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solid" draw:fill-color="#c0c0c0" draw:auto-grow-height="true" draw:auto-grow-width="false" fo:max-height="0cm" fo:min-height="1.75cm"/>
    </style:style>
    <style:style style:name="pr1" style:family="presentation" style:parent-style-name="malli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malli-subtitle">
      <style:graphic-properties draw:stroke="none" draw:fill="none" draw:fill-color="#ffffff" draw:textarea-horizontal-align="justify" draw:textarea-vertical-align="middle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malli-notes">
      <style:graphic-properties draw:stroke="none" draw:fill="none" draw:fill-color="#ffffff" draw:auto-grow-height="true" fo:min-height="10.629cm" draw:shadow="hidden"/>
    </style:style>
    <style:style style:name="pr4" style:family="presentation" style:parent-style-name="malli-title">
      <style:graphic-properties draw:fill-color="#ffffff" fo:min-height="3.363cm"/>
    </style:style>
    <style:style style:name="pr5" style:family="presentation" style:parent-style-name="malli-outline1">
      <style:graphic-properties draw:fill-color="#ffffff" fo:min-height="12.976cm"/>
    </style:style>
    <style:style style:name="pr6" style:family="presentation" style:parent-style-name="malli-notes">
      <style:graphic-properties draw:fill-color="#ffffff" fo:min-height="10.378cm"/>
    </style:style>
    <style:style style:name="pr7" style:family="presentation" style:parent-style-name="malli-outline1">
      <style:graphic-properties draw:fill-color="#ffffff" draw:auto-grow-width="false" fo:min-height="12.976cm"/>
    </style:style>
    <style:style style:name="P1" style:family="paragraph">
      <style:paragraph-properties fo:margin-left="0cm" fo:margin-right="0cm" fo:line-height="97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line-height="97%" text:enable-numbering="false" fo:text-indent="-0.6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499cm" fo:margin-right="0cm" fo:text-indent="-0.499cm"/>
    </style:style>
    <style:style style:name="P6" style:family="paragraph">
      <style:paragraph-properties fo:margin-left="1.8cm" fo:margin-right="0cm" fo:text-indent="-0.6cm"/>
    </style:style>
    <style:style style:name="P7" style:family="paragraph">
      <style:paragraph-properties fo:margin-left="1.199cm" fo:margin-right="0cm" fo:text-indent="-0.9cm"/>
      <style:text-properties fo:font-size="24pt"/>
    </style:style>
    <style:style style:name="P8" style:family="paragraph">
      <style:paragraph-properties fo:margin-left="1.199cm" fo:margin-right="0cm" fo:text-indent="-0.9cm"/>
    </style:style>
    <style:style style:name="P9" style:family="paragraph">
      <style:paragraph-properties fo:margin-left="1.905cm" fo:margin-right="0cm" fo:text-indent="-0.635cm"/>
    </style:style>
    <style:style style:name="P10" style:family="paragraph">
      <style:paragraph-properties fo:margin-left="2.4cm" fo:margin-right="0cm" fo:text-indent="-0.6cm"/>
    </style:style>
    <style:style style:name="P11" style:family="paragraph">
      <style:paragraph-properties fo:margin-left="3cm" fo:margin-right="0cm" fo:text-indent="-0.6cm"/>
    </style:style>
    <style:style style:name="P12" style:family="paragraph">
      <style:paragraph-properties fo:margin-left="2.54cm" fo:margin-right="0cm" fo:text-indent="-0.635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3.81cm" fo:margin-right="0cm" fo:text-indent="-0.635cm"/>
    </style:style>
    <style:style style:name="P15" style:family="paragraph">
      <style:paragraph-properties fo:margin-left="0cm" fo:margin-right="0cm" fo:text-indent="0cm"/>
      <style:text-properties fo:font-family="Courier" style:font-style-name="Tavallinen" style:font-family-generic="modern" style:font-pitch="fixed" fo:font-size="24pt" fo:font-style="italic" style:font-size-asian="24pt" style:font-size-complex="24pt"/>
    </style:style>
    <style:style style:name="P16" style:family="paragraph">
      <style:paragraph-properties fo:margin-left="4.445cm" fo:margin-right="0cm" fo:text-indent="-0.635cm"/>
    </style:style>
    <style:style style:name="P17" style:family="paragraph">
      <style:paragraph-properties fo:margin-left="2.398cm" fo:margin-right="0cm" fo:text-indent="-0.798cm"/>
    </style:style>
    <style:style style:name="T1" style:family="text">
      <style:text-properties fo:color="#000000" fo:language="en" fo:country="GB"/>
    </style:style>
    <style:style style:name="T2" style:family="text">
      <style:text-properties fo:font-size="24pt"/>
    </style:style>
    <style:style style:name="T3" style:family="text">
      <style:text-properties fo:font-size="16pt"/>
    </style:style>
    <style:style style:name="T4" style:family="text">
      <style:text-properties fo:font-family="'Bitstream Vera Serif'" style:font-family-generic="roman" style:font-pitch="variable" fo:font-size="18pt" fo:font-style="normal" style:text-underline-style="solid" style:text-underline-width="auto" style:text-underline-color="font-color" style:font-size-asian="24pt" style:font-size-complex="24pt"/>
    </style:style>
    <style:style style:name="T5" style:family="text">
      <style:text-properties fo:font-family="Courier" style:font-style-name="Tavallinen" style:font-family-generic="modern" style:font-pitch="fixed" fo:font-size="24pt" fo:font-style="italic" style:font-size-asian="24pt" style:font-size-complex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min-label-width="0.499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49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90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1.90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1.90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2.54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2.54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3.17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3.17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space-before="3.17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3.17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space-before="3.81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3.81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●">
        <style:list-level-properties text:space-before="1.27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alli" presentation:presentation-page-layout-name="AL1T0">
        <office:forms form:automatic-focus="false" form:apply-design-mode="false"/>
        <draw:frame presentation:style-name="pr1" draw:text-style-name="P2" draw:layer="layout" svg:width="23.909cm" svg:height="3.511cm" svg:x="2.054cm" svg:y="1.742cm" presentation:class="title" presentation:user-transformed="true">
          <draw:text-box>
            <text:p text:style-name="P1"><text:span text:style-name="T1">Testaus ja katselmointi</text:span></text:p>
          </draw:text-box>
        </draw:frame>
        <draw:frame presentation:style-name="pr2" draw:text-style-name="P2" draw:layer="layout" svg:width="23.909cm" svg:height="13.231cm" svg:x="2.054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JOT 2007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"/>
          <draw:frame presentation:style-name="pr3" draw:text-style-name="P4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Yleistä</text:p>
          </draw:text-box>
        </draw:frame>
        <draw:frame presentation:style-name="pr5" draw:text-style-name="P7" draw:layer="layout" svg:width="23.905cm" svg:height="14.186cm" svg:x="2.054cm" svg:y="5.837cm" presentation:class="outline" presentation:user-transformed="true">
          <draw:text-box>
            <text:list text:style-name="L3">
              <text:list-item>
                <text:p text:style-name="P5"><text:span text:style-name="T2">"Like death and taxes, testing is both unpleasant and inevitable." -- Ed Yourdon</text:span></text:p>
              </text:list-item>
            </text:list>
            <text:list text:style-name="L3">
              <text:list-item>
                <text:p text:style-name="P5"><text:span text:style-name="T2">Erilaisia testejä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Crash-test dumm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Arkitesta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Ohjelmistotestau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Toiminnan/laadun testaus</text:span></text:p>
              </text:list-item>
            </text:list>
            <text:list text:style-name="L3">
              <text:list-item>
                <text:p text:style-name="P5"><text:span text:style-name="T2">Virheiden karsimine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Voidaanko kaikki virheet karsia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Laadunvarmistus</text:span></text:p>
              </text:list-item>
            </text:list>
            <text:list text:style-name="L3">
              <text:list-item>
                <text:p text:style-name="P5"><text:span text:style-name="T2">Formaalit menetelmät</text:span>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2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3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V-malli</text:p>
          </draw:text-box>
        </draw:frame>
        <draw:frame presentation:style-name="pr7" draw:text-style-name="P8" draw:layer="layout" svg:width="25.523cm" svg:height="12.976cm" svg:x="1cm" svg:y="6.024cm" presentation:class="outline" presentation:user-transformed="true">
          <draw:text-box>
            <text:list text:style-name="L5">
              <text:list-item>
                <text:p text:style-name="P8">B. Boehm 1979: Guidelines for Verifying and Validating Software Requirements and Design Specifications, (IFIP Conference)</text:p>
              </text:list-item>
            </text:list>
            <text:list text:style-name="L5">
              <text:list-item>
                <text:p text:style-name="P8"><text:span text:style-name="T3"><text:a xlink:href="http://www.informatik.uni-bremen.de/uniform/gdpa/def/def_v/V_MODEL.htm">http://www.informatik.uni-bremen.de/uniform/ gdpa/def/def_v/V_MODEL.htm</text:a></text:span>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3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4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Lajeja</text:p>
          </draw:text-box>
        </draw:frame>
        <draw:frame presentation:style-name="pr5" draw:text-style-name="P8" draw:layer="layout" svg:width="23.905cm" svg:height="12.976cm" svg:x="2.054cm" svg:y="5.837cm" presentation:class="outline" presentation:user-transformed="true">
          <draw:text-box>
            <text:list text:style-name="L6">
              <text:list-item>
                <text:p text:style-name="P9">Yksikkötestaus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yhden komponentin testaus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Black-box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(functional testing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kohde läpinäkymätön, testataan syöttö, tulos ja ympäristö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onko kaikki testattu: ekvivalenssipartitio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White-box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(structural testing, glass-box testing, clear-box testing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kohde läpinäkyvä, testataan syöttö, tulos, ympäristö ja toteutu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poluittainen testau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4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5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Lajeja...</text:p>
          </draw:text-box>
        </draw:frame>
        <draw:frame presentation:style-name="pr5" draw:text-style-name="P8" draw:layer="layout" svg:width="23.905cm" svg:height="14.664cm" svg:x="2.054cm" svg:y="5.837cm" presentation:class="outline" presentation:user-transformed="true">
          <draw:text-box>
            <text:list text:style-name="L6">
              <text:list-item>
                <text:p text:style-name="P9">integraatiotestaus</text:p>
              </text:list-item>
            </text:list>
            <text:list text:style-name="L9">
              <text:list-item>
                <text:p text:style-name="P12">rajapinnat osajärjestelmien välillä</text:p>
              </text:list-item>
            </text:list>
            <text:list text:style-name="L9">
              <text:list-item>
                <text:p text:style-name="P12">toiminnallisuuden testaus</text:p>
              </text:list-item>
            </text:list>
            <text:list text:style-name="L9">
              <text:list-item>
                <text:p text:style-name="P12">ei-toiminnallisten ominaisuuksien testaus</text:p>
              </text:list-item>
            </text:list>
            <text:list text:style-name="L9">
              <text:list-item>
                <text:p text:style-name="P12">top-down</text:p>
              </text:list-item>
            </text:list>
            <text:list text:style-name="L10">
              <text:list-item>
                <text:p text:style-name="P13">arkkitehtuurin validiointi</text:p>
              </text:list-item>
            </text:list>
            <text:list text:style-name="L10">
              <text:list-item>
                <text:p text:style-name="P13">helpottaa ohjelmiston aikaista demoamista</text:p>
              </text:list-item>
            </text:list>
            <text:list text:style-name="L10">
              <text:list-item>
                <text:p text:style-name="P13">alemmat komponentit tulee simuloida, mikä hankaloittaa testausta</text:p>
              </text:list-item>
            </text:list>
            <text:list text:style-name="L10">
              <text:list-item>
                <text:p text:style-name="P13">ylempiä komponentteja joudutaan muuttamaan tulostaviksi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5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6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Integraatiotestaus...</text:p>
          </draw:text-box>
        </draw:frame>
        <draw:frame presentation:style-name="pr5" draw:text-style-name="P8" draw:layer="layout" svg:width="23.905cm" svg:height="12.976cm" svg:x="2.054cm" svg:y="5.837cm" presentation:class="outline">
          <draw:text-box>
            <text:list text:style-name="L11">
              <text:list-item>
                <text:p text:style-name="P12">bottom-up</text:p>
              </text:list-item>
            </text:list>
            <text:list text:style-name="L12">
              <text:list-item>
                <text:p text:style-name="P13">korkean tason suunnitelman testaus mahdollista vasta lopussa</text:p>
              </text:list-item>
            </text:list>
            <text:list text:style-name="L12">
              <text:list-item>
                <text:p text:style-name="P13">pieni demoaminen kenties mahdollista</text:p>
              </text:list-item>
            </text:list>
            <text:list text:style-name="L12">
              <text:list-item>
                <text:p text:style-name="P13">testausympäristön tekeminen</text:p>
              </text:list-item>
            </text:list>
            <text:list text:style-name="L13">
              <text:list-item>
                <text:p text:style-name="P14">alemman tason komponenteille testiajurit</text:p>
              </text:list-item>
            </text:list>
            <text:list text:style-name="L13">
              <text:list-item>
                <text:p text:style-name="P14">helpompaa kuin simulointi?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6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7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Integraatiotestaus...</text:p>
          </draw:text-box>
        </draw:frame>
        <draw:frame presentation:style-name="pr5" draw:text-style-name="P8" draw:layer="layout" svg:width="23.905cm" svg:height="13.223cm" svg:x="2.054cm" svg:y="5.837cm" presentation:class="outline" presentation:user-transformed="true">
          <draw:text-box>
            <text:list text:style-name="L9">
              <text:list-item>
                <text:p text:style-name="P12">moduulitestaus</text:p>
              </text:list-item>
            </text:list>
            <text:list text:style-name="L10">
              <text:list-item>
                <text:p text:style-name="P13">toisistaan riippuvat komponentit testataan yhdessä</text:p>
              </text:list-item>
            </text:list>
            <text:list text:style-name="L10">
              <text:list-item>
                <text:p text:style-name="P13">moduuli kapseloi komponentit, joten muita moduuleita ei tarvita testauksessa apuna</text:p>
              </text:list-item>
            </text:list>
            <text:list text:style-name="L9">
              <text:list-item>
                <text:p text:style-name="P12">osajärjestelmätestaus</text:p>
              </text:list-item>
            </text:list>
            <text:list text:style-name="L10">
              <text:list-item>
                <text:p text:style-name="P13">keskity rajapintoihin</text:p>
              </text:list-item>
            </text:list>
            <text:list text:style-name="L14">
              <text:list-item>
                <text:p text:style-name="P14">väärinymmärretyt speksit</text:p>
              </text:list-item>
            </text:list>
            <text:list text:style-name="L14">
              <text:list-item>
                <text:p text:style-name="P14">virheet ajoituksessa</text:p>
              </text:list-item>
            </text:list>
            <text:list text:style-name="L10">
              <text:list-item>
                <text:p text:style-name="P13">sopii myös moduuleille, olioille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7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8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Integraatiotestaus...</text:p>
          </draw:text-box>
        </draw:frame>
        <draw:frame presentation:style-name="pr5" draw:text-style-name="P8" draw:layer="layout" svg:width="23.905cm" svg:height="12.976cm" svg:x="2.054cm" svg:y="5.837cm" presentation:class="outline" presentation:user-transformed="true">
          <draw:text-box>
            <text:list text:style-name="L9">
              <text:list-item>
                <text:p text:style-name="P12">savutesti</text:p>
              </text:list-item>
            </text:list>
            <text:list text:style-name="L10">
              <text:list-item>
                <text:p text:style-name="P13">järjestelmä rakennetaan päivittäin ja testataan, XP?</text:p>
              </text:list-item>
            </text:list>
            <text:list text:style-name="L10">
              <text:list-item>
                <text:p text:style-name="P13">testaus suurimmat asiat huomioiden, ei pikkutarkasti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8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9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Lajeja...</text:p>
          </draw:text-box>
        </draw:frame>
        <draw:frame presentation:style-name="pr5" draw:text-style-name="P8" draw:layer="layout" svg:width="23.905cm" svg:height="12.976cm" svg:x="2.054cm" svg:y="5.837cm" presentation:class="outline" presentation:user-transformed="true">
          <draw:text-box>
            <text:list text:style-name="L6">
              <text:list-item>
                <text:p text:style-name="P9">Vahvistustesti (Pressman)</text:p>
              </text:list-item>
            </text:list>
            <text:list text:style-name="L9">
              <text:list-item>
                <text:p text:style-name="P12">vaatimukset toteutuu ja konfiguraatio on kunnossa</text:p>
              </text:list-item>
            </text:list>
            <text:list text:style-name="L9">
              <text:list-item>
                <text:p text:style-name="P12">alpha ja beta, hyväksyntätestejä</text:p>
              </text:list-item>
            </text:list>
            <text:list text:style-name="L10">
              <text:list-item>
                <text:p text:style-name="P13">alpha</text:p>
              </text:list-item>
            </text:list>
            <text:list text:style-name="L14">
              <text:list-item>
                <text:p text:style-name="P14">asiakas tulee kehittäjän luo</text:p>
              </text:list-item>
            </text:list>
            <text:list text:style-name="L14">
              <text:list-item>
                <text:p text:style-name="P14">kehittäjä seuraa "olan yli"</text:p>
              </text:list-item>
            </text:list>
            <text:list text:style-name="L14">
              <text:list-item>
                <text:p text:style-name="P14">kontrolloitu ympäristö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9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0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Vahvistustesti...</text:p>
          </draw:text-box>
        </draw:frame>
        <draw:frame presentation:style-name="pr5" draw:text-style-name="P8" draw:layer="layout" svg:width="23.905cm" svg:height="12.976cm" svg:x="2.054cm" svg:y="5.837cm" presentation:class="outline">
          <draw:text-box>
            <text:list text:style-name="L12">
              <text:list-item>
                <text:p text:style-name="P13">beta</text:p>
              </text:list-item>
            </text:list>
            <text:list text:style-name="L13">
              <text:list-item>
                <text:p text:style-name="P14">valittu joukko asiakkaita omassa ympäristössään</text:p>
              </text:list-item>
            </text:list>
            <text:list text:style-name="L13">
              <text:list-item>
                <text:p text:style-name="P14">asiakas lähettää ongelmakuvaukset kehittäjälle</text:p>
              </text:list-item>
            </text:list>
            <text:list text:style-name="L13">
              <text:list-item>
                <text:p text:style-name="P14">kehittäjä lähettää uuden version testattavaksi asiakkaalle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10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1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Lajeja...</text:p>
          </draw:text-box>
        </draw:frame>
        <draw:frame presentation:style-name="pr5" draw:text-style-name="P8" draw:layer="layout" svg:width="23.905cm" svg:height="12.976cm" svg:x="2.054cm" svg:y="5.837cm" presentation:class="outline">
          <draw:text-box>
            <text:list text:style-name="L6">
              <text:list-item>
                <text:p text:style-name="P9">Järjestelmätestaus</text:p>
              </text:list-item>
            </text:list>
            <text:list text:style-name="L9">
              <text:list-item>
                <text:p text:style-name="P12">toipumistestit</text:p>
              </text:list-item>
            </text:list>
            <text:list text:style-name="L9">
              <text:list-item>
                <text:p text:style-name="P12">turvallisuustestit</text:p>
              </text:list-item>
            </text:list>
            <text:list text:style-name="L9">
              <text:list-item>
                <text:p text:style-name="P12">rasitustesti</text:p>
              </text:list-item>
            </text:list>
            <text:list text:style-name="L10">
              <text:list-item>
                <text:p text:style-name="P13">testattavia suureita määrä, taajuus, tilavuus</text:p>
              </text:list-item>
            </text:list>
            <text:list text:style-name="L10">
              <text:list-item>
                <text:p text:style-name="P13">resurssien vähyys, kuormitus, simuloidut viat</text:p>
              </text:list-item>
            </text:list>
            <text:list text:style-name="L9">
              <text:list-item>
                <text:p text:style-name="P12">suorituskykytesti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11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2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Lajeja...</text:p>
          </draw:text-box>
        </draw:frame>
        <draw:frame presentation:style-name="pr5" draw:text-style-name="P8" draw:layer="layout" svg:width="23.905cm" svg:height="13.63cm" svg:x="2.054cm" svg:y="5.837cm" presentation:class="outline" presentation:user-transformed="true">
          <draw:text-box>
            <text:list text:style-name="L6">
              <text:list-item>
                <text:p text:style-name="P9">Hyväksyntätesti (Sommerville)</text:p>
              </text:list-item>
            </text:list>
            <text:list text:style-name="L9">
              <text:list-item>
                <text:p text:style-name="P12">asiakkaan oikealla datalla</text:p>
              </text:list-item>
            </text:list>
            <text:list text:style-name="L9">
              <text:list-item>
                <text:p text:style-name="P12">vaatimusten ja suorituskyvyn puutteet</text:p>
              </text:list-item>
            </text:list>
            <text:list text:style-name="L6">
              <text:list-item>
                <text:p text:style-name="P9">Oliotestaus</text:p>
              </text:list-item>
            </text:list>
            <text:list text:style-name="L9">
              <text:list-item>
                <text:p text:style-name="P12">olion operaatioiden testaus yksitellen</text:p>
              </text:list-item>
            </text:list>
            <text:list text:style-name="L9">
              <text:list-item>
                <text:p text:style-name="P12">luokan testaus: operaatiot, atribuutit ja tilan muutokset</text:p>
              </text:list-item>
            </text:list>
            <text:list text:style-name="L9">
              <text:list-item>
                <text:p text:style-name="P12">olioryppäiden testaus</text:p>
              </text:list-item>
            </text:list>
            <text:list text:style-name="L9">
              <text:list-item>
                <text:p text:style-name="P12">oliopohjaisen järjestelmän testaus</text:p>
              </text:list-item>
            </text:list>
            <text:list text:style-name="L9">
              <text:list-item>
                <text:p text:style-name="P12">invariantti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12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3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Lajeja...</text:p>
          </draw:text-box>
        </draw:frame>
        <draw:frame presentation:style-name="pr5" draw:text-style-name="P8" draw:layer="layout" svg:width="23.905cm" svg:height="13.223cm" svg:x="2.054cm" svg:y="5.837cm" presentation:class="outline" presentation:user-transformed="true">
          <draw:text-box>
            <text:list text:style-name="L6">
              <text:list-item>
                <text:p text:style-name="P9">Muut</text:p>
              </text:list-item>
            </text:list>
            <text:list text:style-name="L9">
              <text:list-item>
                <text:p text:style-name="P12">apinatesti</text:p>
              </text:list-item>
            </text:list>
            <text:list text:style-name="L10">
              <text:list-item>
                <text:p text:style-name="P13">pyritään tekemään kaikkea älytöntä</text:p>
              </text:list-item>
            </text:list>
            <text:list text:style-name="L10">
              <text:list-item>
                <text:p text:style-name="P13">pyritään rikkomaan ohjelma</text:p>
              </text:list-item>
            </text:list>
            <text:list text:style-name="L9">
              <text:list-item>
                <text:p text:style-name="P12">"gamma": ohjelma kommentoi takaisinpäin kehittäjille käyttöä ja käyttötapoja</text:p>
              </text:list-item>
            </text:list>
            <text:list text:style-name="L9">
              <text:list-item>
                <text:p text:style-name="P12">1.0</text:p>
              </text:list-item>
            </text:list>
            <text:list text:style-name="L10">
              <text:list-item>
                <text:p text:style-name="P13">valitettavan usein ensimmäinen versio on testiversio</text:p>
              </text:list-item>
            </text:list>
            <text:list text:style-name="L10">
              <text:list-item>
                <text:p text:style-name="P13">hätästen tehty ja puutteellinen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13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4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Mitä tehdä testituloksille?</text:p>
          </draw:text-box>
        </draw:frame>
        <draw:frame presentation:style-name="pr5" draw:text-style-name="P8" draw:layer="layout" svg:width="23.905cm" svg:height="12.976cm" svg:x="2.054cm" svg:y="5.837cm" presentation:class="outline" presentation:user-transformed="true">
          <draw:text-box>
            <text:list text:style-name="L6">
              <text:list-item>
                <text:p text:style-name="P9">debuggauksen taito</text:p>
              </text:list-item>
            </text:list>
            <text:list text:style-name="L9">
              <text:list-item>
                <text:p text:style-name="P12">etsitään virheen aiheuttaja...</text:p>
              </text:list-item>
            </text:list>
            <text:list text:style-name="L10">
              <text:list-item>
                <text:p text:style-name="P13">debuggerit</text:p>
              </text:list-item>
            </text:list>
            <text:list text:style-name="L10">
              <text:list-item>
                <text:p text:style-name="P13">koodin visualisointi</text:p>
              </text:list-item>
            </text:list>
            <text:list text:style-name="L10">
              <text:list-item>
                <text:p text:style-name="P13">brute force</text:p>
              </text:list-item>
            </text:list>
            <text:list text:style-name="L10">
              <text:list-item>
                <text:p text:style-name="P13">jäljitys</text:p>
              </text:list-item>
            </text:list>
          </draw:text-box>
        </draw:frame>
        <draw:frame draw:style-name="gr2" draw:text-style-name="P15" draw:layer="layout" svg:width="19cm" svg:height="2.91cm" svg:x="8cm" svg:y="16cm">
          <draw:text-box>
            <text:p text:style-name="P4"><text:span text:style-name="T4">Omaa kielenkäyttöäni:</text:span></text:p>
            <text:p text:style-name="P4"><text:span text:style-name="T5">Debug – perkaus, perata; debugata</text:span></text:p>
            <text:p text:style-name="P4"><text:span text:style-name="T5">Bug – härö; bugi</text:span></text:p>
          </draw:text-box>
        </draw:frame>
        <presentation:notes draw:style-name="dp2">
          <draw:page-thumbnail draw:style-name="gr1" draw:layer="layout" svg:width="12.766cm" svg:height="9.579cm" svg:x="4.41cm" svg:y="2.796cm" draw:page-number="14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5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Mitä tehdä...</text:p>
          </draw:text-box>
        </draw:frame>
        <draw:frame presentation:style-name="pr5" draw:text-style-name="P8" draw:layer="layout" svg:width="23.905cm" svg:height="12.976cm" svg:x="2.054cm" svg:y="5.837cm" presentation:class="outline">
          <draw:text-box>
            <text:list text:style-name="L12">
              <text:list-item>
                <text:p text:style-name="P13">ongelmia (Pressman)</text:p>
              </text:list-item>
            </text:list>
            <text:list text:style-name="L13">
              <text:list-item>
                <text:p text:style-name="P14">oire ja syy kaukana toisistaan</text:p>
              </text:list-item>
            </text:list>
            <text:list text:style-name="L13">
              <text:list-item>
                <text:p text:style-name="P14">oire saattaa olla ajoittainen</text:p>
              </text:list-item>
            </text:list>
            <text:list text:style-name="L13">
              <text:list-item>
                <text:p text:style-name="P14">oireen saattaa aiheuttaa "ei-virhe"</text:p>
              </text:list-item>
            </text:list>
            <text:list text:style-name="L16">
              <text:list-item>
                <text:p text:style-name="P16">olen eri mieltä Pressmanin kanssa. Hän antaa tässä esimerkkinä pyöristyksen epätarkkuuden "ei-virheenä". Jos tuollaista tapahtuu, eikä sitä ole huomioitu, on se minusta virhe.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15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6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Ongelmia...</text:p>
          </draw:text-box>
        </draw:frame>
        <draw:frame presentation:style-name="pr5" draw:text-style-name="P8" draw:layer="layout" svg:width="23.905cm" svg:height="12.976cm" svg:x="2.054cm" svg:y="5.837cm" presentation:class="outline">
          <draw:text-box>
            <text:list text:style-name="L13">
              <text:list-item>
                <text:p text:style-name="P14">ihmisen aiheuttamat oireet</text:p>
              </text:list-item>
            </text:list>
            <text:list text:style-name="L13">
              <text:list-item>
                <text:p text:style-name="P14">syy ajoituksessa</text:p>
              </text:list-item>
            </text:list>
            <text:list text:style-name="L13">
              <text:list-item>
                <text:p text:style-name="P14">syötön uudelleengenerointi hankalaa</text:p>
              </text:list-item>
            </text:list>
            <text:list text:style-name="L13">
              <text:list-item>
                <text:p text:style-name="P14">puuskittaiset oireet (laitteiston ja ohjelmiston yhteistyö)</text:p>
              </text:list-item>
            </text:list>
            <text:list text:style-name="L13">
              <text:list-item>
                <text:p text:style-name="P14">hajautuneet syyt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16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7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Debuggauksen taito...</text:p>
          </draw:text-box>
        </draw:frame>
        <draw:frame presentation:style-name="pr5" draw:text-style-name="P8" draw:layer="layout" svg:width="23.905cm" svg:height="12.976cm" svg:x="2.054cm" svg:y="5.837cm" presentation:class="outline">
          <draw:text-box>
            <text:list text:style-name="L11">
              <text:list-item>
                <text:p text:style-name="P12">ja korjataan se</text:p>
              </text:list-item>
            </text:list>
            <text:list text:style-name="L12">
              <text:list-item>
                <text:p text:style-name="P13">virheellinen ohjelmisto korjataan</text:p>
              </text:list-item>
            </text:list>
            <text:list text:style-name="L12">
              <text:list-item>
                <text:p text:style-name="P13">virheellinen laitteisto korjataan</text:p>
              </text:list-item>
            </text:list>
            <text:list text:style-name="L12">
              <text:list-item>
                <text:p text:style-name="P13">uudelleenkoostaminen ja uudistaminen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17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8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Mitä tehdä...</text:p>
          </draw:text-box>
        </draw:frame>
        <draw:frame presentation:style-name="pr5" draw:text-style-name="P8" draw:layer="layout" svg:width="23.905cm" svg:height="12.976cm" svg:x="2.054cm" svg:y="5.837cm" presentation:class="outline">
          <draw:text-box>
            <text:list text:style-name="L17">
              <text:list-item>
                <text:p text:style-name="P9">uudelleensuunnittelu ja -toteutus</text:p>
              </text:list-item>
            </text:list>
            <text:list text:style-name="L17">
              <text:list-item>
                <text:p text:style-name="P9">Ja muistetaan tappaa se susi jo pentuna...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18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19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Mitä testataan?</text:p>
          </draw:text-box>
        </draw:frame>
        <draw:frame presentation:style-name="pr5" draw:text-style-name="P8" draw:layer="layout" svg:width="23.905cm" svg:height="12.976cm" svg:x="2.054cm" svg:y="5.837cm" presentation:class="outline">
          <draw:text-box>
            <text:list text:style-name="L5">
              <text:list-item>
                <text:p text:style-name="P8">Kaikki</text:p>
              </text:list-item>
            </text:list>
            <text:list text:style-name="L5">
              <text:list-item>
                <text:p text:style-name="P8">Jos funktion tulee palauttaa liukulukuarvo väliltä -1...1 mille tahansa liukuluvulle, niin miten testaat sen?</text:p>
              </text:list-item>
            </text:list>
            <text:list text:style-name="L5">
              <text:list-item>
                <text:list>
                  <text:list-item>
                    <text:p text:style-name="P17">Käyt kaikki liukuluvut läpi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Valitset kattavan otoksen lähtöarvoista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Entä jos testattava funktio on trigonometriasta tuttu sini-funktio?</text:p>
                  </text:list-item>
                </text:list>
              </text:list-item>
            </text:list>
            <text:list text:style-name="L5">
              <text:list-item>
                <text:p text:style-name="P8">Miten tämä yleistyy proseduureille ja metodeille?</text:p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19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20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Työkaluja</text:p>
          </draw:text-box>
        </draw:frame>
        <draw:frame presentation:style-name="pr5" draw:text-style-name="P8" draw:layer="layout" svg:width="23.905cm" svg:height="13.216cm" svg:x="2.054cm" svg:y="5.837cm" presentation:class="outline" presentation:user-transformed="true">
          <draw:text-box>
            <text:list text:style-name="L5">
              <text:list-item>
                <text:p text:style-name="P8">*Unit työkalut testilähtöisestä kehityksestä auttavat täälläkin</text:p>
              </text:list-item>
            </text:list>
            <text:list text:style-name="L5">
              <text:list-item>
                <text:p text:style-name="P8">Testienhallintajärjestelmät ja -kattavuustyökalut</text:p>
              </text:list-item>
            </text:list>
            <text:list text:style-name="L5">
              <text:list-item>
                <text:p text:style-name="P8">Hyväksyntätestijärjestelmät</text:p>
              </text:list-item>
            </text:list>
            <text:list text:style-name="L5">
              <text:list-item>
                <text:p text:style-name="P8">Esimerkkejä</text:p>
              </text:list-item>
            </text:list>
            <text:list text:style-name="L5">
              <text:list-item>
                <text:list>
                  <text:list-item>
                    <text:p text:style-name="P17">*Un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Bugzilla, tra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Fitnes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mozilla.or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+ kaupalli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20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21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Katselmointi</text:p>
          </draw:text-box>
        </draw:frame>
        <draw:frame presentation:style-name="pr5" draw:text-style-name="P8" draw:layer="layout" svg:width="23.905cm" svg:height="15.663cm" svg:x="2cm" svg:y="4.837cm" presentation:class="outline" presentation:user-transformed="true">
          <draw:text-box>
            <text:list text:style-name="L5">
              <text:list-item>
                <text:p text:style-name="P8">Ryhmässä käydään läpi tai luetaan läpi katselmoinnin kohde merkiten ylös huomionarvoiset seikat.</text:p>
              </text:list-item>
            </text:list>
            <text:list text:style-name="L5">
              <text:list-item>
                <text:list>
                  <text:list-item>
                    <text:p text:style-name="P17">Sovitaan aika katselmoinnille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Kaikki valmistautuvat tilaisuuteen kohteen lukemalla ja siitä muistiinpanoja tekemällä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Jos joku ei ole valmistautunut, katselmointitilaisuus siirretään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Katselmoinnissa käydään kohde ja huomiot läpi, mutta ei pohdita ratkaisuja mahdollisiin ongelmiin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Katselmoinnin jälkeen kukin vastuullinen tahollaan korjaa katselmoinnissa esiintulleet kohdat kohtees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21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draw:page draw:name="page22" draw:style-name="dp3" draw:master-page-name="malli" presentation:presentation-page-layout-name="AL2T1">
        <office:forms form:automatic-focus="false" form:apply-design-mode="false"/>
        <draw:frame presentation:style-name="pr4" draw:text-style-name="P4" draw:layer="layout" svg:width="23.905cm" svg:height="3.363cm" svg:x="2.054cm" svg:y="1.811cm" presentation:class="title">
          <draw:text-box>
            <text:p text:style-name="P4">Työn teon ”testaus”</text:p>
          </draw:text-box>
        </draw:frame>
        <draw:frame presentation:style-name="pr5" draw:text-style-name="P8" draw:layer="layout" svg:width="23.905cm" svg:height="12.976cm" svg:x="2.054cm" svg:y="5.837cm" presentation:class="outline">
          <draw:text-box>
            <text:list text:style-name="L5">
              <text:list-item>
                <text:p text:style-name="P8">Kohteen laatu, työn laatu, prosessin laatu.</text:p>
              </text:list-item>
            </text:list>
            <text:list text:style-name="L5">
              <text:list-item>
                <text:p text:style-name="P8">Katselmoidaan työn tekemistä ja prosessia.</text:p>
              </text:list-item>
            </text:list>
            <text:list text:style-name="L5">
              <text:list-item>
                <text:p text:style-name="P8">Laatukäsikirja kuvaa sovitut käytänteet, prosessimallit, työnkulut.</text:p>
              </text:list-item>
            </text:list>
            <text:list text:style-name="L5">
              <text:list-item>
                <text:p text:style-name="P8">Auditointi: ulkopuolinen katselmoi ja varmistaa, että työt tehdään kuten laatukäsikirja sanoo.</text:p>
              </text:list-item>
            </text:list>
            <text:list text:style-name="L5">
              <text:list-item>
                <text:list>
                  <text:list-item>
                    <text:p text:style-name="P17">CMM(i), SPICE, ISO/IEEE/EIA 1220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6cm" svg:height="9.579cm" svg:x="4.41cm" svg:y="2.796cm" draw:page-number="22" presentation:class="page"/>
          <draw:frame presentation:style-name="pr6" draw:text-style-name="P4" draw:layer="layout" svg:width="15.02cm" svg:height="10.378cm" svg:x="3.294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fi" style:country-asian="FI" style:font-family-complex="'DejaVu LGC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Nimbus Roman No9 L'" style:font-family-generic="roman" style:font-pitch="variable" fo:font-size="12pt" fo:language="fi" fo:country="FI" style:font-family-asian="'DejaVu LGC Sans'" style:font-family-generic-asian="swiss" style:font-pitch-asian="variable" style:language-asian="fi" style:country-asian="FI" style:font-family-complex="'DejaVu LGC Sans'" style:font-family-generic-complex="swiss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14pt" fo:language="fi" fo:country="FI" style:language-asian="fi" style:country-asian="FI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" style:font-family-generic="roman" style:font-pitch="variable" fo:font-size="12pt" fo:language="fi" fo:country="FI" style:font-family-asian="'DejaVu LGC Sans'" style:font-family-generic-asian="swiss" style:font-pitch-asian="variable" style:language-asian="fi" style:country-asian="FI" style:font-family-complex="'DejaVu LGC Sans'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" style:font-family-generic="roman" style:font-pitch="variable" fo:font-size="12pt" fo:language="fi" fo:country="FI" style:font-family-asian="'DejaVu LGC Sans'" style:font-family-generic-asian="swiss" style:font-pitch-asian="variable" style:language-asian="fi" style:country-asian="FI" style:font-family-complex="'DejaVu LGC Sans'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" style:font-family-generic="roman" style:font-pitch="variable" fo:font-size="12pt" fo:language="fi" fo:country="FI" fo:font-style="italic" style:font-family-asian="'DejaVu LGC Sans'" style:font-family-generic-asian="swiss" style:font-pitch-asian="variable" style:language-asian="fi" style:country-asian="FI" style:font-family-complex="'DejaVu LGC Sans'" style:font-family-generic-complex="swiss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" style:font-family-generic="roman" style:font-pitch="variable" fo:font-size="12pt" fo:language="fi" fo:country="FI" style:font-family-asian="'DejaVu LGC Sans'" style:font-family-generic-asian="swiss" style:font-pitch-asian="variable" style:language-asian="fi" style:country-asian="FI" style:font-family-complex="'DejaVu LGC Sans'" style:font-family-generic-complex="swiss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'Nimbus Roman No9 L'" style:font-family-generic="roman" style:font-pitch="variable" fo:font-size="12pt" fo:language="fi" fo:country="FI" style:font-family-asian="'DejaVu LGC Sans'" style:font-family-generic-asian="swiss" style:font-pitch-asian="variable" style:language-asian="fi" style:country-asian="FI" style:font-family-complex="'DejaVu LGC Sans'" style:font-family-generic-complex="swiss" style:font-pitch-complex="variable" style:font-size-complex="12pt"/>
    </style:style>
    <style:style style:name="mall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style style:name="mall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mall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alli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malli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alli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3cm" fo:margin-right="0cm" fo:margin-top="0cm" fo:margin-bottom="0.407cm" fo:line-height="97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malli-outline2" style:family="presentation" style:parent-style-name="malli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malli-outline3" style:family="presentation" style:parent-style-name="malli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2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malli-outline4" style:family="presentation" style:parent-style-name="malli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malli-outline5" style:family="presentation" style:parent-style-name="malli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malli-outline6" style:family="presentation" style:parent-style-name="malli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malli-outline7" style:family="presentation" style:parent-style-name="malli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malli-outline8" style:family="presentation" style:parent-style-name="malli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malli-outline9" style:family="presentation" style:parent-style-name="malli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malli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9.369cm" svg:height="1.396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5.039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1cm" svg:y="18.60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5.039cm" svg:y="18.603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8.549cm" svg:height="6.411cm" svg:x="2cm" svg:y="3.5cm" draw:page-number="1"/>
      <draw:page-thumbnail draw:layer="backgroundobjects" svg:width="8.549cm" svg:height="6.411cm" svg:x="15cm" svg:y="3.589cm" draw:page-number="2"/>
      <draw:page-thumbnail draw:layer="backgroundobjects" svg:width="8.549cm" svg:height="6.411cm" svg:x="2cm" svg:y="11.589cm" draw:page-number="3"/>
      <draw:page-thumbnail draw:layer="backgroundobjects" svg:width="8.549cm" svg:height="6.411cm" svg:x="15cm" svg:y="11.5cm" draw:page-number="4"/>
    </style:handout-master>
    <style:master-page style:name="malli" style:page-layout-name="PM1" draw:style-name="dp1">
      <office:forms form:automatic-focus="false" form:apply-design-mode="false"/>
      <draw:frame presentation:style-name="malli-title" draw:layer="backgroundobjects" svg:width="23.905cm" svg:height="3.613cm" svg:x="2.054cm" svg:y="1.686cm" presentation:class="title" presentation:placeholder="true">
        <draw:text-box/>
      </draw:frame>
      <draw:frame presentation:style-name="pr1" draw:text-style-name="P9" draw:layer="backgroundobjects" svg:width="23.905cm" svg:height="13.226cm" svg:x="2.054cm" svg:y="5.837cm" presentation:class="outline">
        <draw:text-box>
          <text:list text:style-name="L2">
            <text:list-item>
              <text:p text:style-name="P3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4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rect draw:style-name="gr3" draw:text-style-name="P10" draw:layer="backgroundobjects" svg:width="21.59cm" svg:height="27.94cm" svg:x="0cm" svg:y="0cm">
          <text:p/>
        </draw:rect>
        <draw:page-thumbnail presentation:style-name="malli-title" draw:layer="backgroundobjects" svg:width="12.766cm" svg:height="9.579cm" svg:x="4.41cm" svg:y="2.796cm" presentation:class="page"/>
        <draw:frame presentation:style-name="malli-notes" draw:layer="backgroundobjects" svg:width="15.02cm" svg:height="10.628cm" svg:x="3.294cm" svg:y="13.299cm" presentation:class="notes" presentation:placeholder="true">
          <draw:text-box/>
        </draw:frame>
        <draw:page-thumbnail presentation:style-name="malli-title" draw:layer="backgroundobjects" svg:width="13.968cm" svg:height="10.476cm" svg:x="3.81cm" svg:y="2.12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Testaus</dc:title>
    <dc:description>Opiskelua ja tulostusta varten.
Luvaton käyttö, kopiointi ja lainaaminen kielletty.</dc:description>
    <dc:subject>JOT kurssin testausluennon kalvot</dc:subject>
    <meta:initial-creator>Jonne Itkonen</meta:initial-creator>
    <meta:creation-date>2007-11-21T15:45:33</meta:creation-date>
    <dc:creator>Jonne Itkonen</dc:creator>
    <dc:date>2007-11-22T11:02:21</dc:date>
    <meta:printed-by>Jonne Itkonen</meta:printed-by>
    <meta:print-date>2007-11-22T10:53:35</meta:print-date>
    <meta:keyword>ohjelmisto</meta:keyword>
    <meta:keyword>testaus</meta:keyword>
    <dc:language>fi-FI</dc:language>
    <meta:editing-cycles>12</meta:editing-cycles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