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2.489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2.824cm"/>
    </style:style>
    <style:style style:name="co27" style:family="table-column">
      <style:table-column-properties fo:break-before="auto" style:column-width="3.972cm"/>
    </style:style>
    <style:style style:name="co28" style:family="table-column">
      <style:table-column-properties fo:break-before="auto" style:column-width="3.133cm"/>
    </style:style>
    <style:style style:name="co29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Numerot">
      <style:table-properties table:display="true" style:writing-mode="lr-tb"/>
    </style:style>
    <style:style style:name="ta2" style:family="table" style:master-page-name="PageStyle_5f_Kuvaaja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 style:data-style-name="N2"/>
    <style:style style:name="ce3" style:family="table-cell" style:parent-style-name="Default" style:data-style-name="N131">
      <style:table-cell-properties fo:background-color="#ffcc00"/>
    </style:style>
    <style:style style:name="ce4" style:family="table-cell" style:parent-style-name="Default" style:data-style-name="N2">
      <style:table-cell-properties fo:background-color="#c0c0c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cc00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141cm solid #000000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3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33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33">
      <style:table-cell-properties style:glyph-orientation-vertical="0" fo:border-bottom="0.141cm solid #000000" fo:background-color="#ffcc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0.141cm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5">
      <style:table-cell-properties fo:background-color="#ffcc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3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3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34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35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35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 style:data-style-name="N135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135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85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35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8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135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135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149"/>
    <style:style style:name="ce93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lt;0" style:apply-style-name="Orange" style:base-cell-address="Numerot.Q18"/>
      <style:map style:condition="cell-content()&lt;=0" style:apply-style-name="Green" style:base-cell-address="Numerot.Q18"/>
    </style:style>
    <style:style style:name="ce94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&lt;0" style:apply-style-name="Orange" style:base-cell-address="Numerot.Q18"/>
      <style:map style:condition="cell-content()&lt;=0" style:apply-style-name="Green" style:base-cell-address="Numerot.Q18"/>
    </style:style>
    <style:style style:name="ce95" style:family="table-cell" style:parent-style-name="Default" style:data-style-name="N135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&lt;0" style:apply-style-name="Orange" style:base-cell-address="Numerot.Q18"/>
      <style:map style:condition="cell-content()&lt;=0" style:apply-style-name="Green" style:base-cell-address="Numerot.Q18"/>
    </style:style>
    <style:style style:name="ce96" style:family="table-cell" style:parent-style-name="Default" style:data-style-name="N135"/>
    <style:style style:name="ce97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lt;0" style:apply-style-name="Orange" style:base-cell-address="Numerot.AK18"/>
      <style:map style:condition="cell-content()&gt;=0" style:apply-style-name="Green" style:base-cell-address="Numerot.AK18"/>
    </style:style>
    <style:style style:name="ce98" style:family="table-cell" style:parent-style-name="Default" style:data-style-name="N13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&lt;0" style:apply-style-name="Orange" style:base-cell-address="Numerot.AK18"/>
      <style:map style:condition="cell-content()&gt;=0" style:apply-style-name="Green" style:base-cell-address="Numerot.AK18"/>
    </style:style>
    <style:style style:name="ce99" style:family="table-cell" style:parent-style-name="Default" style:data-style-name="N135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map style:condition="cell-content()&lt;0" style:apply-style-name="Orange" style:base-cell-address="Numerot.AK18"/>
      <style:map style:condition="cell-content()&gt;=0" style:apply-style-name="Green" style:base-cell-address="Numerot.AK18"/>
    </style:style>
    <style:style style:name="ce100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umerot" table:style-name="ta1" table:print-ranges="Numerot.A1:Numerot.S89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0" table:number-columns-repeated="90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8"/>
          <table:table-cell table:number-columns-repeated="1013"/>
        </table:table-row>
        <table:table-row table:style-name="ro2">
          <table:table-cell table:number-columns-repeated="3"/>
          <table:table-cell table:style-name="ce6" office:value-type="string">
            <text:p>Vuosituotannot</text:p>
          </table:table-cell>
          <table:table-cell table:style-name="ce19"/>
          <table:table-cell table:style-name="ce27" office:value-type="string">
            <text:p>Kauko-</text:p>
            <text:p>lämpöä</text:p>
          </table:table-cell>
          <table:table-cell table:style-name="ce27" office:value-type="string">
            <text:p>Vastapaine-</text:p>
            <text:p>sähköä</text:p>
          </table:table-cell>
          <table:table-cell table:style-name="ce27" office:value-type="string">
            <text:p>Lauhde-</text:p>
            <text:p>sähköä</text:p>
          </table:table-cell>
          <table:table-cell table:style-name="ce55" office:value-type="string">
            <text:p>Yhteensä</text:p>
          </table:table-cell>
          <table:table-cell table:style-name="ce55" office:value-type="string">
            <text:p>Kiinteät kustannukset</text:p>
          </table:table-cell>
          <table:table-cell table:style-name="ce65" office:value-type="string" table:number-columns-spanned="2" table:number-rows-spanned="1">
            <text:p>Kiinteät kustannukset, €/MWh</text:p>
          </table:table-cell>
          <table:covered-table-cell table:style-name="ce73"/>
          <table:table-cell table:number-columns-repeated="1012"/>
        </table:table-row>
        <table:table-row table:style-name="ro1">
          <table:table-cell table:number-columns-repeated="3"/>
          <table:table-cell table:style-name="ce7" office:value-type="string">
            <text:p>Voimalaitos 1</text:p>
          </table:table-cell>
          <table:table-cell table:style-name="ce5"/>
          <table:table-cell table:style-name="ce28" office:value-type="float" office:value="600">
            <text:p>600 <text:s/>GWh</text:p>
          </table:table-cell>
          <table:table-cell table:style-name="ce28" office:value-type="float" office:value="300">
            <text:p>300 <text:s/>GWh</text:p>
          </table:table-cell>
          <table:table-cell table:style-name="ce28" office:value-type="float" office:value="600">
            <text:p>600 <text:s/>GWh</text:p>
          </table:table-cell>
          <table:table-cell table:style-name="ce56" table:formula="of:=SUM([.F4:.H4])" office:value-type="float" office:value="1500">
            <text:p>1500 <text:s/>GWh</text:p>
          </table:table-cell>
          <table:table-cell table:style-name="ce62" office:value-type="float" office:value="27000000">
            <text:p>27 000 000 €</text:p>
          </table:table-cell>
          <table:table-cell table:style-name="ce66" table:formula="of:=[.J4]/([.I4]*1000)" office:value-type="float" office:value="18" table:number-columns-spanned="2" table:number-rows-spanned="1">
            <text:p>18,00</text:p>
          </table:table-cell>
          <table:covered-table-cell table:style-name="ce74"/>
          <table:table-cell table:number-columns-repeated="1012"/>
        </table:table-row>
        <table:table-row table:style-name="ro1">
          <table:table-cell table:number-columns-repeated="3"/>
          <table:table-cell table:style-name="ce7" office:value-type="string">
            <text:p>Voimalaitos 2</text:p>
          </table:table-cell>
          <table:table-cell table:style-name="ce5"/>
          <table:table-cell table:style-name="ce28" office:value-type="float" office:value="600">
            <text:p>600 <text:s/>GWh</text:p>
          </table:table-cell>
          <table:table-cell table:style-name="ce28" office:value-type="float" office:value="300">
            <text:p>300 <text:s/>GWh</text:p>
          </table:table-cell>
          <table:table-cell table:style-name="ce28" office:value-type="float" office:value="0">
            <text:p>0 <text:s/>GWh</text:p>
          </table:table-cell>
          <table:table-cell table:style-name="ce56" table:formula="of:=SUM([.F5:.H5])" office:value-type="float" office:value="900">
            <text:p>900 <text:s/>GWh</text:p>
          </table:table-cell>
          <table:table-cell table:style-name="ce62" office:value-type="float" office:value="10000000">
            <text:p>10 000 000 €</text:p>
          </table:table-cell>
          <table:table-cell table:style-name="ce67" table:formula="of:=[.J5]/([.I5]*1000)" office:value-type="float" office:value="11.1111111111111" table:number-columns-spanned="2" table:number-rows-spanned="1">
            <text:p>11,11</text:p>
          </table:table-cell>
          <table:covered-table-cell table:style-name="ce75"/>
          <table:table-cell table:number-columns-repeated="1012"/>
        </table:table-row>
        <table:table-row table:style-name="ro1">
          <table:table-cell table:number-columns-repeated="3"/>
          <table:table-cell table:style-name="ce8"/>
          <table:table-cell table:style-name="ce5"/>
          <table:table-cell table:style-name="ce29" table:number-columns-repeated="2"/>
          <table:table-cell table:style-name="ce47" office:value-type="string">
            <text:p>Yhteensä</text:p>
          </table:table-cell>
          <table:table-cell table:style-name="ce57" table:formula="of:=SUM([.I4:.I5])" office:value-type="float" office:value="2400">
            <text:p>2400 <text:s/>GWh</text:p>
          </table:table-cell>
          <table:table-cell table:style-name="ce63" table:formula="of:=SUM([.J4:.J5])" office:value-type="float" office:value="37000000">
            <text:p>37 000 000 €</text:p>
          </table:table-cell>
          <table:table-cell table:style-name="ce68" table:number-columns-spanned="2" table:number-rows-spanned="1"/>
          <table:covered-table-cell table:style-name="ce76"/>
          <table:table-cell table:number-columns-repeated="4"/>
          <table:table-cell table:style-name="ce92"/>
          <table:table-cell table:number-columns-repeated="1007"/>
        </table:table-row>
        <table:table-row table:style-name="ro1">
          <table:table-cell table:number-columns-repeated="3"/>
          <table:table-cell table:style-name="ce9"/>
          <table:table-cell table:style-name="ce20"/>
          <table:table-cell table:style-name="ce30" table:number-columns-repeated="2"/>
          <table:table-cell table:style-name="ce48"/>
          <table:table-cell table:style-name="ce58"/>
          <table:table-cell table:style-name="ce20"/>
          <table:table-cell table:style-name="ce69" table:number-columns-spanned="2" table:number-rows-spanned="1"/>
          <table:covered-table-cell table:style-name="ce77"/>
          <table:table-cell table:number-columns-repeated="1012"/>
        </table:table-row>
        <table:table-row table:style-name="ro1">
          <table:table-cell table:number-columns-repeated="3"/>
          <table:table-cell table:style-name="ce10" office:value-type="string">
            <text:p>Kulukerroin</text:p>
          </table:table-cell>
          <table:table-cell table:style-name="ce5"/>
          <table:table-cell table:style-name="ce31" office:value-type="float" office:value="1.2">
            <text:p>1,2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2.5">
            <text:p>2,5</text:p>
          </table:table-cell>
          <table:table-cell table:style-name="ce57"/>
          <table:table-cell table:style-name="ce5"/>
          <table:table-cell table:style-name="ce69" table:number-columns-spanned="2" table:number-rows-spanned="1"/>
          <table:covered-table-cell table:style-name="ce77"/>
          <table:table-cell table:number-columns-repeated="1012"/>
        </table:table-row>
        <table:table-row table:style-name="ro1">
          <table:table-cell table:number-columns-repeated="3"/>
          <table:table-cell table:style-name="ce11" office:value-type="string">
            <text:p>Sis.käyttö/häviökerroin</text:p>
          </table:table-cell>
          <table:table-cell table:style-name="ce21"/>
          <table:table-cell table:style-name="ce32" office:value-type="float" office:value="1.08">
            <text:p>1,08</text:p>
          </table:table-cell>
          <table:table-cell table:style-name="ce32" office:value-type="float" office:value="1.1">
            <text:p>1,1</text:p>
          </table:table-cell>
          <table:table-cell table:style-name="ce32" office:value-type="float" office:value="1.1">
            <text:p>1,1</text:p>
          </table:table-cell>
          <table:table-cell table:style-name="ce59"/>
          <table:table-cell table:style-name="ce21"/>
          <table:table-cell table:style-name="ce70" table:number-columns-spanned="2" table:number-rows-spanned="1"/>
          <table:covered-table-cell table:style-name="ce78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5" table:number-columns-repeated="4"/>
          <table:table-cell table:style-name="ce49"/>
          <table:table-cell table:style-name="ce57"/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12" office:value-type="string">
            <text:p>Tuotto-odotus</text:p>
          </table:table-cell>
          <table:table-cell/>
          <table:table-cell table:style-name="ce33" office:value-type="float" office:value="15000000">
            <text:p>15 000 000 €</text:p>
          </table:table-cell>
          <table:table-cell office:value-type="string">
            <text:p>vuodessa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5"/>
          <table:table-cell table:style-name="ce34" table:number-columns-spanned="3" table:number-rows-spanned="1"/>
          <table:covered-table-cell table:style-name="ce34"/>
          <table:covered-table-cell table:style-name="ce34"/>
          <table:table-cell table:style-name="ce60"/>
          <table:table-cell table:number-columns-repeated="1015"/>
        </table:table-row>
        <table:table-row table:style-name="ro4">
          <table:table-cell table:number-columns-repeated="4"/>
          <table:table-cell table:style-name="ce22" office:value-type="string" table:number-columns-spanned="1" table:number-rows-spanned="2">
            <text:p>Polttoaineen hinta, €/MWh</text:p>
          </table:table-cell>
          <table:table-cell table:style-name="ce35" office:value-type="string" table:number-columns-spanned="3" table:number-rows-spanned="1">
            <text:p>Kaukolämpö </text:p>
          </table:table-cell>
          <table:covered-table-cell table:style-name="ce41"/>
          <table:covered-table-cell table:style-name="ce50"/>
          <table:table-cell table:style-name="ce61" office:value-type="string" table:number-columns-spanned="3" table:number-rows-spanned="1">
            <text:p>Vastapainesähkö</text:p>
          </table:table-cell>
          <table:covered-table-cell table:style-name="ce64"/>
          <table:covered-table-cell table:style-name="ce71"/>
          <table:table-cell table:style-name="ce61" office:value-type="string" table:number-columns-spanned="3" table:number-rows-spanned="1">
            <text:p>Lauhdesähkö</text:p>
          </table:table-cell>
          <table:covered-table-cell table:style-name="ce79"/>
          <table:covered-table-cell table:style-name="ce83"/>
          <table:table-cell table:style-name="ce22" office:value-type="string" table:number-columns-spanned="1" table:number-rows-spanned="2">
            <text:p>Bruttotulot, €</text:p>
          </table:table-cell>
          <table:table-cell table:style-name="ce22" office:value-type="string" table:number-columns-spanned="1" table:number-rows-spanned="2">
            <text:p>Muuttuvat kulut, €</text:p>
          </table:table-cell>
          <table:table-cell table:style-name="ce22" office:value-type="string" table:number-columns-spanned="1" table:number-rows-spanned="2">
            <text:p>Kate,</text:p>
            <text:p>€</text:p>
          </table:table-cell>
          <table:table-cell table:style-name="ce22" office:value-type="string" table:number-columns-spanned="1" table:number-rows-spanned="2">
            <text:p>Kate,</text:p>
            <text:p>Voimalaitos 1+Voimalaitos 2</text:p>
            <text:p>€</text:p>
          </table:table-cell>
          <table:table-cell table:style-name="ce22" office:value-type="string" table:number-columns-spanned="1" table:number-rows-spanned="2">
            <text:p>Kokonaistulos,</text:p>
            <text:p>tuotto-odotus </text:p>
            <text:p>huomioitu</text:p>
            <text:p>€</text:p>
          </table:table-cell>
          <table:table-cell/>
          <table:table-cell office:value-type="string">
            <text:p>Sähkön hinnan muutos</text:p>
          </table:table-cell>
          <table:table-cell table:style-name="ce2"/>
          <table:table-cell table:style-name="ce96" office:value-type="float" office:value="3">
            <text:p>3 €</text:p>
          </table:table-cell>
          <table:table-cell/>
          <table:table-cell table:style-name="ce22" office:value-type="string" table:number-columns-spanned="1" table:number-rows-spanned="2">
            <text:p>Polttoaineen hinta, €/MWh</text:p>
          </table:table-cell>
          <table:table-cell table:style-name="ce35" office:value-type="string" table:number-columns-spanned="3" table:number-rows-spanned="1">
            <text:p>Kaukolämpö </text:p>
          </table:table-cell>
          <table:covered-table-cell table:style-name="ce41"/>
          <table:covered-table-cell table:style-name="ce50"/>
          <table:table-cell table:style-name="ce61" office:value-type="string" table:number-columns-spanned="3" table:number-rows-spanned="1">
            <text:p>Vastapainesähkö</text:p>
          </table:table-cell>
          <table:covered-table-cell table:style-name="ce64"/>
          <table:covered-table-cell table:style-name="ce71"/>
          <table:table-cell table:style-name="ce61" office:value-type="string" table:number-columns-spanned="3" table:number-rows-spanned="1">
            <text:p>Lauhdesähkö</text:p>
          </table:table-cell>
          <table:covered-table-cell table:style-name="ce79"/>
          <table:covered-table-cell table:style-name="ce83"/>
          <table:table-cell table:style-name="ce22" office:value-type="string" table:number-columns-spanned="1" table:number-rows-spanned="2">
            <text:p>Bruttotulot, €</text:p>
          </table:table-cell>
          <table:table-cell table:style-name="ce22" office:value-type="string" table:number-columns-spanned="1" table:number-rows-spanned="2">
            <text:p>Muuttuvat kulut, €</text:p>
          </table:table-cell>
          <table:table-cell table:style-name="ce22" office:value-type="string" table:number-columns-spanned="1" table:number-rows-spanned="2">
            <text:p>Kate,</text:p>
            <text:p>€</text:p>
          </table:table-cell>
          <table:table-cell table:style-name="ce22" office:value-type="string" table:number-columns-spanned="1" table:number-rows-spanned="2">
            <text:p>Kate,</text:p>
            <text:p>Voimalaitos 1+Voimalaitos 2</text:p>
            <text:p>€</text:p>
          </table:table-cell>
          <table:table-cell table:style-name="ce22" office:value-type="string" table:number-columns-spanned="1" table:number-rows-spanned="2">
            <text:p>Kokonaistulos,</text:p>
            <text:p>tuotto-odotus </text:p>
            <text:p>huomioitu</text:p>
            <text:p>€</text:p>
          </table:table-cell>
          <table:table-cell table:number-columns-repeated="2"/>
          <table:table-cell table:style-name="ce2"/>
          <table:table-cell table:number-columns-repeated="2"/>
          <table:table-cell table:style-name="ce22" office:value-type="string" table:number-columns-spanned="1" table:number-rows-spanned="2">
            <text:p>Polttoaineen hinta, €/MWh</text:p>
          </table:table-cell>
          <table:table-cell table:style-name="ce35" office:value-type="string" table:number-columns-spanned="3" table:number-rows-spanned="1">
            <text:p>Kaukolämpö </text:p>
          </table:table-cell>
          <table:covered-table-cell table:style-name="ce41"/>
          <table:covered-table-cell table:style-name="ce50"/>
          <table:table-cell table:style-name="ce61" office:value-type="string" table:number-columns-spanned="3" table:number-rows-spanned="1">
            <text:p>Vastapainesähkö</text:p>
          </table:table-cell>
          <table:covered-table-cell table:style-name="ce64"/>
          <table:covered-table-cell table:style-name="ce71"/>
          <table:table-cell table:style-name="ce61" office:value-type="string" table:number-columns-spanned="3" table:number-rows-spanned="1">
            <text:p>Lauhdesähkö</text:p>
          </table:table-cell>
          <table:covered-table-cell table:style-name="ce79"/>
          <table:covered-table-cell table:style-name="ce83"/>
          <table:table-cell table:style-name="ce22" office:value-type="string" table:number-columns-spanned="1" table:number-rows-spanned="2">
            <text:p>Bruttotulot, €</text:p>
          </table:table-cell>
          <table:table-cell table:style-name="ce22" office:value-type="string" table:number-columns-spanned="1" table:number-rows-spanned="2">
            <text:p>Muuttuvat kulut, €</text:p>
          </table:table-cell>
          <table:table-cell table:style-name="ce22" office:value-type="string" table:number-columns-spanned="1" table:number-rows-spanned="2">
            <text:p>Kate,</text:p>
            <text:p>€</text:p>
          </table:table-cell>
          <table:table-cell table:style-name="ce22" office:value-type="string" table:number-columns-spanned="1" table:number-rows-spanned="2">
            <text:p>Kate,</text:p>
            <text:p>Voimalaitos 1+Voimalaitos 2</text:p>
            <text:p>€</text:p>
          </table:table-cell>
          <table:table-cell table:style-name="ce22" office:value-type="string" table:number-columns-spanned="1" table:number-rows-spanned="2">
            <text:p>Kokonaistulos,</text:p>
            <text:p>tuotto-odotus </text:p>
            <text:p>huomioitu</text:p>
            <text:p>€</text:p>
          </table:table-cell>
          <table:table-cell table:number-columns-repeated="2"/>
          <table:table-cell table:style-name="ce2"/>
          <table:table-cell table:number-columns-repeated="2"/>
          <table:table-cell table:style-name="ce22" office:value-type="string" table:number-columns-spanned="1" table:number-rows-spanned="2">
            <text:p>Polttoaineen hinta, €/MWh</text:p>
          </table:table-cell>
          <table:table-cell table:style-name="ce35" office:value-type="string" table:number-columns-spanned="3" table:number-rows-spanned="1">
            <text:p>Kaukolämpö </text:p>
          </table:table-cell>
          <table:covered-table-cell table:style-name="ce41"/>
          <table:covered-table-cell table:style-name="ce50"/>
          <table:table-cell table:style-name="ce61" office:value-type="string" table:number-columns-spanned="3" table:number-rows-spanned="1">
            <text:p>Vastapainesähkö</text:p>
          </table:table-cell>
          <table:covered-table-cell table:style-name="ce64"/>
          <table:covered-table-cell table:style-name="ce71"/>
          <table:table-cell table:style-name="ce61" office:value-type="string" table:number-columns-spanned="3" table:number-rows-spanned="1">
            <text:p>Lauhdesähkö</text:p>
          </table:table-cell>
          <table:covered-table-cell table:style-name="ce79"/>
          <table:covered-table-cell table:style-name="ce83"/>
          <table:table-cell table:style-name="ce22" office:value-type="string" table:number-columns-spanned="1" table:number-rows-spanned="2">
            <text:p>Bruttotulot, €</text:p>
          </table:table-cell>
          <table:table-cell table:style-name="ce22" office:value-type="string" table:number-columns-spanned="1" table:number-rows-spanned="2">
            <text:p>Muuttuvat kulut, €</text:p>
          </table:table-cell>
          <table:table-cell table:style-name="ce22" office:value-type="string" table:number-columns-spanned="1" table:number-rows-spanned="2">
            <text:p>Kate,</text:p>
            <text:p>€</text:p>
          </table:table-cell>
          <table:table-cell table:style-name="ce22" office:value-type="string" table:number-columns-spanned="1" table:number-rows-spanned="2">
            <text:p>Kate,</text:p>
            <text:p>Voimalaitos 1+Voimalaitos 2</text:p>
            <text:p>€</text:p>
          </table:table-cell>
          <table:table-cell table:style-name="ce22" office:value-type="string" table:number-columns-spanned="1" table:number-rows-spanned="2">
            <text:p>Kokonaistulos,</text:p>
            <text:p>tuotto-odotus </text:p>
            <text:p>huomioitu</text:p>
            <text:p>€</text:p>
          </table:table-cell>
          <table:table-cell table:number-columns-repeated="2"/>
          <table:table-cell table:style-name="ce2"/>
          <table:table-cell table:number-columns-repeated="2"/>
          <table:table-cell table:style-name="ce22" office:value-type="string" table:number-columns-spanned="1" table:number-rows-spanned="2">
            <text:p>Polttoaineen hinta, €/MWh</text:p>
          </table:table-cell>
          <table:table-cell table:style-name="ce35" office:value-type="string" table:number-columns-spanned="3" table:number-rows-spanned="1">
            <text:p>Kaukolämpö </text:p>
          </table:table-cell>
          <table:covered-table-cell table:style-name="ce41"/>
          <table:covered-table-cell table:style-name="ce50"/>
          <table:table-cell table:style-name="ce61" office:value-type="string" table:number-columns-spanned="3" table:number-rows-spanned="1">
            <text:p>Vastapainesähkö</text:p>
          </table:table-cell>
          <table:covered-table-cell table:style-name="ce64"/>
          <table:covered-table-cell table:style-name="ce71"/>
          <table:table-cell table:style-name="ce61" office:value-type="string" table:number-columns-spanned="3" table:number-rows-spanned="1">
            <text:p>Lauhdesähkö</text:p>
          </table:table-cell>
          <table:covered-table-cell table:style-name="ce79"/>
          <table:covered-table-cell table:style-name="ce83"/>
          <table:table-cell table:style-name="ce22" office:value-type="string" table:number-columns-spanned="1" table:number-rows-spanned="2">
            <text:p>Bruttotulot, €</text:p>
          </table:table-cell>
          <table:table-cell table:style-name="ce22" office:value-type="string" table:number-columns-spanned="1" table:number-rows-spanned="2">
            <text:p>Muuttuvat kulut, €</text:p>
          </table:table-cell>
          <table:table-cell table:style-name="ce22" office:value-type="string" table:number-columns-spanned="1" table:number-rows-spanned="2">
            <text:p>Kate,</text:p>
            <text:p>€</text:p>
          </table:table-cell>
          <table:table-cell table:style-name="ce22" office:value-type="string" table:number-columns-spanned="1" table:number-rows-spanned="2">
            <text:p>Kate,</text:p>
            <text:p>Voimalaitos 1+Voimalaitos 2</text:p>
            <text:p>€</text:p>
          </table:table-cell>
          <table:table-cell table:style-name="ce22" office:value-type="string" table:number-columns-spanned="1" table:number-rows-spanned="2">
            <text:p>Kokonaistulos,</text:p>
            <text:p>tuotto-odotus </text:p>
            <text:p>huomioitu</text:p>
            <text:p>€</text:p>
          </table:table-cell>
          <table:table-cell table:number-columns-repeated="2"/>
          <table:table-cell table:style-name="ce2"/>
          <table:table-cell table:number-columns-repeated="2"/>
          <table:table-cell table:style-name="ce22" office:value-type="string" table:number-columns-spanned="1" table:number-rows-spanned="2">
            <text:p>Polttoaineen hinta, €/MWh</text:p>
          </table:table-cell>
          <table:table-cell table:style-name="ce35" office:value-type="string" table:number-columns-spanned="3" table:number-rows-spanned="1">
            <text:p>Kaukolämpö </text:p>
          </table:table-cell>
          <table:covered-table-cell table:style-name="ce41"/>
          <table:covered-table-cell table:style-name="ce50"/>
          <table:table-cell table:style-name="ce61" office:value-type="string" table:number-columns-spanned="3" table:number-rows-spanned="1">
            <text:p>Vastapainesähkö</text:p>
          </table:table-cell>
          <table:covered-table-cell table:style-name="ce64"/>
          <table:covered-table-cell table:style-name="ce71"/>
          <table:table-cell table:style-name="ce61" office:value-type="string" table:number-columns-spanned="3" table:number-rows-spanned="1">
            <text:p>Lauhdesähkö</text:p>
          </table:table-cell>
          <table:covered-table-cell table:style-name="ce79"/>
          <table:covered-table-cell table:style-name="ce83"/>
          <table:table-cell table:style-name="ce22" office:value-type="string" table:number-columns-spanned="1" table:number-rows-spanned="2">
            <text:p>Bruttotulot, €</text:p>
          </table:table-cell>
          <table:table-cell table:style-name="ce22" office:value-type="string" table:number-columns-spanned="1" table:number-rows-spanned="2">
            <text:p>Muuttuvat kulut, €</text:p>
          </table:table-cell>
          <table:table-cell table:style-name="ce22" office:value-type="string" table:number-columns-spanned="1" table:number-rows-spanned="2">
            <text:p>Kate,</text:p>
            <text:p>€</text:p>
          </table:table-cell>
          <table:table-cell table:style-name="ce22" office:value-type="string" table:number-columns-spanned="1" table:number-rows-spanned="2">
            <text:p>Kate,</text:p>
            <text:p>Voimalaitos 1+Voimalaitos 2</text:p>
            <text:p>€</text:p>
          </table:table-cell>
          <table:table-cell table:style-name="ce22" office:value-type="string" table:number-columns-spanned="1" table:number-rows-spanned="2">
            <text:p>Kokonaistulos,</text:p>
            <text:p>tuotto-odotus </text:p>
            <text:p>huomioitu</text:p>
            <text:p>€</text:p>
          </table:table-cell>
          <table:table-cell table:number-columns-repeated="905"/>
        </table:table-row>
        <table:table-row table:style-name="ro5">
          <table:table-cell table:number-columns-repeated="4"/>
          <table:covered-table-cell table:style-name="ce23"/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2"/>
          <table:table-cell table:style-name="ce2"/>
          <table:table-cell table:number-columns-repeated="2"/>
          <table:covered-table-cell table:style-name="ce23"/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2"/>
          <table:table-cell table:style-name="ce2"/>
          <table:table-cell table:number-columns-repeated="2"/>
          <table:covered-table-cell table:style-name="ce23"/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2"/>
          <table:table-cell table:style-name="ce2"/>
          <table:table-cell table:number-columns-repeated="2"/>
          <table:covered-table-cell table:style-name="ce23"/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2"/>
          <table:table-cell table:style-name="ce2"/>
          <table:table-cell table:number-columns-repeated="2"/>
          <table:covered-table-cell table:style-name="ce23"/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2"/>
          <table:table-cell table:style-name="ce2"/>
          <table:table-cell table:number-columns-repeated="2"/>
          <table:covered-table-cell table:style-name="ce23"/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table-cell table:style-name="ce36" office:value-type="string">
            <text:p>Myyntihinta, €/MWh</text:p>
          </table:table-cell>
          <table:table-cell table:style-name="ce42" office:value-type="string">
            <text:p>Bruttotulo,</text:p>
            <text:p>€</text:p>
          </table:table-cell>
          <table:table-cell table:style-name="ce51" office:value-type="string">
            <text:p>Kulut +</text:p>
            <text:p>verkostohäviöt,</text:p>
            <text:p>€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05"/>
        </table:table-row>
        <table:table-row table:style-name="ro6">
          <table:table-cell table:style-name="ce1" office:value-type="string">
            <text:p>Kaukolämpö</text:p>
          </table:table-cell>
          <table:table-cell table:style-name="ce3" office:value-type="float" office:value="31.9183333333333">
            <text:p>31,92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18]" office:value-type="float" office:value="31.9183333333333">
            <text:p>31,9</text:p>
          </table:table-cell>
          <table:table-cell table:style-name="ce43" table:formula="of:=[.F18]*[.$F$4]*1000" office:value-type="float" office:value="19151000">
            <text:p>19 151 000 €</text:p>
          </table:table-cell>
          <table:table-cell table:style-name="ce52" table:formula="of:=[.$F$4]*[.E18]*[.$F$8]*[.$F$9]*1000" office:value-type="float" office:value="7776000">
            <text:p>7 776 000 €</text:p>
          </table:table-cell>
          <table:table-cell table:style-name="ce37" table:formula="of:=[.B19]" office:value-type="float" office:value="45">
            <text:p>45,0</text:p>
          </table:table-cell>
          <table:table-cell table:style-name="ce43" table:formula="of:=[.$G$4]*[.I18]*1000" office:value-type="float" office:value="13500000">
            <text:p>13 500 000 €</text:p>
          </table:table-cell>
          <table:table-cell table:style-name="ce52" table:formula="of:=[.$G$4]*[.E18]*[.$G$8]*[.$G$9]*1000" office:value-type="float" office:value="4125000">
            <text:p>4 125 000 €</text:p>
          </table:table-cell>
          <table:table-cell table:style-name="ce37" table:formula="of:=[.B20]" office:value-type="float" office:value="45">
            <text:p>45,0</text:p>
          </table:table-cell>
          <table:table-cell table:style-name="ce80" table:formula="of:=[.$H$4]*[.L18]*1000" office:value-type="float" office:value="27000000">
            <text:p>27 000 000 €</text:p>
          </table:table-cell>
          <table:table-cell table:style-name="ce84" table:formula="of:=[.$H$4]*[.E18]*[.$H$8]*[.$H$9]*1000" office:value-type="float" office:value="16500000">
            <text:p>16 500 000 €</text:p>
          </table:table-cell>
          <table:table-cell table:style-name="ce88" table:formula="of:=[.G18]+[.J18]+[.M18]" office:value-type="float" office:value="59651000">
            <text:p>59 651 000 €</text:p>
          </table:table-cell>
          <table:table-cell table:style-name="ce88" table:formula="of:=[.N18]+[.K18]+[.H18]" office:value-type="float" office:value="28401000">
            <text:p>28 401 000 €</text:p>
          </table:table-cell>
          <table:table-cell table:style-name="ce93" table:formula="of:=[.O18]-[.P18]-[.$J$4]" office:value-type="float" office:value="4250000">
            <text:p>4 250 000 €</text:p>
          </table:table-cell>
          <table:table-cell table:style-name="ce93" table:formula="of:=[.Q18]+[.Q24]" office:value-type="float" office:value="15000000">
            <text:p>15 000 000 €</text:p>
          </table:table-cell>
          <table:table-cell table:style-name="ce93" table:formula="of:=[.R18]-[.$F$12]" office:value-type="float" office:value="0">
            <text:p>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28.9183333333333">
            <text:p>28,92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V18]" office:value-type="float" office:value="28.9183333333333">
            <text:p>28,9</text:p>
          </table:table-cell>
          <table:table-cell table:style-name="ce43" table:formula="of:=[.Z18]*[.$F$4]*1000" office:value-type="float" office:value="17351000">
            <text:p>17 351 000 €</text:p>
          </table:table-cell>
          <table:table-cell table:style-name="ce52" table:formula="of:=[.$F$4]*[.Y18]*[.$F$8]*[.$F$9]*1000" office:value-type="float" office:value="7776000">
            <text:p>7 776 000 €</text:p>
          </table:table-cell>
          <table:table-cell table:style-name="ce37" table:formula="of:=[.V19]" office:value-type="float" office:value="48">
            <text:p>48,0</text:p>
          </table:table-cell>
          <table:table-cell table:style-name="ce43" table:formula="of:=[.$G$4]*[.AC18]*1000" office:value-type="float" office:value="14400000">
            <text:p>14 400 000 €</text:p>
          </table:table-cell>
          <table:table-cell table:style-name="ce52" table:formula="of:=[.$G$4]*[.Y18]*[.$G$8]*[.$G$9]*1000" office:value-type="float" office:value="4125000">
            <text:p>4 125 000 €</text:p>
          </table:table-cell>
          <table:table-cell table:style-name="ce37" table:formula="of:=[.V20]" office:value-type="float" office:value="48">
            <text:p>48,0</text:p>
          </table:table-cell>
          <table:table-cell table:style-name="ce80" table:formula="of:=[.$H$4]*[.AF18]*1000" office:value-type="float" office:value="28800000">
            <text:p>28 800 000 €</text:p>
          </table:table-cell>
          <table:table-cell table:style-name="ce84" table:formula="of:=[.$H$4]*[.Y18]*[.$H$8]*[.$H$9]*1000" office:value-type="float" office:value="16500000">
            <text:p>16 500 000 €</text:p>
          </table:table-cell>
          <table:table-cell table:style-name="ce88" table:formula="of:=[.AA18]+[.AD18]+[.AG18]" office:value-type="float" office:value="60551000">
            <text:p>60 551 000 €</text:p>
          </table:table-cell>
          <table:table-cell table:style-name="ce88" table:formula="of:=[.AH18]+[.AE18]+[.AB18]" office:value-type="float" office:value="28401000">
            <text:p>28 401 000 €</text:p>
          </table:table-cell>
          <table:table-cell table:style-name="ce97" table:formula="of:=[.AI18]-[.AJ18]-[.$J$4]" office:value-type="float" office:value="5150000.00000001">
            <text:p>5 150 000 €</text:p>
          </table:table-cell>
          <table:table-cell table:style-name="ce97" table:formula="of:=[.AK18]+[.AK24]" office:value-type="float" office:value="15000000">
            <text:p>15 000 000 €</text:p>
          </table:table-cell>
          <table:table-cell table:style-name="ce97" table:formula="of:=[.AL18]-[.$F$12]" office:value-type="float" office:value="0">
            <text:p>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25.9183333333333">
            <text:p>25,92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AP18]" office:value-type="float" office:value="25.9183333333333">
            <text:p>25,9</text:p>
          </table:table-cell>
          <table:table-cell table:style-name="ce43" table:formula="of:=[.AT18]*[.$F$4]*1000" office:value-type="float" office:value="15551000">
            <text:p>15 551 000 €</text:p>
          </table:table-cell>
          <table:table-cell table:style-name="ce52" table:formula="of:=[.$F$4]*[.AS18]*[.$F$8]*[.$F$9]*1000" office:value-type="float" office:value="7776000">
            <text:p>7 776 000 €</text:p>
          </table:table-cell>
          <table:table-cell table:style-name="ce37" table:formula="of:=[.AP19]" office:value-type="float" office:value="51">
            <text:p>51,0</text:p>
          </table:table-cell>
          <table:table-cell table:style-name="ce43" table:formula="of:=[.$G$4]*[.AW18]*1000" office:value-type="float" office:value="15300000">
            <text:p>15 300 000 €</text:p>
          </table:table-cell>
          <table:table-cell table:style-name="ce52" table:formula="of:=[.$G$4]*[.AS18]*[.$G$8]*[.$G$9]*1000" office:value-type="float" office:value="4125000">
            <text:p>4 125 000 €</text:p>
          </table:table-cell>
          <table:table-cell table:style-name="ce37" table:formula="of:=[.AP20]" office:value-type="float" office:value="51">
            <text:p>51,0</text:p>
          </table:table-cell>
          <table:table-cell table:style-name="ce80" table:formula="of:=[.$H$4]*[.AZ18]*1000" office:value-type="float" office:value="30600000">
            <text:p>30 600 000 €</text:p>
          </table:table-cell>
          <table:table-cell table:style-name="ce84" table:formula="of:=[.$H$4]*[.AS18]*[.$H$8]*[.$H$9]*1000" office:value-type="float" office:value="16500000">
            <text:p>16 500 000 €</text:p>
          </table:table-cell>
          <table:table-cell table:style-name="ce88" table:formula="of:=[.AU18]+[.AX18]+[.BA18]" office:value-type="float" office:value="61451000">
            <text:p>61 451 000 €</text:p>
          </table:table-cell>
          <table:table-cell table:style-name="ce88" table:formula="of:=[.BB18]+[.AY18]+[.AV18]" office:value-type="float" office:value="28401000">
            <text:p>28 401 000 €</text:p>
          </table:table-cell>
          <table:table-cell table:style-name="ce97" table:formula="of:=[.BC18]-[.BD18]-[.$J$4]" office:value-type="float" office:value="6050000">
            <text:p>6 050 000 €</text:p>
          </table:table-cell>
          <table:table-cell table:style-name="ce97" table:formula="of:=[.BE18]+[.BE24]" office:value-type="float" office:value="15000000">
            <text:p>15 000 000 €</text:p>
          </table:table-cell>
          <table:table-cell table:style-name="ce97" table:formula="of:=[.BF18]-[.$F$12]" office:value-type="float" office:value="0">
            <text:p>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22.9183333333333">
            <text:p>22,92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J18]" office:value-type="float" office:value="22.9183333333333">
            <text:p>22,9</text:p>
          </table:table-cell>
          <table:table-cell table:style-name="ce43" table:formula="of:=[.BN18]*[.$F$4]*1000" office:value-type="float" office:value="13751000">
            <text:p>13 751 000 €</text:p>
          </table:table-cell>
          <table:table-cell table:style-name="ce52" table:formula="of:=[.$F$4]*[.BM18]*[.$F$8]*[.$F$9]*1000" office:value-type="float" office:value="7776000">
            <text:p>7 776 000 €</text:p>
          </table:table-cell>
          <table:table-cell table:style-name="ce37" table:formula="of:=[.BJ19]" office:value-type="float" office:value="54">
            <text:p>54,0</text:p>
          </table:table-cell>
          <table:table-cell table:style-name="ce43" table:formula="of:=[.$G$4]*[.BQ18]*1000" office:value-type="float" office:value="16200000">
            <text:p>16 200 000 €</text:p>
          </table:table-cell>
          <table:table-cell table:style-name="ce52" table:formula="of:=[.$G$4]*[.BM18]*[.$G$8]*[.$G$9]*1000" office:value-type="float" office:value="4125000">
            <text:p>4 125 000 €</text:p>
          </table:table-cell>
          <table:table-cell table:style-name="ce37" table:formula="of:=[.BJ20]" office:value-type="float" office:value="54">
            <text:p>54,0</text:p>
          </table:table-cell>
          <table:table-cell table:style-name="ce80" table:formula="of:=[.$H$4]*[.BT18]*1000" office:value-type="float" office:value="32400000">
            <text:p>32 400 000 €</text:p>
          </table:table-cell>
          <table:table-cell table:style-name="ce84" table:formula="of:=[.$H$4]*[.BM18]*[.$H$8]*[.$H$9]*1000" office:value-type="float" office:value="16500000">
            <text:p>16 500 000 €</text:p>
          </table:table-cell>
          <table:table-cell table:style-name="ce88" table:formula="of:=[.BO18]+[.BR18]+[.BU18]" office:value-type="float" office:value="62351000">
            <text:p>62 351 000 €</text:p>
          </table:table-cell>
          <table:table-cell table:style-name="ce88" table:formula="of:=[.BV18]+[.BS18]+[.BP18]" office:value-type="float" office:value="28401000">
            <text:p>28 401 000 €</text:p>
          </table:table-cell>
          <table:table-cell table:style-name="ce97" table:formula="of:=[.BW18]-[.BX18]-[.$J$4]" office:value-type="float" office:value="6950000">
            <text:p>6 950 000 €</text:p>
          </table:table-cell>
          <table:table-cell table:style-name="ce97" table:formula="of:=[.BY18]+[.BY24]" office:value-type="float" office:value="15000000">
            <text:p>15 000 000 €</text:p>
          </table:table-cell>
          <table:table-cell table:style-name="ce97" table:formula="of:=[.BZ18]-[.$F$12]" office:value-type="float" office:value="0">
            <text:p>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19.9183333333333">
            <text:p>19,92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D18]" office:value-type="float" office:value="19.9183333333333">
            <text:p>19,9</text:p>
          </table:table-cell>
          <table:table-cell table:style-name="ce43" table:formula="of:=[.CH18]*[.$F$4]*1000" office:value-type="float" office:value="11951000">
            <text:p>11 951 000 €</text:p>
          </table:table-cell>
          <table:table-cell table:style-name="ce52" table:formula="of:=[.$F$4]*[.CG18]*[.$F$8]*[.$F$9]*1000" office:value-type="float" office:value="7776000">
            <text:p>7 776 000 €</text:p>
          </table:table-cell>
          <table:table-cell table:style-name="ce37" table:formula="of:=[.CD19]" office:value-type="float" office:value="57">
            <text:p>57,0</text:p>
          </table:table-cell>
          <table:table-cell table:style-name="ce43" table:formula="of:=[.$G$4]*[.CK18]*1000" office:value-type="float" office:value="17100000">
            <text:p>17 100 000 €</text:p>
          </table:table-cell>
          <table:table-cell table:style-name="ce52" table:formula="of:=[.$G$4]*[.CG18]*[.$G$8]*[.$G$9]*1000" office:value-type="float" office:value="4125000">
            <text:p>4 125 000 €</text:p>
          </table:table-cell>
          <table:table-cell table:style-name="ce37" table:formula="of:=[.CD20]" office:value-type="float" office:value="57">
            <text:p>57,0</text:p>
          </table:table-cell>
          <table:table-cell table:style-name="ce80" table:formula="of:=[.$H$4]*[.CN18]*1000" office:value-type="float" office:value="34200000">
            <text:p>34 200 000 €</text:p>
          </table:table-cell>
          <table:table-cell table:style-name="ce84" table:formula="of:=[.$H$4]*[.CG18]*[.$H$8]*[.$H$9]*1000" office:value-type="float" office:value="16500000">
            <text:p>16 500 000 €</text:p>
          </table:table-cell>
          <table:table-cell table:style-name="ce88" table:formula="of:=[.CI18]+[.CL18]+[.CO18]" office:value-type="float" office:value="63251000">
            <text:p>63 251 000 €</text:p>
          </table:table-cell>
          <table:table-cell table:style-name="ce88" table:formula="of:=[.CP18]+[.CM18]+[.CJ18]" office:value-type="float" office:value="28401000">
            <text:p>28 401 000 €</text:p>
          </table:table-cell>
          <table:table-cell table:style-name="ce97" table:formula="of:=[.CQ18]-[.CR18]-[.$J$4]" office:value-type="float" office:value="7850000">
            <text:p>7 850 000 €</text:p>
          </table:table-cell>
          <table:table-cell table:style-name="ce97" table:formula="of:=[.CS18]+[.CS24]" office:value-type="float" office:value="15000000">
            <text:p>15 000 000 €</text:p>
          </table:table-cell>
          <table:table-cell table:style-name="ce97" table:formula="of:=[.CT18]-[.$F$12]" office:value-type="float" office:value="0">
            <text:p>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16.9183333333333">
            <text:p>16,92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X18]" office:value-type="float" office:value="16.9183333333333">
            <text:p>16,9</text:p>
          </table:table-cell>
          <table:table-cell table:style-name="ce43" table:formula="of:=[.DB18]*[.$F$4]*1000" office:value-type="float" office:value="10151000">
            <text:p>10 151 000 €</text:p>
          </table:table-cell>
          <table:table-cell table:style-name="ce52" table:formula="of:=[.$F$4]*[.DA18]*[.$F$8]*[.$F$9]*1000" office:value-type="float" office:value="7776000">
            <text:p>7 776 000 €</text:p>
          </table:table-cell>
          <table:table-cell table:style-name="ce37" table:formula="of:=[.CX19]" office:value-type="float" office:value="60">
            <text:p>60,0</text:p>
          </table:table-cell>
          <table:table-cell table:style-name="ce43" table:formula="of:=[.$G$4]*[.DE18]*1000" office:value-type="float" office:value="18000000">
            <text:p>18 000 000 €</text:p>
          </table:table-cell>
          <table:table-cell table:style-name="ce52" table:formula="of:=[.$G$4]*[.DA18]*[.$G$8]*[.$G$9]*1000" office:value-type="float" office:value="4125000">
            <text:p>4 125 000 €</text:p>
          </table:table-cell>
          <table:table-cell table:style-name="ce37" table:formula="of:=[.CX20]" office:value-type="float" office:value="60">
            <text:p>60,0</text:p>
          </table:table-cell>
          <table:table-cell table:style-name="ce80" table:formula="of:=[.$H$4]*[.DH18]*1000" office:value-type="float" office:value="36000000">
            <text:p>36 000 000 €</text:p>
          </table:table-cell>
          <table:table-cell table:style-name="ce84" table:formula="of:=[.$H$4]*[.DA18]*[.$H$8]*[.$H$9]*1000" office:value-type="float" office:value="16500000">
            <text:p>16 500 000 €</text:p>
          </table:table-cell>
          <table:table-cell table:style-name="ce88" table:formula="of:=[.DC18]+[.DF18]+[.DI18]" office:value-type="float" office:value="64151000">
            <text:p>64 151 000 €</text:p>
          </table:table-cell>
          <table:table-cell table:style-name="ce88" table:formula="of:=[.DJ18]+[.DG18]+[.DD18]" office:value-type="float" office:value="28401000">
            <text:p>28 401 000 €</text:p>
          </table:table-cell>
          <table:table-cell table:style-name="ce97" table:formula="of:=[.DK18]-[.DL18]-[.$J$4]" office:value-type="float" office:value="8750000">
            <text:p>8 750 000 €</text:p>
          </table:table-cell>
          <table:table-cell table:style-name="ce97" table:formula="of:=[.DM18]+[.DM24]" office:value-type="float" office:value="15000000">
            <text:p>15 000 000 €</text:p>
          </table:table-cell>
          <table:table-cell table:style-name="ce97" table:formula="of:=[.DN18]-[.$F$12]" office:value-type="float" office:value="0">
            <text:p>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Vastapainesähkö</text:p>
          </table:table-cell>
          <table:table-cell table:style-name="ce3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F18]" office:value-type="float" office:value="31.9183333333333">
            <text:p>31,9</text:p>
          </table:table-cell>
          <table:table-cell table:style-name="ce44" table:formula="of:=[.F19]*[.$F$4]*1000" office:value-type="float" office:value="19151000">
            <text:p>19 151 000 €</text:p>
          </table:table-cell>
          <table:table-cell table:style-name="ce52" table:formula="of:=[.$F$4]*[.E19]*[.$F$8]*[.$F$9]*1000" office:value-type="float" office:value="11664000">
            <text:p>11 664 000 €</text:p>
          </table:table-cell>
          <table:table-cell table:style-name="ce38" table:formula="of:=[.I18]" office:value-type="float" office:value="45">
            <text:p>45,0</text:p>
          </table:table-cell>
          <table:table-cell table:style-name="ce44" table:formula="of:=[.$G$4]*[.I19]*1000" office:value-type="float" office:value="13500000">
            <text:p>13 500 000 €</text:p>
          </table:table-cell>
          <table:table-cell table:style-name="ce52" table:formula="of:=[.$G$4]*[.E19]*[.$G$8]*[.$G$9]*1000" office:value-type="float" office:value="6187500">
            <text:p>6 187 500 €</text:p>
          </table:table-cell>
          <table:table-cell table:style-name="ce38" table:formula="of:=[.L18]" office:value-type="float" office:value="45">
            <text:p>45,0</text:p>
          </table:table-cell>
          <table:table-cell table:style-name="ce80" table:formula="of:=[.$H$4]*[.L19]*1000" office:value-type="float" office:value="27000000">
            <text:p>27 000 000 €</text:p>
          </table:table-cell>
          <table:table-cell table:style-name="ce85" table:formula="of:=[.$H$4]*[.E19]*[.$H$8]*[.$H$9]*1000" office:value-type="float" office:value="24750000">
            <text:p>24 750 000 €</text:p>
          </table:table-cell>
          <table:table-cell table:style-name="ce85" table:formula="of:=[.G19]+[.J19]+[.M19]" office:value-type="float" office:value="59651000">
            <text:p>59 651 000 €</text:p>
          </table:table-cell>
          <table:table-cell table:style-name="ce85" table:formula="of:=[.N19]+[.K19]+[.H19]" office:value-type="float" office:value="42601500">
            <text:p>42 601 500 €</text:p>
          </table:table-cell>
          <table:table-cell table:style-name="ce94" table:formula="of:=[.O19]-[.P19]-[.$J$4]" office:value-type="float" office:value="-9950500">
            <text:p>-9 950 500 €</text:p>
          </table:table-cell>
          <table:table-cell table:style-name="ce93" table:formula="of:=[.Q19]+[.Q25]" office:value-type="float" office:value="-5151000">
            <text:p>-5 151 000 €</text:p>
          </table:table-cell>
          <table:table-cell table:style-name="ce93" table:formula="of:=[.R19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B19]+[.$W$16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Z18]" office:value-type="float" office:value="28.9183333333333">
            <text:p>28,9</text:p>
          </table:table-cell>
          <table:table-cell table:style-name="ce44" table:formula="of:=[.Z19]*[.$F$4]*1000" office:value-type="float" office:value="17351000">
            <text:p>17 351 000 €</text:p>
          </table:table-cell>
          <table:table-cell table:style-name="ce52" table:formula="of:=[.$F$4]*[.Y19]*[.$F$8]*[.$F$9]*1000" office:value-type="float" office:value="11664000">
            <text:p>11 664 000 €</text:p>
          </table:table-cell>
          <table:table-cell table:style-name="ce38" table:formula="of:=[.AC18]" office:value-type="float" office:value="48">
            <text:p>48,0</text:p>
          </table:table-cell>
          <table:table-cell table:style-name="ce44" table:formula="of:=[.$G$4]*[.AC19]*1000" office:value-type="float" office:value="14400000">
            <text:p>14 400 000 €</text:p>
          </table:table-cell>
          <table:table-cell table:style-name="ce52" table:formula="of:=[.$G$4]*[.Y19]*[.$G$8]*[.$G$9]*1000" office:value-type="float" office:value="6187500">
            <text:p>6 187 500 €</text:p>
          </table:table-cell>
          <table:table-cell table:style-name="ce38" table:formula="of:=[.AF18]" office:value-type="float" office:value="48">
            <text:p>48,0</text:p>
          </table:table-cell>
          <table:table-cell table:style-name="ce80" table:formula="of:=[.$H$4]*[.AF19]*1000" office:value-type="float" office:value="28800000">
            <text:p>28 800 000 €</text:p>
          </table:table-cell>
          <table:table-cell table:style-name="ce85" table:formula="of:=[.$H$4]*[.Y19]*[.$H$8]*[.$H$9]*1000" office:value-type="float" office:value="24750000">
            <text:p>24 750 000 €</text:p>
          </table:table-cell>
          <table:table-cell table:style-name="ce85" table:formula="of:=[.AA19]+[.AD19]+[.AG19]" office:value-type="float" office:value="60551000">
            <text:p>60 551 000 €</text:p>
          </table:table-cell>
          <table:table-cell table:style-name="ce85" table:formula="of:=[.AH19]+[.AE19]+[.AB19]" office:value-type="float" office:value="42601500">
            <text:p>42 601 500 €</text:p>
          </table:table-cell>
          <table:table-cell table:style-name="ce98" table:formula="of:=[.AI19]-[.AJ19]-[.$J$4]" office:value-type="float" office:value="-9050499.99999999">
            <text:p>-9 050 500 €</text:p>
          </table:table-cell>
          <table:table-cell table:style-name="ce97" table:formula="of:=[.AK19]+[.AK25]" office:value-type="float" office:value="-5150999.99999999">
            <text:p>-5 151 000 €</text:p>
          </table:table-cell>
          <table:table-cell table:style-name="ce97" table:formula="of:=[.AL19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V19]+[.$W$16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AT18]" office:value-type="float" office:value="25.9183333333333">
            <text:p>25,9</text:p>
          </table:table-cell>
          <table:table-cell table:style-name="ce44" table:formula="of:=[.AT19]*[.$F$4]*1000" office:value-type="float" office:value="15551000">
            <text:p>15 551 000 €</text:p>
          </table:table-cell>
          <table:table-cell table:style-name="ce52" table:formula="of:=[.$F$4]*[.AS19]*[.$F$8]*[.$F$9]*1000" office:value-type="float" office:value="11664000">
            <text:p>11 664 000 €</text:p>
          </table:table-cell>
          <table:table-cell table:style-name="ce38" table:formula="of:=[.AW18]" office:value-type="float" office:value="51">
            <text:p>51,0</text:p>
          </table:table-cell>
          <table:table-cell table:style-name="ce44" table:formula="of:=[.$G$4]*[.AW19]*1000" office:value-type="float" office:value="15300000">
            <text:p>15 300 000 €</text:p>
          </table:table-cell>
          <table:table-cell table:style-name="ce52" table:formula="of:=[.$G$4]*[.AS19]*[.$G$8]*[.$G$9]*1000" office:value-type="float" office:value="6187500">
            <text:p>6 187 500 €</text:p>
          </table:table-cell>
          <table:table-cell table:style-name="ce38" table:formula="of:=[.AZ18]" office:value-type="float" office:value="51">
            <text:p>51,0</text:p>
          </table:table-cell>
          <table:table-cell table:style-name="ce80" table:formula="of:=[.$H$4]*[.AZ19]*1000" office:value-type="float" office:value="30600000">
            <text:p>30 600 000 €</text:p>
          </table:table-cell>
          <table:table-cell table:style-name="ce85" table:formula="of:=[.$H$4]*[.AS19]*[.$H$8]*[.$H$9]*1000" office:value-type="float" office:value="24750000">
            <text:p>24 750 000 €</text:p>
          </table:table-cell>
          <table:table-cell table:style-name="ce85" table:formula="of:=[.AU19]+[.AX19]+[.BA19]" office:value-type="float" office:value="61451000">
            <text:p>61 451 000 €</text:p>
          </table:table-cell>
          <table:table-cell table:style-name="ce85" table:formula="of:=[.BB19]+[.AY19]+[.AV19]" office:value-type="float" office:value="42601500">
            <text:p>42 601 500 €</text:p>
          </table:table-cell>
          <table:table-cell table:style-name="ce98" table:formula="of:=[.BC19]-[.BD19]-[.$J$4]" office:value-type="float" office:value="-8150500">
            <text:p>-8 150 500 €</text:p>
          </table:table-cell>
          <table:table-cell table:style-name="ce97" table:formula="of:=[.BE19]+[.BE25]" office:value-type="float" office:value="-5151000">
            <text:p>-5 151 000 €</text:p>
          </table:table-cell>
          <table:table-cell table:style-name="ce97" table:formula="of:=[.BF19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AP19]+[.$W$16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BN18]" office:value-type="float" office:value="22.9183333333333">
            <text:p>22,9</text:p>
          </table:table-cell>
          <table:table-cell table:style-name="ce44" table:formula="of:=[.BN19]*[.$F$4]*1000" office:value-type="float" office:value="13751000">
            <text:p>13 751 000 €</text:p>
          </table:table-cell>
          <table:table-cell table:style-name="ce52" table:formula="of:=[.$F$4]*[.BM19]*[.$F$8]*[.$F$9]*1000" office:value-type="float" office:value="11664000">
            <text:p>11 664 000 €</text:p>
          </table:table-cell>
          <table:table-cell table:style-name="ce38" table:formula="of:=[.BQ18]" office:value-type="float" office:value="54">
            <text:p>54,0</text:p>
          </table:table-cell>
          <table:table-cell table:style-name="ce44" table:formula="of:=[.$G$4]*[.BQ19]*1000" office:value-type="float" office:value="16200000">
            <text:p>16 200 000 €</text:p>
          </table:table-cell>
          <table:table-cell table:style-name="ce52" table:formula="of:=[.$G$4]*[.BM19]*[.$G$8]*[.$G$9]*1000" office:value-type="float" office:value="6187500">
            <text:p>6 187 500 €</text:p>
          </table:table-cell>
          <table:table-cell table:style-name="ce38" table:formula="of:=[.BT18]" office:value-type="float" office:value="54">
            <text:p>54,0</text:p>
          </table:table-cell>
          <table:table-cell table:style-name="ce80" table:formula="of:=[.$H$4]*[.BT19]*1000" office:value-type="float" office:value="32400000">
            <text:p>32 400 000 €</text:p>
          </table:table-cell>
          <table:table-cell table:style-name="ce85" table:formula="of:=[.$H$4]*[.BM19]*[.$H$8]*[.$H$9]*1000" office:value-type="float" office:value="24750000">
            <text:p>24 750 000 €</text:p>
          </table:table-cell>
          <table:table-cell table:style-name="ce85" table:formula="of:=[.BO19]+[.BR19]+[.BU19]" office:value-type="float" office:value="62351000">
            <text:p>62 351 000 €</text:p>
          </table:table-cell>
          <table:table-cell table:style-name="ce85" table:formula="of:=[.BV19]+[.BS19]+[.BP19]" office:value-type="float" office:value="42601500">
            <text:p>42 601 500 €</text:p>
          </table:table-cell>
          <table:table-cell table:style-name="ce98" table:formula="of:=[.BW19]-[.BX19]-[.$J$4]" office:value-type="float" office:value="-7250500">
            <text:p>-7 250 500 €</text:p>
          </table:table-cell>
          <table:table-cell table:style-name="ce97" table:formula="of:=[.BY19]+[.BY25]" office:value-type="float" office:value="-5151000">
            <text:p>-5 151 000 €</text:p>
          </table:table-cell>
          <table:table-cell table:style-name="ce97" table:formula="of:=[.BZ19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BJ19]+[.$W$16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CH18]" office:value-type="float" office:value="19.9183333333333">
            <text:p>19,9</text:p>
          </table:table-cell>
          <table:table-cell table:style-name="ce44" table:formula="of:=[.CH19]*[.$F$4]*1000" office:value-type="float" office:value="11951000">
            <text:p>11 951 000 €</text:p>
          </table:table-cell>
          <table:table-cell table:style-name="ce52" table:formula="of:=[.$F$4]*[.CG19]*[.$F$8]*[.$F$9]*1000" office:value-type="float" office:value="11664000">
            <text:p>11 664 000 €</text:p>
          </table:table-cell>
          <table:table-cell table:style-name="ce38" table:formula="of:=[.CK18]" office:value-type="float" office:value="57">
            <text:p>57,0</text:p>
          </table:table-cell>
          <table:table-cell table:style-name="ce44" table:formula="of:=[.$G$4]*[.CK19]*1000" office:value-type="float" office:value="17100000">
            <text:p>17 100 000 €</text:p>
          </table:table-cell>
          <table:table-cell table:style-name="ce52" table:formula="of:=[.$G$4]*[.CG19]*[.$G$8]*[.$G$9]*1000" office:value-type="float" office:value="6187500">
            <text:p>6 187 500 €</text:p>
          </table:table-cell>
          <table:table-cell table:style-name="ce38" table:formula="of:=[.CN18]" office:value-type="float" office:value="57">
            <text:p>57,0</text:p>
          </table:table-cell>
          <table:table-cell table:style-name="ce80" table:formula="of:=[.$H$4]*[.CN19]*1000" office:value-type="float" office:value="34200000">
            <text:p>34 200 000 €</text:p>
          </table:table-cell>
          <table:table-cell table:style-name="ce85" table:formula="of:=[.$H$4]*[.CG19]*[.$H$8]*[.$H$9]*1000" office:value-type="float" office:value="24750000">
            <text:p>24 750 000 €</text:p>
          </table:table-cell>
          <table:table-cell table:style-name="ce85" table:formula="of:=[.CI19]+[.CL19]+[.CO19]" office:value-type="float" office:value="63251000">
            <text:p>63 251 000 €</text:p>
          </table:table-cell>
          <table:table-cell table:style-name="ce85" table:formula="of:=[.CP19]+[.CM19]+[.CJ19]" office:value-type="float" office:value="42601500">
            <text:p>42 601 500 €</text:p>
          </table:table-cell>
          <table:table-cell table:style-name="ce98" table:formula="of:=[.CQ19]-[.CR19]-[.$J$4]" office:value-type="float" office:value="-6350500">
            <text:p>-6 350 500 €</text:p>
          </table:table-cell>
          <table:table-cell table:style-name="ce97" table:formula="of:=[.CS19]+[.CS25]" office:value-type="float" office:value="-5151000">
            <text:p>-5 151 000 €</text:p>
          </table:table-cell>
          <table:table-cell table:style-name="ce97" table:formula="of:=[.CT19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CD19]+[.$W$16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DB18]" office:value-type="float" office:value="16.9183333333333">
            <text:p>16,9</text:p>
          </table:table-cell>
          <table:table-cell table:style-name="ce44" table:formula="of:=[.DB19]*[.$F$4]*1000" office:value-type="float" office:value="10151000">
            <text:p>10 151 000 €</text:p>
          </table:table-cell>
          <table:table-cell table:style-name="ce52" table:formula="of:=[.$F$4]*[.DA19]*[.$F$8]*[.$F$9]*1000" office:value-type="float" office:value="11664000">
            <text:p>11 664 000 €</text:p>
          </table:table-cell>
          <table:table-cell table:style-name="ce38" table:formula="of:=[.DE18]" office:value-type="float" office:value="60">
            <text:p>60,0</text:p>
          </table:table-cell>
          <table:table-cell table:style-name="ce44" table:formula="of:=[.$G$4]*[.DE19]*1000" office:value-type="float" office:value="18000000">
            <text:p>18 000 000 €</text:p>
          </table:table-cell>
          <table:table-cell table:style-name="ce52" table:formula="of:=[.$G$4]*[.DA19]*[.$G$8]*[.$G$9]*1000" office:value-type="float" office:value="6187500">
            <text:p>6 187 500 €</text:p>
          </table:table-cell>
          <table:table-cell table:style-name="ce38" table:formula="of:=[.DH18]" office:value-type="float" office:value="60">
            <text:p>60,0</text:p>
          </table:table-cell>
          <table:table-cell table:style-name="ce80" table:formula="of:=[.$H$4]*[.DH19]*1000" office:value-type="float" office:value="36000000">
            <text:p>36 000 000 €</text:p>
          </table:table-cell>
          <table:table-cell table:style-name="ce85" table:formula="of:=[.$H$4]*[.DA19]*[.$H$8]*[.$H$9]*1000" office:value-type="float" office:value="24750000">
            <text:p>24 750 000 €</text:p>
          </table:table-cell>
          <table:table-cell table:style-name="ce85" table:formula="of:=[.DC19]+[.DF19]+[.DI19]" office:value-type="float" office:value="64151000">
            <text:p>64 151 000 €</text:p>
          </table:table-cell>
          <table:table-cell table:style-name="ce85" table:formula="of:=[.DJ19]+[.DG19]+[.DD19]" office:value-type="float" office:value="42601500">
            <text:p>42 601 500 €</text:p>
          </table:table-cell>
          <table:table-cell table:style-name="ce98" table:formula="of:=[.DK19]-[.DL19]-[.$J$4]" office:value-type="float" office:value="-5450500">
            <text:p>-5 450 500 €</text:p>
          </table:table-cell>
          <table:table-cell table:style-name="ce97" table:formula="of:=[.DM19]+[.DM25]" office:value-type="float" office:value="-5151000">
            <text:p>-5 151 000 €</text:p>
          </table:table-cell>
          <table:table-cell table:style-name="ce97" table:formula="of:=[.DN19]-[.$F$12]" office:value-type="float" office:value="-20151000">
            <text:p>-20 151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Lauhd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F19]" office:value-type="float" office:value="31.9183333333333">
            <text:p>31,9</text:p>
          </table:table-cell>
          <table:table-cell table:style-name="ce44" table:formula="of:=[.F20]*[.$F$4]*1000" office:value-type="float" office:value="19151000">
            <text:p>19 151 000 €</text:p>
          </table:table-cell>
          <table:table-cell table:style-name="ce52" table:formula="of:=[.$F$4]*[.E20]*[.$F$8]*[.$F$9]*1000" office:value-type="float" office:value="15552000">
            <text:p>15 552 000 €</text:p>
          </table:table-cell>
          <table:table-cell table:style-name="ce38" table:formula="of:=[.I19]" office:value-type="float" office:value="45">
            <text:p>45,0</text:p>
          </table:table-cell>
          <table:table-cell table:style-name="ce44" table:formula="of:=[.$G$4]*[.I20]*1000" office:value-type="float" office:value="13500000">
            <text:p>13 500 000 €</text:p>
          </table:table-cell>
          <table:table-cell table:style-name="ce52" table:formula="of:=[.$G$4]*[.E20]*[.$G$8]*[.$G$9]*1000" office:value-type="float" office:value="8250000">
            <text:p>8 250 000 €</text:p>
          </table:table-cell>
          <table:table-cell table:style-name="ce38" table:formula="of:=[.L19]" office:value-type="float" office:value="45">
            <text:p>45,0</text:p>
          </table:table-cell>
          <table:table-cell table:style-name="ce80" table:formula="of:=[.$H$4]*[.L20]*1000" office:value-type="float" office:value="27000000">
            <text:p>27 000 000 €</text:p>
          </table:table-cell>
          <table:table-cell table:style-name="ce85" table:formula="of:=[.$H$4]*[.E20]*[.$H$8]*[.$H$9]*1000" office:value-type="float" office:value="33000000">
            <text:p>33 000 000 €</text:p>
          </table:table-cell>
          <table:table-cell table:style-name="ce85" table:formula="of:=[.G20]+[.J20]+[.M20]" office:value-type="float" office:value="59651000">
            <text:p>59 651 000 €</text:p>
          </table:table-cell>
          <table:table-cell table:style-name="ce85" table:formula="of:=[.N20]+[.K20]+[.H20]" office:value-type="float" office:value="56802000">
            <text:p>56 802 000 €</text:p>
          </table:table-cell>
          <table:table-cell table:style-name="ce94" table:formula="of:=[.O20]-[.P20]-[.$J$4]" office:value-type="float" office:value="-24151000">
            <text:p>-24 151 000 €</text:p>
          </table:table-cell>
          <table:table-cell table:style-name="ce93" table:formula="of:=[.Q20]+[.Q26]" office:value-type="float" office:value="-25302000">
            <text:p>-25 302 000 €</text:p>
          </table:table-cell>
          <table:table-cell table:style-name="ce93" table:formula="of:=[.R20]-[.$F$12]" office:value-type="float" office:value="-40302000">
            <text:p>-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Z19]" office:value-type="float" office:value="28.9183333333333">
            <text:p>28,9</text:p>
          </table:table-cell>
          <table:table-cell table:style-name="ce44" table:formula="of:=[.Z20]*[.$F$4]*1000" office:value-type="float" office:value="17351000">
            <text:p>17 351 000 €</text:p>
          </table:table-cell>
          <table:table-cell table:style-name="ce52" table:formula="of:=[.$F$4]*[.Y20]*[.$F$8]*[.$F$9]*1000" office:value-type="float" office:value="15552000">
            <text:p>15 552 000 €</text:p>
          </table:table-cell>
          <table:table-cell table:style-name="ce38" table:formula="of:=[.AC19]" office:value-type="float" office:value="48">
            <text:p>48,0</text:p>
          </table:table-cell>
          <table:table-cell table:style-name="ce44" table:formula="of:=[.$G$4]*[.AC20]*1000" office:value-type="float" office:value="14400000">
            <text:p>14 400 000 €</text:p>
          </table:table-cell>
          <table:table-cell table:style-name="ce52" table:formula="of:=[.$G$4]*[.Y20]*[.$G$8]*[.$G$9]*1000" office:value-type="float" office:value="8250000">
            <text:p>8 250 000 €</text:p>
          </table:table-cell>
          <table:table-cell table:style-name="ce38" table:formula="of:=[.AF19]" office:value-type="float" office:value="48">
            <text:p>48,0</text:p>
          </table:table-cell>
          <table:table-cell table:style-name="ce80" table:formula="of:=[.$H$4]*[.AF20]*1000" office:value-type="float" office:value="28800000">
            <text:p>28 800 000 €</text:p>
          </table:table-cell>
          <table:table-cell table:style-name="ce85" table:formula="of:=[.$H$4]*[.Y20]*[.$H$8]*[.$H$9]*1000" office:value-type="float" office:value="33000000">
            <text:p>33 000 000 €</text:p>
          </table:table-cell>
          <table:table-cell table:style-name="ce85" table:formula="of:=[.AA20]+[.AD20]+[.AG20]" office:value-type="float" office:value="60551000">
            <text:p>60 551 000 €</text:p>
          </table:table-cell>
          <table:table-cell table:style-name="ce85" table:formula="of:=[.AH20]+[.AE20]+[.AB20]" office:value-type="float" office:value="56802000">
            <text:p>56 802 000 €</text:p>
          </table:table-cell>
          <table:table-cell table:style-name="ce98" table:formula="of:=[.AI20]-[.AJ20]-[.$J$4]" office:value-type="float" office:value="-23251000">
            <text:p>-23 251 000 €</text:p>
          </table:table-cell>
          <table:table-cell table:style-name="ce97" table:formula="of:=[.AK20]+[.AK26]" office:value-type="float" office:value="-25302000">
            <text:p>-25 302 000 €</text:p>
          </table:table-cell>
          <table:table-cell table:style-name="ce97" table:formula="of:=[.AL20]-[.$F$12]" office:value-type="float" office:value="-40302000">
            <text:p>-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AT19]" office:value-type="float" office:value="25.9183333333333">
            <text:p>25,9</text:p>
          </table:table-cell>
          <table:table-cell table:style-name="ce44" table:formula="of:=[.AT20]*[.$F$4]*1000" office:value-type="float" office:value="15551000">
            <text:p>15 551 000 €</text:p>
          </table:table-cell>
          <table:table-cell table:style-name="ce52" table:formula="of:=[.$F$4]*[.AS20]*[.$F$8]*[.$F$9]*1000" office:value-type="float" office:value="15552000">
            <text:p>15 552 000 €</text:p>
          </table:table-cell>
          <table:table-cell table:style-name="ce38" table:formula="of:=[.AW19]" office:value-type="float" office:value="51">
            <text:p>51,0</text:p>
          </table:table-cell>
          <table:table-cell table:style-name="ce44" table:formula="of:=[.$G$4]*[.AW20]*1000" office:value-type="float" office:value="15300000">
            <text:p>15 300 000 €</text:p>
          </table:table-cell>
          <table:table-cell table:style-name="ce52" table:formula="of:=[.$G$4]*[.AS20]*[.$G$8]*[.$G$9]*1000" office:value-type="float" office:value="8250000">
            <text:p>8 250 000 €</text:p>
          </table:table-cell>
          <table:table-cell table:style-name="ce38" table:formula="of:=[.AZ19]" office:value-type="float" office:value="51">
            <text:p>51,0</text:p>
          </table:table-cell>
          <table:table-cell table:style-name="ce80" table:formula="of:=[.$H$4]*[.AZ20]*1000" office:value-type="float" office:value="30600000">
            <text:p>30 600 000 €</text:p>
          </table:table-cell>
          <table:table-cell table:style-name="ce85" table:formula="of:=[.$H$4]*[.AS20]*[.$H$8]*[.$H$9]*1000" office:value-type="float" office:value="33000000">
            <text:p>33 000 000 €</text:p>
          </table:table-cell>
          <table:table-cell table:style-name="ce85" table:formula="of:=[.AU20]+[.AX20]+[.BA20]" office:value-type="float" office:value="61451000">
            <text:p>61 451 000 €</text:p>
          </table:table-cell>
          <table:table-cell table:style-name="ce85" table:formula="of:=[.BB20]+[.AY20]+[.AV20]" office:value-type="float" office:value="56802000">
            <text:p>56 802 000 €</text:p>
          </table:table-cell>
          <table:table-cell table:style-name="ce98" table:formula="of:=[.BC20]-[.BD20]-[.$J$4]" office:value-type="float" office:value="-22351000">
            <text:p>-22 351 000 €</text:p>
          </table:table-cell>
          <table:table-cell table:style-name="ce97" table:formula="of:=[.BE20]+[.BE26]" office:value-type="float" office:value="-25302000">
            <text:p>-25 302 000 €</text:p>
          </table:table-cell>
          <table:table-cell table:style-name="ce97" table:formula="of:=[.BF20]-[.$F$12]" office:value-type="float" office:value="-40302000">
            <text:p>-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BN19]" office:value-type="float" office:value="22.9183333333333">
            <text:p>22,9</text:p>
          </table:table-cell>
          <table:table-cell table:style-name="ce44" table:formula="of:=[.BN20]*[.$F$4]*1000" office:value-type="float" office:value="13751000">
            <text:p>13 751 000 €</text:p>
          </table:table-cell>
          <table:table-cell table:style-name="ce52" table:formula="of:=[.$F$4]*[.BM20]*[.$F$8]*[.$F$9]*1000" office:value-type="float" office:value="15552000">
            <text:p>15 552 000 €</text:p>
          </table:table-cell>
          <table:table-cell table:style-name="ce38" table:formula="of:=[.BQ19]" office:value-type="float" office:value="54">
            <text:p>54,0</text:p>
          </table:table-cell>
          <table:table-cell table:style-name="ce44" table:formula="of:=[.$G$4]*[.BQ20]*1000" office:value-type="float" office:value="16200000">
            <text:p>16 200 000 €</text:p>
          </table:table-cell>
          <table:table-cell table:style-name="ce52" table:formula="of:=[.$G$4]*[.BM20]*[.$G$8]*[.$G$9]*1000" office:value-type="float" office:value="8250000">
            <text:p>8 250 000 €</text:p>
          </table:table-cell>
          <table:table-cell table:style-name="ce38" table:formula="of:=[.BT19]" office:value-type="float" office:value="54">
            <text:p>54,0</text:p>
          </table:table-cell>
          <table:table-cell table:style-name="ce80" table:formula="of:=[.$H$4]*[.BT20]*1000" office:value-type="float" office:value="32400000">
            <text:p>32 400 000 €</text:p>
          </table:table-cell>
          <table:table-cell table:style-name="ce85" table:formula="of:=[.$H$4]*[.BM20]*[.$H$8]*[.$H$9]*1000" office:value-type="float" office:value="33000000">
            <text:p>33 000 000 €</text:p>
          </table:table-cell>
          <table:table-cell table:style-name="ce85" table:formula="of:=[.BO20]+[.BR20]+[.BU20]" office:value-type="float" office:value="62351000">
            <text:p>62 351 000 €</text:p>
          </table:table-cell>
          <table:table-cell table:style-name="ce85" table:formula="of:=[.BV20]+[.BS20]+[.BP20]" office:value-type="float" office:value="56802000">
            <text:p>56 802 000 €</text:p>
          </table:table-cell>
          <table:table-cell table:style-name="ce98" table:formula="of:=[.BW20]-[.BX20]-[.$J$4]" office:value-type="float" office:value="-21451000">
            <text:p>-21 451 000 €</text:p>
          </table:table-cell>
          <table:table-cell table:style-name="ce97" table:formula="of:=[.BY20]+[.BY26]" office:value-type="float" office:value="-25302000">
            <text:p>-25 302 000 €</text:p>
          </table:table-cell>
          <table:table-cell table:style-name="ce97" table:formula="of:=[.BZ20]-[.$F$12]" office:value-type="float" office:value="-40302000">
            <text:p>-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CH19]" office:value-type="float" office:value="19.9183333333333">
            <text:p>19,9</text:p>
          </table:table-cell>
          <table:table-cell table:style-name="ce44" table:formula="of:=[.CH20]*[.$F$4]*1000" office:value-type="float" office:value="11951000">
            <text:p>11 951 000 €</text:p>
          </table:table-cell>
          <table:table-cell table:style-name="ce52" table:formula="of:=[.$F$4]*[.CG20]*[.$F$8]*[.$F$9]*1000" office:value-type="float" office:value="15552000">
            <text:p>15 552 000 €</text:p>
          </table:table-cell>
          <table:table-cell table:style-name="ce38" table:formula="of:=[.CK19]" office:value-type="float" office:value="57">
            <text:p>57,0</text:p>
          </table:table-cell>
          <table:table-cell table:style-name="ce44" table:formula="of:=[.$G$4]*[.CK20]*1000" office:value-type="float" office:value="17100000">
            <text:p>17 100 000 €</text:p>
          </table:table-cell>
          <table:table-cell table:style-name="ce52" table:formula="of:=[.$G$4]*[.CG20]*[.$G$8]*[.$G$9]*1000" office:value-type="float" office:value="8250000">
            <text:p>8 250 000 €</text:p>
          </table:table-cell>
          <table:table-cell table:style-name="ce38" table:formula="of:=[.CN19]" office:value-type="float" office:value="57">
            <text:p>57,0</text:p>
          </table:table-cell>
          <table:table-cell table:style-name="ce80" table:formula="of:=[.$H$4]*[.CN20]*1000" office:value-type="float" office:value="34200000">
            <text:p>34 200 000 €</text:p>
          </table:table-cell>
          <table:table-cell table:style-name="ce85" table:formula="of:=[.$H$4]*[.CG20]*[.$H$8]*[.$H$9]*1000" office:value-type="float" office:value="33000000">
            <text:p>33 000 000 €</text:p>
          </table:table-cell>
          <table:table-cell table:style-name="ce85" table:formula="of:=[.CI20]+[.CL20]+[.CO20]" office:value-type="float" office:value="63251000">
            <text:p>63 251 000 €</text:p>
          </table:table-cell>
          <table:table-cell table:style-name="ce85" table:formula="of:=[.CP20]+[.CM20]+[.CJ20]" office:value-type="float" office:value="56802000">
            <text:p>56 802 000 €</text:p>
          </table:table-cell>
          <table:table-cell table:style-name="ce98" table:formula="of:=[.CQ20]-[.CR20]-[.$J$4]" office:value-type="float" office:value="-20551000">
            <text:p>-20 551 000 €</text:p>
          </table:table-cell>
          <table:table-cell table:style-name="ce97" table:formula="of:=[.CS20]+[.CS26]" office:value-type="float" office:value="-25302000">
            <text:p>-25 302 000 €</text:p>
          </table:table-cell>
          <table:table-cell table:style-name="ce97" table:formula="of:=[.CT20]-[.$F$12]" office:value-type="float" office:value="-40302000">
            <text:p>-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DB19]" office:value-type="float" office:value="16.9183333333333">
            <text:p>16,9</text:p>
          </table:table-cell>
          <table:table-cell table:style-name="ce44" table:formula="of:=[.DB20]*[.$F$4]*1000" office:value-type="float" office:value="10151000">
            <text:p>10 151 000 €</text:p>
          </table:table-cell>
          <table:table-cell table:style-name="ce52" table:formula="of:=[.$F$4]*[.DA20]*[.$F$8]*[.$F$9]*1000" office:value-type="float" office:value="15552000">
            <text:p>15 552 000 €</text:p>
          </table:table-cell>
          <table:table-cell table:style-name="ce38" table:formula="of:=[.DE19]" office:value-type="float" office:value="60">
            <text:p>60,0</text:p>
          </table:table-cell>
          <table:table-cell table:style-name="ce44" table:formula="of:=[.$G$4]*[.DE20]*1000" office:value-type="float" office:value="18000000">
            <text:p>18 000 000 €</text:p>
          </table:table-cell>
          <table:table-cell table:style-name="ce52" table:formula="of:=[.$G$4]*[.DA20]*[.$G$8]*[.$G$9]*1000" office:value-type="float" office:value="8250000">
            <text:p>8 250 000 €</text:p>
          </table:table-cell>
          <table:table-cell table:style-name="ce38" table:formula="of:=[.DH19]" office:value-type="float" office:value="60">
            <text:p>60,0</text:p>
          </table:table-cell>
          <table:table-cell table:style-name="ce80" table:formula="of:=[.$H$4]*[.DH20]*1000" office:value-type="float" office:value="36000000">
            <text:p>36 000 000 €</text:p>
          </table:table-cell>
          <table:table-cell table:style-name="ce85" table:formula="of:=[.$H$4]*[.DA20]*[.$H$8]*[.$H$9]*1000" office:value-type="float" office:value="33000000">
            <text:p>33 000 000 €</text:p>
          </table:table-cell>
          <table:table-cell table:style-name="ce85" table:formula="of:=[.DC20]+[.DF20]+[.DI20]" office:value-type="float" office:value="64151000">
            <text:p>64 151 000 €</text:p>
          </table:table-cell>
          <table:table-cell table:style-name="ce85" table:formula="of:=[.DJ20]+[.DG20]+[.DD20]" office:value-type="float" office:value="56802000">
            <text:p>56 802 000 €</text:p>
          </table:table-cell>
          <table:table-cell table:style-name="ce98" table:formula="of:=[.DK20]-[.DL20]-[.$J$4]" office:value-type="float" office:value="-19651000">
            <text:p>-19 651 000 €</text:p>
          </table:table-cell>
          <table:table-cell table:style-name="ce97" table:formula="of:=[.DM20]+[.DM26]" office:value-type="float" office:value="-25302000">
            <text:p>-25 302 000 €</text:p>
          </table:table-cell>
          <table:table-cell table:style-name="ce97" table:formula="of:=[.DN20]-[.$F$12]" office:value-type="float" office:value="-40302000">
            <text:p>-40 302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F20]" office:value-type="float" office:value="31.9183333333333">
            <text:p>31,9</text:p>
          </table:table-cell>
          <table:table-cell table:style-name="ce44" table:formula="of:=[.F21]*[.$F$4]*1000" office:value-type="float" office:value="19151000">
            <text:p>19 151 000 €</text:p>
          </table:table-cell>
          <table:table-cell table:style-name="ce52" table:formula="of:=[.$F$4]*[.E21]*[.$F$8]*[.$F$9]*1000" office:value-type="float" office:value="19440000">
            <text:p>19 440 000 €</text:p>
          </table:table-cell>
          <table:table-cell table:style-name="ce38" table:formula="of:=[.I20]" office:value-type="float" office:value="45">
            <text:p>45,0</text:p>
          </table:table-cell>
          <table:table-cell table:style-name="ce44" table:formula="of:=[.$G$4]*[.I21]*1000" office:value-type="float" office:value="13500000">
            <text:p>13 500 000 €</text:p>
          </table:table-cell>
          <table:table-cell table:style-name="ce52" table:formula="of:=[.$G$4]*[.E21]*[.$G$8]*[.$G$9]*1000" office:value-type="float" office:value="10312500">
            <text:p>10 312 500 €</text:p>
          </table:table-cell>
          <table:table-cell table:style-name="ce38" table:formula="of:=[.L20]" office:value-type="float" office:value="45">
            <text:p>45,0</text:p>
          </table:table-cell>
          <table:table-cell table:style-name="ce80" table:formula="of:=[.$H$4]*[.L21]*1000" office:value-type="float" office:value="27000000">
            <text:p>27 000 000 €</text:p>
          </table:table-cell>
          <table:table-cell table:style-name="ce85" table:formula="of:=[.$H$4]*[.E21]*[.$H$8]*[.$H$9]*1000" office:value-type="float" office:value="41250000">
            <text:p>41 250 000 €</text:p>
          </table:table-cell>
          <table:table-cell table:style-name="ce85" table:formula="of:=[.G21]+[.J21]+[.M21]" office:value-type="float" office:value="59651000">
            <text:p>59 651 000 €</text:p>
          </table:table-cell>
          <table:table-cell table:style-name="ce85" table:formula="of:=[.N21]+[.K21]+[.H21]" office:value-type="float" office:value="71002500">
            <text:p>71 002 500 €</text:p>
          </table:table-cell>
          <table:table-cell table:style-name="ce94" table:formula="of:=[.O21]-[.P21]-[.$J$4]" office:value-type="float" office:value="-38351500">
            <text:p>-38 351 500 €</text:p>
          </table:table-cell>
          <table:table-cell table:style-name="ce93" table:formula="of:=[.Q21]+[.Q27]" office:value-type="float" office:value="-45453000">
            <text:p>-45 453 000 €</text:p>
          </table:table-cell>
          <table:table-cell table:style-name="ce93" table:formula="of:=[.R21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Z20]" office:value-type="float" office:value="28.9183333333333">
            <text:p>28,9</text:p>
          </table:table-cell>
          <table:table-cell table:style-name="ce44" table:formula="of:=[.Z21]*[.$F$4]*1000" office:value-type="float" office:value="17351000">
            <text:p>17 351 000 €</text:p>
          </table:table-cell>
          <table:table-cell table:style-name="ce52" table:formula="of:=[.$F$4]*[.Y21]*[.$F$8]*[.$F$9]*1000" office:value-type="float" office:value="19440000">
            <text:p>19 440 000 €</text:p>
          </table:table-cell>
          <table:table-cell table:style-name="ce38" table:formula="of:=[.AC20]" office:value-type="float" office:value="48">
            <text:p>48,0</text:p>
          </table:table-cell>
          <table:table-cell table:style-name="ce44" table:formula="of:=[.$G$4]*[.AC21]*1000" office:value-type="float" office:value="14400000">
            <text:p>14 400 000 €</text:p>
          </table:table-cell>
          <table:table-cell table:style-name="ce52" table:formula="of:=[.$G$4]*[.Y21]*[.$G$8]*[.$G$9]*1000" office:value-type="float" office:value="10312500">
            <text:p>10 312 500 €</text:p>
          </table:table-cell>
          <table:table-cell table:style-name="ce38" table:formula="of:=[.AF20]" office:value-type="float" office:value="48">
            <text:p>48,0</text:p>
          </table:table-cell>
          <table:table-cell table:style-name="ce80" table:formula="of:=[.$H$4]*[.AF21]*1000" office:value-type="float" office:value="28800000">
            <text:p>28 800 000 €</text:p>
          </table:table-cell>
          <table:table-cell table:style-name="ce85" table:formula="of:=[.$H$4]*[.Y21]*[.$H$8]*[.$H$9]*1000" office:value-type="float" office:value="41250000">
            <text:p>41 250 000 €</text:p>
          </table:table-cell>
          <table:table-cell table:style-name="ce85" table:formula="of:=[.AA21]+[.AD21]+[.AG21]" office:value-type="float" office:value="60551000">
            <text:p>60 551 000 €</text:p>
          </table:table-cell>
          <table:table-cell table:style-name="ce85" table:formula="of:=[.AH21]+[.AE21]+[.AB21]" office:value-type="float" office:value="71002500">
            <text:p>71 002 500 €</text:p>
          </table:table-cell>
          <table:table-cell table:style-name="ce98" table:formula="of:=[.AI21]-[.AJ21]-[.$J$4]" office:value-type="float" office:value="-37451500">
            <text:p>-37 451 500 €</text:p>
          </table:table-cell>
          <table:table-cell table:style-name="ce97" table:formula="of:=[.AK21]+[.AK27]" office:value-type="float" office:value="-45453000">
            <text:p>-45 453 000 €</text:p>
          </table:table-cell>
          <table:table-cell table:style-name="ce97" table:formula="of:=[.AL21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AT20]" office:value-type="float" office:value="25.9183333333333">
            <text:p>25,9</text:p>
          </table:table-cell>
          <table:table-cell table:style-name="ce44" table:formula="of:=[.AT21]*[.$F$4]*1000" office:value-type="float" office:value="15551000">
            <text:p>15 551 000 €</text:p>
          </table:table-cell>
          <table:table-cell table:style-name="ce52" table:formula="of:=[.$F$4]*[.AS21]*[.$F$8]*[.$F$9]*1000" office:value-type="float" office:value="19440000">
            <text:p>19 440 000 €</text:p>
          </table:table-cell>
          <table:table-cell table:style-name="ce38" table:formula="of:=[.AW20]" office:value-type="float" office:value="51">
            <text:p>51,0</text:p>
          </table:table-cell>
          <table:table-cell table:style-name="ce44" table:formula="of:=[.$G$4]*[.AW21]*1000" office:value-type="float" office:value="15300000">
            <text:p>15 300 000 €</text:p>
          </table:table-cell>
          <table:table-cell table:style-name="ce52" table:formula="of:=[.$G$4]*[.AS21]*[.$G$8]*[.$G$9]*1000" office:value-type="float" office:value="10312500">
            <text:p>10 312 500 €</text:p>
          </table:table-cell>
          <table:table-cell table:style-name="ce38" table:formula="of:=[.AZ20]" office:value-type="float" office:value="51">
            <text:p>51,0</text:p>
          </table:table-cell>
          <table:table-cell table:style-name="ce80" table:formula="of:=[.$H$4]*[.AZ21]*1000" office:value-type="float" office:value="30600000">
            <text:p>30 600 000 €</text:p>
          </table:table-cell>
          <table:table-cell table:style-name="ce85" table:formula="of:=[.$H$4]*[.AS21]*[.$H$8]*[.$H$9]*1000" office:value-type="float" office:value="41250000">
            <text:p>41 250 000 €</text:p>
          </table:table-cell>
          <table:table-cell table:style-name="ce85" table:formula="of:=[.AU21]+[.AX21]+[.BA21]" office:value-type="float" office:value="61451000">
            <text:p>61 451 000 €</text:p>
          </table:table-cell>
          <table:table-cell table:style-name="ce85" table:formula="of:=[.BB21]+[.AY21]+[.AV21]" office:value-type="float" office:value="71002500">
            <text:p>71 002 500 €</text:p>
          </table:table-cell>
          <table:table-cell table:style-name="ce98" table:formula="of:=[.BC21]-[.BD21]-[.$J$4]" office:value-type="float" office:value="-36551500">
            <text:p>-36 551 500 €</text:p>
          </table:table-cell>
          <table:table-cell table:style-name="ce97" table:formula="of:=[.BE21]+[.BE27]" office:value-type="float" office:value="-45453000">
            <text:p>-45 453 000 €</text:p>
          </table:table-cell>
          <table:table-cell table:style-name="ce97" table:formula="of:=[.BF21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BN20]" office:value-type="float" office:value="22.9183333333333">
            <text:p>22,9</text:p>
          </table:table-cell>
          <table:table-cell table:style-name="ce44" table:formula="of:=[.BN21]*[.$F$4]*1000" office:value-type="float" office:value="13751000">
            <text:p>13 751 000 €</text:p>
          </table:table-cell>
          <table:table-cell table:style-name="ce52" table:formula="of:=[.$F$4]*[.BM21]*[.$F$8]*[.$F$9]*1000" office:value-type="float" office:value="19440000">
            <text:p>19 440 000 €</text:p>
          </table:table-cell>
          <table:table-cell table:style-name="ce38" table:formula="of:=[.BQ20]" office:value-type="float" office:value="54">
            <text:p>54,0</text:p>
          </table:table-cell>
          <table:table-cell table:style-name="ce44" table:formula="of:=[.$G$4]*[.BQ21]*1000" office:value-type="float" office:value="16200000">
            <text:p>16 200 000 €</text:p>
          </table:table-cell>
          <table:table-cell table:style-name="ce52" table:formula="of:=[.$G$4]*[.BM21]*[.$G$8]*[.$G$9]*1000" office:value-type="float" office:value="10312500">
            <text:p>10 312 500 €</text:p>
          </table:table-cell>
          <table:table-cell table:style-name="ce38" table:formula="of:=[.BT20]" office:value-type="float" office:value="54">
            <text:p>54,0</text:p>
          </table:table-cell>
          <table:table-cell table:style-name="ce80" table:formula="of:=[.$H$4]*[.BT21]*1000" office:value-type="float" office:value="32400000">
            <text:p>32 400 000 €</text:p>
          </table:table-cell>
          <table:table-cell table:style-name="ce85" table:formula="of:=[.$H$4]*[.BM21]*[.$H$8]*[.$H$9]*1000" office:value-type="float" office:value="41250000">
            <text:p>41 250 000 €</text:p>
          </table:table-cell>
          <table:table-cell table:style-name="ce85" table:formula="of:=[.BO21]+[.BR21]+[.BU21]" office:value-type="float" office:value="62351000">
            <text:p>62 351 000 €</text:p>
          </table:table-cell>
          <table:table-cell table:style-name="ce85" table:formula="of:=[.BV21]+[.BS21]+[.BP21]" office:value-type="float" office:value="71002500">
            <text:p>71 002 500 €</text:p>
          </table:table-cell>
          <table:table-cell table:style-name="ce98" table:formula="of:=[.BW21]-[.BX21]-[.$J$4]" office:value-type="float" office:value="-35651500">
            <text:p>-35 651 500 €</text:p>
          </table:table-cell>
          <table:table-cell table:style-name="ce97" table:formula="of:=[.BY21]+[.BY27]" office:value-type="float" office:value="-45453000">
            <text:p>-45 453 000 €</text:p>
          </table:table-cell>
          <table:table-cell table:style-name="ce97" table:formula="of:=[.BZ21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CH20]" office:value-type="float" office:value="19.9183333333333">
            <text:p>19,9</text:p>
          </table:table-cell>
          <table:table-cell table:style-name="ce44" table:formula="of:=[.CH21]*[.$F$4]*1000" office:value-type="float" office:value="11951000">
            <text:p>11 951 000 €</text:p>
          </table:table-cell>
          <table:table-cell table:style-name="ce52" table:formula="of:=[.$F$4]*[.CG21]*[.$F$8]*[.$F$9]*1000" office:value-type="float" office:value="19440000">
            <text:p>19 440 000 €</text:p>
          </table:table-cell>
          <table:table-cell table:style-name="ce38" table:formula="of:=[.CK20]" office:value-type="float" office:value="57">
            <text:p>57,0</text:p>
          </table:table-cell>
          <table:table-cell table:style-name="ce44" table:formula="of:=[.$G$4]*[.CK21]*1000" office:value-type="float" office:value="17100000">
            <text:p>17 100 000 €</text:p>
          </table:table-cell>
          <table:table-cell table:style-name="ce52" table:formula="of:=[.$G$4]*[.CG21]*[.$G$8]*[.$G$9]*1000" office:value-type="float" office:value="10312500">
            <text:p>10 312 500 €</text:p>
          </table:table-cell>
          <table:table-cell table:style-name="ce38" table:formula="of:=[.CN20]" office:value-type="float" office:value="57">
            <text:p>57,0</text:p>
          </table:table-cell>
          <table:table-cell table:style-name="ce80" table:formula="of:=[.$H$4]*[.CN21]*1000" office:value-type="float" office:value="34200000">
            <text:p>34 200 000 €</text:p>
          </table:table-cell>
          <table:table-cell table:style-name="ce85" table:formula="of:=[.$H$4]*[.CG21]*[.$H$8]*[.$H$9]*1000" office:value-type="float" office:value="41250000">
            <text:p>41 250 000 €</text:p>
          </table:table-cell>
          <table:table-cell table:style-name="ce85" table:formula="of:=[.CI21]+[.CL21]+[.CO21]" office:value-type="float" office:value="63251000">
            <text:p>63 251 000 €</text:p>
          </table:table-cell>
          <table:table-cell table:style-name="ce85" table:formula="of:=[.CP21]+[.CM21]+[.CJ21]" office:value-type="float" office:value="71002500">
            <text:p>71 002 500 €</text:p>
          </table:table-cell>
          <table:table-cell table:style-name="ce98" table:formula="of:=[.CQ21]-[.CR21]-[.$J$4]" office:value-type="float" office:value="-34751500">
            <text:p>-34 751 500 €</text:p>
          </table:table-cell>
          <table:table-cell table:style-name="ce97" table:formula="of:=[.CS21]+[.CS27]" office:value-type="float" office:value="-45453000">
            <text:p>-45 453 000 €</text:p>
          </table:table-cell>
          <table:table-cell table:style-name="ce97" table:formula="of:=[.CT21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DB20]" office:value-type="float" office:value="16.9183333333333">
            <text:p>16,9</text:p>
          </table:table-cell>
          <table:table-cell table:style-name="ce44" table:formula="of:=[.DB21]*[.$F$4]*1000" office:value-type="float" office:value="10151000">
            <text:p>10 151 000 €</text:p>
          </table:table-cell>
          <table:table-cell table:style-name="ce52" table:formula="of:=[.$F$4]*[.DA21]*[.$F$8]*[.$F$9]*1000" office:value-type="float" office:value="19440000">
            <text:p>19 440 000 €</text:p>
          </table:table-cell>
          <table:table-cell table:style-name="ce38" table:formula="of:=[.DE20]" office:value-type="float" office:value="60">
            <text:p>60,0</text:p>
          </table:table-cell>
          <table:table-cell table:style-name="ce44" table:formula="of:=[.$G$4]*[.DE21]*1000" office:value-type="float" office:value="18000000">
            <text:p>18 000 000 €</text:p>
          </table:table-cell>
          <table:table-cell table:style-name="ce52" table:formula="of:=[.$G$4]*[.DA21]*[.$G$8]*[.$G$9]*1000" office:value-type="float" office:value="10312500">
            <text:p>10 312 500 €</text:p>
          </table:table-cell>
          <table:table-cell table:style-name="ce38" table:formula="of:=[.DH20]" office:value-type="float" office:value="60">
            <text:p>60,0</text:p>
          </table:table-cell>
          <table:table-cell table:style-name="ce80" table:formula="of:=[.$H$4]*[.DH21]*1000" office:value-type="float" office:value="36000000">
            <text:p>36 000 000 €</text:p>
          </table:table-cell>
          <table:table-cell table:style-name="ce85" table:formula="of:=[.$H$4]*[.DA21]*[.$H$8]*[.$H$9]*1000" office:value-type="float" office:value="41250000">
            <text:p>41 250 000 €</text:p>
          </table:table-cell>
          <table:table-cell table:style-name="ce85" table:formula="of:=[.DC21]+[.DF21]+[.DI21]" office:value-type="float" office:value="64151000">
            <text:p>64 151 000 €</text:p>
          </table:table-cell>
          <table:table-cell table:style-name="ce85" table:formula="of:=[.DJ21]+[.DG21]+[.DD21]" office:value-type="float" office:value="71002500">
            <text:p>71 002 500 €</text:p>
          </table:table-cell>
          <table:table-cell table:style-name="ce98" table:formula="of:=[.DK21]-[.DL21]-[.$J$4]" office:value-type="float" office:value="-33851500">
            <text:p>-33 851 500 €</text:p>
          </table:table-cell>
          <table:table-cell table:style-name="ce97" table:formula="of:=[.DM21]+[.DM27]" office:value-type="float" office:value="-45453000">
            <text:p>-45 453 000 €</text:p>
          </table:table-cell>
          <table:table-cell table:style-name="ce97" table:formula="of:=[.DN21]-[.$F$12]" office:value-type="float" office:value="-60453000">
            <text:p>-60 453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F21]" office:value-type="float" office:value="31.9183333333333">
            <text:p>31,9</text:p>
          </table:table-cell>
          <table:table-cell table:style-name="ce44" table:formula="of:=[.F22]*[.$F$4]*1000" office:value-type="float" office:value="19151000">
            <text:p>19 151 000 €</text:p>
          </table:table-cell>
          <table:table-cell table:style-name="ce52" table:formula="of:=[.$F$4]*[.E22]*[.$F$8]*[.$F$9]*1000" office:value-type="float" office:value="23328000">
            <text:p>23 328 000 €</text:p>
          </table:table-cell>
          <table:table-cell table:style-name="ce38" table:formula="of:=[.I21]" office:value-type="float" office:value="45">
            <text:p>45,0</text:p>
          </table:table-cell>
          <table:table-cell table:style-name="ce44" table:formula="of:=[.$G$4]*[.I22]*1000" office:value-type="float" office:value="13500000">
            <text:p>13 500 000 €</text:p>
          </table:table-cell>
          <table:table-cell table:style-name="ce52" table:formula="of:=[.$G$4]*[.E22]*[.$G$8]*[.$G$9]*1000" office:value-type="float" office:value="12375000">
            <text:p>12 375 000 €</text:p>
          </table:table-cell>
          <table:table-cell table:style-name="ce38" table:formula="of:=[.L21]" office:value-type="float" office:value="45">
            <text:p>45,0</text:p>
          </table:table-cell>
          <table:table-cell table:style-name="ce80" table:formula="of:=[.$H$4]*[.L22]*1000" office:value-type="float" office:value="27000000">
            <text:p>27 000 000 €</text:p>
          </table:table-cell>
          <table:table-cell table:style-name="ce85" table:formula="of:=[.$H$4]*[.E22]*[.$H$8]*[.$H$9]*1000" office:value-type="float" office:value="49500000">
            <text:p>49 500 000 €</text:p>
          </table:table-cell>
          <table:table-cell table:style-name="ce85" table:formula="of:=[.G22]+[.J22]+[.M22]" office:value-type="float" office:value="59651000">
            <text:p>59 651 000 €</text:p>
          </table:table-cell>
          <table:table-cell table:style-name="ce85" table:formula="of:=[.N22]+[.K22]+[.H22]" office:value-type="float" office:value="85203000">
            <text:p>85 203 000 €</text:p>
          </table:table-cell>
          <table:table-cell table:style-name="ce94" table:formula="of:=[.O22]-[.P22]-[.$J$4]" office:value-type="float" office:value="-52552000">
            <text:p>-52 552 000 €</text:p>
          </table:table-cell>
          <table:table-cell table:style-name="ce93" table:formula="of:=[.Q22]+[.Q28]" office:value-type="float" office:value="-65604000">
            <text:p>-65 604 000 €</text:p>
          </table:table-cell>
          <table:table-cell table:style-name="ce93" table:formula="of:=[.R22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Z21]" office:value-type="float" office:value="28.9183333333333">
            <text:p>28,9</text:p>
          </table:table-cell>
          <table:table-cell table:style-name="ce44" table:formula="of:=[.Z22]*[.$F$4]*1000" office:value-type="float" office:value="17351000">
            <text:p>17 351 000 €</text:p>
          </table:table-cell>
          <table:table-cell table:style-name="ce52" table:formula="of:=[.$F$4]*[.Y22]*[.$F$8]*[.$F$9]*1000" office:value-type="float" office:value="23328000">
            <text:p>23 328 000 €</text:p>
          </table:table-cell>
          <table:table-cell table:style-name="ce38" table:formula="of:=[.AC21]" office:value-type="float" office:value="48">
            <text:p>48,0</text:p>
          </table:table-cell>
          <table:table-cell table:style-name="ce44" table:formula="of:=[.$G$4]*[.AC22]*1000" office:value-type="float" office:value="14400000">
            <text:p>14 400 000 €</text:p>
          </table:table-cell>
          <table:table-cell table:style-name="ce52" table:formula="of:=[.$G$4]*[.Y22]*[.$G$8]*[.$G$9]*1000" office:value-type="float" office:value="12375000">
            <text:p>12 375 000 €</text:p>
          </table:table-cell>
          <table:table-cell table:style-name="ce38" table:formula="of:=[.AF21]" office:value-type="float" office:value="48">
            <text:p>48,0</text:p>
          </table:table-cell>
          <table:table-cell table:style-name="ce80" table:formula="of:=[.$H$4]*[.AF22]*1000" office:value-type="float" office:value="28800000">
            <text:p>28 800 000 €</text:p>
          </table:table-cell>
          <table:table-cell table:style-name="ce85" table:formula="of:=[.$H$4]*[.Y22]*[.$H$8]*[.$H$9]*1000" office:value-type="float" office:value="49500000">
            <text:p>49 500 000 €</text:p>
          </table:table-cell>
          <table:table-cell table:style-name="ce85" table:formula="of:=[.AA22]+[.AD22]+[.AG22]" office:value-type="float" office:value="60551000">
            <text:p>60 551 000 €</text:p>
          </table:table-cell>
          <table:table-cell table:style-name="ce85" table:formula="of:=[.AH22]+[.AE22]+[.AB22]" office:value-type="float" office:value="85203000">
            <text:p>85 203 000 €</text:p>
          </table:table-cell>
          <table:table-cell table:style-name="ce98" table:formula="of:=[.AI22]-[.AJ22]-[.$J$4]" office:value-type="float" office:value="-51652000">
            <text:p>-51 652 000 €</text:p>
          </table:table-cell>
          <table:table-cell table:style-name="ce97" table:formula="of:=[.AK22]+[.AK28]" office:value-type="float" office:value="-65604000">
            <text:p>-65 604 000 €</text:p>
          </table:table-cell>
          <table:table-cell table:style-name="ce97" table:formula="of:=[.AL22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AT21]" office:value-type="float" office:value="25.9183333333333">
            <text:p>25,9</text:p>
          </table:table-cell>
          <table:table-cell table:style-name="ce44" table:formula="of:=[.AT22]*[.$F$4]*1000" office:value-type="float" office:value="15551000">
            <text:p>15 551 000 €</text:p>
          </table:table-cell>
          <table:table-cell table:style-name="ce52" table:formula="of:=[.$F$4]*[.AS22]*[.$F$8]*[.$F$9]*1000" office:value-type="float" office:value="23328000">
            <text:p>23 328 000 €</text:p>
          </table:table-cell>
          <table:table-cell table:style-name="ce38" table:formula="of:=[.AW21]" office:value-type="float" office:value="51">
            <text:p>51,0</text:p>
          </table:table-cell>
          <table:table-cell table:style-name="ce44" table:formula="of:=[.$G$4]*[.AW22]*1000" office:value-type="float" office:value="15300000">
            <text:p>15 300 000 €</text:p>
          </table:table-cell>
          <table:table-cell table:style-name="ce52" table:formula="of:=[.$G$4]*[.AS22]*[.$G$8]*[.$G$9]*1000" office:value-type="float" office:value="12375000">
            <text:p>12 375 000 €</text:p>
          </table:table-cell>
          <table:table-cell table:style-name="ce38" table:formula="of:=[.AZ21]" office:value-type="float" office:value="51">
            <text:p>51,0</text:p>
          </table:table-cell>
          <table:table-cell table:style-name="ce80" table:formula="of:=[.$H$4]*[.AZ22]*1000" office:value-type="float" office:value="30600000">
            <text:p>30 600 000 €</text:p>
          </table:table-cell>
          <table:table-cell table:style-name="ce85" table:formula="of:=[.$H$4]*[.AS22]*[.$H$8]*[.$H$9]*1000" office:value-type="float" office:value="49500000">
            <text:p>49 500 000 €</text:p>
          </table:table-cell>
          <table:table-cell table:style-name="ce85" table:formula="of:=[.AU22]+[.AX22]+[.BA22]" office:value-type="float" office:value="61451000">
            <text:p>61 451 000 €</text:p>
          </table:table-cell>
          <table:table-cell table:style-name="ce85" table:formula="of:=[.BB22]+[.AY22]+[.AV22]" office:value-type="float" office:value="85203000">
            <text:p>85 203 000 €</text:p>
          </table:table-cell>
          <table:table-cell table:style-name="ce98" table:formula="of:=[.BC22]-[.BD22]-[.$J$4]" office:value-type="float" office:value="-50752000">
            <text:p>-50 752 000 €</text:p>
          </table:table-cell>
          <table:table-cell table:style-name="ce97" table:formula="of:=[.BE22]+[.BE28]" office:value-type="float" office:value="-65604000">
            <text:p>-65 604 000 €</text:p>
          </table:table-cell>
          <table:table-cell table:style-name="ce97" table:formula="of:=[.BF22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BN21]" office:value-type="float" office:value="22.9183333333333">
            <text:p>22,9</text:p>
          </table:table-cell>
          <table:table-cell table:style-name="ce44" table:formula="of:=[.BN22]*[.$F$4]*1000" office:value-type="float" office:value="13751000">
            <text:p>13 751 000 €</text:p>
          </table:table-cell>
          <table:table-cell table:style-name="ce52" table:formula="of:=[.$F$4]*[.BM22]*[.$F$8]*[.$F$9]*1000" office:value-type="float" office:value="23328000">
            <text:p>23 328 000 €</text:p>
          </table:table-cell>
          <table:table-cell table:style-name="ce38" table:formula="of:=[.BQ21]" office:value-type="float" office:value="54">
            <text:p>54,0</text:p>
          </table:table-cell>
          <table:table-cell table:style-name="ce44" table:formula="of:=[.$G$4]*[.BQ22]*1000" office:value-type="float" office:value="16200000">
            <text:p>16 200 000 €</text:p>
          </table:table-cell>
          <table:table-cell table:style-name="ce52" table:formula="of:=[.$G$4]*[.BM22]*[.$G$8]*[.$G$9]*1000" office:value-type="float" office:value="12375000">
            <text:p>12 375 000 €</text:p>
          </table:table-cell>
          <table:table-cell table:style-name="ce38" table:formula="of:=[.BT21]" office:value-type="float" office:value="54">
            <text:p>54,0</text:p>
          </table:table-cell>
          <table:table-cell table:style-name="ce80" table:formula="of:=[.$H$4]*[.BT22]*1000" office:value-type="float" office:value="32400000">
            <text:p>32 400 000 €</text:p>
          </table:table-cell>
          <table:table-cell table:style-name="ce85" table:formula="of:=[.$H$4]*[.BM22]*[.$H$8]*[.$H$9]*1000" office:value-type="float" office:value="49500000">
            <text:p>49 500 000 €</text:p>
          </table:table-cell>
          <table:table-cell table:style-name="ce85" table:formula="of:=[.BO22]+[.BR22]+[.BU22]" office:value-type="float" office:value="62351000">
            <text:p>62 351 000 €</text:p>
          </table:table-cell>
          <table:table-cell table:style-name="ce85" table:formula="of:=[.BV22]+[.BS22]+[.BP22]" office:value-type="float" office:value="85203000">
            <text:p>85 203 000 €</text:p>
          </table:table-cell>
          <table:table-cell table:style-name="ce98" table:formula="of:=[.BW22]-[.BX22]-[.$J$4]" office:value-type="float" office:value="-49852000">
            <text:p>-49 852 000 €</text:p>
          </table:table-cell>
          <table:table-cell table:style-name="ce97" table:formula="of:=[.BY22]+[.BY28]" office:value-type="float" office:value="-65604000">
            <text:p>-65 604 000 €</text:p>
          </table:table-cell>
          <table:table-cell table:style-name="ce97" table:formula="of:=[.BZ22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CH21]" office:value-type="float" office:value="19.9183333333333">
            <text:p>19,9</text:p>
          </table:table-cell>
          <table:table-cell table:style-name="ce44" table:formula="of:=[.CH22]*[.$F$4]*1000" office:value-type="float" office:value="11951000">
            <text:p>11 951 000 €</text:p>
          </table:table-cell>
          <table:table-cell table:style-name="ce52" table:formula="of:=[.$F$4]*[.CG22]*[.$F$8]*[.$F$9]*1000" office:value-type="float" office:value="23328000">
            <text:p>23 328 000 €</text:p>
          </table:table-cell>
          <table:table-cell table:style-name="ce38" table:formula="of:=[.CK21]" office:value-type="float" office:value="57">
            <text:p>57,0</text:p>
          </table:table-cell>
          <table:table-cell table:style-name="ce44" table:formula="of:=[.$G$4]*[.CK22]*1000" office:value-type="float" office:value="17100000">
            <text:p>17 100 000 €</text:p>
          </table:table-cell>
          <table:table-cell table:style-name="ce52" table:formula="of:=[.$G$4]*[.CG22]*[.$G$8]*[.$G$9]*1000" office:value-type="float" office:value="12375000">
            <text:p>12 375 000 €</text:p>
          </table:table-cell>
          <table:table-cell table:style-name="ce38" table:formula="of:=[.CN21]" office:value-type="float" office:value="57">
            <text:p>57,0</text:p>
          </table:table-cell>
          <table:table-cell table:style-name="ce80" table:formula="of:=[.$H$4]*[.CN22]*1000" office:value-type="float" office:value="34200000">
            <text:p>34 200 000 €</text:p>
          </table:table-cell>
          <table:table-cell table:style-name="ce85" table:formula="of:=[.$H$4]*[.CG22]*[.$H$8]*[.$H$9]*1000" office:value-type="float" office:value="49500000">
            <text:p>49 500 000 €</text:p>
          </table:table-cell>
          <table:table-cell table:style-name="ce85" table:formula="of:=[.CI22]+[.CL22]+[.CO22]" office:value-type="float" office:value="63251000">
            <text:p>63 251 000 €</text:p>
          </table:table-cell>
          <table:table-cell table:style-name="ce85" table:formula="of:=[.CP22]+[.CM22]+[.CJ22]" office:value-type="float" office:value="85203000">
            <text:p>85 203 000 €</text:p>
          </table:table-cell>
          <table:table-cell table:style-name="ce98" table:formula="of:=[.CQ22]-[.CR22]-[.$J$4]" office:value-type="float" office:value="-48952000">
            <text:p>-48 952 000 €</text:p>
          </table:table-cell>
          <table:table-cell table:style-name="ce97" table:formula="of:=[.CS22]+[.CS28]" office:value-type="float" office:value="-65604000">
            <text:p>-65 604 000 €</text:p>
          </table:table-cell>
          <table:table-cell table:style-name="ce97" table:formula="of:=[.CT22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DB21]" office:value-type="float" office:value="16.9183333333333">
            <text:p>16,9</text:p>
          </table:table-cell>
          <table:table-cell table:style-name="ce44" table:formula="of:=[.DB22]*[.$F$4]*1000" office:value-type="float" office:value="10151000">
            <text:p>10 151 000 €</text:p>
          </table:table-cell>
          <table:table-cell table:style-name="ce52" table:formula="of:=[.$F$4]*[.DA22]*[.$F$8]*[.$F$9]*1000" office:value-type="float" office:value="23328000">
            <text:p>23 328 000 €</text:p>
          </table:table-cell>
          <table:table-cell table:style-name="ce38" table:formula="of:=[.DE21]" office:value-type="float" office:value="60">
            <text:p>60,0</text:p>
          </table:table-cell>
          <table:table-cell table:style-name="ce44" table:formula="of:=[.$G$4]*[.DE22]*1000" office:value-type="float" office:value="18000000">
            <text:p>18 000 000 €</text:p>
          </table:table-cell>
          <table:table-cell table:style-name="ce52" table:formula="of:=[.$G$4]*[.DA22]*[.$G$8]*[.$G$9]*1000" office:value-type="float" office:value="12375000">
            <text:p>12 375 000 €</text:p>
          </table:table-cell>
          <table:table-cell table:style-name="ce38" table:formula="of:=[.DH21]" office:value-type="float" office:value="60">
            <text:p>60,0</text:p>
          </table:table-cell>
          <table:table-cell table:style-name="ce80" table:formula="of:=[.$H$4]*[.DH22]*1000" office:value-type="float" office:value="36000000">
            <text:p>36 000 000 €</text:p>
          </table:table-cell>
          <table:table-cell table:style-name="ce85" table:formula="of:=[.$H$4]*[.DA22]*[.$H$8]*[.$H$9]*1000" office:value-type="float" office:value="49500000">
            <text:p>49 500 000 €</text:p>
          </table:table-cell>
          <table:table-cell table:style-name="ce85" table:formula="of:=[.DC22]+[.DF22]+[.DI22]" office:value-type="float" office:value="64151000">
            <text:p>64 151 000 €</text:p>
          </table:table-cell>
          <table:table-cell table:style-name="ce85" table:formula="of:=[.DJ22]+[.DG22]+[.DD22]" office:value-type="float" office:value="85203000">
            <text:p>85 203 000 €</text:p>
          </table:table-cell>
          <table:table-cell table:style-name="ce98" table:formula="of:=[.DK22]-[.DL22]-[.$J$4]" office:value-type="float" office:value="-48052000">
            <text:p>-48 052 000 €</text:p>
          </table:table-cell>
          <table:table-cell table:style-name="ce97" table:formula="of:=[.DM22]+[.DM28]" office:value-type="float" office:value="-65604000">
            <text:p>-65 604 000 €</text:p>
          </table:table-cell>
          <table:table-cell table:style-name="ce97" table:formula="of:=[.DN22]-[.$F$12]" office:value-type="float" office:value="-80604000">
            <text:p>-80 604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F22]" office:value-type="float" office:value="31.9183333333333">
            <text:p>31,9</text:p>
          </table:table-cell>
          <table:table-cell table:style-name="ce44" table:formula="of:=[.F23]*[.$F$4]*1000" office:value-type="float" office:value="19151000">
            <text:p>19 151 000 €</text:p>
          </table:table-cell>
          <table:table-cell table:style-name="ce52" table:formula="of:=[.$F$4]*[.E23]*[.$F$8]*[.$F$9]*1000" office:value-type="float" office:value="27216000">
            <text:p>27 216 000 €</text:p>
          </table:table-cell>
          <table:table-cell table:style-name="ce38" table:formula="of:=[.I22]" office:value-type="float" office:value="45">
            <text:p>45,0</text:p>
          </table:table-cell>
          <table:table-cell table:style-name="ce44" table:formula="of:=[.$G$4]*[.I23]*1000" office:value-type="float" office:value="13500000">
            <text:p>13 500 000 €</text:p>
          </table:table-cell>
          <table:table-cell table:style-name="ce52" table:formula="of:=[.$G$4]*[.E23]*[.$G$8]*[.$G$9]*1000" office:value-type="float" office:value="14437500">
            <text:p>14 437 500 €</text:p>
          </table:table-cell>
          <table:table-cell table:style-name="ce38" table:formula="of:=[.L22]" office:value-type="float" office:value="45">
            <text:p>45,0</text:p>
          </table:table-cell>
          <table:table-cell table:style-name="ce80" table:formula="of:=[.$H$4]*[.L23]*1000" office:value-type="float" office:value="27000000">
            <text:p>27 000 000 €</text:p>
          </table:table-cell>
          <table:table-cell table:style-name="ce85" table:formula="of:=[.$H$4]*[.E23]*[.$H$8]*[.$H$9]*1000" office:value-type="float" office:value="57750000">
            <text:p>57 750 000 €</text:p>
          </table:table-cell>
          <table:table-cell table:style-name="ce85" table:formula="of:=[.G23]+[.J23]+[.M23]" office:value-type="float" office:value="59651000">
            <text:p>59 651 000 €</text:p>
          </table:table-cell>
          <table:table-cell table:style-name="ce85" table:formula="of:=[.N23]+[.K23]+[.H23]" office:value-type="float" office:value="99403500">
            <text:p>99 403 500 €</text:p>
          </table:table-cell>
          <table:table-cell table:style-name="ce94" table:formula="of:=[.O23]-[.P23]-[.$J$4]" office:value-type="float" office:value="-66752500">
            <text:p>-66 752 500 €</text:p>
          </table:table-cell>
          <table:table-cell table:style-name="ce93" table:formula="of:=[.Q23]+[.Q29]" office:value-type="float" office:value="-85755000">
            <text:p>-85 755 000 €</text:p>
          </table:table-cell>
          <table:table-cell table:style-name="ce93" table:formula="of:=[.R23]-[.$F$12]" office:value-type="float" office:value="-100755000">
            <text:p>-100 755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Z22]" office:value-type="float" office:value="28.9183333333333">
            <text:p>28,9</text:p>
          </table:table-cell>
          <table:table-cell table:style-name="ce44" table:formula="of:=[.Z23]*[.$F$4]*1000" office:value-type="float" office:value="17351000">
            <text:p>17 351 000 €</text:p>
          </table:table-cell>
          <table:table-cell table:style-name="ce52" table:formula="of:=[.$F$4]*[.Y23]*[.$F$8]*[.$F$9]*1000" office:value-type="float" office:value="27216000">
            <text:p>27 216 000 €</text:p>
          </table:table-cell>
          <table:table-cell table:style-name="ce38" table:formula="of:=[.AC22]" office:value-type="float" office:value="48">
            <text:p>48,0</text:p>
          </table:table-cell>
          <table:table-cell table:style-name="ce44" table:formula="of:=[.$G$4]*[.AC23]*1000" office:value-type="float" office:value="14400000">
            <text:p>14 400 000 €</text:p>
          </table:table-cell>
          <table:table-cell table:style-name="ce52" table:formula="of:=[.$G$4]*[.Y23]*[.$G$8]*[.$G$9]*1000" office:value-type="float" office:value="14437500">
            <text:p>14 437 500 €</text:p>
          </table:table-cell>
          <table:table-cell table:style-name="ce38" table:formula="of:=[.AF22]" office:value-type="float" office:value="48">
            <text:p>48,0</text:p>
          </table:table-cell>
          <table:table-cell table:style-name="ce80" table:formula="of:=[.$H$4]*[.AF23]*1000" office:value-type="float" office:value="28800000">
            <text:p>28 800 000 €</text:p>
          </table:table-cell>
          <table:table-cell table:style-name="ce85" table:formula="of:=[.$H$4]*[.Y23]*[.$H$8]*[.$H$9]*1000" office:value-type="float" office:value="57750000">
            <text:p>57 750 000 €</text:p>
          </table:table-cell>
          <table:table-cell table:style-name="ce85" table:formula="of:=[.AA23]+[.AD23]+[.AG23]" office:value-type="float" office:value="60551000">
            <text:p>60 551 000 €</text:p>
          </table:table-cell>
          <table:table-cell table:style-name="ce85" table:formula="of:=[.AH23]+[.AE23]+[.AB23]" office:value-type="float" office:value="99403500">
            <text:p>99 403 500 €</text:p>
          </table:table-cell>
          <table:table-cell table:style-name="ce98" table:formula="of:=[.AI23]-[.AJ23]-[.$J$4]" office:value-type="float" office:value="-65852500">
            <text:p>-65 852 500 €</text:p>
          </table:table-cell>
          <table:table-cell table:style-name="ce97" table:formula="of:=[.AK23]+[.AK29]" office:value-type="float" office:value="-85755000">
            <text:p>-85 755 000 €</text:p>
          </table:table-cell>
          <table:table-cell table:style-name="ce97" table:formula="of:=[.AL23]-[.$F$12]" office:value-type="float" office:value="-100755000">
            <text:p>-100 755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AT22]" office:value-type="float" office:value="25.9183333333333">
            <text:p>25,9</text:p>
          </table:table-cell>
          <table:table-cell table:style-name="ce44" table:formula="of:=[.AT23]*[.$F$4]*1000" office:value-type="float" office:value="15551000">
            <text:p>15 551 000 €</text:p>
          </table:table-cell>
          <table:table-cell table:style-name="ce52" table:formula="of:=[.$F$4]*[.AS23]*[.$F$8]*[.$F$9]*1000" office:value-type="float" office:value="27216000">
            <text:p>27 216 000 €</text:p>
          </table:table-cell>
          <table:table-cell table:style-name="ce38" table:formula="of:=[.AW22]" office:value-type="float" office:value="51">
            <text:p>51,0</text:p>
          </table:table-cell>
          <table:table-cell table:style-name="ce44" table:formula="of:=[.$G$4]*[.AW23]*1000" office:value-type="float" office:value="15300000">
            <text:p>15 300 000 €</text:p>
          </table:table-cell>
          <table:table-cell table:style-name="ce52" table:formula="of:=[.$G$4]*[.AS23]*[.$G$8]*[.$G$9]*1000" office:value-type="float" office:value="14437500">
            <text:p>14 437 500 €</text:p>
          </table:table-cell>
          <table:table-cell table:style-name="ce38" table:formula="of:=[.AZ22]" office:value-type="float" office:value="51">
            <text:p>51,0</text:p>
          </table:table-cell>
          <table:table-cell table:style-name="ce80" table:formula="of:=[.$H$4]*[.AZ23]*1000" office:value-type="float" office:value="30600000">
            <text:p>30 600 000 €</text:p>
          </table:table-cell>
          <table:table-cell table:style-name="ce85" table:formula="of:=[.$H$4]*[.AS23]*[.$H$8]*[.$H$9]*1000" office:value-type="float" office:value="57750000">
            <text:p>57 750 000 €</text:p>
          </table:table-cell>
          <table:table-cell table:style-name="ce85" table:formula="of:=[.AU23]+[.AX23]+[.BA23]" office:value-type="float" office:value="61451000">
            <text:p>61 451 000 €</text:p>
          </table:table-cell>
          <table:table-cell table:style-name="ce85" table:formula="of:=[.BB23]+[.AY23]+[.AV23]" office:value-type="float" office:value="99403500">
            <text:p>99 403 500 €</text:p>
          </table:table-cell>
          <table:table-cell table:style-name="ce98" table:formula="of:=[.BC23]-[.BD23]-[.$J$4]" office:value-type="float" office:value="-64952500">
            <text:p>-64 952 500 €</text:p>
          </table:table-cell>
          <table:table-cell table:style-name="ce97" table:formula="of:=[.BE23]+[.BE29]" office:value-type="float" office:value="-85755000">
            <text:p>-85 755 000 €</text:p>
          </table:table-cell>
          <table:table-cell table:style-name="ce97" table:formula="of:=[.BF23]-[.$F$12]" office:value-type="float" office:value="-100755000">
            <text:p>-100 755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BN22]" office:value-type="float" office:value="22.9183333333333">
            <text:p>22,9</text:p>
          </table:table-cell>
          <table:table-cell table:style-name="ce44" table:formula="of:=[.BN23]*[.$F$4]*1000" office:value-type="float" office:value="13751000">
            <text:p>13 751 000 €</text:p>
          </table:table-cell>
          <table:table-cell table:style-name="ce52" table:formula="of:=[.$F$4]*[.BM23]*[.$F$8]*[.$F$9]*1000" office:value-type="float" office:value="27216000">
            <text:p>27 216 000 €</text:p>
          </table:table-cell>
          <table:table-cell table:style-name="ce38" table:formula="of:=[.BQ22]" office:value-type="float" office:value="54">
            <text:p>54,0</text:p>
          </table:table-cell>
          <table:table-cell table:style-name="ce44" table:formula="of:=[.$G$4]*[.BQ23]*1000" office:value-type="float" office:value="16200000">
            <text:p>16 200 000 €</text:p>
          </table:table-cell>
          <table:table-cell table:style-name="ce52" table:formula="of:=[.$G$4]*[.BM23]*[.$G$8]*[.$G$9]*1000" office:value-type="float" office:value="14437500">
            <text:p>14 437 500 €</text:p>
          </table:table-cell>
          <table:table-cell table:style-name="ce38" table:formula="of:=[.BT22]" office:value-type="float" office:value="54">
            <text:p>54,0</text:p>
          </table:table-cell>
          <table:table-cell table:style-name="ce80" table:formula="of:=[.$H$4]*[.BT23]*1000" office:value-type="float" office:value="32400000">
            <text:p>32 400 000 €</text:p>
          </table:table-cell>
          <table:table-cell table:style-name="ce85" table:formula="of:=[.$H$4]*[.BM23]*[.$H$8]*[.$H$9]*1000" office:value-type="float" office:value="57750000">
            <text:p>57 750 000 €</text:p>
          </table:table-cell>
          <table:table-cell table:style-name="ce85" table:formula="of:=[.BO23]+[.BR23]+[.BU23]" office:value-type="float" office:value="62351000">
            <text:p>62 351 000 €</text:p>
          </table:table-cell>
          <table:table-cell table:style-name="ce85" table:formula="of:=[.BV23]+[.BS23]+[.BP23]" office:value-type="float" office:value="99403500">
            <text:p>99 403 500 €</text:p>
          </table:table-cell>
          <table:table-cell table:style-name="ce98" table:formula="of:=[.BW23]-[.BX23]-[.$J$4]" office:value-type="float" office:value="-64052500">
            <text:p>-64 052 500 €</text:p>
          </table:table-cell>
          <table:table-cell table:style-name="ce97" table:formula="of:=[.BY23]+[.BY29]" office:value-type="float" office:value="-85755000">
            <text:p>-85 755 000 €</text:p>
          </table:table-cell>
          <table:table-cell table:style-name="ce97" table:formula="of:=[.BZ23]-[.$F$12]" office:value-type="float" office:value="-100755000">
            <text:p>-100 755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CH22]" office:value-type="float" office:value="19.9183333333333">
            <text:p>19,9</text:p>
          </table:table-cell>
          <table:table-cell table:style-name="ce44" table:formula="of:=[.CH23]*[.$F$4]*1000" office:value-type="float" office:value="11951000">
            <text:p>11 951 000 €</text:p>
          </table:table-cell>
          <table:table-cell table:style-name="ce52" table:formula="of:=[.$F$4]*[.CG23]*[.$F$8]*[.$F$9]*1000" office:value-type="float" office:value="27216000">
            <text:p>27 216 000 €</text:p>
          </table:table-cell>
          <table:table-cell table:style-name="ce38" table:formula="of:=[.CK22]" office:value-type="float" office:value="57">
            <text:p>57,0</text:p>
          </table:table-cell>
          <table:table-cell table:style-name="ce44" table:formula="of:=[.$G$4]*[.CK23]*1000" office:value-type="float" office:value="17100000">
            <text:p>17 100 000 €</text:p>
          </table:table-cell>
          <table:table-cell table:style-name="ce52" table:formula="of:=[.$G$4]*[.CG23]*[.$G$8]*[.$G$9]*1000" office:value-type="float" office:value="14437500">
            <text:p>14 437 500 €</text:p>
          </table:table-cell>
          <table:table-cell table:style-name="ce38" table:formula="of:=[.CN22]" office:value-type="float" office:value="57">
            <text:p>57,0</text:p>
          </table:table-cell>
          <table:table-cell table:style-name="ce80" table:formula="of:=[.$H$4]*[.CN23]*1000" office:value-type="float" office:value="34200000">
            <text:p>34 200 000 €</text:p>
          </table:table-cell>
          <table:table-cell table:style-name="ce85" table:formula="of:=[.$H$4]*[.CG23]*[.$H$8]*[.$H$9]*1000" office:value-type="float" office:value="57750000">
            <text:p>57 750 000 €</text:p>
          </table:table-cell>
          <table:table-cell table:style-name="ce85" table:formula="of:=[.CI23]+[.CL23]+[.CO23]" office:value-type="float" office:value="63251000">
            <text:p>63 251 000 €</text:p>
          </table:table-cell>
          <table:table-cell table:style-name="ce85" table:formula="of:=[.CP23]+[.CM23]+[.CJ23]" office:value-type="float" office:value="99403500">
            <text:p>99 403 500 €</text:p>
          </table:table-cell>
          <table:table-cell table:style-name="ce98" table:formula="of:=[.CQ23]-[.CR23]-[.$J$4]" office:value-type="float" office:value="-63152500">
            <text:p>-63 152 500 €</text:p>
          </table:table-cell>
          <table:table-cell table:style-name="ce97" table:formula="of:=[.CS23]+[.CS29]" office:value-type="float" office:value="-85755000">
            <text:p>-85 755 000 €</text:p>
          </table:table-cell>
          <table:table-cell table:style-name="ce97" table:formula="of:=[.CT23]-[.$F$12]" office:value-type="float" office:value="-100755000">
            <text:p>-100 755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DB22]" office:value-type="float" office:value="16.9183333333333">
            <text:p>16,9</text:p>
          </table:table-cell>
          <table:table-cell table:style-name="ce44" table:formula="of:=[.DB23]*[.$F$4]*1000" office:value-type="float" office:value="10151000">
            <text:p>10 151 000 €</text:p>
          </table:table-cell>
          <table:table-cell table:style-name="ce52" table:formula="of:=[.$F$4]*[.DA23]*[.$F$8]*[.$F$9]*1000" office:value-type="float" office:value="27216000">
            <text:p>27 216 000 €</text:p>
          </table:table-cell>
          <table:table-cell table:style-name="ce38" table:formula="of:=[.DE22]" office:value-type="float" office:value="60">
            <text:p>60,0</text:p>
          </table:table-cell>
          <table:table-cell table:style-name="ce44" table:formula="of:=[.$G$4]*[.DE23]*1000" office:value-type="float" office:value="18000000">
            <text:p>18 000 000 €</text:p>
          </table:table-cell>
          <table:table-cell table:style-name="ce52" table:formula="of:=[.$G$4]*[.DA23]*[.$G$8]*[.$G$9]*1000" office:value-type="float" office:value="14437500">
            <text:p>14 437 500 €</text:p>
          </table:table-cell>
          <table:table-cell table:style-name="ce38" table:formula="of:=[.DH22]" office:value-type="float" office:value="60">
            <text:p>60,0</text:p>
          </table:table-cell>
          <table:table-cell table:style-name="ce80" table:formula="of:=[.$H$4]*[.DH23]*1000" office:value-type="float" office:value="36000000">
            <text:p>36 000 000 €</text:p>
          </table:table-cell>
          <table:table-cell table:style-name="ce85" table:formula="of:=[.$H$4]*[.DA23]*[.$H$8]*[.$H$9]*1000" office:value-type="float" office:value="57750000">
            <text:p>57 750 000 €</text:p>
          </table:table-cell>
          <table:table-cell table:style-name="ce85" table:formula="of:=[.DC23]+[.DF23]+[.DI23]" office:value-type="float" office:value="64151000">
            <text:p>64 151 000 €</text:p>
          </table:table-cell>
          <table:table-cell table:style-name="ce85" table:formula="of:=[.DJ23]+[.DG23]+[.DD23]" office:value-type="float" office:value="99403500">
            <text:p>99 403 500 €</text:p>
          </table:table-cell>
          <table:table-cell table:style-name="ce98" table:formula="of:=[.DK23]-[.DL23]-[.$J$4]" office:value-type="float" office:value="-62252500">
            <text:p>-62 252 500 €</text:p>
          </table:table-cell>
          <table:table-cell table:style-name="ce97" table:formula="of:=[.DM23]+[.DM29]" office:value-type="float" office:value="-85755000">
            <text:p>-85 755 000 €</text:p>
          </table:table-cell>
          <table:table-cell table:style-name="ce97" table:formula="of:=[.DN23]-[.$F$12]" office:value-type="float" office:value="-100755000">
            <text:p>-100 755 000 €</text:p>
          </table:table-cell>
          <table:table-cell table:style-name="ce1" table:number-columns-repeated="905"/>
        </table:table-row>
        <table:table-row table:style-name="ro6">
          <table:table-cell table:number-columns-repeated="3"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E18]" office:value-type="float" office:value="10">
            <text:p>10 <text:s/>€/MWh</text:p>
          </table:table-cell>
          <table:table-cell table:style-name="ce39" table:formula="of:=[.F23]" office:value-type="float" office:value="31.9183333333333">
            <text:p>31,9</text:p>
          </table:table-cell>
          <table:table-cell table:style-name="ce45" table:formula="of:=[.F24]*[.$F$5]*1000" office:value-type="float" office:value="19151000">
            <text:p>19 151 000 €</text:p>
          </table:table-cell>
          <table:table-cell table:style-name="ce53" table:formula="of:=[.$F$5]*[.E24]*[.$F$8]*[.$F$9]*1000" office:value-type="float" office:value="7776000">
            <text:p>7 776 000 €</text:p>
          </table:table-cell>
          <table:table-cell table:style-name="ce39" table:formula="of:=[.I23]" office:value-type="float" office:value="45">
            <text:p>45,0</text:p>
          </table:table-cell>
          <table:table-cell table:style-name="ce45" table:formula="of:=[.$G$5]*[.I24]*1000" office:value-type="float" office:value="13500000">
            <text:p>13 500 000 €</text:p>
          </table:table-cell>
          <table:table-cell table:style-name="ce53" table:formula="of:=[.$G$5]*[.E24]*[.$G$8]*[.$G$9]*1000" office:value-type="float" office:value="4125000">
            <text:p>4 125 000 €</text:p>
          </table:table-cell>
          <table:table-cell table:style-name="ce39" table:formula="of:=[.L23]" office:value-type="float" office:value="45">
            <text:p>45,0</text:p>
          </table:table-cell>
          <table:table-cell table:style-name="ce81" table:formula="of:=[.$H$5]*[.L24]*1000" office:value-type="float" office:value="0">
            <text:p>0 €</text:p>
          </table:table-cell>
          <table:table-cell table:style-name="ce86" table:formula="of:=[.$H$5]*[.E24]*[.$H$8]*[.$H$9]*1000" office:value-type="float" office:value="0">
            <text:p>0 €</text:p>
          </table:table-cell>
          <table:table-cell table:style-name="ce85" table:formula="of:=[.G24]+[.J24]+[.M24]" office:value-type="float" office:value="32651000">
            <text:p>32 651 000 €</text:p>
          </table:table-cell>
          <table:table-cell table:style-name="ce90" table:formula="of:=[.N24]+[.K24]+[.H24]" office:value-type="float" office:value="11901000">
            <text:p>11 901 000 €</text:p>
          </table:table-cell>
          <table:table-cell table:style-name="ce94" table:formula="of:=[.O24]-[.P24]-[.$J$5]" office:value-type="float" office:value="10750000">
            <text:p>10 750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Y18]" office:value-type="float" office:value="10">
            <text:p>10 <text:s/>€/MWh</text:p>
          </table:table-cell>
          <table:table-cell table:style-name="ce39" table:formula="of:=[.Z23]" office:value-type="float" office:value="28.9183333333333">
            <text:p>28,9</text:p>
          </table:table-cell>
          <table:table-cell table:style-name="ce45" table:formula="of:=[.Z24]*[.$F$5]*1000" office:value-type="float" office:value="17351000">
            <text:p>17 351 000 €</text:p>
          </table:table-cell>
          <table:table-cell table:style-name="ce53" table:formula="of:=[.$F$5]*[.Y24]*[.$F$8]*[.$F$9]*1000" office:value-type="float" office:value="7776000">
            <text:p>7 776 000 €</text:p>
          </table:table-cell>
          <table:table-cell table:style-name="ce39" table:formula="of:=[.AC23]" office:value-type="float" office:value="48">
            <text:p>48,0</text:p>
          </table:table-cell>
          <table:table-cell table:style-name="ce45" table:formula="of:=[.$G$5]*[.AC24]*1000" office:value-type="float" office:value="14400000">
            <text:p>14 400 000 €</text:p>
          </table:table-cell>
          <table:table-cell table:style-name="ce53" table:formula="of:=[.$G$5]*[.Y24]*[.$G$8]*[.$G$9]*1000" office:value-type="float" office:value="4125000">
            <text:p>4 125 000 €</text:p>
          </table:table-cell>
          <table:table-cell table:style-name="ce39" table:formula="of:=[.AF23]" office:value-type="float" office:value="48">
            <text:p>48,0</text:p>
          </table:table-cell>
          <table:table-cell table:style-name="ce81" table:formula="of:=[.$H$5]*[.AF24]*1000" office:value-type="float" office:value="0">
            <text:p>0 €</text:p>
          </table:table-cell>
          <table:table-cell table:style-name="ce86" table:formula="of:=[.$H$5]*[.Y24]*[.$H$8]*[.$H$9]*1000" office:value-type="float" office:value="0">
            <text:p>0 €</text:p>
          </table:table-cell>
          <table:table-cell table:style-name="ce85" table:formula="of:=[.AA24]+[.AD24]+[.AG24]" office:value-type="float" office:value="31751000">
            <text:p>31 751 000 €</text:p>
          </table:table-cell>
          <table:table-cell table:style-name="ce90" table:formula="of:=[.AH24]+[.AE24]+[.AB24]" office:value-type="float" office:value="11901000">
            <text:p>11 901 000 €</text:p>
          </table:table-cell>
          <table:table-cell table:style-name="ce98" table:formula="of:=[.AI24]-[.AJ24]-[.$J$5]" office:value-type="float" office:value="9850000.00000001">
            <text:p>9 8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AS18]" office:value-type="float" office:value="10">
            <text:p>10 <text:s/>€/MWh</text:p>
          </table:table-cell>
          <table:table-cell table:style-name="ce39" table:formula="of:=[.AT23]" office:value-type="float" office:value="25.9183333333333">
            <text:p>25,9</text:p>
          </table:table-cell>
          <table:table-cell table:style-name="ce45" table:formula="of:=[.AT24]*[.$F$5]*1000" office:value-type="float" office:value="15551000">
            <text:p>15 551 000 €</text:p>
          </table:table-cell>
          <table:table-cell table:style-name="ce53" table:formula="of:=[.$F$5]*[.AS24]*[.$F$8]*[.$F$9]*1000" office:value-type="float" office:value="7776000">
            <text:p>7 776 000 €</text:p>
          </table:table-cell>
          <table:table-cell table:style-name="ce39" table:formula="of:=[.AW23]" office:value-type="float" office:value="51">
            <text:p>51,0</text:p>
          </table:table-cell>
          <table:table-cell table:style-name="ce45" table:formula="of:=[.$G$5]*[.AW24]*1000" office:value-type="float" office:value="15300000">
            <text:p>15 300 000 €</text:p>
          </table:table-cell>
          <table:table-cell table:style-name="ce53" table:formula="of:=[.$G$5]*[.AS24]*[.$G$8]*[.$G$9]*1000" office:value-type="float" office:value="4125000">
            <text:p>4 125 000 €</text:p>
          </table:table-cell>
          <table:table-cell table:style-name="ce39" table:formula="of:=[.AZ23]" office:value-type="float" office:value="51">
            <text:p>51,0</text:p>
          </table:table-cell>
          <table:table-cell table:style-name="ce81" table:formula="of:=[.$H$5]*[.AZ24]*1000" office:value-type="float" office:value="0">
            <text:p>0 €</text:p>
          </table:table-cell>
          <table:table-cell table:style-name="ce86" table:formula="of:=[.$H$5]*[.AS24]*[.$H$8]*[.$H$9]*1000" office:value-type="float" office:value="0">
            <text:p>0 €</text:p>
          </table:table-cell>
          <table:table-cell table:style-name="ce85" table:formula="of:=[.AU24]+[.AX24]+[.BA24]" office:value-type="float" office:value="30851000">
            <text:p>30 851 000 €</text:p>
          </table:table-cell>
          <table:table-cell table:style-name="ce90" table:formula="of:=[.BB24]+[.AY24]+[.AV24]" office:value-type="float" office:value="11901000">
            <text:p>11 901 000 €</text:p>
          </table:table-cell>
          <table:table-cell table:style-name="ce98" table:formula="of:=[.BC24]-[.BD24]-[.$J$5]" office:value-type="float" office:value="8950000">
            <text:p>8 9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BM18]" office:value-type="float" office:value="10">
            <text:p>10 <text:s/>€/MWh</text:p>
          </table:table-cell>
          <table:table-cell table:style-name="ce39" table:formula="of:=[.BN23]" office:value-type="float" office:value="22.9183333333333">
            <text:p>22,9</text:p>
          </table:table-cell>
          <table:table-cell table:style-name="ce45" table:formula="of:=[.BN24]*[.$F$5]*1000" office:value-type="float" office:value="13751000">
            <text:p>13 751 000 €</text:p>
          </table:table-cell>
          <table:table-cell table:style-name="ce53" table:formula="of:=[.$F$5]*[.BM24]*[.$F$8]*[.$F$9]*1000" office:value-type="float" office:value="7776000">
            <text:p>7 776 000 €</text:p>
          </table:table-cell>
          <table:table-cell table:style-name="ce39" table:formula="of:=[.BQ23]" office:value-type="float" office:value="54">
            <text:p>54,0</text:p>
          </table:table-cell>
          <table:table-cell table:style-name="ce45" table:formula="of:=[.$G$5]*[.BQ24]*1000" office:value-type="float" office:value="16200000">
            <text:p>16 200 000 €</text:p>
          </table:table-cell>
          <table:table-cell table:style-name="ce53" table:formula="of:=[.$G$5]*[.BM24]*[.$G$8]*[.$G$9]*1000" office:value-type="float" office:value="4125000">
            <text:p>4 125 000 €</text:p>
          </table:table-cell>
          <table:table-cell table:style-name="ce39" table:formula="of:=[.BT23]" office:value-type="float" office:value="54">
            <text:p>54,0</text:p>
          </table:table-cell>
          <table:table-cell table:style-name="ce81" table:formula="of:=[.$H$5]*[.BT24]*1000" office:value-type="float" office:value="0">
            <text:p>0 €</text:p>
          </table:table-cell>
          <table:table-cell table:style-name="ce86" table:formula="of:=[.$H$5]*[.BM24]*[.$H$8]*[.$H$9]*1000" office:value-type="float" office:value="0">
            <text:p>0 €</text:p>
          </table:table-cell>
          <table:table-cell table:style-name="ce85" table:formula="of:=[.BO24]+[.BR24]+[.BU24]" office:value-type="float" office:value="29951000">
            <text:p>29 951 000 €</text:p>
          </table:table-cell>
          <table:table-cell table:style-name="ce90" table:formula="of:=[.BV24]+[.BS24]+[.BP24]" office:value-type="float" office:value="11901000">
            <text:p>11 901 000 €</text:p>
          </table:table-cell>
          <table:table-cell table:style-name="ce98" table:formula="of:=[.BW24]-[.BX24]-[.$J$5]" office:value-type="float" office:value="8050000">
            <text:p>8 0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CG18]" office:value-type="float" office:value="10">
            <text:p>10 <text:s/>€/MWh</text:p>
          </table:table-cell>
          <table:table-cell table:style-name="ce39" table:formula="of:=[.CH23]" office:value-type="float" office:value="19.9183333333333">
            <text:p>19,9</text:p>
          </table:table-cell>
          <table:table-cell table:style-name="ce45" table:formula="of:=[.CH24]*[.$F$5]*1000" office:value-type="float" office:value="11951000">
            <text:p>11 951 000 €</text:p>
          </table:table-cell>
          <table:table-cell table:style-name="ce53" table:formula="of:=[.$F$5]*[.CG24]*[.$F$8]*[.$F$9]*1000" office:value-type="float" office:value="7776000">
            <text:p>7 776 000 €</text:p>
          </table:table-cell>
          <table:table-cell table:style-name="ce39" table:formula="of:=[.CK23]" office:value-type="float" office:value="57">
            <text:p>57,0</text:p>
          </table:table-cell>
          <table:table-cell table:style-name="ce45" table:formula="of:=[.$G$5]*[.CK24]*1000" office:value-type="float" office:value="17100000">
            <text:p>17 100 000 €</text:p>
          </table:table-cell>
          <table:table-cell table:style-name="ce53" table:formula="of:=[.$G$5]*[.CG24]*[.$G$8]*[.$G$9]*1000" office:value-type="float" office:value="4125000">
            <text:p>4 125 000 €</text:p>
          </table:table-cell>
          <table:table-cell table:style-name="ce39" table:formula="of:=[.CN23]" office:value-type="float" office:value="57">
            <text:p>57,0</text:p>
          </table:table-cell>
          <table:table-cell table:style-name="ce81" table:formula="of:=[.$H$5]*[.CN24]*1000" office:value-type="float" office:value="0">
            <text:p>0 €</text:p>
          </table:table-cell>
          <table:table-cell table:style-name="ce86" table:formula="of:=[.$H$5]*[.CG24]*[.$H$8]*[.$H$9]*1000" office:value-type="float" office:value="0">
            <text:p>0 €</text:p>
          </table:table-cell>
          <table:table-cell table:style-name="ce85" table:formula="of:=[.CI24]+[.CL24]+[.CO24]" office:value-type="float" office:value="29051000">
            <text:p>29 051 000 €</text:p>
          </table:table-cell>
          <table:table-cell table:style-name="ce90" table:formula="of:=[.CP24]+[.CM24]+[.CJ24]" office:value-type="float" office:value="11901000">
            <text:p>11 901 000 €</text:p>
          </table:table-cell>
          <table:table-cell table:style-name="ce98" table:formula="of:=[.CQ24]-[.CR24]-[.$J$5]" office:value-type="float" office:value="7150000">
            <text:p>7 1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DA18]" office:value-type="float" office:value="10">
            <text:p>10 <text:s/>€/MWh</text:p>
          </table:table-cell>
          <table:table-cell table:style-name="ce39" table:formula="of:=[.DB23]" office:value-type="float" office:value="16.9183333333333">
            <text:p>16,9</text:p>
          </table:table-cell>
          <table:table-cell table:style-name="ce45" table:formula="of:=[.DB24]*[.$F$5]*1000" office:value-type="float" office:value="10151000">
            <text:p>10 151 000 €</text:p>
          </table:table-cell>
          <table:table-cell table:style-name="ce53" table:formula="of:=[.$F$5]*[.DA24]*[.$F$8]*[.$F$9]*1000" office:value-type="float" office:value="7776000">
            <text:p>7 776 000 €</text:p>
          </table:table-cell>
          <table:table-cell table:style-name="ce39" table:formula="of:=[.DE23]" office:value-type="float" office:value="60">
            <text:p>60,0</text:p>
          </table:table-cell>
          <table:table-cell table:style-name="ce45" table:formula="of:=[.$G$5]*[.DE24]*1000" office:value-type="float" office:value="18000000">
            <text:p>18 000 000 €</text:p>
          </table:table-cell>
          <table:table-cell table:style-name="ce53" table:formula="of:=[.$G$5]*[.DA24]*[.$G$8]*[.$G$9]*1000" office:value-type="float" office:value="4125000">
            <text:p>4 125 000 €</text:p>
          </table:table-cell>
          <table:table-cell table:style-name="ce39" table:formula="of:=[.DH23]" office:value-type="float" office:value="60">
            <text:p>60,0</text:p>
          </table:table-cell>
          <table:table-cell table:style-name="ce81" table:formula="of:=[.$H$5]*[.DH24]*1000" office:value-type="float" office:value="0">
            <text:p>0 €</text:p>
          </table:table-cell>
          <table:table-cell table:style-name="ce86" table:formula="of:=[.$H$5]*[.DA24]*[.$H$8]*[.$H$9]*1000" office:value-type="float" office:value="0">
            <text:p>0 €</text:p>
          </table:table-cell>
          <table:table-cell table:style-name="ce85" table:formula="of:=[.DC24]+[.DF24]+[.DI24]" office:value-type="float" office:value="28151000">
            <text:p>28 151 000 €</text:p>
          </table:table-cell>
          <table:table-cell table:style-name="ce90" table:formula="of:=[.DJ24]+[.DG24]+[.DD24]" office:value-type="float" office:value="11901000">
            <text:p>11 901 000 €</text:p>
          </table:table-cell>
          <table:table-cell table:style-name="ce98" table:formula="of:=[.DK24]-[.DL24]-[.$J$5]" office:value-type="float" office:value="6250000">
            <text:p>6 250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19]" office:value-type="float" office:value="15">
            <text:p>15 <text:s/>€/MWh</text:p>
          </table:table-cell>
          <table:table-cell table:style-name="ce39" table:formula="of:=[.F24]" office:value-type="float" office:value="31.9183333333333">
            <text:p>31,9</text:p>
          </table:table-cell>
          <table:table-cell table:style-name="ce45" table:formula="of:=[.F25]*[.$F$5]*1000" office:value-type="float" office:value="19151000">
            <text:p>19 151 000 €</text:p>
          </table:table-cell>
          <table:table-cell table:style-name="ce53" table:formula="of:=[.$F$5]*[.E25]*[.$F$8]*[.$F$9]*1000" office:value-type="float" office:value="11664000">
            <text:p>11 664 000 €</text:p>
          </table:table-cell>
          <table:table-cell table:style-name="ce39" table:formula="of:=[.I24]" office:value-type="float" office:value="45">
            <text:p>45,0</text:p>
          </table:table-cell>
          <table:table-cell table:style-name="ce45" table:formula="of:=[.$G$5]*[.I25]*1000" office:value-type="float" office:value="13500000">
            <text:p>13 500 000 €</text:p>
          </table:table-cell>
          <table:table-cell table:style-name="ce53" table:formula="of:=[.$G$5]*[.E25]*[.$G$8]*[.$G$9]*1000" office:value-type="float" office:value="6187500">
            <text:p>6 187 500 €</text:p>
          </table:table-cell>
          <table:table-cell table:style-name="ce39" table:formula="of:=[.L24]" office:value-type="float" office:value="45">
            <text:p>45,0</text:p>
          </table:table-cell>
          <table:table-cell table:style-name="ce81" table:formula="of:=[.$H$5]*[.L25]*1000" office:value-type="float" office:value="0">
            <text:p>0 €</text:p>
          </table:table-cell>
          <table:table-cell table:style-name="ce86" table:formula="of:=[.$H$5]*[.E25]*[.$H$8]*[.$H$9]*1000" office:value-type="float" office:value="0">
            <text:p>0 €</text:p>
          </table:table-cell>
          <table:table-cell table:style-name="ce85" table:formula="of:=[.G25]+[.J25]+[.M25]" office:value-type="float" office:value="32651000">
            <text:p>32 651 000 €</text:p>
          </table:table-cell>
          <table:table-cell table:style-name="ce90" table:formula="of:=[.N25]+[.K25]+[.H25]" office:value-type="float" office:value="17851500">
            <text:p>17 851 500 €</text:p>
          </table:table-cell>
          <table:table-cell table:style-name="ce94" table:formula="of:=[.O25]-[.P25]-[.$J$5]" office:value-type="float" office:value="4799500">
            <text:p>4 799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19]" office:value-type="float" office:value="15">
            <text:p>15 <text:s/>€/MWh</text:p>
          </table:table-cell>
          <table:table-cell table:style-name="ce39" table:formula="of:=[.Z24]" office:value-type="float" office:value="28.9183333333333">
            <text:p>28,9</text:p>
          </table:table-cell>
          <table:table-cell table:style-name="ce45" table:formula="of:=[.Z25]*[.$F$5]*1000" office:value-type="float" office:value="17351000">
            <text:p>17 351 000 €</text:p>
          </table:table-cell>
          <table:table-cell table:style-name="ce53" table:formula="of:=[.$F$5]*[.Y25]*[.$F$8]*[.$F$9]*1000" office:value-type="float" office:value="11664000">
            <text:p>11 664 000 €</text:p>
          </table:table-cell>
          <table:table-cell table:style-name="ce39" table:formula="of:=[.AC24]" office:value-type="float" office:value="48">
            <text:p>48,0</text:p>
          </table:table-cell>
          <table:table-cell table:style-name="ce45" table:formula="of:=[.$G$5]*[.AC25]*1000" office:value-type="float" office:value="14400000">
            <text:p>14 400 000 €</text:p>
          </table:table-cell>
          <table:table-cell table:style-name="ce53" table:formula="of:=[.$G$5]*[.Y25]*[.$G$8]*[.$G$9]*1000" office:value-type="float" office:value="6187500">
            <text:p>6 187 500 €</text:p>
          </table:table-cell>
          <table:table-cell table:style-name="ce39" table:formula="of:=[.AF24]" office:value-type="float" office:value="48">
            <text:p>48,0</text:p>
          </table:table-cell>
          <table:table-cell table:style-name="ce81" table:formula="of:=[.$H$5]*[.AF25]*1000" office:value-type="float" office:value="0">
            <text:p>0 €</text:p>
          </table:table-cell>
          <table:table-cell table:style-name="ce86" table:formula="of:=[.$H$5]*[.Y25]*[.$H$8]*[.$H$9]*1000" office:value-type="float" office:value="0">
            <text:p>0 €</text:p>
          </table:table-cell>
          <table:table-cell table:style-name="ce85" table:formula="of:=[.AA25]+[.AD25]+[.AG25]" office:value-type="float" office:value="31751000">
            <text:p>31 751 000 €</text:p>
          </table:table-cell>
          <table:table-cell table:style-name="ce90" table:formula="of:=[.AH25]+[.AE25]+[.AB25]" office:value-type="float" office:value="17851500">
            <text:p>17 851 500 €</text:p>
          </table:table-cell>
          <table:table-cell table:style-name="ce98" table:formula="of:=[.AI25]-[.AJ25]-[.$J$5]" office:value-type="float" office:value="3899500.00000001">
            <text:p>3 89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19]" office:value-type="float" office:value="15">
            <text:p>15 <text:s/>€/MWh</text:p>
          </table:table-cell>
          <table:table-cell table:style-name="ce39" table:formula="of:=[.AT24]" office:value-type="float" office:value="25.9183333333333">
            <text:p>25,9</text:p>
          </table:table-cell>
          <table:table-cell table:style-name="ce45" table:formula="of:=[.AT25]*[.$F$5]*1000" office:value-type="float" office:value="15551000">
            <text:p>15 551 000 €</text:p>
          </table:table-cell>
          <table:table-cell table:style-name="ce53" table:formula="of:=[.$F$5]*[.AS25]*[.$F$8]*[.$F$9]*1000" office:value-type="float" office:value="11664000">
            <text:p>11 664 000 €</text:p>
          </table:table-cell>
          <table:table-cell table:style-name="ce39" table:formula="of:=[.AW24]" office:value-type="float" office:value="51">
            <text:p>51,0</text:p>
          </table:table-cell>
          <table:table-cell table:style-name="ce45" table:formula="of:=[.$G$5]*[.AW25]*1000" office:value-type="float" office:value="15300000">
            <text:p>15 300 000 €</text:p>
          </table:table-cell>
          <table:table-cell table:style-name="ce53" table:formula="of:=[.$G$5]*[.AS25]*[.$G$8]*[.$G$9]*1000" office:value-type="float" office:value="6187500">
            <text:p>6 187 500 €</text:p>
          </table:table-cell>
          <table:table-cell table:style-name="ce39" table:formula="of:=[.AZ24]" office:value-type="float" office:value="51">
            <text:p>51,0</text:p>
          </table:table-cell>
          <table:table-cell table:style-name="ce81" table:formula="of:=[.$H$5]*[.AZ25]*1000" office:value-type="float" office:value="0">
            <text:p>0 €</text:p>
          </table:table-cell>
          <table:table-cell table:style-name="ce86" table:formula="of:=[.$H$5]*[.AS25]*[.$H$8]*[.$H$9]*1000" office:value-type="float" office:value="0">
            <text:p>0 €</text:p>
          </table:table-cell>
          <table:table-cell table:style-name="ce85" table:formula="of:=[.AU25]+[.AX25]+[.BA25]" office:value-type="float" office:value="30851000">
            <text:p>30 851 000 €</text:p>
          </table:table-cell>
          <table:table-cell table:style-name="ce90" table:formula="of:=[.BB25]+[.AY25]+[.AV25]" office:value-type="float" office:value="17851500">
            <text:p>17 851 500 €</text:p>
          </table:table-cell>
          <table:table-cell table:style-name="ce98" table:formula="of:=[.BC25]-[.BD25]-[.$J$5]" office:value-type="float" office:value="2999500">
            <text:p>2 99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19]" office:value-type="float" office:value="15">
            <text:p>15 <text:s/>€/MWh</text:p>
          </table:table-cell>
          <table:table-cell table:style-name="ce39" table:formula="of:=[.BN24]" office:value-type="float" office:value="22.9183333333333">
            <text:p>22,9</text:p>
          </table:table-cell>
          <table:table-cell table:style-name="ce45" table:formula="of:=[.BN25]*[.$F$5]*1000" office:value-type="float" office:value="13751000">
            <text:p>13 751 000 €</text:p>
          </table:table-cell>
          <table:table-cell table:style-name="ce53" table:formula="of:=[.$F$5]*[.BM25]*[.$F$8]*[.$F$9]*1000" office:value-type="float" office:value="11664000">
            <text:p>11 664 000 €</text:p>
          </table:table-cell>
          <table:table-cell table:style-name="ce39" table:formula="of:=[.BQ24]" office:value-type="float" office:value="54">
            <text:p>54,0</text:p>
          </table:table-cell>
          <table:table-cell table:style-name="ce45" table:formula="of:=[.$G$5]*[.BQ25]*1000" office:value-type="float" office:value="16200000">
            <text:p>16 200 000 €</text:p>
          </table:table-cell>
          <table:table-cell table:style-name="ce53" table:formula="of:=[.$G$5]*[.BM25]*[.$G$8]*[.$G$9]*1000" office:value-type="float" office:value="6187500">
            <text:p>6 187 500 €</text:p>
          </table:table-cell>
          <table:table-cell table:style-name="ce39" table:formula="of:=[.BT24]" office:value-type="float" office:value="54">
            <text:p>54,0</text:p>
          </table:table-cell>
          <table:table-cell table:style-name="ce81" table:formula="of:=[.$H$5]*[.BT25]*1000" office:value-type="float" office:value="0">
            <text:p>0 €</text:p>
          </table:table-cell>
          <table:table-cell table:style-name="ce86" table:formula="of:=[.$H$5]*[.BM25]*[.$H$8]*[.$H$9]*1000" office:value-type="float" office:value="0">
            <text:p>0 €</text:p>
          </table:table-cell>
          <table:table-cell table:style-name="ce85" table:formula="of:=[.BO25]+[.BR25]+[.BU25]" office:value-type="float" office:value="29951000">
            <text:p>29 951 000 €</text:p>
          </table:table-cell>
          <table:table-cell table:style-name="ce90" table:formula="of:=[.BV25]+[.BS25]+[.BP25]" office:value-type="float" office:value="17851500">
            <text:p>17 851 500 €</text:p>
          </table:table-cell>
          <table:table-cell table:style-name="ce98" table:formula="of:=[.BW25]-[.BX25]-[.$J$5]" office:value-type="float" office:value="2099500">
            <text:p>2 09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19]" office:value-type="float" office:value="15">
            <text:p>15 <text:s/>€/MWh</text:p>
          </table:table-cell>
          <table:table-cell table:style-name="ce39" table:formula="of:=[.CH24]" office:value-type="float" office:value="19.9183333333333">
            <text:p>19,9</text:p>
          </table:table-cell>
          <table:table-cell table:style-name="ce45" table:formula="of:=[.CH25]*[.$F$5]*1000" office:value-type="float" office:value="11951000">
            <text:p>11 951 000 €</text:p>
          </table:table-cell>
          <table:table-cell table:style-name="ce53" table:formula="of:=[.$F$5]*[.CG25]*[.$F$8]*[.$F$9]*1000" office:value-type="float" office:value="11664000">
            <text:p>11 664 000 €</text:p>
          </table:table-cell>
          <table:table-cell table:style-name="ce39" table:formula="of:=[.CK24]" office:value-type="float" office:value="57">
            <text:p>57,0</text:p>
          </table:table-cell>
          <table:table-cell table:style-name="ce45" table:formula="of:=[.$G$5]*[.CK25]*1000" office:value-type="float" office:value="17100000">
            <text:p>17 100 000 €</text:p>
          </table:table-cell>
          <table:table-cell table:style-name="ce53" table:formula="of:=[.$G$5]*[.CG25]*[.$G$8]*[.$G$9]*1000" office:value-type="float" office:value="6187500">
            <text:p>6 187 500 €</text:p>
          </table:table-cell>
          <table:table-cell table:style-name="ce39" table:formula="of:=[.CN24]" office:value-type="float" office:value="57">
            <text:p>57,0</text:p>
          </table:table-cell>
          <table:table-cell table:style-name="ce81" table:formula="of:=[.$H$5]*[.CN25]*1000" office:value-type="float" office:value="0">
            <text:p>0 €</text:p>
          </table:table-cell>
          <table:table-cell table:style-name="ce86" table:formula="of:=[.$H$5]*[.CG25]*[.$H$8]*[.$H$9]*1000" office:value-type="float" office:value="0">
            <text:p>0 €</text:p>
          </table:table-cell>
          <table:table-cell table:style-name="ce85" table:formula="of:=[.CI25]+[.CL25]+[.CO25]" office:value-type="float" office:value="29051000">
            <text:p>29 051 000 €</text:p>
          </table:table-cell>
          <table:table-cell table:style-name="ce90" table:formula="of:=[.CP25]+[.CM25]+[.CJ25]" office:value-type="float" office:value="17851500">
            <text:p>17 851 500 €</text:p>
          </table:table-cell>
          <table:table-cell table:style-name="ce98" table:formula="of:=[.CQ25]-[.CR25]-[.$J$5]" office:value-type="float" office:value="1199500">
            <text:p>1 19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19]" office:value-type="float" office:value="15">
            <text:p>15 <text:s/>€/MWh</text:p>
          </table:table-cell>
          <table:table-cell table:style-name="ce39" table:formula="of:=[.DB24]" office:value-type="float" office:value="16.9183333333333">
            <text:p>16,9</text:p>
          </table:table-cell>
          <table:table-cell table:style-name="ce45" table:formula="of:=[.DB25]*[.$F$5]*1000" office:value-type="float" office:value="10151000">
            <text:p>10 151 000 €</text:p>
          </table:table-cell>
          <table:table-cell table:style-name="ce53" table:formula="of:=[.$F$5]*[.DA25]*[.$F$8]*[.$F$9]*1000" office:value-type="float" office:value="11664000">
            <text:p>11 664 000 €</text:p>
          </table:table-cell>
          <table:table-cell table:style-name="ce39" table:formula="of:=[.DE24]" office:value-type="float" office:value="60">
            <text:p>60,0</text:p>
          </table:table-cell>
          <table:table-cell table:style-name="ce45" table:formula="of:=[.$G$5]*[.DE25]*1000" office:value-type="float" office:value="18000000">
            <text:p>18 000 000 €</text:p>
          </table:table-cell>
          <table:table-cell table:style-name="ce53" table:formula="of:=[.$G$5]*[.DA25]*[.$G$8]*[.$G$9]*1000" office:value-type="float" office:value="6187500">
            <text:p>6 187 500 €</text:p>
          </table:table-cell>
          <table:table-cell table:style-name="ce39" table:formula="of:=[.DH24]" office:value-type="float" office:value="60">
            <text:p>60,0</text:p>
          </table:table-cell>
          <table:table-cell table:style-name="ce81" table:formula="of:=[.$H$5]*[.DH25]*1000" office:value-type="float" office:value="0">
            <text:p>0 €</text:p>
          </table:table-cell>
          <table:table-cell table:style-name="ce86" table:formula="of:=[.$H$5]*[.DA25]*[.$H$8]*[.$H$9]*1000" office:value-type="float" office:value="0">
            <text:p>0 €</text:p>
          </table:table-cell>
          <table:table-cell table:style-name="ce85" table:formula="of:=[.DC25]+[.DF25]+[.DI25]" office:value-type="float" office:value="28151000">
            <text:p>28 151 000 €</text:p>
          </table:table-cell>
          <table:table-cell table:style-name="ce90" table:formula="of:=[.DJ25]+[.DG25]+[.DD25]" office:value-type="float" office:value="17851500">
            <text:p>17 851 500 €</text:p>
          </table:table-cell>
          <table:table-cell table:style-name="ce98" table:formula="of:=[.DK25]-[.DL25]-[.$J$5]" office:value-type="float" office:value="299500">
            <text:p>299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20]" office:value-type="float" office:value="20">
            <text:p>20 <text:s/>€/MWh</text:p>
          </table:table-cell>
          <table:table-cell table:style-name="ce39" table:formula="of:=[.F25]" office:value-type="float" office:value="31.9183333333333">
            <text:p>31,9</text:p>
          </table:table-cell>
          <table:table-cell table:style-name="ce45" table:formula="of:=[.F26]*[.$F$5]*1000" office:value-type="float" office:value="19151000">
            <text:p>19 151 000 €</text:p>
          </table:table-cell>
          <table:table-cell table:style-name="ce53" table:formula="of:=[.$F$5]*[.E26]*[.$F$8]*[.$F$9]*1000" office:value-type="float" office:value="15552000">
            <text:p>15 552 000 €</text:p>
          </table:table-cell>
          <table:table-cell table:style-name="ce39" table:formula="of:=[.I25]" office:value-type="float" office:value="45">
            <text:p>45,0</text:p>
          </table:table-cell>
          <table:table-cell table:style-name="ce45" table:formula="of:=[.$G$5]*[.I26]*1000" office:value-type="float" office:value="13500000">
            <text:p>13 500 000 €</text:p>
          </table:table-cell>
          <table:table-cell table:style-name="ce53" table:formula="of:=[.$G$5]*[.E26]*[.$G$8]*[.$G$9]*1000" office:value-type="float" office:value="8250000">
            <text:p>8 250 000 €</text:p>
          </table:table-cell>
          <table:table-cell table:style-name="ce39" table:formula="of:=[.L25]" office:value-type="float" office:value="45">
            <text:p>45,0</text:p>
          </table:table-cell>
          <table:table-cell table:style-name="ce81" table:formula="of:=[.$H$5]*[.L26]*1000" office:value-type="float" office:value="0">
            <text:p>0 €</text:p>
          </table:table-cell>
          <table:table-cell table:style-name="ce86" table:formula="of:=[.$H$5]*[.E26]*[.$H$8]*[.$H$9]*1000" office:value-type="float" office:value="0">
            <text:p>0 €</text:p>
          </table:table-cell>
          <table:table-cell table:style-name="ce85" table:formula="of:=[.G26]+[.J26]+[.M26]" office:value-type="float" office:value="32651000">
            <text:p>32 651 000 €</text:p>
          </table:table-cell>
          <table:table-cell table:style-name="ce90" table:formula="of:=[.N26]+[.K26]+[.H26]" office:value-type="float" office:value="23802000">
            <text:p>23 802 000 €</text:p>
          </table:table-cell>
          <table:table-cell table:style-name="ce94" table:formula="of:=[.O26]-[.P26]-[.$J$5]" office:value-type="float" office:value="-1151000">
            <text:p>-1 151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20]" office:value-type="float" office:value="20">
            <text:p>20 <text:s/>€/MWh</text:p>
          </table:table-cell>
          <table:table-cell table:style-name="ce39" table:formula="of:=[.Z25]" office:value-type="float" office:value="28.9183333333333">
            <text:p>28,9</text:p>
          </table:table-cell>
          <table:table-cell table:style-name="ce45" table:formula="of:=[.Z26]*[.$F$5]*1000" office:value-type="float" office:value="17351000">
            <text:p>17 351 000 €</text:p>
          </table:table-cell>
          <table:table-cell table:style-name="ce53" table:formula="of:=[.$F$5]*[.Y26]*[.$F$8]*[.$F$9]*1000" office:value-type="float" office:value="15552000">
            <text:p>15 552 000 €</text:p>
          </table:table-cell>
          <table:table-cell table:style-name="ce39" table:formula="of:=[.AC25]" office:value-type="float" office:value="48">
            <text:p>48,0</text:p>
          </table:table-cell>
          <table:table-cell table:style-name="ce45" table:formula="of:=[.$G$5]*[.AC26]*1000" office:value-type="float" office:value="14400000">
            <text:p>14 400 000 €</text:p>
          </table:table-cell>
          <table:table-cell table:style-name="ce53" table:formula="of:=[.$G$5]*[.Y26]*[.$G$8]*[.$G$9]*1000" office:value-type="float" office:value="8250000">
            <text:p>8 250 000 €</text:p>
          </table:table-cell>
          <table:table-cell table:style-name="ce39" table:formula="of:=[.AF25]" office:value-type="float" office:value="48">
            <text:p>48,0</text:p>
          </table:table-cell>
          <table:table-cell table:style-name="ce81" table:formula="of:=[.$H$5]*[.AF26]*1000" office:value-type="float" office:value="0">
            <text:p>0 €</text:p>
          </table:table-cell>
          <table:table-cell table:style-name="ce86" table:formula="of:=[.$H$5]*[.Y26]*[.$H$8]*[.$H$9]*1000" office:value-type="float" office:value="0">
            <text:p>0 €</text:p>
          </table:table-cell>
          <table:table-cell table:style-name="ce85" table:formula="of:=[.AA26]+[.AD26]+[.AG26]" office:value-type="float" office:value="31751000">
            <text:p>31 751 000 €</text:p>
          </table:table-cell>
          <table:table-cell table:style-name="ce90" table:formula="of:=[.AH26]+[.AE26]+[.AB26]" office:value-type="float" office:value="23802000">
            <text:p>23 802 000 €</text:p>
          </table:table-cell>
          <table:table-cell table:style-name="ce98" table:formula="of:=[.AI26]-[.AJ26]-[.$J$5]" office:value-type="float" office:value="-2050999.99999999">
            <text:p>-2 0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20]" office:value-type="float" office:value="20">
            <text:p>20 <text:s/>€/MWh</text:p>
          </table:table-cell>
          <table:table-cell table:style-name="ce39" table:formula="of:=[.AT25]" office:value-type="float" office:value="25.9183333333333">
            <text:p>25,9</text:p>
          </table:table-cell>
          <table:table-cell table:style-name="ce45" table:formula="of:=[.AT26]*[.$F$5]*1000" office:value-type="float" office:value="15551000">
            <text:p>15 551 000 €</text:p>
          </table:table-cell>
          <table:table-cell table:style-name="ce53" table:formula="of:=[.$F$5]*[.AS26]*[.$F$8]*[.$F$9]*1000" office:value-type="float" office:value="15552000">
            <text:p>15 552 000 €</text:p>
          </table:table-cell>
          <table:table-cell table:style-name="ce39" table:formula="of:=[.AW25]" office:value-type="float" office:value="51">
            <text:p>51,0</text:p>
          </table:table-cell>
          <table:table-cell table:style-name="ce45" table:formula="of:=[.$G$5]*[.AW26]*1000" office:value-type="float" office:value="15300000">
            <text:p>15 300 000 €</text:p>
          </table:table-cell>
          <table:table-cell table:style-name="ce53" table:formula="of:=[.$G$5]*[.AS26]*[.$G$8]*[.$G$9]*1000" office:value-type="float" office:value="8250000">
            <text:p>8 250 000 €</text:p>
          </table:table-cell>
          <table:table-cell table:style-name="ce39" table:formula="of:=[.AZ25]" office:value-type="float" office:value="51">
            <text:p>51,0</text:p>
          </table:table-cell>
          <table:table-cell table:style-name="ce81" table:formula="of:=[.$H$5]*[.AZ26]*1000" office:value-type="float" office:value="0">
            <text:p>0 €</text:p>
          </table:table-cell>
          <table:table-cell table:style-name="ce86" table:formula="of:=[.$H$5]*[.AS26]*[.$H$8]*[.$H$9]*1000" office:value-type="float" office:value="0">
            <text:p>0 €</text:p>
          </table:table-cell>
          <table:table-cell table:style-name="ce85" table:formula="of:=[.AU26]+[.AX26]+[.BA26]" office:value-type="float" office:value="30851000">
            <text:p>30 851 000 €</text:p>
          </table:table-cell>
          <table:table-cell table:style-name="ce90" table:formula="of:=[.BB26]+[.AY26]+[.AV26]" office:value-type="float" office:value="23802000">
            <text:p>23 802 000 €</text:p>
          </table:table-cell>
          <table:table-cell table:style-name="ce98" table:formula="of:=[.BC26]-[.BD26]-[.$J$5]" office:value-type="float" office:value="-2951000">
            <text:p>-2 9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20]" office:value-type="float" office:value="20">
            <text:p>20 <text:s/>€/MWh</text:p>
          </table:table-cell>
          <table:table-cell table:style-name="ce39" table:formula="of:=[.BN25]" office:value-type="float" office:value="22.9183333333333">
            <text:p>22,9</text:p>
          </table:table-cell>
          <table:table-cell table:style-name="ce45" table:formula="of:=[.BN26]*[.$F$5]*1000" office:value-type="float" office:value="13751000">
            <text:p>13 751 000 €</text:p>
          </table:table-cell>
          <table:table-cell table:style-name="ce53" table:formula="of:=[.$F$5]*[.BM26]*[.$F$8]*[.$F$9]*1000" office:value-type="float" office:value="15552000">
            <text:p>15 552 000 €</text:p>
          </table:table-cell>
          <table:table-cell table:style-name="ce39" table:formula="of:=[.BQ25]" office:value-type="float" office:value="54">
            <text:p>54,0</text:p>
          </table:table-cell>
          <table:table-cell table:style-name="ce45" table:formula="of:=[.$G$5]*[.BQ26]*1000" office:value-type="float" office:value="16200000">
            <text:p>16 200 000 €</text:p>
          </table:table-cell>
          <table:table-cell table:style-name="ce53" table:formula="of:=[.$G$5]*[.BM26]*[.$G$8]*[.$G$9]*1000" office:value-type="float" office:value="8250000">
            <text:p>8 250 000 €</text:p>
          </table:table-cell>
          <table:table-cell table:style-name="ce39" table:formula="of:=[.BT25]" office:value-type="float" office:value="54">
            <text:p>54,0</text:p>
          </table:table-cell>
          <table:table-cell table:style-name="ce81" table:formula="of:=[.$H$5]*[.BT26]*1000" office:value-type="float" office:value="0">
            <text:p>0 €</text:p>
          </table:table-cell>
          <table:table-cell table:style-name="ce86" table:formula="of:=[.$H$5]*[.BM26]*[.$H$8]*[.$H$9]*1000" office:value-type="float" office:value="0">
            <text:p>0 €</text:p>
          </table:table-cell>
          <table:table-cell table:style-name="ce85" table:formula="of:=[.BO26]+[.BR26]+[.BU26]" office:value-type="float" office:value="29951000">
            <text:p>29 951 000 €</text:p>
          </table:table-cell>
          <table:table-cell table:style-name="ce90" table:formula="of:=[.BV26]+[.BS26]+[.BP26]" office:value-type="float" office:value="23802000">
            <text:p>23 802 000 €</text:p>
          </table:table-cell>
          <table:table-cell table:style-name="ce98" table:formula="of:=[.BW26]-[.BX26]-[.$J$5]" office:value-type="float" office:value="-3851000">
            <text:p>-3 8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20]" office:value-type="float" office:value="20">
            <text:p>20 <text:s/>€/MWh</text:p>
          </table:table-cell>
          <table:table-cell table:style-name="ce39" table:formula="of:=[.CH25]" office:value-type="float" office:value="19.9183333333333">
            <text:p>19,9</text:p>
          </table:table-cell>
          <table:table-cell table:style-name="ce45" table:formula="of:=[.CH26]*[.$F$5]*1000" office:value-type="float" office:value="11951000">
            <text:p>11 951 000 €</text:p>
          </table:table-cell>
          <table:table-cell table:style-name="ce53" table:formula="of:=[.$F$5]*[.CG26]*[.$F$8]*[.$F$9]*1000" office:value-type="float" office:value="15552000">
            <text:p>15 552 000 €</text:p>
          </table:table-cell>
          <table:table-cell table:style-name="ce39" table:formula="of:=[.CK25]" office:value-type="float" office:value="57">
            <text:p>57,0</text:p>
          </table:table-cell>
          <table:table-cell table:style-name="ce45" table:formula="of:=[.$G$5]*[.CK26]*1000" office:value-type="float" office:value="17100000">
            <text:p>17 100 000 €</text:p>
          </table:table-cell>
          <table:table-cell table:style-name="ce53" table:formula="of:=[.$G$5]*[.CG26]*[.$G$8]*[.$G$9]*1000" office:value-type="float" office:value="8250000">
            <text:p>8 250 000 €</text:p>
          </table:table-cell>
          <table:table-cell table:style-name="ce39" table:formula="of:=[.CN25]" office:value-type="float" office:value="57">
            <text:p>57,0</text:p>
          </table:table-cell>
          <table:table-cell table:style-name="ce81" table:formula="of:=[.$H$5]*[.CN26]*1000" office:value-type="float" office:value="0">
            <text:p>0 €</text:p>
          </table:table-cell>
          <table:table-cell table:style-name="ce86" table:formula="of:=[.$H$5]*[.CG26]*[.$H$8]*[.$H$9]*1000" office:value-type="float" office:value="0">
            <text:p>0 €</text:p>
          </table:table-cell>
          <table:table-cell table:style-name="ce85" table:formula="of:=[.CI26]+[.CL26]+[.CO26]" office:value-type="float" office:value="29051000">
            <text:p>29 051 000 €</text:p>
          </table:table-cell>
          <table:table-cell table:style-name="ce90" table:formula="of:=[.CP26]+[.CM26]+[.CJ26]" office:value-type="float" office:value="23802000">
            <text:p>23 802 000 €</text:p>
          </table:table-cell>
          <table:table-cell table:style-name="ce98" table:formula="of:=[.CQ26]-[.CR26]-[.$J$5]" office:value-type="float" office:value="-4751000">
            <text:p>-4 7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20]" office:value-type="float" office:value="20">
            <text:p>20 <text:s/>€/MWh</text:p>
          </table:table-cell>
          <table:table-cell table:style-name="ce39" table:formula="of:=[.DB25]" office:value-type="float" office:value="16.9183333333333">
            <text:p>16,9</text:p>
          </table:table-cell>
          <table:table-cell table:style-name="ce45" table:formula="of:=[.DB26]*[.$F$5]*1000" office:value-type="float" office:value="10151000">
            <text:p>10 151 000 €</text:p>
          </table:table-cell>
          <table:table-cell table:style-name="ce53" table:formula="of:=[.$F$5]*[.DA26]*[.$F$8]*[.$F$9]*1000" office:value-type="float" office:value="15552000">
            <text:p>15 552 000 €</text:p>
          </table:table-cell>
          <table:table-cell table:style-name="ce39" table:formula="of:=[.DE25]" office:value-type="float" office:value="60">
            <text:p>60,0</text:p>
          </table:table-cell>
          <table:table-cell table:style-name="ce45" table:formula="of:=[.$G$5]*[.DE26]*1000" office:value-type="float" office:value="18000000">
            <text:p>18 000 000 €</text:p>
          </table:table-cell>
          <table:table-cell table:style-name="ce53" table:formula="of:=[.$G$5]*[.DA26]*[.$G$8]*[.$G$9]*1000" office:value-type="float" office:value="8250000">
            <text:p>8 250 000 €</text:p>
          </table:table-cell>
          <table:table-cell table:style-name="ce39" table:formula="of:=[.DH25]" office:value-type="float" office:value="60">
            <text:p>60,0</text:p>
          </table:table-cell>
          <table:table-cell table:style-name="ce81" table:formula="of:=[.$H$5]*[.DH26]*1000" office:value-type="float" office:value="0">
            <text:p>0 €</text:p>
          </table:table-cell>
          <table:table-cell table:style-name="ce86" table:formula="of:=[.$H$5]*[.DA26]*[.$H$8]*[.$H$9]*1000" office:value-type="float" office:value="0">
            <text:p>0 €</text:p>
          </table:table-cell>
          <table:table-cell table:style-name="ce85" table:formula="of:=[.DC26]+[.DF26]+[.DI26]" office:value-type="float" office:value="28151000">
            <text:p>28 151 000 €</text:p>
          </table:table-cell>
          <table:table-cell table:style-name="ce90" table:formula="of:=[.DJ26]+[.DG26]+[.DD26]" office:value-type="float" office:value="23802000">
            <text:p>23 802 000 €</text:p>
          </table:table-cell>
          <table:table-cell table:style-name="ce98" table:formula="of:=[.DK26]-[.DL26]-[.$J$5]" office:value-type="float" office:value="-5651000">
            <text:p>-5 651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21]" office:value-type="float" office:value="25">
            <text:p>25 <text:s/>€/MWh</text:p>
          </table:table-cell>
          <table:table-cell table:style-name="ce39" table:formula="of:=[.F26]" office:value-type="float" office:value="31.9183333333333">
            <text:p>31,9</text:p>
          </table:table-cell>
          <table:table-cell table:style-name="ce45" table:formula="of:=[.F27]*[.$F$5]*1000" office:value-type="float" office:value="19151000">
            <text:p>19 151 000 €</text:p>
          </table:table-cell>
          <table:table-cell table:style-name="ce53" table:formula="of:=[.$F$5]*[.E27]*[.$F$8]*[.$F$9]*1000" office:value-type="float" office:value="19440000">
            <text:p>19 440 000 €</text:p>
          </table:table-cell>
          <table:table-cell table:style-name="ce39" table:formula="of:=[.I26]" office:value-type="float" office:value="45">
            <text:p>45,0</text:p>
          </table:table-cell>
          <table:table-cell table:style-name="ce45" table:formula="of:=[.$G$5]*[.I27]*1000" office:value-type="float" office:value="13500000">
            <text:p>13 500 000 €</text:p>
          </table:table-cell>
          <table:table-cell table:style-name="ce53" table:formula="of:=[.$G$5]*[.E27]*[.$G$8]*[.$G$9]*1000" office:value-type="float" office:value="10312500">
            <text:p>10 312 500 €</text:p>
          </table:table-cell>
          <table:table-cell table:style-name="ce39" table:formula="of:=[.L26]" office:value-type="float" office:value="45">
            <text:p>45,0</text:p>
          </table:table-cell>
          <table:table-cell table:style-name="ce81" table:formula="of:=[.$H$5]*[.L27]*1000" office:value-type="float" office:value="0">
            <text:p>0 €</text:p>
          </table:table-cell>
          <table:table-cell table:style-name="ce86" table:formula="of:=[.$H$5]*[.E27]*[.$H$8]*[.$H$9]*1000" office:value-type="float" office:value="0">
            <text:p>0 €</text:p>
          </table:table-cell>
          <table:table-cell table:style-name="ce85" table:formula="of:=[.G27]+[.J27]+[.M27]" office:value-type="float" office:value="32651000">
            <text:p>32 651 000 €</text:p>
          </table:table-cell>
          <table:table-cell table:style-name="ce90" table:formula="of:=[.N27]+[.K27]+[.H27]" office:value-type="float" office:value="29752500">
            <text:p>29 752 500 €</text:p>
          </table:table-cell>
          <table:table-cell table:style-name="ce94" table:formula="of:=[.O27]-[.P27]-[.$J$5]" office:value-type="float" office:value="-7101500">
            <text:p>-7 101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21]" office:value-type="float" office:value="25">
            <text:p>25 <text:s/>€/MWh</text:p>
          </table:table-cell>
          <table:table-cell table:style-name="ce39" table:formula="of:=[.Z26]" office:value-type="float" office:value="28.9183333333333">
            <text:p>28,9</text:p>
          </table:table-cell>
          <table:table-cell table:style-name="ce45" table:formula="of:=[.Z27]*[.$F$5]*1000" office:value-type="float" office:value="17351000">
            <text:p>17 351 000 €</text:p>
          </table:table-cell>
          <table:table-cell table:style-name="ce53" table:formula="of:=[.$F$5]*[.Y27]*[.$F$8]*[.$F$9]*1000" office:value-type="float" office:value="19440000">
            <text:p>19 440 000 €</text:p>
          </table:table-cell>
          <table:table-cell table:style-name="ce39" table:formula="of:=[.AC26]" office:value-type="float" office:value="48">
            <text:p>48,0</text:p>
          </table:table-cell>
          <table:table-cell table:style-name="ce45" table:formula="of:=[.$G$5]*[.AC27]*1000" office:value-type="float" office:value="14400000">
            <text:p>14 400 000 €</text:p>
          </table:table-cell>
          <table:table-cell table:style-name="ce53" table:formula="of:=[.$G$5]*[.Y27]*[.$G$8]*[.$G$9]*1000" office:value-type="float" office:value="10312500">
            <text:p>10 312 500 €</text:p>
          </table:table-cell>
          <table:table-cell table:style-name="ce39" table:formula="of:=[.AF26]" office:value-type="float" office:value="48">
            <text:p>48,0</text:p>
          </table:table-cell>
          <table:table-cell table:style-name="ce81" table:formula="of:=[.$H$5]*[.AF27]*1000" office:value-type="float" office:value="0">
            <text:p>0 €</text:p>
          </table:table-cell>
          <table:table-cell table:style-name="ce86" table:formula="of:=[.$H$5]*[.Y27]*[.$H$8]*[.$H$9]*1000" office:value-type="float" office:value="0">
            <text:p>0 €</text:p>
          </table:table-cell>
          <table:table-cell table:style-name="ce85" table:formula="of:=[.AA27]+[.AD27]+[.AG27]" office:value-type="float" office:value="31751000">
            <text:p>31 751 000 €</text:p>
          </table:table-cell>
          <table:table-cell table:style-name="ce90" table:formula="of:=[.AH27]+[.AE27]+[.AB27]" office:value-type="float" office:value="29752500">
            <text:p>29 752 500 €</text:p>
          </table:table-cell>
          <table:table-cell table:style-name="ce98" table:formula="of:=[.AI27]-[.AJ27]-[.$J$5]" office:value-type="float" office:value="-8001499.99999999">
            <text:p>-8 0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21]" office:value-type="float" office:value="25">
            <text:p>25 <text:s/>€/MWh</text:p>
          </table:table-cell>
          <table:table-cell table:style-name="ce39" table:formula="of:=[.AT26]" office:value-type="float" office:value="25.9183333333333">
            <text:p>25,9</text:p>
          </table:table-cell>
          <table:table-cell table:style-name="ce45" table:formula="of:=[.AT27]*[.$F$5]*1000" office:value-type="float" office:value="15551000">
            <text:p>15 551 000 €</text:p>
          </table:table-cell>
          <table:table-cell table:style-name="ce53" table:formula="of:=[.$F$5]*[.AS27]*[.$F$8]*[.$F$9]*1000" office:value-type="float" office:value="19440000">
            <text:p>19 440 000 €</text:p>
          </table:table-cell>
          <table:table-cell table:style-name="ce39" table:formula="of:=[.AW26]" office:value-type="float" office:value="51">
            <text:p>51,0</text:p>
          </table:table-cell>
          <table:table-cell table:style-name="ce45" table:formula="of:=[.$G$5]*[.AW27]*1000" office:value-type="float" office:value="15300000">
            <text:p>15 300 000 €</text:p>
          </table:table-cell>
          <table:table-cell table:style-name="ce53" table:formula="of:=[.$G$5]*[.AS27]*[.$G$8]*[.$G$9]*1000" office:value-type="float" office:value="10312500">
            <text:p>10 312 500 €</text:p>
          </table:table-cell>
          <table:table-cell table:style-name="ce39" table:formula="of:=[.AZ26]" office:value-type="float" office:value="51">
            <text:p>51,0</text:p>
          </table:table-cell>
          <table:table-cell table:style-name="ce81" table:formula="of:=[.$H$5]*[.AZ27]*1000" office:value-type="float" office:value="0">
            <text:p>0 €</text:p>
          </table:table-cell>
          <table:table-cell table:style-name="ce86" table:formula="of:=[.$H$5]*[.AS27]*[.$H$8]*[.$H$9]*1000" office:value-type="float" office:value="0">
            <text:p>0 €</text:p>
          </table:table-cell>
          <table:table-cell table:style-name="ce85" table:formula="of:=[.AU27]+[.AX27]+[.BA27]" office:value-type="float" office:value="30851000">
            <text:p>30 851 000 €</text:p>
          </table:table-cell>
          <table:table-cell table:style-name="ce90" table:formula="of:=[.BB27]+[.AY27]+[.AV27]" office:value-type="float" office:value="29752500">
            <text:p>29 752 500 €</text:p>
          </table:table-cell>
          <table:table-cell table:style-name="ce98" table:formula="of:=[.BC27]-[.BD27]-[.$J$5]" office:value-type="float" office:value="-8901500">
            <text:p>-8 9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21]" office:value-type="float" office:value="25">
            <text:p>25 <text:s/>€/MWh</text:p>
          </table:table-cell>
          <table:table-cell table:style-name="ce39" table:formula="of:=[.BN26]" office:value-type="float" office:value="22.9183333333333">
            <text:p>22,9</text:p>
          </table:table-cell>
          <table:table-cell table:style-name="ce45" table:formula="of:=[.BN27]*[.$F$5]*1000" office:value-type="float" office:value="13751000">
            <text:p>13 751 000 €</text:p>
          </table:table-cell>
          <table:table-cell table:style-name="ce53" table:formula="of:=[.$F$5]*[.BM27]*[.$F$8]*[.$F$9]*1000" office:value-type="float" office:value="19440000">
            <text:p>19 440 000 €</text:p>
          </table:table-cell>
          <table:table-cell table:style-name="ce39" table:formula="of:=[.BQ26]" office:value-type="float" office:value="54">
            <text:p>54,0</text:p>
          </table:table-cell>
          <table:table-cell table:style-name="ce45" table:formula="of:=[.$G$5]*[.BQ27]*1000" office:value-type="float" office:value="16200000">
            <text:p>16 200 000 €</text:p>
          </table:table-cell>
          <table:table-cell table:style-name="ce53" table:formula="of:=[.$G$5]*[.BM27]*[.$G$8]*[.$G$9]*1000" office:value-type="float" office:value="10312500">
            <text:p>10 312 500 €</text:p>
          </table:table-cell>
          <table:table-cell table:style-name="ce39" table:formula="of:=[.BT26]" office:value-type="float" office:value="54">
            <text:p>54,0</text:p>
          </table:table-cell>
          <table:table-cell table:style-name="ce81" table:formula="of:=[.$H$5]*[.BT27]*1000" office:value-type="float" office:value="0">
            <text:p>0 €</text:p>
          </table:table-cell>
          <table:table-cell table:style-name="ce86" table:formula="of:=[.$H$5]*[.BM27]*[.$H$8]*[.$H$9]*1000" office:value-type="float" office:value="0">
            <text:p>0 €</text:p>
          </table:table-cell>
          <table:table-cell table:style-name="ce85" table:formula="of:=[.BO27]+[.BR27]+[.BU27]" office:value-type="float" office:value="29951000">
            <text:p>29 951 000 €</text:p>
          </table:table-cell>
          <table:table-cell table:style-name="ce90" table:formula="of:=[.BV27]+[.BS27]+[.BP27]" office:value-type="float" office:value="29752500">
            <text:p>29 752 500 €</text:p>
          </table:table-cell>
          <table:table-cell table:style-name="ce98" table:formula="of:=[.BW27]-[.BX27]-[.$J$5]" office:value-type="float" office:value="-9801500">
            <text:p>-9 8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21]" office:value-type="float" office:value="25">
            <text:p>25 <text:s/>€/MWh</text:p>
          </table:table-cell>
          <table:table-cell table:style-name="ce39" table:formula="of:=[.CH26]" office:value-type="float" office:value="19.9183333333333">
            <text:p>19,9</text:p>
          </table:table-cell>
          <table:table-cell table:style-name="ce45" table:formula="of:=[.CH27]*[.$F$5]*1000" office:value-type="float" office:value="11951000">
            <text:p>11 951 000 €</text:p>
          </table:table-cell>
          <table:table-cell table:style-name="ce53" table:formula="of:=[.$F$5]*[.CG27]*[.$F$8]*[.$F$9]*1000" office:value-type="float" office:value="19440000">
            <text:p>19 440 000 €</text:p>
          </table:table-cell>
          <table:table-cell table:style-name="ce39" table:formula="of:=[.CK26]" office:value-type="float" office:value="57">
            <text:p>57,0</text:p>
          </table:table-cell>
          <table:table-cell table:style-name="ce45" table:formula="of:=[.$G$5]*[.CK27]*1000" office:value-type="float" office:value="17100000">
            <text:p>17 100 000 €</text:p>
          </table:table-cell>
          <table:table-cell table:style-name="ce53" table:formula="of:=[.$G$5]*[.CG27]*[.$G$8]*[.$G$9]*1000" office:value-type="float" office:value="10312500">
            <text:p>10 312 500 €</text:p>
          </table:table-cell>
          <table:table-cell table:style-name="ce39" table:formula="of:=[.CN26]" office:value-type="float" office:value="57">
            <text:p>57,0</text:p>
          </table:table-cell>
          <table:table-cell table:style-name="ce81" table:formula="of:=[.$H$5]*[.CN27]*1000" office:value-type="float" office:value="0">
            <text:p>0 €</text:p>
          </table:table-cell>
          <table:table-cell table:style-name="ce86" table:formula="of:=[.$H$5]*[.CG27]*[.$H$8]*[.$H$9]*1000" office:value-type="float" office:value="0">
            <text:p>0 €</text:p>
          </table:table-cell>
          <table:table-cell table:style-name="ce85" table:formula="of:=[.CI27]+[.CL27]+[.CO27]" office:value-type="float" office:value="29051000">
            <text:p>29 051 000 €</text:p>
          </table:table-cell>
          <table:table-cell table:style-name="ce90" table:formula="of:=[.CP27]+[.CM27]+[.CJ27]" office:value-type="float" office:value="29752500">
            <text:p>29 752 500 €</text:p>
          </table:table-cell>
          <table:table-cell table:style-name="ce98" table:formula="of:=[.CQ27]-[.CR27]-[.$J$5]" office:value-type="float" office:value="-10701500">
            <text:p>-10 7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21]" office:value-type="float" office:value="25">
            <text:p>25 <text:s/>€/MWh</text:p>
          </table:table-cell>
          <table:table-cell table:style-name="ce39" table:formula="of:=[.DB26]" office:value-type="float" office:value="16.9183333333333">
            <text:p>16,9</text:p>
          </table:table-cell>
          <table:table-cell table:style-name="ce45" table:formula="of:=[.DB27]*[.$F$5]*1000" office:value-type="float" office:value="10151000">
            <text:p>10 151 000 €</text:p>
          </table:table-cell>
          <table:table-cell table:style-name="ce53" table:formula="of:=[.$F$5]*[.DA27]*[.$F$8]*[.$F$9]*1000" office:value-type="float" office:value="19440000">
            <text:p>19 440 000 €</text:p>
          </table:table-cell>
          <table:table-cell table:style-name="ce39" table:formula="of:=[.DE26]" office:value-type="float" office:value="60">
            <text:p>60,0</text:p>
          </table:table-cell>
          <table:table-cell table:style-name="ce45" table:formula="of:=[.$G$5]*[.DE27]*1000" office:value-type="float" office:value="18000000">
            <text:p>18 000 000 €</text:p>
          </table:table-cell>
          <table:table-cell table:style-name="ce53" table:formula="of:=[.$G$5]*[.DA27]*[.$G$8]*[.$G$9]*1000" office:value-type="float" office:value="10312500">
            <text:p>10 312 500 €</text:p>
          </table:table-cell>
          <table:table-cell table:style-name="ce39" table:formula="of:=[.DH26]" office:value-type="float" office:value="60">
            <text:p>60,0</text:p>
          </table:table-cell>
          <table:table-cell table:style-name="ce81" table:formula="of:=[.$H$5]*[.DH27]*1000" office:value-type="float" office:value="0">
            <text:p>0 €</text:p>
          </table:table-cell>
          <table:table-cell table:style-name="ce86" table:formula="of:=[.$H$5]*[.DA27]*[.$H$8]*[.$H$9]*1000" office:value-type="float" office:value="0">
            <text:p>0 €</text:p>
          </table:table-cell>
          <table:table-cell table:style-name="ce85" table:formula="of:=[.DC27]+[.DF27]+[.DI27]" office:value-type="float" office:value="28151000">
            <text:p>28 151 000 €</text:p>
          </table:table-cell>
          <table:table-cell table:style-name="ce90" table:formula="of:=[.DJ27]+[.DG27]+[.DD27]" office:value-type="float" office:value="29752500">
            <text:p>29 752 500 €</text:p>
          </table:table-cell>
          <table:table-cell table:style-name="ce98" table:formula="of:=[.DK27]-[.DL27]-[.$J$5]" office:value-type="float" office:value="-11601500">
            <text:p>-11 601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22]" office:value-type="float" office:value="30">
            <text:p>30 <text:s/>€/MWh</text:p>
          </table:table-cell>
          <table:table-cell table:style-name="ce39" table:formula="of:=[.F27]" office:value-type="float" office:value="31.9183333333333">
            <text:p>31,9</text:p>
          </table:table-cell>
          <table:table-cell table:style-name="ce45" table:formula="of:=[.F28]*[.$F$5]*1000" office:value-type="float" office:value="19151000">
            <text:p>19 151 000 €</text:p>
          </table:table-cell>
          <table:table-cell table:style-name="ce53" table:formula="of:=[.$F$5]*[.E28]*[.$F$8]*[.$F$9]*1000" office:value-type="float" office:value="23328000">
            <text:p>23 328 000 €</text:p>
          </table:table-cell>
          <table:table-cell table:style-name="ce39" table:formula="of:=[.I27]" office:value-type="float" office:value="45">
            <text:p>45,0</text:p>
          </table:table-cell>
          <table:table-cell table:style-name="ce45" table:formula="of:=[.$G$5]*[.I28]*1000" office:value-type="float" office:value="13500000">
            <text:p>13 500 000 €</text:p>
          </table:table-cell>
          <table:table-cell table:style-name="ce53" table:formula="of:=[.$G$5]*[.E28]*[.$G$8]*[.$G$9]*1000" office:value-type="float" office:value="12375000">
            <text:p>12 375 000 €</text:p>
          </table:table-cell>
          <table:table-cell table:style-name="ce39" table:formula="of:=[.L27]" office:value-type="float" office:value="45">
            <text:p>45,0</text:p>
          </table:table-cell>
          <table:table-cell table:style-name="ce81" table:formula="of:=[.$H$5]*[.L28]*1000" office:value-type="float" office:value="0">
            <text:p>0 €</text:p>
          </table:table-cell>
          <table:table-cell table:style-name="ce86" table:formula="of:=[.$H$5]*[.E28]*[.$H$8]*[.$H$9]*1000" office:value-type="float" office:value="0">
            <text:p>0 €</text:p>
          </table:table-cell>
          <table:table-cell table:style-name="ce85" table:formula="of:=[.G28]+[.J28]+[.M28]" office:value-type="float" office:value="32651000">
            <text:p>32 651 000 €</text:p>
          </table:table-cell>
          <table:table-cell table:style-name="ce90" table:formula="of:=[.N28]+[.K28]+[.H28]" office:value-type="float" office:value="35703000">
            <text:p>35 703 000 €</text:p>
          </table:table-cell>
          <table:table-cell table:style-name="ce94" table:formula="of:=[.O28]-[.P28]-[.$J$5]" office:value-type="float" office:value="-13052000">
            <text:p>-13 052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22]" office:value-type="float" office:value="30">
            <text:p>30 <text:s/>€/MWh</text:p>
          </table:table-cell>
          <table:table-cell table:style-name="ce39" table:formula="of:=[.Z27]" office:value-type="float" office:value="28.9183333333333">
            <text:p>28,9</text:p>
          </table:table-cell>
          <table:table-cell table:style-name="ce45" table:formula="of:=[.Z28]*[.$F$5]*1000" office:value-type="float" office:value="17351000">
            <text:p>17 351 000 €</text:p>
          </table:table-cell>
          <table:table-cell table:style-name="ce53" table:formula="of:=[.$F$5]*[.Y28]*[.$F$8]*[.$F$9]*1000" office:value-type="float" office:value="23328000">
            <text:p>23 328 000 €</text:p>
          </table:table-cell>
          <table:table-cell table:style-name="ce39" table:formula="of:=[.AC27]" office:value-type="float" office:value="48">
            <text:p>48,0</text:p>
          </table:table-cell>
          <table:table-cell table:style-name="ce45" table:formula="of:=[.$G$5]*[.AC28]*1000" office:value-type="float" office:value="14400000">
            <text:p>14 400 000 €</text:p>
          </table:table-cell>
          <table:table-cell table:style-name="ce53" table:formula="of:=[.$G$5]*[.Y28]*[.$G$8]*[.$G$9]*1000" office:value-type="float" office:value="12375000">
            <text:p>12 375 000 €</text:p>
          </table:table-cell>
          <table:table-cell table:style-name="ce39" table:formula="of:=[.AF27]" office:value-type="float" office:value="48">
            <text:p>48,0</text:p>
          </table:table-cell>
          <table:table-cell table:style-name="ce81" table:formula="of:=[.$H$5]*[.AF28]*1000" office:value-type="float" office:value="0">
            <text:p>0 €</text:p>
          </table:table-cell>
          <table:table-cell table:style-name="ce86" table:formula="of:=[.$H$5]*[.Y28]*[.$H$8]*[.$H$9]*1000" office:value-type="float" office:value="0">
            <text:p>0 €</text:p>
          </table:table-cell>
          <table:table-cell table:style-name="ce85" table:formula="of:=[.AA28]+[.AD28]+[.AG28]" office:value-type="float" office:value="31751000">
            <text:p>31 751 000 €</text:p>
          </table:table-cell>
          <table:table-cell table:style-name="ce90" table:formula="of:=[.AH28]+[.AE28]+[.AB28]" office:value-type="float" office:value="35703000">
            <text:p>35 703 000 €</text:p>
          </table:table-cell>
          <table:table-cell table:style-name="ce98" table:formula="of:=[.AI28]-[.AJ28]-[.$J$5]" office:value-type="float" office:value="-13952000">
            <text:p>-13 9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22]" office:value-type="float" office:value="30">
            <text:p>30 <text:s/>€/MWh</text:p>
          </table:table-cell>
          <table:table-cell table:style-name="ce39" table:formula="of:=[.AT27]" office:value-type="float" office:value="25.9183333333333">
            <text:p>25,9</text:p>
          </table:table-cell>
          <table:table-cell table:style-name="ce45" table:formula="of:=[.AT28]*[.$F$5]*1000" office:value-type="float" office:value="15551000">
            <text:p>15 551 000 €</text:p>
          </table:table-cell>
          <table:table-cell table:style-name="ce53" table:formula="of:=[.$F$5]*[.AS28]*[.$F$8]*[.$F$9]*1000" office:value-type="float" office:value="23328000">
            <text:p>23 328 000 €</text:p>
          </table:table-cell>
          <table:table-cell table:style-name="ce39" table:formula="of:=[.AW27]" office:value-type="float" office:value="51">
            <text:p>51,0</text:p>
          </table:table-cell>
          <table:table-cell table:style-name="ce45" table:formula="of:=[.$G$5]*[.AW28]*1000" office:value-type="float" office:value="15300000">
            <text:p>15 300 000 €</text:p>
          </table:table-cell>
          <table:table-cell table:style-name="ce53" table:formula="of:=[.$G$5]*[.AS28]*[.$G$8]*[.$G$9]*1000" office:value-type="float" office:value="12375000">
            <text:p>12 375 000 €</text:p>
          </table:table-cell>
          <table:table-cell table:style-name="ce39" table:formula="of:=[.AZ27]" office:value-type="float" office:value="51">
            <text:p>51,0</text:p>
          </table:table-cell>
          <table:table-cell table:style-name="ce81" table:formula="of:=[.$H$5]*[.AZ28]*1000" office:value-type="float" office:value="0">
            <text:p>0 €</text:p>
          </table:table-cell>
          <table:table-cell table:style-name="ce86" table:formula="of:=[.$H$5]*[.AS28]*[.$H$8]*[.$H$9]*1000" office:value-type="float" office:value="0">
            <text:p>0 €</text:p>
          </table:table-cell>
          <table:table-cell table:style-name="ce85" table:formula="of:=[.AU28]+[.AX28]+[.BA28]" office:value-type="float" office:value="30851000">
            <text:p>30 851 000 €</text:p>
          </table:table-cell>
          <table:table-cell table:style-name="ce90" table:formula="of:=[.BB28]+[.AY28]+[.AV28]" office:value-type="float" office:value="35703000">
            <text:p>35 703 000 €</text:p>
          </table:table-cell>
          <table:table-cell table:style-name="ce98" table:formula="of:=[.BC28]-[.BD28]-[.$J$5]" office:value-type="float" office:value="-14852000">
            <text:p>-14 8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22]" office:value-type="float" office:value="30">
            <text:p>30 <text:s/>€/MWh</text:p>
          </table:table-cell>
          <table:table-cell table:style-name="ce39" table:formula="of:=[.BN27]" office:value-type="float" office:value="22.9183333333333">
            <text:p>22,9</text:p>
          </table:table-cell>
          <table:table-cell table:style-name="ce45" table:formula="of:=[.BN28]*[.$F$5]*1000" office:value-type="float" office:value="13751000">
            <text:p>13 751 000 €</text:p>
          </table:table-cell>
          <table:table-cell table:style-name="ce53" table:formula="of:=[.$F$5]*[.BM28]*[.$F$8]*[.$F$9]*1000" office:value-type="float" office:value="23328000">
            <text:p>23 328 000 €</text:p>
          </table:table-cell>
          <table:table-cell table:style-name="ce39" table:formula="of:=[.BQ27]" office:value-type="float" office:value="54">
            <text:p>54,0</text:p>
          </table:table-cell>
          <table:table-cell table:style-name="ce45" table:formula="of:=[.$G$5]*[.BQ28]*1000" office:value-type="float" office:value="16200000">
            <text:p>16 200 000 €</text:p>
          </table:table-cell>
          <table:table-cell table:style-name="ce53" table:formula="of:=[.$G$5]*[.BM28]*[.$G$8]*[.$G$9]*1000" office:value-type="float" office:value="12375000">
            <text:p>12 375 000 €</text:p>
          </table:table-cell>
          <table:table-cell table:style-name="ce39" table:formula="of:=[.BT27]" office:value-type="float" office:value="54">
            <text:p>54,0</text:p>
          </table:table-cell>
          <table:table-cell table:style-name="ce81" table:formula="of:=[.$H$5]*[.BT28]*1000" office:value-type="float" office:value="0">
            <text:p>0 €</text:p>
          </table:table-cell>
          <table:table-cell table:style-name="ce86" table:formula="of:=[.$H$5]*[.BM28]*[.$H$8]*[.$H$9]*1000" office:value-type="float" office:value="0">
            <text:p>0 €</text:p>
          </table:table-cell>
          <table:table-cell table:style-name="ce85" table:formula="of:=[.BO28]+[.BR28]+[.BU28]" office:value-type="float" office:value="29951000">
            <text:p>29 951 000 €</text:p>
          </table:table-cell>
          <table:table-cell table:style-name="ce90" table:formula="of:=[.BV28]+[.BS28]+[.BP28]" office:value-type="float" office:value="35703000">
            <text:p>35 703 000 €</text:p>
          </table:table-cell>
          <table:table-cell table:style-name="ce98" table:formula="of:=[.BW28]-[.BX28]-[.$J$5]" office:value-type="float" office:value="-15752000">
            <text:p>-15 7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22]" office:value-type="float" office:value="30">
            <text:p>30 <text:s/>€/MWh</text:p>
          </table:table-cell>
          <table:table-cell table:style-name="ce39" table:formula="of:=[.CH27]" office:value-type="float" office:value="19.9183333333333">
            <text:p>19,9</text:p>
          </table:table-cell>
          <table:table-cell table:style-name="ce45" table:formula="of:=[.CH28]*[.$F$5]*1000" office:value-type="float" office:value="11951000">
            <text:p>11 951 000 €</text:p>
          </table:table-cell>
          <table:table-cell table:style-name="ce53" table:formula="of:=[.$F$5]*[.CG28]*[.$F$8]*[.$F$9]*1000" office:value-type="float" office:value="23328000">
            <text:p>23 328 000 €</text:p>
          </table:table-cell>
          <table:table-cell table:style-name="ce39" table:formula="of:=[.CK27]" office:value-type="float" office:value="57">
            <text:p>57,0</text:p>
          </table:table-cell>
          <table:table-cell table:style-name="ce45" table:formula="of:=[.$G$5]*[.CK28]*1000" office:value-type="float" office:value="17100000">
            <text:p>17 100 000 €</text:p>
          </table:table-cell>
          <table:table-cell table:style-name="ce53" table:formula="of:=[.$G$5]*[.CG28]*[.$G$8]*[.$G$9]*1000" office:value-type="float" office:value="12375000">
            <text:p>12 375 000 €</text:p>
          </table:table-cell>
          <table:table-cell table:style-name="ce39" table:formula="of:=[.CN27]" office:value-type="float" office:value="57">
            <text:p>57,0</text:p>
          </table:table-cell>
          <table:table-cell table:style-name="ce81" table:formula="of:=[.$H$5]*[.CN28]*1000" office:value-type="float" office:value="0">
            <text:p>0 €</text:p>
          </table:table-cell>
          <table:table-cell table:style-name="ce86" table:formula="of:=[.$H$5]*[.CG28]*[.$H$8]*[.$H$9]*1000" office:value-type="float" office:value="0">
            <text:p>0 €</text:p>
          </table:table-cell>
          <table:table-cell table:style-name="ce85" table:formula="of:=[.CI28]+[.CL28]+[.CO28]" office:value-type="float" office:value="29051000">
            <text:p>29 051 000 €</text:p>
          </table:table-cell>
          <table:table-cell table:style-name="ce90" table:formula="of:=[.CP28]+[.CM28]+[.CJ28]" office:value-type="float" office:value="35703000">
            <text:p>35 703 000 €</text:p>
          </table:table-cell>
          <table:table-cell table:style-name="ce98" table:formula="of:=[.CQ28]-[.CR28]-[.$J$5]" office:value-type="float" office:value="-16652000">
            <text:p>-16 6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22]" office:value-type="float" office:value="30">
            <text:p>30 <text:s/>€/MWh</text:p>
          </table:table-cell>
          <table:table-cell table:style-name="ce39" table:formula="of:=[.DB27]" office:value-type="float" office:value="16.9183333333333">
            <text:p>16,9</text:p>
          </table:table-cell>
          <table:table-cell table:style-name="ce45" table:formula="of:=[.DB28]*[.$F$5]*1000" office:value-type="float" office:value="10151000">
            <text:p>10 151 000 €</text:p>
          </table:table-cell>
          <table:table-cell table:style-name="ce53" table:formula="of:=[.$F$5]*[.DA28]*[.$F$8]*[.$F$9]*1000" office:value-type="float" office:value="23328000">
            <text:p>23 328 000 €</text:p>
          </table:table-cell>
          <table:table-cell table:style-name="ce39" table:formula="of:=[.DE27]" office:value-type="float" office:value="60">
            <text:p>60,0</text:p>
          </table:table-cell>
          <table:table-cell table:style-name="ce45" table:formula="of:=[.$G$5]*[.DE28]*1000" office:value-type="float" office:value="18000000">
            <text:p>18 000 000 €</text:p>
          </table:table-cell>
          <table:table-cell table:style-name="ce53" table:formula="of:=[.$G$5]*[.DA28]*[.$G$8]*[.$G$9]*1000" office:value-type="float" office:value="12375000">
            <text:p>12 375 000 €</text:p>
          </table:table-cell>
          <table:table-cell table:style-name="ce39" table:formula="of:=[.DH27]" office:value-type="float" office:value="60">
            <text:p>60,0</text:p>
          </table:table-cell>
          <table:table-cell table:style-name="ce81" table:formula="of:=[.$H$5]*[.DH28]*1000" office:value-type="float" office:value="0">
            <text:p>0 €</text:p>
          </table:table-cell>
          <table:table-cell table:style-name="ce86" table:formula="of:=[.$H$5]*[.DA28]*[.$H$8]*[.$H$9]*1000" office:value-type="float" office:value="0">
            <text:p>0 €</text:p>
          </table:table-cell>
          <table:table-cell table:style-name="ce85" table:formula="of:=[.DC28]+[.DF28]+[.DI28]" office:value-type="float" office:value="28151000">
            <text:p>28 151 000 €</text:p>
          </table:table-cell>
          <table:table-cell table:style-name="ce90" table:formula="of:=[.DJ28]+[.DG28]+[.DD28]" office:value-type="float" office:value="35703000">
            <text:p>35 703 000 €</text:p>
          </table:table-cell>
          <table:table-cell table:style-name="ce98" table:formula="of:=[.DK28]-[.DL28]-[.$J$5]" office:value-type="float" office:value="-17552000">
            <text:p>-17 552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E23]" office:value-type="float" office:value="35">
            <text:p>35 <text:s/>€/MWh</text:p>
          </table:table-cell>
          <table:table-cell table:style-name="ce40" table:formula="of:=[.F28]" office:value-type="float" office:value="31.9183333333333">
            <text:p>31,9</text:p>
          </table:table-cell>
          <table:table-cell table:style-name="ce46" table:formula="of:=[.F29]*[.$F$5]*1000" office:value-type="float" office:value="19151000">
            <text:p>19 151 000 €</text:p>
          </table:table-cell>
          <table:table-cell table:style-name="ce54" table:formula="of:=[.$F$5]*[.E29]*[.$F$8]*[.$F$9]*1000" office:value-type="float" office:value="27216000">
            <text:p>27 216 000 €</text:p>
          </table:table-cell>
          <table:table-cell table:style-name="ce40" table:formula="of:=[.I28]" office:value-type="float" office:value="45">
            <text:p>45,0</text:p>
          </table:table-cell>
          <table:table-cell table:style-name="ce46" table:formula="of:=[.$G$5]*[.I29]*1000" office:value-type="float" office:value="13500000">
            <text:p>13 500 000 €</text:p>
          </table:table-cell>
          <table:table-cell table:style-name="ce54" table:formula="of:=[.$G$5]*[.E29]*[.$G$8]*[.$G$9]*1000" office:value-type="float" office:value="14437500">
            <text:p>14 437 500 €</text:p>
          </table:table-cell>
          <table:table-cell table:style-name="ce40" table:formula="of:=[.L28]" office:value-type="float" office:value="45">
            <text:p>45,0</text:p>
          </table:table-cell>
          <table:table-cell table:style-name="ce82" table:formula="of:=[.$H$5]*[.L29]*1000" office:value-type="float" office:value="0">
            <text:p>0 €</text:p>
          </table:table-cell>
          <table:table-cell table:style-name="ce87" table:formula="of:=[.$H$5]*[.E29]*[.$H$8]*[.$H$9]*1000" office:value-type="float" office:value="0">
            <text:p>0 €</text:p>
          </table:table-cell>
          <table:table-cell table:style-name="ce89" table:formula="of:=[.G29]+[.J29]+[.M29]" office:value-type="float" office:value="32651000">
            <text:p>32 651 000 €</text:p>
          </table:table-cell>
          <table:table-cell table:style-name="ce91" table:formula="of:=[.N29]+[.K29]+[.H29]" office:value-type="float" office:value="41653500">
            <text:p>41 653 500 €</text:p>
          </table:table-cell>
          <table:table-cell table:style-name="ce95" table:formula="of:=[.O29]-[.P29]-[.$J$5]" office:value-type="float" office:value="-19002500">
            <text:p>-19 002 500 €</text:p>
          </table:table-cell>
          <table:table-cell table:style-name="ce95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Y23]" office:value-type="float" office:value="35">
            <text:p>35 <text:s/>€/MWh</text:p>
          </table:table-cell>
          <table:table-cell table:style-name="ce40" table:formula="of:=[.Z28]" office:value-type="float" office:value="28.9183333333333">
            <text:p>28,9</text:p>
          </table:table-cell>
          <table:table-cell table:style-name="ce46" table:formula="of:=[.Z29]*[.$F$5]*1000" office:value-type="float" office:value="17351000">
            <text:p>17 351 000 €</text:p>
          </table:table-cell>
          <table:table-cell table:style-name="ce54" table:formula="of:=[.$F$5]*[.Y29]*[.$F$8]*[.$F$9]*1000" office:value-type="float" office:value="27216000">
            <text:p>27 216 000 €</text:p>
          </table:table-cell>
          <table:table-cell table:style-name="ce40" table:formula="of:=[.AC28]" office:value-type="float" office:value="48">
            <text:p>48,0</text:p>
          </table:table-cell>
          <table:table-cell table:style-name="ce46" table:formula="of:=[.$G$5]*[.AC29]*1000" office:value-type="float" office:value="14400000">
            <text:p>14 400 000 €</text:p>
          </table:table-cell>
          <table:table-cell table:style-name="ce54" table:formula="of:=[.$G$5]*[.Y29]*[.$G$8]*[.$G$9]*1000" office:value-type="float" office:value="14437500">
            <text:p>14 437 500 €</text:p>
          </table:table-cell>
          <table:table-cell table:style-name="ce40" table:formula="of:=[.AF28]" office:value-type="float" office:value="48">
            <text:p>48,0</text:p>
          </table:table-cell>
          <table:table-cell table:style-name="ce82" table:formula="of:=[.$H$5]*[.AF29]*1000" office:value-type="float" office:value="0">
            <text:p>0 €</text:p>
          </table:table-cell>
          <table:table-cell table:style-name="ce87" table:formula="of:=[.$H$5]*[.Y29]*[.$H$8]*[.$H$9]*1000" office:value-type="float" office:value="0">
            <text:p>0 €</text:p>
          </table:table-cell>
          <table:table-cell table:style-name="ce89" table:formula="of:=[.AA29]+[.AD29]+[.AG29]" office:value-type="float" office:value="31751000">
            <text:p>31 751 000 €</text:p>
          </table:table-cell>
          <table:table-cell table:style-name="ce91" table:formula="of:=[.AH29]+[.AE29]+[.AB29]" office:value-type="float" office:value="41653500">
            <text:p>41 653 500 €</text:p>
          </table:table-cell>
          <table:table-cell table:style-name="ce99" table:formula="of:=[.AI29]-[.AJ29]-[.$J$5]" office:value-type="float" office:value="-19902500">
            <text:p>-19 902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AS23]" office:value-type="float" office:value="35">
            <text:p>35 <text:s/>€/MWh</text:p>
          </table:table-cell>
          <table:table-cell table:style-name="ce40" table:formula="of:=[.AT28]" office:value-type="float" office:value="25.9183333333333">
            <text:p>25,9</text:p>
          </table:table-cell>
          <table:table-cell table:style-name="ce46" table:formula="of:=[.AT29]*[.$F$5]*1000" office:value-type="float" office:value="15551000">
            <text:p>15 551 000 €</text:p>
          </table:table-cell>
          <table:table-cell table:style-name="ce54" table:formula="of:=[.$F$5]*[.AS29]*[.$F$8]*[.$F$9]*1000" office:value-type="float" office:value="27216000">
            <text:p>27 216 000 €</text:p>
          </table:table-cell>
          <table:table-cell table:style-name="ce40" table:formula="of:=[.AW28]" office:value-type="float" office:value="51">
            <text:p>51,0</text:p>
          </table:table-cell>
          <table:table-cell table:style-name="ce46" table:formula="of:=[.$G$5]*[.AW29]*1000" office:value-type="float" office:value="15300000">
            <text:p>15 300 000 €</text:p>
          </table:table-cell>
          <table:table-cell table:style-name="ce54" table:formula="of:=[.$G$5]*[.AS29]*[.$G$8]*[.$G$9]*1000" office:value-type="float" office:value="14437500">
            <text:p>14 437 500 €</text:p>
          </table:table-cell>
          <table:table-cell table:style-name="ce40" table:formula="of:=[.AZ28]" office:value-type="float" office:value="51">
            <text:p>51,0</text:p>
          </table:table-cell>
          <table:table-cell table:style-name="ce82" table:formula="of:=[.$H$5]*[.AZ29]*1000" office:value-type="float" office:value="0">
            <text:p>0 €</text:p>
          </table:table-cell>
          <table:table-cell table:style-name="ce87" table:formula="of:=[.$H$5]*[.AS29]*[.$H$8]*[.$H$9]*1000" office:value-type="float" office:value="0">
            <text:p>0 €</text:p>
          </table:table-cell>
          <table:table-cell table:style-name="ce89" table:formula="of:=[.AU29]+[.AX29]+[.BA29]" office:value-type="float" office:value="30851000">
            <text:p>30 851 000 €</text:p>
          </table:table-cell>
          <table:table-cell table:style-name="ce91" table:formula="of:=[.BB29]+[.AY29]+[.AV29]" office:value-type="float" office:value="41653500">
            <text:p>41 653 500 €</text:p>
          </table:table-cell>
          <table:table-cell table:style-name="ce99" table:formula="of:=[.BC29]-[.BD29]-[.$J$5]" office:value-type="float" office:value="-20802500">
            <text:p>-20 802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BM23]" office:value-type="float" office:value="35">
            <text:p>35 <text:s/>€/MWh</text:p>
          </table:table-cell>
          <table:table-cell table:style-name="ce40" table:formula="of:=[.BN28]" office:value-type="float" office:value="22.9183333333333">
            <text:p>22,9</text:p>
          </table:table-cell>
          <table:table-cell table:style-name="ce46" table:formula="of:=[.BN29]*[.$F$5]*1000" office:value-type="float" office:value="13751000">
            <text:p>13 751 000 €</text:p>
          </table:table-cell>
          <table:table-cell table:style-name="ce54" table:formula="of:=[.$F$5]*[.BM29]*[.$F$8]*[.$F$9]*1000" office:value-type="float" office:value="27216000">
            <text:p>27 216 000 €</text:p>
          </table:table-cell>
          <table:table-cell table:style-name="ce40" table:formula="of:=[.BQ28]" office:value-type="float" office:value="54">
            <text:p>54,0</text:p>
          </table:table-cell>
          <table:table-cell table:style-name="ce46" table:formula="of:=[.$G$5]*[.BQ29]*1000" office:value-type="float" office:value="16200000">
            <text:p>16 200 000 €</text:p>
          </table:table-cell>
          <table:table-cell table:style-name="ce54" table:formula="of:=[.$G$5]*[.BM29]*[.$G$8]*[.$G$9]*1000" office:value-type="float" office:value="14437500">
            <text:p>14 437 500 €</text:p>
          </table:table-cell>
          <table:table-cell table:style-name="ce40" table:formula="of:=[.BT28]" office:value-type="float" office:value="54">
            <text:p>54,0</text:p>
          </table:table-cell>
          <table:table-cell table:style-name="ce82" table:formula="of:=[.$H$5]*[.BT29]*1000" office:value-type="float" office:value="0">
            <text:p>0 €</text:p>
          </table:table-cell>
          <table:table-cell table:style-name="ce87" table:formula="of:=[.$H$5]*[.BM29]*[.$H$8]*[.$H$9]*1000" office:value-type="float" office:value="0">
            <text:p>0 €</text:p>
          </table:table-cell>
          <table:table-cell table:style-name="ce89" table:formula="of:=[.BO29]+[.BR29]+[.BU29]" office:value-type="float" office:value="29951000">
            <text:p>29 951 000 €</text:p>
          </table:table-cell>
          <table:table-cell table:style-name="ce91" table:formula="of:=[.BV29]+[.BS29]+[.BP29]" office:value-type="float" office:value="41653500">
            <text:p>41 653 500 €</text:p>
          </table:table-cell>
          <table:table-cell table:style-name="ce99" table:formula="of:=[.BW29]-[.BX29]-[.$J$5]" office:value-type="float" office:value="-21702500">
            <text:p>-21 702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CG23]" office:value-type="float" office:value="35">
            <text:p>35 <text:s/>€/MWh</text:p>
          </table:table-cell>
          <table:table-cell table:style-name="ce40" table:formula="of:=[.CH28]" office:value-type="float" office:value="19.9183333333333">
            <text:p>19,9</text:p>
          </table:table-cell>
          <table:table-cell table:style-name="ce46" table:formula="of:=[.CH29]*[.$F$5]*1000" office:value-type="float" office:value="11951000">
            <text:p>11 951 000 €</text:p>
          </table:table-cell>
          <table:table-cell table:style-name="ce54" table:formula="of:=[.$F$5]*[.CG29]*[.$F$8]*[.$F$9]*1000" office:value-type="float" office:value="27216000">
            <text:p>27 216 000 €</text:p>
          </table:table-cell>
          <table:table-cell table:style-name="ce40" table:formula="of:=[.CK28]" office:value-type="float" office:value="57">
            <text:p>57,0</text:p>
          </table:table-cell>
          <table:table-cell table:style-name="ce46" table:formula="of:=[.$G$5]*[.CK29]*1000" office:value-type="float" office:value="17100000">
            <text:p>17 100 000 €</text:p>
          </table:table-cell>
          <table:table-cell table:style-name="ce54" table:formula="of:=[.$G$5]*[.CG29]*[.$G$8]*[.$G$9]*1000" office:value-type="float" office:value="14437500">
            <text:p>14 437 500 €</text:p>
          </table:table-cell>
          <table:table-cell table:style-name="ce40" table:formula="of:=[.CN28]" office:value-type="float" office:value="57">
            <text:p>57,0</text:p>
          </table:table-cell>
          <table:table-cell table:style-name="ce82" table:formula="of:=[.$H$5]*[.CN29]*1000" office:value-type="float" office:value="0">
            <text:p>0 €</text:p>
          </table:table-cell>
          <table:table-cell table:style-name="ce87" table:formula="of:=[.$H$5]*[.CG29]*[.$H$8]*[.$H$9]*1000" office:value-type="float" office:value="0">
            <text:p>0 €</text:p>
          </table:table-cell>
          <table:table-cell table:style-name="ce89" table:formula="of:=[.CI29]+[.CL29]+[.CO29]" office:value-type="float" office:value="29051000">
            <text:p>29 051 000 €</text:p>
          </table:table-cell>
          <table:table-cell table:style-name="ce91" table:formula="of:=[.CP29]+[.CM29]+[.CJ29]" office:value-type="float" office:value="41653500">
            <text:p>41 653 500 €</text:p>
          </table:table-cell>
          <table:table-cell table:style-name="ce99" table:formula="of:=[.CQ29]-[.CR29]-[.$J$5]" office:value-type="float" office:value="-22602500">
            <text:p>-22 602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DA23]" office:value-type="float" office:value="35">
            <text:p>35 <text:s/>€/MWh</text:p>
          </table:table-cell>
          <table:table-cell table:style-name="ce40" table:formula="of:=[.DB28]" office:value-type="float" office:value="16.9183333333333">
            <text:p>16,9</text:p>
          </table:table-cell>
          <table:table-cell table:style-name="ce46" table:formula="of:=[.DB29]*[.$F$5]*1000" office:value-type="float" office:value="10151000">
            <text:p>10 151 000 €</text:p>
          </table:table-cell>
          <table:table-cell table:style-name="ce54" table:formula="of:=[.$F$5]*[.DA29]*[.$F$8]*[.$F$9]*1000" office:value-type="float" office:value="27216000">
            <text:p>27 216 000 €</text:p>
          </table:table-cell>
          <table:table-cell table:style-name="ce40" table:formula="of:=[.DE28]" office:value-type="float" office:value="60">
            <text:p>60,0</text:p>
          </table:table-cell>
          <table:table-cell table:style-name="ce46" table:formula="of:=[.$G$5]*[.DE29]*1000" office:value-type="float" office:value="18000000">
            <text:p>18 000 000 €</text:p>
          </table:table-cell>
          <table:table-cell table:style-name="ce54" table:formula="of:=[.$G$5]*[.DA29]*[.$G$8]*[.$G$9]*1000" office:value-type="float" office:value="14437500">
            <text:p>14 437 500 €</text:p>
          </table:table-cell>
          <table:table-cell table:style-name="ce40" table:formula="of:=[.DH28]" office:value-type="float" office:value="60">
            <text:p>60,0</text:p>
          </table:table-cell>
          <table:table-cell table:style-name="ce82" table:formula="of:=[.$H$5]*[.DH29]*1000" office:value-type="float" office:value="0">
            <text:p>0 €</text:p>
          </table:table-cell>
          <table:table-cell table:style-name="ce87" table:formula="of:=[.$H$5]*[.DA29]*[.$H$8]*[.$H$9]*1000" office:value-type="float" office:value="0">
            <text:p>0 €</text:p>
          </table:table-cell>
          <table:table-cell table:style-name="ce89" table:formula="of:=[.DC29]+[.DF29]+[.DI29]" office:value-type="float" office:value="28151000">
            <text:p>28 151 000 €</text:p>
          </table:table-cell>
          <table:table-cell table:style-name="ce91" table:formula="of:=[.DJ29]+[.DG29]+[.DD29]" office:value-type="float" office:value="41653500">
            <text:p>41 653 500 €</text:p>
          </table:table-cell>
          <table:table-cell table:style-name="ce99" table:formula="of:=[.DK29]-[.DL29]-[.$J$5]" office:value-type="float" office:value="-23502500">
            <text:p>-23 502 500 €</text:p>
          </table:table-cell>
          <table:table-cell table:style-name="ce99" table:number-columns-repeated="2"/>
          <table:table-cell table:number-columns-repeated="905"/>
        </table:table-row>
        <table:table-row table:style-name="ro6">
          <table:table-cell table:style-name="ce1" office:value-type="string">
            <text:p>Kaukolämpö</text:p>
          </table:table-cell>
          <table:table-cell table:style-name="ce3" office:value-type="float" office:value="48.7108333333333">
            <text:p>48,71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30]" office:value-type="float" office:value="48.7108333333333">
            <text:p>48,7</text:p>
          </table:table-cell>
          <table:table-cell table:style-name="ce43" table:formula="of:=[.F30]*[.$F$4]*1000" office:value-type="float" office:value="29226500">
            <text:p>29 226 500 €</text:p>
          </table:table-cell>
          <table:table-cell table:style-name="ce52" table:formula="of:=[.$F$4]*[.E30]*[.$F$8]*[.$F$9]*1000" office:value-type="float" office:value="7776000">
            <text:p>7 776 000 €</text:p>
          </table:table-cell>
          <table:table-cell table:style-name="ce37" table:formula="of:=[.B31]" office:value-type="float" office:value="45">
            <text:p>45,0</text:p>
          </table:table-cell>
          <table:table-cell table:style-name="ce43" table:formula="of:=[.$G$4]*[.I30]*1000" office:value-type="float" office:value="13500000">
            <text:p>13 500 000 €</text:p>
          </table:table-cell>
          <table:table-cell table:style-name="ce52" table:formula="of:=[.$G$4]*[.E30]*[.$G$8]*[.$G$9]*1000" office:value-type="float" office:value="4125000">
            <text:p>4 125 000 €</text:p>
          </table:table-cell>
          <table:table-cell table:style-name="ce37" table:formula="of:=[.B32]" office:value-type="float" office:value="45">
            <text:p>45,0</text:p>
          </table:table-cell>
          <table:table-cell table:style-name="ce80" table:formula="of:=[.$H$4]*[.L30]*1000" office:value-type="float" office:value="27000000">
            <text:p>27 000 000 €</text:p>
          </table:table-cell>
          <table:table-cell table:style-name="ce84" table:formula="of:=[.$H$4]*[.E30]*[.$H$8]*[.$H$9]*1000" office:value-type="float" office:value="16500000">
            <text:p>16 500 000 €</text:p>
          </table:table-cell>
          <table:table-cell table:style-name="ce88" table:formula="of:=[.G30]+[.J30]+[.M30]" office:value-type="float" office:value="69726500">
            <text:p>69 726 500 €</text:p>
          </table:table-cell>
          <table:table-cell table:style-name="ce88" table:formula="of:=[.N30]+[.K30]+[.H30]" office:value-type="float" office:value="28401000">
            <text:p>28 401 000 €</text:p>
          </table:table-cell>
          <table:table-cell table:style-name="ce93" table:formula="of:=[.O30]-[.P30]-[.$J$4]" office:value-type="float" office:value="14325500">
            <text:p>14 325 500 €</text:p>
          </table:table-cell>
          <table:table-cell table:style-name="ce93" table:formula="of:=[.Q30]+[.Q36]" office:value-type="float" office:value="35151000">
            <text:p>35 151 000 €</text:p>
          </table:table-cell>
          <table:table-cell table:style-name="ce93" table:formula="of:=[.R30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45.7108333333334">
            <text:p>45,71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V30]" office:value-type="float" office:value="45.7108333333334">
            <text:p>45,7</text:p>
          </table:table-cell>
          <table:table-cell table:style-name="ce43" table:formula="of:=[.Z30]*[.$F$4]*1000" office:value-type="float" office:value="27426500">
            <text:p>27 426 500 €</text:p>
          </table:table-cell>
          <table:table-cell table:style-name="ce52" table:formula="of:=[.$F$4]*[.Y30]*[.$F$8]*[.$F$9]*1000" office:value-type="float" office:value="7776000">
            <text:p>7 776 000 €</text:p>
          </table:table-cell>
          <table:table-cell table:style-name="ce37" table:formula="of:=[.V31]" office:value-type="float" office:value="48">
            <text:p>48,0</text:p>
          </table:table-cell>
          <table:table-cell table:style-name="ce43" table:formula="of:=[.$G$4]*[.AC30]*1000" office:value-type="float" office:value="14400000">
            <text:p>14 400 000 €</text:p>
          </table:table-cell>
          <table:table-cell table:style-name="ce52" table:formula="of:=[.$G$4]*[.Y30]*[.$G$8]*[.$G$9]*1000" office:value-type="float" office:value="4125000">
            <text:p>4 125 000 €</text:p>
          </table:table-cell>
          <table:table-cell table:style-name="ce37" table:formula="of:=[.V32]" office:value-type="float" office:value="48">
            <text:p>48,0</text:p>
          </table:table-cell>
          <table:table-cell table:style-name="ce80" table:formula="of:=[.$H$4]*[.AF30]*1000" office:value-type="float" office:value="28800000">
            <text:p>28 800 000 €</text:p>
          </table:table-cell>
          <table:table-cell table:style-name="ce84" table:formula="of:=[.$H$4]*[.Y30]*[.$H$8]*[.$H$9]*1000" office:value-type="float" office:value="16500000">
            <text:p>16 500 000 €</text:p>
          </table:table-cell>
          <table:table-cell table:style-name="ce88" table:formula="of:=[.AA30]+[.AD30]+[.AG30]" office:value-type="float" office:value="70626500">
            <text:p>70 626 500 €</text:p>
          </table:table-cell>
          <table:table-cell table:style-name="ce88" table:formula="of:=[.AH30]+[.AE30]+[.AB30]" office:value-type="float" office:value="28401000">
            <text:p>28 401 000 €</text:p>
          </table:table-cell>
          <table:table-cell table:style-name="ce97" table:formula="of:=[.AI30]-[.AJ30]-[.$J$4]" office:value-type="float" office:value="15225500">
            <text:p>15 225 500 €</text:p>
          </table:table-cell>
          <table:table-cell table:style-name="ce97" table:formula="of:=[.AK30]+[.AK36]" office:value-type="float" office:value="35151000">
            <text:p>35 151 000 €</text:p>
          </table:table-cell>
          <table:table-cell table:style-name="ce97" table:formula="of:=[.AL30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42.7108333333333">
            <text:p>42,71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AP30]" office:value-type="float" office:value="42.7108333333333">
            <text:p>42,7</text:p>
          </table:table-cell>
          <table:table-cell table:style-name="ce43" table:formula="of:=[.AT30]*[.$F$4]*1000" office:value-type="float" office:value="25626500">
            <text:p>25 626 500 €</text:p>
          </table:table-cell>
          <table:table-cell table:style-name="ce52" table:formula="of:=[.$F$4]*[.AS30]*[.$F$8]*[.$F$9]*1000" office:value-type="float" office:value="7776000">
            <text:p>7 776 000 €</text:p>
          </table:table-cell>
          <table:table-cell table:style-name="ce37" table:formula="of:=[.AP31]" office:value-type="float" office:value="51">
            <text:p>51,0</text:p>
          </table:table-cell>
          <table:table-cell table:style-name="ce43" table:formula="of:=[.$G$4]*[.AW30]*1000" office:value-type="float" office:value="15300000">
            <text:p>15 300 000 €</text:p>
          </table:table-cell>
          <table:table-cell table:style-name="ce52" table:formula="of:=[.$G$4]*[.AS30]*[.$G$8]*[.$G$9]*1000" office:value-type="float" office:value="4125000">
            <text:p>4 125 000 €</text:p>
          </table:table-cell>
          <table:table-cell table:style-name="ce37" table:formula="of:=[.AP32]" office:value-type="float" office:value="51">
            <text:p>51,0</text:p>
          </table:table-cell>
          <table:table-cell table:style-name="ce80" table:formula="of:=[.$H$4]*[.AZ30]*1000" office:value-type="float" office:value="30600000">
            <text:p>30 600 000 €</text:p>
          </table:table-cell>
          <table:table-cell table:style-name="ce84" table:formula="of:=[.$H$4]*[.AS30]*[.$H$8]*[.$H$9]*1000" office:value-type="float" office:value="16500000">
            <text:p>16 500 000 €</text:p>
          </table:table-cell>
          <table:table-cell table:style-name="ce88" table:formula="of:=[.AU30]+[.AX30]+[.BA30]" office:value-type="float" office:value="71526500">
            <text:p>71 526 500 €</text:p>
          </table:table-cell>
          <table:table-cell table:style-name="ce88" table:formula="of:=[.BB30]+[.AY30]+[.AV30]" office:value-type="float" office:value="28401000">
            <text:p>28 401 000 €</text:p>
          </table:table-cell>
          <table:table-cell table:style-name="ce97" table:formula="of:=[.BC30]-[.BD30]-[.$J$4]" office:value-type="float" office:value="16125500">
            <text:p>16 125 500 €</text:p>
          </table:table-cell>
          <table:table-cell table:style-name="ce97" table:formula="of:=[.BE30]+[.BE36]" office:value-type="float" office:value="35151000">
            <text:p>35 151 000 €</text:p>
          </table:table-cell>
          <table:table-cell table:style-name="ce97" table:formula="of:=[.BF30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39.7108333333333">
            <text:p>39,71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J30]" office:value-type="float" office:value="39.7108333333333">
            <text:p>39,7</text:p>
          </table:table-cell>
          <table:table-cell table:style-name="ce43" table:formula="of:=[.BN30]*[.$F$4]*1000" office:value-type="float" office:value="23826500">
            <text:p>23 826 500 €</text:p>
          </table:table-cell>
          <table:table-cell table:style-name="ce52" table:formula="of:=[.$F$4]*[.BM30]*[.$F$8]*[.$F$9]*1000" office:value-type="float" office:value="7776000">
            <text:p>7 776 000 €</text:p>
          </table:table-cell>
          <table:table-cell table:style-name="ce37" table:formula="of:=[.BJ31]" office:value-type="float" office:value="54">
            <text:p>54,0</text:p>
          </table:table-cell>
          <table:table-cell table:style-name="ce43" table:formula="of:=[.$G$4]*[.BQ30]*1000" office:value-type="float" office:value="16200000">
            <text:p>16 200 000 €</text:p>
          </table:table-cell>
          <table:table-cell table:style-name="ce52" table:formula="of:=[.$G$4]*[.BM30]*[.$G$8]*[.$G$9]*1000" office:value-type="float" office:value="4125000">
            <text:p>4 125 000 €</text:p>
          </table:table-cell>
          <table:table-cell table:style-name="ce37" table:formula="of:=[.BJ32]" office:value-type="float" office:value="54">
            <text:p>54,0</text:p>
          </table:table-cell>
          <table:table-cell table:style-name="ce80" table:formula="of:=[.$H$4]*[.BT30]*1000" office:value-type="float" office:value="32400000">
            <text:p>32 400 000 €</text:p>
          </table:table-cell>
          <table:table-cell table:style-name="ce84" table:formula="of:=[.$H$4]*[.BM30]*[.$H$8]*[.$H$9]*1000" office:value-type="float" office:value="16500000">
            <text:p>16 500 000 €</text:p>
          </table:table-cell>
          <table:table-cell table:style-name="ce88" table:formula="of:=[.BO30]+[.BR30]+[.BU30]" office:value-type="float" office:value="72426500">
            <text:p>72 426 500 €</text:p>
          </table:table-cell>
          <table:table-cell table:style-name="ce88" table:formula="of:=[.BV30]+[.BS30]+[.BP30]" office:value-type="float" office:value="28401000">
            <text:p>28 401 000 €</text:p>
          </table:table-cell>
          <table:table-cell table:style-name="ce97" table:formula="of:=[.BW30]-[.BX30]-[.$J$4]" office:value-type="float" office:value="17025500">
            <text:p>17 025 500 €</text:p>
          </table:table-cell>
          <table:table-cell table:style-name="ce97" table:formula="of:=[.BY30]+[.BY36]" office:value-type="float" office:value="35151000">
            <text:p>35 151 000 €</text:p>
          </table:table-cell>
          <table:table-cell table:style-name="ce97" table:formula="of:=[.BZ30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36.7108333333333">
            <text:p>36,71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D30]" office:value-type="float" office:value="36.7108333333333">
            <text:p>36,7</text:p>
          </table:table-cell>
          <table:table-cell table:style-name="ce43" table:formula="of:=[.CH30]*[.$F$4]*1000" office:value-type="float" office:value="22026500">
            <text:p>22 026 500 €</text:p>
          </table:table-cell>
          <table:table-cell table:style-name="ce52" table:formula="of:=[.$F$4]*[.CG30]*[.$F$8]*[.$F$9]*1000" office:value-type="float" office:value="7776000">
            <text:p>7 776 000 €</text:p>
          </table:table-cell>
          <table:table-cell table:style-name="ce37" table:formula="of:=[.CD31]" office:value-type="float" office:value="57">
            <text:p>57,0</text:p>
          </table:table-cell>
          <table:table-cell table:style-name="ce43" table:formula="of:=[.$G$4]*[.CK30]*1000" office:value-type="float" office:value="17100000">
            <text:p>17 100 000 €</text:p>
          </table:table-cell>
          <table:table-cell table:style-name="ce52" table:formula="of:=[.$G$4]*[.CG30]*[.$G$8]*[.$G$9]*1000" office:value-type="float" office:value="4125000">
            <text:p>4 125 000 €</text:p>
          </table:table-cell>
          <table:table-cell table:style-name="ce37" table:formula="of:=[.CD32]" office:value-type="float" office:value="57">
            <text:p>57,0</text:p>
          </table:table-cell>
          <table:table-cell table:style-name="ce80" table:formula="of:=[.$H$4]*[.CN30]*1000" office:value-type="float" office:value="34200000">
            <text:p>34 200 000 €</text:p>
          </table:table-cell>
          <table:table-cell table:style-name="ce84" table:formula="of:=[.$H$4]*[.CG30]*[.$H$8]*[.$H$9]*1000" office:value-type="float" office:value="16500000">
            <text:p>16 500 000 €</text:p>
          </table:table-cell>
          <table:table-cell table:style-name="ce88" table:formula="of:=[.CI30]+[.CL30]+[.CO30]" office:value-type="float" office:value="73326500">
            <text:p>73 326 500 €</text:p>
          </table:table-cell>
          <table:table-cell table:style-name="ce88" table:formula="of:=[.CP30]+[.CM30]+[.CJ30]" office:value-type="float" office:value="28401000">
            <text:p>28 401 000 €</text:p>
          </table:table-cell>
          <table:table-cell table:style-name="ce97" table:formula="of:=[.CQ30]-[.CR30]-[.$J$4]" office:value-type="float" office:value="17925500">
            <text:p>17 925 500 €</text:p>
          </table:table-cell>
          <table:table-cell table:style-name="ce97" table:formula="of:=[.CS30]+[.CS36]" office:value-type="float" office:value="35151000">
            <text:p>35 151 000 €</text:p>
          </table:table-cell>
          <table:table-cell table:style-name="ce97" table:formula="of:=[.CT30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33.7108333333333">
            <text:p>33,71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X30]" office:value-type="float" office:value="33.7108333333333">
            <text:p>33,7</text:p>
          </table:table-cell>
          <table:table-cell table:style-name="ce43" table:formula="of:=[.DB30]*[.$F$4]*1000" office:value-type="float" office:value="20226500">
            <text:p>20 226 500 €</text:p>
          </table:table-cell>
          <table:table-cell table:style-name="ce52" table:formula="of:=[.$F$4]*[.DA30]*[.$F$8]*[.$F$9]*1000" office:value-type="float" office:value="7776000">
            <text:p>7 776 000 €</text:p>
          </table:table-cell>
          <table:table-cell table:style-name="ce37" table:formula="of:=[.CX31]" office:value-type="float" office:value="60">
            <text:p>60,0</text:p>
          </table:table-cell>
          <table:table-cell table:style-name="ce43" table:formula="of:=[.$G$4]*[.DE30]*1000" office:value-type="float" office:value="18000000">
            <text:p>18 000 000 €</text:p>
          </table:table-cell>
          <table:table-cell table:style-name="ce52" table:formula="of:=[.$G$4]*[.DA30]*[.$G$8]*[.$G$9]*1000" office:value-type="float" office:value="4125000">
            <text:p>4 125 000 €</text:p>
          </table:table-cell>
          <table:table-cell table:style-name="ce37" table:formula="of:=[.CX32]" office:value-type="float" office:value="60">
            <text:p>60,0</text:p>
          </table:table-cell>
          <table:table-cell table:style-name="ce80" table:formula="of:=[.$H$4]*[.DH30]*1000" office:value-type="float" office:value="36000000">
            <text:p>36 000 000 €</text:p>
          </table:table-cell>
          <table:table-cell table:style-name="ce84" table:formula="of:=[.$H$4]*[.DA30]*[.$H$8]*[.$H$9]*1000" office:value-type="float" office:value="16500000">
            <text:p>16 500 000 €</text:p>
          </table:table-cell>
          <table:table-cell table:style-name="ce88" table:formula="of:=[.DC30]+[.DF30]+[.DI30]" office:value-type="float" office:value="74226500">
            <text:p>74 226 500 €</text:p>
          </table:table-cell>
          <table:table-cell table:style-name="ce88" table:formula="of:=[.DJ30]+[.DG30]+[.DD30]" office:value-type="float" office:value="28401000">
            <text:p>28 401 000 €</text:p>
          </table:table-cell>
          <table:table-cell table:style-name="ce97" table:formula="of:=[.DK30]-[.DL30]-[.$J$4]" office:value-type="float" office:value="18825500">
            <text:p>18 825 500 €</text:p>
          </table:table-cell>
          <table:table-cell table:style-name="ce97" table:formula="of:=[.DM30]+[.DM36]" office:value-type="float" office:value="35151000">
            <text:p>35 151 000 €</text:p>
          </table:table-cell>
          <table:table-cell table:style-name="ce97" table:formula="of:=[.DN30]-[.$F$12]" office:value-type="float" office:value="20151000">
            <text:p>20 151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Vastapain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F30]" office:value-type="float" office:value="48.7108333333333">
            <text:p>48,7</text:p>
          </table:table-cell>
          <table:table-cell table:style-name="ce44" table:formula="of:=[.F31]*[.$F$4]*1000" office:value-type="float" office:value="29226500">
            <text:p>29 226 500 €</text:p>
          </table:table-cell>
          <table:table-cell table:style-name="ce52" table:formula="of:=[.$F$4]*[.E31]*[.$F$8]*[.$F$9]*1000" office:value-type="float" office:value="11664000">
            <text:p>11 664 000 €</text:p>
          </table:table-cell>
          <table:table-cell table:style-name="ce38" table:formula="of:=[.I30]" office:value-type="float" office:value="45">
            <text:p>45,0</text:p>
          </table:table-cell>
          <table:table-cell table:style-name="ce44" table:formula="of:=[.$G$4]*[.I31]*1000" office:value-type="float" office:value="13500000">
            <text:p>13 500 000 €</text:p>
          </table:table-cell>
          <table:table-cell table:style-name="ce52" table:formula="of:=[.$G$4]*[.E31]*[.$G$8]*[.$G$9]*1000" office:value-type="float" office:value="6187500">
            <text:p>6 187 500 €</text:p>
          </table:table-cell>
          <table:table-cell table:style-name="ce38" table:formula="of:=[.L30]" office:value-type="float" office:value="45">
            <text:p>45,0</text:p>
          </table:table-cell>
          <table:table-cell table:style-name="ce80" table:formula="of:=[.$H$4]*[.L31]*1000" office:value-type="float" office:value="27000000">
            <text:p>27 000 000 €</text:p>
          </table:table-cell>
          <table:table-cell table:style-name="ce85" table:formula="of:=[.$H$4]*[.E31]*[.$H$8]*[.$H$9]*1000" office:value-type="float" office:value="24750000">
            <text:p>24 750 000 €</text:p>
          </table:table-cell>
          <table:table-cell table:style-name="ce85" table:formula="of:=[.G31]+[.J31]+[.M31]" office:value-type="float" office:value="69726500">
            <text:p>69 726 500 €</text:p>
          </table:table-cell>
          <table:table-cell table:style-name="ce85" table:formula="of:=[.N31]+[.K31]+[.H31]" office:value-type="float" office:value="42601500">
            <text:p>42 601 500 €</text:p>
          </table:table-cell>
          <table:table-cell table:style-name="ce94" table:formula="of:=[.O31]-[.P31]-[.$J$4]" office:value-type="float" office:value="125000">
            <text:p>125 000 €</text:p>
          </table:table-cell>
          <table:table-cell table:style-name="ce93" table:formula="of:=[.Q31]+[.Q37]" office:value-type="float" office:value="15000000">
            <text:p>15 000 000 €</text:p>
          </table:table-cell>
          <table:table-cell table:style-name="ce93" table:formula="of:=[.R31]-[.$F$12]" office:value-type="float" office:value="0">
            <text:p>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Z30]" office:value-type="float" office:value="45.7108333333334">
            <text:p>45,7</text:p>
          </table:table-cell>
          <table:table-cell table:style-name="ce44" table:formula="of:=[.Z31]*[.$F$4]*1000" office:value-type="float" office:value="27426500">
            <text:p>27 426 500 €</text:p>
          </table:table-cell>
          <table:table-cell table:style-name="ce52" table:formula="of:=[.$F$4]*[.Y31]*[.$F$8]*[.$F$9]*1000" office:value-type="float" office:value="11664000">
            <text:p>11 664 000 €</text:p>
          </table:table-cell>
          <table:table-cell table:style-name="ce38" table:formula="of:=[.AC30]" office:value-type="float" office:value="48">
            <text:p>48,0</text:p>
          </table:table-cell>
          <table:table-cell table:style-name="ce44" table:formula="of:=[.$G$4]*[.AC31]*1000" office:value-type="float" office:value="14400000">
            <text:p>14 400 000 €</text:p>
          </table:table-cell>
          <table:table-cell table:style-name="ce52" table:formula="of:=[.$G$4]*[.Y31]*[.$G$8]*[.$G$9]*1000" office:value-type="float" office:value="6187500">
            <text:p>6 187 500 €</text:p>
          </table:table-cell>
          <table:table-cell table:style-name="ce38" table:formula="of:=[.AF30]" office:value-type="float" office:value="48">
            <text:p>48,0</text:p>
          </table:table-cell>
          <table:table-cell table:style-name="ce80" table:formula="of:=[.$H$4]*[.AF31]*1000" office:value-type="float" office:value="28800000">
            <text:p>28 800 000 €</text:p>
          </table:table-cell>
          <table:table-cell table:style-name="ce85" table:formula="of:=[.$H$4]*[.Y31]*[.$H$8]*[.$H$9]*1000" office:value-type="float" office:value="24750000">
            <text:p>24 750 000 €</text:p>
          </table:table-cell>
          <table:table-cell table:style-name="ce85" table:formula="of:=[.AA31]+[.AD31]+[.AG31]" office:value-type="float" office:value="70626500">
            <text:p>70 626 500 €</text:p>
          </table:table-cell>
          <table:table-cell table:style-name="ce85" table:formula="of:=[.AH31]+[.AE31]+[.AB31]" office:value-type="float" office:value="42601500">
            <text:p>42 601 500 €</text:p>
          </table:table-cell>
          <table:table-cell table:style-name="ce98" table:formula="of:=[.AI31]-[.AJ31]-[.$J$4]" office:value-type="float" office:value="1025000">
            <text:p>1 025 000 €</text:p>
          </table:table-cell>
          <table:table-cell table:style-name="ce97" table:formula="of:=[.AK31]+[.AK37]" office:value-type="float" office:value="15000000">
            <text:p>15 000 000 €</text:p>
          </table:table-cell>
          <table:table-cell table:style-name="ce97" table:formula="of:=[.AL31]-[.$F$12]" office:value-type="float" office:value="0">
            <text:p>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AT30]" office:value-type="float" office:value="42.7108333333333">
            <text:p>42,7</text:p>
          </table:table-cell>
          <table:table-cell table:style-name="ce44" table:formula="of:=[.AT31]*[.$F$4]*1000" office:value-type="float" office:value="25626500">
            <text:p>25 626 500 €</text:p>
          </table:table-cell>
          <table:table-cell table:style-name="ce52" table:formula="of:=[.$F$4]*[.AS31]*[.$F$8]*[.$F$9]*1000" office:value-type="float" office:value="11664000">
            <text:p>11 664 000 €</text:p>
          </table:table-cell>
          <table:table-cell table:style-name="ce38" table:formula="of:=[.AW30]" office:value-type="float" office:value="51">
            <text:p>51,0</text:p>
          </table:table-cell>
          <table:table-cell table:style-name="ce44" table:formula="of:=[.$G$4]*[.AW31]*1000" office:value-type="float" office:value="15300000">
            <text:p>15 300 000 €</text:p>
          </table:table-cell>
          <table:table-cell table:style-name="ce52" table:formula="of:=[.$G$4]*[.AS31]*[.$G$8]*[.$G$9]*1000" office:value-type="float" office:value="6187500">
            <text:p>6 187 500 €</text:p>
          </table:table-cell>
          <table:table-cell table:style-name="ce38" table:formula="of:=[.AZ30]" office:value-type="float" office:value="51">
            <text:p>51,0</text:p>
          </table:table-cell>
          <table:table-cell table:style-name="ce80" table:formula="of:=[.$H$4]*[.AZ31]*1000" office:value-type="float" office:value="30600000">
            <text:p>30 600 000 €</text:p>
          </table:table-cell>
          <table:table-cell table:style-name="ce85" table:formula="of:=[.$H$4]*[.AS31]*[.$H$8]*[.$H$9]*1000" office:value-type="float" office:value="24750000">
            <text:p>24 750 000 €</text:p>
          </table:table-cell>
          <table:table-cell table:style-name="ce85" table:formula="of:=[.AU31]+[.AX31]+[.BA31]" office:value-type="float" office:value="71526500">
            <text:p>71 526 500 €</text:p>
          </table:table-cell>
          <table:table-cell table:style-name="ce85" table:formula="of:=[.BB31]+[.AY31]+[.AV31]" office:value-type="float" office:value="42601500">
            <text:p>42 601 500 €</text:p>
          </table:table-cell>
          <table:table-cell table:style-name="ce98" table:formula="of:=[.BC31]-[.BD31]-[.$J$4]" office:value-type="float" office:value="1925000">
            <text:p>1 925 000 €</text:p>
          </table:table-cell>
          <table:table-cell table:style-name="ce97" table:formula="of:=[.BE31]+[.BE37]" office:value-type="float" office:value="15000000">
            <text:p>15 000 000 €</text:p>
          </table:table-cell>
          <table:table-cell table:style-name="ce97" table:formula="of:=[.BF31]-[.$F$12]" office:value-type="float" office:value="0">
            <text:p>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BN30]" office:value-type="float" office:value="39.7108333333333">
            <text:p>39,7</text:p>
          </table:table-cell>
          <table:table-cell table:style-name="ce44" table:formula="of:=[.BN31]*[.$F$4]*1000" office:value-type="float" office:value="23826500">
            <text:p>23 826 500 €</text:p>
          </table:table-cell>
          <table:table-cell table:style-name="ce52" table:formula="of:=[.$F$4]*[.BM31]*[.$F$8]*[.$F$9]*1000" office:value-type="float" office:value="11664000">
            <text:p>11 664 000 €</text:p>
          </table:table-cell>
          <table:table-cell table:style-name="ce38" table:formula="of:=[.BQ30]" office:value-type="float" office:value="54">
            <text:p>54,0</text:p>
          </table:table-cell>
          <table:table-cell table:style-name="ce44" table:formula="of:=[.$G$4]*[.BQ31]*1000" office:value-type="float" office:value="16200000">
            <text:p>16 200 000 €</text:p>
          </table:table-cell>
          <table:table-cell table:style-name="ce52" table:formula="of:=[.$G$4]*[.BM31]*[.$G$8]*[.$G$9]*1000" office:value-type="float" office:value="6187500">
            <text:p>6 187 500 €</text:p>
          </table:table-cell>
          <table:table-cell table:style-name="ce38" table:formula="of:=[.BT30]" office:value-type="float" office:value="54">
            <text:p>54,0</text:p>
          </table:table-cell>
          <table:table-cell table:style-name="ce80" table:formula="of:=[.$H$4]*[.BT31]*1000" office:value-type="float" office:value="32400000">
            <text:p>32 400 000 €</text:p>
          </table:table-cell>
          <table:table-cell table:style-name="ce85" table:formula="of:=[.$H$4]*[.BM31]*[.$H$8]*[.$H$9]*1000" office:value-type="float" office:value="24750000">
            <text:p>24 750 000 €</text:p>
          </table:table-cell>
          <table:table-cell table:style-name="ce85" table:formula="of:=[.BO31]+[.BR31]+[.BU31]" office:value-type="float" office:value="72426500">
            <text:p>72 426 500 €</text:p>
          </table:table-cell>
          <table:table-cell table:style-name="ce85" table:formula="of:=[.BV31]+[.BS31]+[.BP31]" office:value-type="float" office:value="42601500">
            <text:p>42 601 500 €</text:p>
          </table:table-cell>
          <table:table-cell table:style-name="ce98" table:formula="of:=[.BW31]-[.BX31]-[.$J$4]" office:value-type="float" office:value="2825000">
            <text:p>2 825 000 €</text:p>
          </table:table-cell>
          <table:table-cell table:style-name="ce97" table:formula="of:=[.BY31]+[.BY37]" office:value-type="float" office:value="15000000">
            <text:p>15 000 000 €</text:p>
          </table:table-cell>
          <table:table-cell table:style-name="ce97" table:formula="of:=[.BZ31]-[.$F$12]" office:value-type="float" office:value="0">
            <text:p>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CH30]" office:value-type="float" office:value="36.7108333333333">
            <text:p>36,7</text:p>
          </table:table-cell>
          <table:table-cell table:style-name="ce44" table:formula="of:=[.CH31]*[.$F$4]*1000" office:value-type="float" office:value="22026500">
            <text:p>22 026 500 €</text:p>
          </table:table-cell>
          <table:table-cell table:style-name="ce52" table:formula="of:=[.$F$4]*[.CG31]*[.$F$8]*[.$F$9]*1000" office:value-type="float" office:value="11664000">
            <text:p>11 664 000 €</text:p>
          </table:table-cell>
          <table:table-cell table:style-name="ce38" table:formula="of:=[.CK30]" office:value-type="float" office:value="57">
            <text:p>57,0</text:p>
          </table:table-cell>
          <table:table-cell table:style-name="ce44" table:formula="of:=[.$G$4]*[.CK31]*1000" office:value-type="float" office:value="17100000">
            <text:p>17 100 000 €</text:p>
          </table:table-cell>
          <table:table-cell table:style-name="ce52" table:formula="of:=[.$G$4]*[.CG31]*[.$G$8]*[.$G$9]*1000" office:value-type="float" office:value="6187500">
            <text:p>6 187 500 €</text:p>
          </table:table-cell>
          <table:table-cell table:style-name="ce38" table:formula="of:=[.CN30]" office:value-type="float" office:value="57">
            <text:p>57,0</text:p>
          </table:table-cell>
          <table:table-cell table:style-name="ce80" table:formula="of:=[.$H$4]*[.CN31]*1000" office:value-type="float" office:value="34200000">
            <text:p>34 200 000 €</text:p>
          </table:table-cell>
          <table:table-cell table:style-name="ce85" table:formula="of:=[.$H$4]*[.CG31]*[.$H$8]*[.$H$9]*1000" office:value-type="float" office:value="24750000">
            <text:p>24 750 000 €</text:p>
          </table:table-cell>
          <table:table-cell table:style-name="ce85" table:formula="of:=[.CI31]+[.CL31]+[.CO31]" office:value-type="float" office:value="73326500">
            <text:p>73 326 500 €</text:p>
          </table:table-cell>
          <table:table-cell table:style-name="ce85" table:formula="of:=[.CP31]+[.CM31]+[.CJ31]" office:value-type="float" office:value="42601500">
            <text:p>42 601 500 €</text:p>
          </table:table-cell>
          <table:table-cell table:style-name="ce98" table:formula="of:=[.CQ31]-[.CR31]-[.$J$4]" office:value-type="float" office:value="3725000">
            <text:p>3 725 000 €</text:p>
          </table:table-cell>
          <table:table-cell table:style-name="ce97" table:formula="of:=[.CS31]+[.CS37]" office:value-type="float" office:value="15000000">
            <text:p>15 000 000 €</text:p>
          </table:table-cell>
          <table:table-cell table:style-name="ce97" table:formula="of:=[.CT31]-[.$F$12]" office:value-type="float" office:value="0">
            <text:p>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DB30]" office:value-type="float" office:value="33.7108333333333">
            <text:p>33,7</text:p>
          </table:table-cell>
          <table:table-cell table:style-name="ce44" table:formula="of:=[.DB31]*[.$F$4]*1000" office:value-type="float" office:value="20226500">
            <text:p>20 226 500 €</text:p>
          </table:table-cell>
          <table:table-cell table:style-name="ce52" table:formula="of:=[.$F$4]*[.DA31]*[.$F$8]*[.$F$9]*1000" office:value-type="float" office:value="11664000">
            <text:p>11 664 000 €</text:p>
          </table:table-cell>
          <table:table-cell table:style-name="ce38" table:formula="of:=[.DE30]" office:value-type="float" office:value="60">
            <text:p>60,0</text:p>
          </table:table-cell>
          <table:table-cell table:style-name="ce44" table:formula="of:=[.$G$4]*[.DE31]*1000" office:value-type="float" office:value="18000000">
            <text:p>18 000 000 €</text:p>
          </table:table-cell>
          <table:table-cell table:style-name="ce52" table:formula="of:=[.$G$4]*[.DA31]*[.$G$8]*[.$G$9]*1000" office:value-type="float" office:value="6187500">
            <text:p>6 187 500 €</text:p>
          </table:table-cell>
          <table:table-cell table:style-name="ce38" table:formula="of:=[.DH30]" office:value-type="float" office:value="60">
            <text:p>60,0</text:p>
          </table:table-cell>
          <table:table-cell table:style-name="ce80" table:formula="of:=[.$H$4]*[.DH31]*1000" office:value-type="float" office:value="36000000">
            <text:p>36 000 000 €</text:p>
          </table:table-cell>
          <table:table-cell table:style-name="ce85" table:formula="of:=[.$H$4]*[.DA31]*[.$H$8]*[.$H$9]*1000" office:value-type="float" office:value="24750000">
            <text:p>24 750 000 €</text:p>
          </table:table-cell>
          <table:table-cell table:style-name="ce85" table:formula="of:=[.DC31]+[.DF31]+[.DI31]" office:value-type="float" office:value="74226500">
            <text:p>74 226 500 €</text:p>
          </table:table-cell>
          <table:table-cell table:style-name="ce85" table:formula="of:=[.DJ31]+[.DG31]+[.DD31]" office:value-type="float" office:value="42601500">
            <text:p>42 601 500 €</text:p>
          </table:table-cell>
          <table:table-cell table:style-name="ce98" table:formula="of:=[.DK31]-[.DL31]-[.$J$4]" office:value-type="float" office:value="4625000">
            <text:p>4 625 000 €</text:p>
          </table:table-cell>
          <table:table-cell table:style-name="ce97" table:formula="of:=[.DM31]+[.DM37]" office:value-type="float" office:value="15000000">
            <text:p>15 000 000 €</text:p>
          </table:table-cell>
          <table:table-cell table:style-name="ce97" table:formula="of:=[.DN31]-[.$F$12]" office:value-type="float" office:value="0">
            <text:p>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Lauhd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F31]" office:value-type="float" office:value="48.7108333333333">
            <text:p>48,7</text:p>
          </table:table-cell>
          <table:table-cell table:style-name="ce44" table:formula="of:=[.F32]*[.$F$4]*1000" office:value-type="float" office:value="29226500">
            <text:p>29 226 500 €</text:p>
          </table:table-cell>
          <table:table-cell table:style-name="ce52" table:formula="of:=[.$F$4]*[.E32]*[.$F$8]*[.$F$9]*1000" office:value-type="float" office:value="15552000">
            <text:p>15 552 000 €</text:p>
          </table:table-cell>
          <table:table-cell table:style-name="ce38" table:formula="of:=[.I31]" office:value-type="float" office:value="45">
            <text:p>45,0</text:p>
          </table:table-cell>
          <table:table-cell table:style-name="ce44" table:formula="of:=[.$G$4]*[.I32]*1000" office:value-type="float" office:value="13500000">
            <text:p>13 500 000 €</text:p>
          </table:table-cell>
          <table:table-cell table:style-name="ce52" table:formula="of:=[.$G$4]*[.E32]*[.$G$8]*[.$G$9]*1000" office:value-type="float" office:value="8250000">
            <text:p>8 250 000 €</text:p>
          </table:table-cell>
          <table:table-cell table:style-name="ce38" table:formula="of:=[.L31]" office:value-type="float" office:value="45">
            <text:p>45,0</text:p>
          </table:table-cell>
          <table:table-cell table:style-name="ce80" table:formula="of:=[.$H$4]*[.L32]*1000" office:value-type="float" office:value="27000000">
            <text:p>27 000 000 €</text:p>
          </table:table-cell>
          <table:table-cell table:style-name="ce85" table:formula="of:=[.$H$4]*[.E32]*[.$H$8]*[.$H$9]*1000" office:value-type="float" office:value="33000000">
            <text:p>33 000 000 €</text:p>
          </table:table-cell>
          <table:table-cell table:style-name="ce85" table:formula="of:=[.G32]+[.J32]+[.M32]" office:value-type="float" office:value="69726500">
            <text:p>69 726 500 €</text:p>
          </table:table-cell>
          <table:table-cell table:style-name="ce85" table:formula="of:=[.N32]+[.K32]+[.H32]" office:value-type="float" office:value="56802000">
            <text:p>56 802 000 €</text:p>
          </table:table-cell>
          <table:table-cell table:style-name="ce94" table:formula="of:=[.O32]-[.P32]-[.$J$4]" office:value-type="float" office:value="-14075500">
            <text:p>-14 075 500 €</text:p>
          </table:table-cell>
          <table:table-cell table:style-name="ce93" table:formula="of:=[.Q32]+[.Q38]" office:value-type="float" office:value="-5151000">
            <text:p>-5 151 000 €</text:p>
          </table:table-cell>
          <table:table-cell table:style-name="ce93" table:formula="of:=[.R32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Z31]" office:value-type="float" office:value="45.7108333333334">
            <text:p>45,7</text:p>
          </table:table-cell>
          <table:table-cell table:style-name="ce44" table:formula="of:=[.Z32]*[.$F$4]*1000" office:value-type="float" office:value="27426500">
            <text:p>27 426 500 €</text:p>
          </table:table-cell>
          <table:table-cell table:style-name="ce52" table:formula="of:=[.$F$4]*[.Y32]*[.$F$8]*[.$F$9]*1000" office:value-type="float" office:value="15552000">
            <text:p>15 552 000 €</text:p>
          </table:table-cell>
          <table:table-cell table:style-name="ce38" table:formula="of:=[.AC31]" office:value-type="float" office:value="48">
            <text:p>48,0</text:p>
          </table:table-cell>
          <table:table-cell table:style-name="ce44" table:formula="of:=[.$G$4]*[.AC32]*1000" office:value-type="float" office:value="14400000">
            <text:p>14 400 000 €</text:p>
          </table:table-cell>
          <table:table-cell table:style-name="ce52" table:formula="of:=[.$G$4]*[.Y32]*[.$G$8]*[.$G$9]*1000" office:value-type="float" office:value="8250000">
            <text:p>8 250 000 €</text:p>
          </table:table-cell>
          <table:table-cell table:style-name="ce38" table:formula="of:=[.AF31]" office:value-type="float" office:value="48">
            <text:p>48,0</text:p>
          </table:table-cell>
          <table:table-cell table:style-name="ce80" table:formula="of:=[.$H$4]*[.AF32]*1000" office:value-type="float" office:value="28800000">
            <text:p>28 800 000 €</text:p>
          </table:table-cell>
          <table:table-cell table:style-name="ce85" table:formula="of:=[.$H$4]*[.Y32]*[.$H$8]*[.$H$9]*1000" office:value-type="float" office:value="33000000">
            <text:p>33 000 000 €</text:p>
          </table:table-cell>
          <table:table-cell table:style-name="ce85" table:formula="of:=[.AA32]+[.AD32]+[.AG32]" office:value-type="float" office:value="70626500">
            <text:p>70 626 500 €</text:p>
          </table:table-cell>
          <table:table-cell table:style-name="ce85" table:formula="of:=[.AH32]+[.AE32]+[.AB32]" office:value-type="float" office:value="56802000">
            <text:p>56 802 000 €</text:p>
          </table:table-cell>
          <table:table-cell table:style-name="ce98" table:formula="of:=[.AI32]-[.AJ32]-[.$J$4]" office:value-type="float" office:value="-13175500">
            <text:p>-13 175 500 €</text:p>
          </table:table-cell>
          <table:table-cell table:style-name="ce97" table:formula="of:=[.AK32]+[.AK38]" office:value-type="float" office:value="-5150999.99999999">
            <text:p>-5 151 000 €</text:p>
          </table:table-cell>
          <table:table-cell table:style-name="ce97" table:formula="of:=[.AL32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AT31]" office:value-type="float" office:value="42.7108333333333">
            <text:p>42,7</text:p>
          </table:table-cell>
          <table:table-cell table:style-name="ce44" table:formula="of:=[.AT32]*[.$F$4]*1000" office:value-type="float" office:value="25626500">
            <text:p>25 626 500 €</text:p>
          </table:table-cell>
          <table:table-cell table:style-name="ce52" table:formula="of:=[.$F$4]*[.AS32]*[.$F$8]*[.$F$9]*1000" office:value-type="float" office:value="15552000">
            <text:p>15 552 000 €</text:p>
          </table:table-cell>
          <table:table-cell table:style-name="ce38" table:formula="of:=[.AW31]" office:value-type="float" office:value="51">
            <text:p>51,0</text:p>
          </table:table-cell>
          <table:table-cell table:style-name="ce44" table:formula="of:=[.$G$4]*[.AW32]*1000" office:value-type="float" office:value="15300000">
            <text:p>15 300 000 €</text:p>
          </table:table-cell>
          <table:table-cell table:style-name="ce52" table:formula="of:=[.$G$4]*[.AS32]*[.$G$8]*[.$G$9]*1000" office:value-type="float" office:value="8250000">
            <text:p>8 250 000 €</text:p>
          </table:table-cell>
          <table:table-cell table:style-name="ce38" table:formula="of:=[.AZ31]" office:value-type="float" office:value="51">
            <text:p>51,0</text:p>
          </table:table-cell>
          <table:table-cell table:style-name="ce80" table:formula="of:=[.$H$4]*[.AZ32]*1000" office:value-type="float" office:value="30600000">
            <text:p>30 600 000 €</text:p>
          </table:table-cell>
          <table:table-cell table:style-name="ce85" table:formula="of:=[.$H$4]*[.AS32]*[.$H$8]*[.$H$9]*1000" office:value-type="float" office:value="33000000">
            <text:p>33 000 000 €</text:p>
          </table:table-cell>
          <table:table-cell table:style-name="ce85" table:formula="of:=[.AU32]+[.AX32]+[.BA32]" office:value-type="float" office:value="71526500">
            <text:p>71 526 500 €</text:p>
          </table:table-cell>
          <table:table-cell table:style-name="ce85" table:formula="of:=[.BB32]+[.AY32]+[.AV32]" office:value-type="float" office:value="56802000">
            <text:p>56 802 000 €</text:p>
          </table:table-cell>
          <table:table-cell table:style-name="ce98" table:formula="of:=[.BC32]-[.BD32]-[.$J$4]" office:value-type="float" office:value="-12275500">
            <text:p>-12 275 500 €</text:p>
          </table:table-cell>
          <table:table-cell table:style-name="ce97" table:formula="of:=[.BE32]+[.BE38]" office:value-type="float" office:value="-5151000">
            <text:p>-5 151 000 €</text:p>
          </table:table-cell>
          <table:table-cell table:style-name="ce97" table:formula="of:=[.BF32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BN31]" office:value-type="float" office:value="39.7108333333333">
            <text:p>39,7</text:p>
          </table:table-cell>
          <table:table-cell table:style-name="ce44" table:formula="of:=[.BN32]*[.$F$4]*1000" office:value-type="float" office:value="23826500">
            <text:p>23 826 500 €</text:p>
          </table:table-cell>
          <table:table-cell table:style-name="ce52" table:formula="of:=[.$F$4]*[.BM32]*[.$F$8]*[.$F$9]*1000" office:value-type="float" office:value="15552000">
            <text:p>15 552 000 €</text:p>
          </table:table-cell>
          <table:table-cell table:style-name="ce38" table:formula="of:=[.BQ31]" office:value-type="float" office:value="54">
            <text:p>54,0</text:p>
          </table:table-cell>
          <table:table-cell table:style-name="ce44" table:formula="of:=[.$G$4]*[.BQ32]*1000" office:value-type="float" office:value="16200000">
            <text:p>16 200 000 €</text:p>
          </table:table-cell>
          <table:table-cell table:style-name="ce52" table:formula="of:=[.$G$4]*[.BM32]*[.$G$8]*[.$G$9]*1000" office:value-type="float" office:value="8250000">
            <text:p>8 250 000 €</text:p>
          </table:table-cell>
          <table:table-cell table:style-name="ce38" table:formula="of:=[.BT31]" office:value-type="float" office:value="54">
            <text:p>54,0</text:p>
          </table:table-cell>
          <table:table-cell table:style-name="ce80" table:formula="of:=[.$H$4]*[.BT32]*1000" office:value-type="float" office:value="32400000">
            <text:p>32 400 000 €</text:p>
          </table:table-cell>
          <table:table-cell table:style-name="ce85" table:formula="of:=[.$H$4]*[.BM32]*[.$H$8]*[.$H$9]*1000" office:value-type="float" office:value="33000000">
            <text:p>33 000 000 €</text:p>
          </table:table-cell>
          <table:table-cell table:style-name="ce85" table:formula="of:=[.BO32]+[.BR32]+[.BU32]" office:value-type="float" office:value="72426500">
            <text:p>72 426 500 €</text:p>
          </table:table-cell>
          <table:table-cell table:style-name="ce85" table:formula="of:=[.BV32]+[.BS32]+[.BP32]" office:value-type="float" office:value="56802000">
            <text:p>56 802 000 €</text:p>
          </table:table-cell>
          <table:table-cell table:style-name="ce98" table:formula="of:=[.BW32]-[.BX32]-[.$J$4]" office:value-type="float" office:value="-11375500">
            <text:p>-11 375 500 €</text:p>
          </table:table-cell>
          <table:table-cell table:style-name="ce97" table:formula="of:=[.BY32]+[.BY38]" office:value-type="float" office:value="-5151000">
            <text:p>-5 151 000 €</text:p>
          </table:table-cell>
          <table:table-cell table:style-name="ce97" table:formula="of:=[.BZ32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CH31]" office:value-type="float" office:value="36.7108333333333">
            <text:p>36,7</text:p>
          </table:table-cell>
          <table:table-cell table:style-name="ce44" table:formula="of:=[.CH32]*[.$F$4]*1000" office:value-type="float" office:value="22026500">
            <text:p>22 026 500 €</text:p>
          </table:table-cell>
          <table:table-cell table:style-name="ce52" table:formula="of:=[.$F$4]*[.CG32]*[.$F$8]*[.$F$9]*1000" office:value-type="float" office:value="15552000">
            <text:p>15 552 000 €</text:p>
          </table:table-cell>
          <table:table-cell table:style-name="ce38" table:formula="of:=[.CK31]" office:value-type="float" office:value="57">
            <text:p>57,0</text:p>
          </table:table-cell>
          <table:table-cell table:style-name="ce44" table:formula="of:=[.$G$4]*[.CK32]*1000" office:value-type="float" office:value="17100000">
            <text:p>17 100 000 €</text:p>
          </table:table-cell>
          <table:table-cell table:style-name="ce52" table:formula="of:=[.$G$4]*[.CG32]*[.$G$8]*[.$G$9]*1000" office:value-type="float" office:value="8250000">
            <text:p>8 250 000 €</text:p>
          </table:table-cell>
          <table:table-cell table:style-name="ce38" table:formula="of:=[.CN31]" office:value-type="float" office:value="57">
            <text:p>57,0</text:p>
          </table:table-cell>
          <table:table-cell table:style-name="ce80" table:formula="of:=[.$H$4]*[.CN32]*1000" office:value-type="float" office:value="34200000">
            <text:p>34 200 000 €</text:p>
          </table:table-cell>
          <table:table-cell table:style-name="ce85" table:formula="of:=[.$H$4]*[.CG32]*[.$H$8]*[.$H$9]*1000" office:value-type="float" office:value="33000000">
            <text:p>33 000 000 €</text:p>
          </table:table-cell>
          <table:table-cell table:style-name="ce85" table:formula="of:=[.CI32]+[.CL32]+[.CO32]" office:value-type="float" office:value="73326500">
            <text:p>73 326 500 €</text:p>
          </table:table-cell>
          <table:table-cell table:style-name="ce85" table:formula="of:=[.CP32]+[.CM32]+[.CJ32]" office:value-type="float" office:value="56802000">
            <text:p>56 802 000 €</text:p>
          </table:table-cell>
          <table:table-cell table:style-name="ce98" table:formula="of:=[.CQ32]-[.CR32]-[.$J$4]" office:value-type="float" office:value="-10475500">
            <text:p>-10 475 500 €</text:p>
          </table:table-cell>
          <table:table-cell table:style-name="ce97" table:formula="of:=[.CS32]+[.CS38]" office:value-type="float" office:value="-5151000">
            <text:p>-5 151 000 €</text:p>
          </table:table-cell>
          <table:table-cell table:style-name="ce97" table:formula="of:=[.CT32]-[.$F$12]" office:value-type="float" office:value="-20151000">
            <text:p>-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DB31]" office:value-type="float" office:value="33.7108333333333">
            <text:p>33,7</text:p>
          </table:table-cell>
          <table:table-cell table:style-name="ce44" table:formula="of:=[.DB32]*[.$F$4]*1000" office:value-type="float" office:value="20226500">
            <text:p>20 226 500 €</text:p>
          </table:table-cell>
          <table:table-cell table:style-name="ce52" table:formula="of:=[.$F$4]*[.DA32]*[.$F$8]*[.$F$9]*1000" office:value-type="float" office:value="15552000">
            <text:p>15 552 000 €</text:p>
          </table:table-cell>
          <table:table-cell table:style-name="ce38" table:formula="of:=[.DE31]" office:value-type="float" office:value="60">
            <text:p>60,0</text:p>
          </table:table-cell>
          <table:table-cell table:style-name="ce44" table:formula="of:=[.$G$4]*[.DE32]*1000" office:value-type="float" office:value="18000000">
            <text:p>18 000 000 €</text:p>
          </table:table-cell>
          <table:table-cell table:style-name="ce52" table:formula="of:=[.$G$4]*[.DA32]*[.$G$8]*[.$G$9]*1000" office:value-type="float" office:value="8250000">
            <text:p>8 250 000 €</text:p>
          </table:table-cell>
          <table:table-cell table:style-name="ce38" table:formula="of:=[.DH31]" office:value-type="float" office:value="60">
            <text:p>60,0</text:p>
          </table:table-cell>
          <table:table-cell table:style-name="ce80" table:formula="of:=[.$H$4]*[.DH32]*1000" office:value-type="float" office:value="36000000">
            <text:p>36 000 000 €</text:p>
          </table:table-cell>
          <table:table-cell table:style-name="ce85" table:formula="of:=[.$H$4]*[.DA32]*[.$H$8]*[.$H$9]*1000" office:value-type="float" office:value="33000000">
            <text:p>33 000 000 €</text:p>
          </table:table-cell>
          <table:table-cell table:style-name="ce85" table:formula="of:=[.DC32]+[.DF32]+[.DI32]" office:value-type="float" office:value="74226500">
            <text:p>74 226 500 €</text:p>
          </table:table-cell>
          <table:table-cell table:style-name="ce85" table:formula="of:=[.DJ32]+[.DG32]+[.DD32]" office:value-type="float" office:value="56802000">
            <text:p>56 802 000 €</text:p>
          </table:table-cell>
          <table:table-cell table:style-name="ce98" table:formula="of:=[.DK32]-[.DL32]-[.$J$4]" office:value-type="float" office:value="-9575500">
            <text:p>-9 575 500 €</text:p>
          </table:table-cell>
          <table:table-cell table:style-name="ce97" table:formula="of:=[.DM32]+[.DM38]" office:value-type="float" office:value="-5151000">
            <text:p>-5 151 000 €</text:p>
          </table:table-cell>
          <table:table-cell table:style-name="ce97" table:formula="of:=[.DN32]-[.$F$12]" office:value-type="float" office:value="-20151000">
            <text:p>-20 151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F32]" office:value-type="float" office:value="48.7108333333333">
            <text:p>48,7</text:p>
          </table:table-cell>
          <table:table-cell table:style-name="ce44" table:formula="of:=[.F33]*[.$F$4]*1000" office:value-type="float" office:value="29226500">
            <text:p>29 226 500 €</text:p>
          </table:table-cell>
          <table:table-cell table:style-name="ce52" table:formula="of:=[.$F$4]*[.E33]*[.$F$8]*[.$F$9]*1000" office:value-type="float" office:value="19440000">
            <text:p>19 440 000 €</text:p>
          </table:table-cell>
          <table:table-cell table:style-name="ce38" table:formula="of:=[.I32]" office:value-type="float" office:value="45">
            <text:p>45,0</text:p>
          </table:table-cell>
          <table:table-cell table:style-name="ce44" table:formula="of:=[.$G$4]*[.I33]*1000" office:value-type="float" office:value="13500000">
            <text:p>13 500 000 €</text:p>
          </table:table-cell>
          <table:table-cell table:style-name="ce52" table:formula="of:=[.$G$4]*[.E33]*[.$G$8]*[.$G$9]*1000" office:value-type="float" office:value="10312500">
            <text:p>10 312 500 €</text:p>
          </table:table-cell>
          <table:table-cell table:style-name="ce38" table:formula="of:=[.L32]" office:value-type="float" office:value="45">
            <text:p>45,0</text:p>
          </table:table-cell>
          <table:table-cell table:style-name="ce80" table:formula="of:=[.$H$4]*[.L33]*1000" office:value-type="float" office:value="27000000">
            <text:p>27 000 000 €</text:p>
          </table:table-cell>
          <table:table-cell table:style-name="ce85" table:formula="of:=[.$H$4]*[.E33]*[.$H$8]*[.$H$9]*1000" office:value-type="float" office:value="41250000">
            <text:p>41 250 000 €</text:p>
          </table:table-cell>
          <table:table-cell table:style-name="ce85" table:formula="of:=[.G33]+[.J33]+[.M33]" office:value-type="float" office:value="69726500">
            <text:p>69 726 500 €</text:p>
          </table:table-cell>
          <table:table-cell table:style-name="ce85" table:formula="of:=[.N33]+[.K33]+[.H33]" office:value-type="float" office:value="71002500">
            <text:p>71 002 500 €</text:p>
          </table:table-cell>
          <table:table-cell table:style-name="ce94" table:formula="of:=[.O33]-[.P33]-[.$J$4]" office:value-type="float" office:value="-28276000">
            <text:p>-28 276 000 €</text:p>
          </table:table-cell>
          <table:table-cell table:style-name="ce93" table:formula="of:=[.Q33]+[.Q39]" office:value-type="float" office:value="-25302000">
            <text:p>-25 302 000 €</text:p>
          </table:table-cell>
          <table:table-cell table:style-name="ce93" table:formula="of:=[.R33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Z32]" office:value-type="float" office:value="45.7108333333334">
            <text:p>45,7</text:p>
          </table:table-cell>
          <table:table-cell table:style-name="ce44" table:formula="of:=[.Z33]*[.$F$4]*1000" office:value-type="float" office:value="27426500">
            <text:p>27 426 500 €</text:p>
          </table:table-cell>
          <table:table-cell table:style-name="ce52" table:formula="of:=[.$F$4]*[.Y33]*[.$F$8]*[.$F$9]*1000" office:value-type="float" office:value="19440000">
            <text:p>19 440 000 €</text:p>
          </table:table-cell>
          <table:table-cell table:style-name="ce38" table:formula="of:=[.AC32]" office:value-type="float" office:value="48">
            <text:p>48,0</text:p>
          </table:table-cell>
          <table:table-cell table:style-name="ce44" table:formula="of:=[.$G$4]*[.AC33]*1000" office:value-type="float" office:value="14400000">
            <text:p>14 400 000 €</text:p>
          </table:table-cell>
          <table:table-cell table:style-name="ce52" table:formula="of:=[.$G$4]*[.Y33]*[.$G$8]*[.$G$9]*1000" office:value-type="float" office:value="10312500">
            <text:p>10 312 500 €</text:p>
          </table:table-cell>
          <table:table-cell table:style-name="ce38" table:formula="of:=[.AF32]" office:value-type="float" office:value="48">
            <text:p>48,0</text:p>
          </table:table-cell>
          <table:table-cell table:style-name="ce80" table:formula="of:=[.$H$4]*[.AF33]*1000" office:value-type="float" office:value="28800000">
            <text:p>28 800 000 €</text:p>
          </table:table-cell>
          <table:table-cell table:style-name="ce85" table:formula="of:=[.$H$4]*[.Y33]*[.$H$8]*[.$H$9]*1000" office:value-type="float" office:value="41250000">
            <text:p>41 250 000 €</text:p>
          </table:table-cell>
          <table:table-cell table:style-name="ce85" table:formula="of:=[.AA33]+[.AD33]+[.AG33]" office:value-type="float" office:value="70626500">
            <text:p>70 626 500 €</text:p>
          </table:table-cell>
          <table:table-cell table:style-name="ce85" table:formula="of:=[.AH33]+[.AE33]+[.AB33]" office:value-type="float" office:value="71002500">
            <text:p>71 002 500 €</text:p>
          </table:table-cell>
          <table:table-cell table:style-name="ce98" table:formula="of:=[.AI33]-[.AJ33]-[.$J$4]" office:value-type="float" office:value="-27376000">
            <text:p>-27 376 000 €</text:p>
          </table:table-cell>
          <table:table-cell table:style-name="ce97" table:formula="of:=[.AK33]+[.AK39]" office:value-type="float" office:value="-25302000">
            <text:p>-25 302 000 €</text:p>
          </table:table-cell>
          <table:table-cell table:style-name="ce97" table:formula="of:=[.AL33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AT32]" office:value-type="float" office:value="42.7108333333333">
            <text:p>42,7</text:p>
          </table:table-cell>
          <table:table-cell table:style-name="ce44" table:formula="of:=[.AT33]*[.$F$4]*1000" office:value-type="float" office:value="25626500">
            <text:p>25 626 500 €</text:p>
          </table:table-cell>
          <table:table-cell table:style-name="ce52" table:formula="of:=[.$F$4]*[.AS33]*[.$F$8]*[.$F$9]*1000" office:value-type="float" office:value="19440000">
            <text:p>19 440 000 €</text:p>
          </table:table-cell>
          <table:table-cell table:style-name="ce38" table:formula="of:=[.AW32]" office:value-type="float" office:value="51">
            <text:p>51,0</text:p>
          </table:table-cell>
          <table:table-cell table:style-name="ce44" table:formula="of:=[.$G$4]*[.AW33]*1000" office:value-type="float" office:value="15300000">
            <text:p>15 300 000 €</text:p>
          </table:table-cell>
          <table:table-cell table:style-name="ce52" table:formula="of:=[.$G$4]*[.AS33]*[.$G$8]*[.$G$9]*1000" office:value-type="float" office:value="10312500">
            <text:p>10 312 500 €</text:p>
          </table:table-cell>
          <table:table-cell table:style-name="ce38" table:formula="of:=[.AZ32]" office:value-type="float" office:value="51">
            <text:p>51,0</text:p>
          </table:table-cell>
          <table:table-cell table:style-name="ce80" table:formula="of:=[.$H$4]*[.AZ33]*1000" office:value-type="float" office:value="30600000">
            <text:p>30 600 000 €</text:p>
          </table:table-cell>
          <table:table-cell table:style-name="ce85" table:formula="of:=[.$H$4]*[.AS33]*[.$H$8]*[.$H$9]*1000" office:value-type="float" office:value="41250000">
            <text:p>41 250 000 €</text:p>
          </table:table-cell>
          <table:table-cell table:style-name="ce85" table:formula="of:=[.AU33]+[.AX33]+[.BA33]" office:value-type="float" office:value="71526500">
            <text:p>71 526 500 €</text:p>
          </table:table-cell>
          <table:table-cell table:style-name="ce85" table:formula="of:=[.BB33]+[.AY33]+[.AV33]" office:value-type="float" office:value="71002500">
            <text:p>71 002 500 €</text:p>
          </table:table-cell>
          <table:table-cell table:style-name="ce98" table:formula="of:=[.BC33]-[.BD33]-[.$J$4]" office:value-type="float" office:value="-26476000">
            <text:p>-26 476 000 €</text:p>
          </table:table-cell>
          <table:table-cell table:style-name="ce97" table:formula="of:=[.BE33]+[.BE39]" office:value-type="float" office:value="-25302000">
            <text:p>-25 302 000 €</text:p>
          </table:table-cell>
          <table:table-cell table:style-name="ce97" table:formula="of:=[.BF33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BN32]" office:value-type="float" office:value="39.7108333333333">
            <text:p>39,7</text:p>
          </table:table-cell>
          <table:table-cell table:style-name="ce44" table:formula="of:=[.BN33]*[.$F$4]*1000" office:value-type="float" office:value="23826500">
            <text:p>23 826 500 €</text:p>
          </table:table-cell>
          <table:table-cell table:style-name="ce52" table:formula="of:=[.$F$4]*[.BM33]*[.$F$8]*[.$F$9]*1000" office:value-type="float" office:value="19440000">
            <text:p>19 440 000 €</text:p>
          </table:table-cell>
          <table:table-cell table:style-name="ce38" table:formula="of:=[.BQ32]" office:value-type="float" office:value="54">
            <text:p>54,0</text:p>
          </table:table-cell>
          <table:table-cell table:style-name="ce44" table:formula="of:=[.$G$4]*[.BQ33]*1000" office:value-type="float" office:value="16200000">
            <text:p>16 200 000 €</text:p>
          </table:table-cell>
          <table:table-cell table:style-name="ce52" table:formula="of:=[.$G$4]*[.BM33]*[.$G$8]*[.$G$9]*1000" office:value-type="float" office:value="10312500">
            <text:p>10 312 500 €</text:p>
          </table:table-cell>
          <table:table-cell table:style-name="ce38" table:formula="of:=[.BT32]" office:value-type="float" office:value="54">
            <text:p>54,0</text:p>
          </table:table-cell>
          <table:table-cell table:style-name="ce80" table:formula="of:=[.$H$4]*[.BT33]*1000" office:value-type="float" office:value="32400000">
            <text:p>32 400 000 €</text:p>
          </table:table-cell>
          <table:table-cell table:style-name="ce85" table:formula="of:=[.$H$4]*[.BM33]*[.$H$8]*[.$H$9]*1000" office:value-type="float" office:value="41250000">
            <text:p>41 250 000 €</text:p>
          </table:table-cell>
          <table:table-cell table:style-name="ce85" table:formula="of:=[.BO33]+[.BR33]+[.BU33]" office:value-type="float" office:value="72426500">
            <text:p>72 426 500 €</text:p>
          </table:table-cell>
          <table:table-cell table:style-name="ce85" table:formula="of:=[.BV33]+[.BS33]+[.BP33]" office:value-type="float" office:value="71002500">
            <text:p>71 002 500 €</text:p>
          </table:table-cell>
          <table:table-cell table:style-name="ce98" table:formula="of:=[.BW33]-[.BX33]-[.$J$4]" office:value-type="float" office:value="-25576000">
            <text:p>-25 576 000 €</text:p>
          </table:table-cell>
          <table:table-cell table:style-name="ce97" table:formula="of:=[.BY33]+[.BY39]" office:value-type="float" office:value="-25302000">
            <text:p>-25 302 000 €</text:p>
          </table:table-cell>
          <table:table-cell table:style-name="ce97" table:formula="of:=[.BZ33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CH32]" office:value-type="float" office:value="36.7108333333333">
            <text:p>36,7</text:p>
          </table:table-cell>
          <table:table-cell table:style-name="ce44" table:formula="of:=[.CH33]*[.$F$4]*1000" office:value-type="float" office:value="22026500">
            <text:p>22 026 500 €</text:p>
          </table:table-cell>
          <table:table-cell table:style-name="ce52" table:formula="of:=[.$F$4]*[.CG33]*[.$F$8]*[.$F$9]*1000" office:value-type="float" office:value="19440000">
            <text:p>19 440 000 €</text:p>
          </table:table-cell>
          <table:table-cell table:style-name="ce38" table:formula="of:=[.CK32]" office:value-type="float" office:value="57">
            <text:p>57,0</text:p>
          </table:table-cell>
          <table:table-cell table:style-name="ce44" table:formula="of:=[.$G$4]*[.CK33]*1000" office:value-type="float" office:value="17100000">
            <text:p>17 100 000 €</text:p>
          </table:table-cell>
          <table:table-cell table:style-name="ce52" table:formula="of:=[.$G$4]*[.CG33]*[.$G$8]*[.$G$9]*1000" office:value-type="float" office:value="10312500">
            <text:p>10 312 500 €</text:p>
          </table:table-cell>
          <table:table-cell table:style-name="ce38" table:formula="of:=[.CN32]" office:value-type="float" office:value="57">
            <text:p>57,0</text:p>
          </table:table-cell>
          <table:table-cell table:style-name="ce80" table:formula="of:=[.$H$4]*[.CN33]*1000" office:value-type="float" office:value="34200000">
            <text:p>34 200 000 €</text:p>
          </table:table-cell>
          <table:table-cell table:style-name="ce85" table:formula="of:=[.$H$4]*[.CG33]*[.$H$8]*[.$H$9]*1000" office:value-type="float" office:value="41250000">
            <text:p>41 250 000 €</text:p>
          </table:table-cell>
          <table:table-cell table:style-name="ce85" table:formula="of:=[.CI33]+[.CL33]+[.CO33]" office:value-type="float" office:value="73326500">
            <text:p>73 326 500 €</text:p>
          </table:table-cell>
          <table:table-cell table:style-name="ce85" table:formula="of:=[.CP33]+[.CM33]+[.CJ33]" office:value-type="float" office:value="71002500">
            <text:p>71 002 500 €</text:p>
          </table:table-cell>
          <table:table-cell table:style-name="ce98" table:formula="of:=[.CQ33]-[.CR33]-[.$J$4]" office:value-type="float" office:value="-24676000">
            <text:p>-24 676 000 €</text:p>
          </table:table-cell>
          <table:table-cell table:style-name="ce97" table:formula="of:=[.CS33]+[.CS39]" office:value-type="float" office:value="-25302000">
            <text:p>-25 302 000 €</text:p>
          </table:table-cell>
          <table:table-cell table:style-name="ce97" table:formula="of:=[.CT33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DB32]" office:value-type="float" office:value="33.7108333333333">
            <text:p>33,7</text:p>
          </table:table-cell>
          <table:table-cell table:style-name="ce44" table:formula="of:=[.DB33]*[.$F$4]*1000" office:value-type="float" office:value="20226500">
            <text:p>20 226 500 €</text:p>
          </table:table-cell>
          <table:table-cell table:style-name="ce52" table:formula="of:=[.$F$4]*[.DA33]*[.$F$8]*[.$F$9]*1000" office:value-type="float" office:value="19440000">
            <text:p>19 440 000 €</text:p>
          </table:table-cell>
          <table:table-cell table:style-name="ce38" table:formula="of:=[.DE32]" office:value-type="float" office:value="60">
            <text:p>60,0</text:p>
          </table:table-cell>
          <table:table-cell table:style-name="ce44" table:formula="of:=[.$G$4]*[.DE33]*1000" office:value-type="float" office:value="18000000">
            <text:p>18 000 000 €</text:p>
          </table:table-cell>
          <table:table-cell table:style-name="ce52" table:formula="of:=[.$G$4]*[.DA33]*[.$G$8]*[.$G$9]*1000" office:value-type="float" office:value="10312500">
            <text:p>10 312 500 €</text:p>
          </table:table-cell>
          <table:table-cell table:style-name="ce38" table:formula="of:=[.DH32]" office:value-type="float" office:value="60">
            <text:p>60,0</text:p>
          </table:table-cell>
          <table:table-cell table:style-name="ce80" table:formula="of:=[.$H$4]*[.DH33]*1000" office:value-type="float" office:value="36000000">
            <text:p>36 000 000 €</text:p>
          </table:table-cell>
          <table:table-cell table:style-name="ce85" table:formula="of:=[.$H$4]*[.DA33]*[.$H$8]*[.$H$9]*1000" office:value-type="float" office:value="41250000">
            <text:p>41 250 000 €</text:p>
          </table:table-cell>
          <table:table-cell table:style-name="ce85" table:formula="of:=[.DC33]+[.DF33]+[.DI33]" office:value-type="float" office:value="74226500">
            <text:p>74 226 500 €</text:p>
          </table:table-cell>
          <table:table-cell table:style-name="ce85" table:formula="of:=[.DJ33]+[.DG33]+[.DD33]" office:value-type="float" office:value="71002500">
            <text:p>71 002 500 €</text:p>
          </table:table-cell>
          <table:table-cell table:style-name="ce98" table:formula="of:=[.DK33]-[.DL33]-[.$J$4]" office:value-type="float" office:value="-23776000">
            <text:p>-23 776 000 €</text:p>
          </table:table-cell>
          <table:table-cell table:style-name="ce97" table:formula="of:=[.DM33]+[.DM39]" office:value-type="float" office:value="-25302000">
            <text:p>-25 302 000 €</text:p>
          </table:table-cell>
          <table:table-cell table:style-name="ce97" table:formula="of:=[.DN33]-[.$F$12]" office:value-type="float" office:value="-40302000">
            <text:p>-40 302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F33]" office:value-type="float" office:value="48.7108333333333">
            <text:p>48,7</text:p>
          </table:table-cell>
          <table:table-cell table:style-name="ce44" table:formula="of:=[.F34]*[.$F$4]*1000" office:value-type="float" office:value="29226500">
            <text:p>29 226 500 €</text:p>
          </table:table-cell>
          <table:table-cell table:style-name="ce52" table:formula="of:=[.$F$4]*[.E34]*[.$F$8]*[.$F$9]*1000" office:value-type="float" office:value="23328000">
            <text:p>23 328 000 €</text:p>
          </table:table-cell>
          <table:table-cell table:style-name="ce38" table:formula="of:=[.I33]" office:value-type="float" office:value="45">
            <text:p>45,0</text:p>
          </table:table-cell>
          <table:table-cell table:style-name="ce44" table:formula="of:=[.$G$4]*[.I34]*1000" office:value-type="float" office:value="13500000">
            <text:p>13 500 000 €</text:p>
          </table:table-cell>
          <table:table-cell table:style-name="ce52" table:formula="of:=[.$G$4]*[.E34]*[.$G$8]*[.$G$9]*1000" office:value-type="float" office:value="12375000">
            <text:p>12 375 000 €</text:p>
          </table:table-cell>
          <table:table-cell table:style-name="ce38" table:formula="of:=[.L33]" office:value-type="float" office:value="45">
            <text:p>45,0</text:p>
          </table:table-cell>
          <table:table-cell table:style-name="ce80" table:formula="of:=[.$H$4]*[.L34]*1000" office:value-type="float" office:value="27000000">
            <text:p>27 000 000 €</text:p>
          </table:table-cell>
          <table:table-cell table:style-name="ce85" table:formula="of:=[.$H$4]*[.E34]*[.$H$8]*[.$H$9]*1000" office:value-type="float" office:value="49500000">
            <text:p>49 500 000 €</text:p>
          </table:table-cell>
          <table:table-cell table:style-name="ce85" table:formula="of:=[.G34]+[.J34]+[.M34]" office:value-type="float" office:value="69726500">
            <text:p>69 726 500 €</text:p>
          </table:table-cell>
          <table:table-cell table:style-name="ce85" table:formula="of:=[.N34]+[.K34]+[.H34]" office:value-type="float" office:value="85203000">
            <text:p>85 203 000 €</text:p>
          </table:table-cell>
          <table:table-cell table:style-name="ce94" table:formula="of:=[.O34]-[.P34]-[.$J$4]" office:value-type="float" office:value="-42476500">
            <text:p>-42 476 500 €</text:p>
          </table:table-cell>
          <table:table-cell table:style-name="ce93" table:formula="of:=[.Q34]+[.Q40]" office:value-type="float" office:value="-45453000">
            <text:p>-45 453 000 €</text:p>
          </table:table-cell>
          <table:table-cell table:style-name="ce93" table:formula="of:=[.R34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Z33]" office:value-type="float" office:value="45.7108333333334">
            <text:p>45,7</text:p>
          </table:table-cell>
          <table:table-cell table:style-name="ce44" table:formula="of:=[.Z34]*[.$F$4]*1000" office:value-type="float" office:value="27426500">
            <text:p>27 426 500 €</text:p>
          </table:table-cell>
          <table:table-cell table:style-name="ce52" table:formula="of:=[.$F$4]*[.Y34]*[.$F$8]*[.$F$9]*1000" office:value-type="float" office:value="23328000">
            <text:p>23 328 000 €</text:p>
          </table:table-cell>
          <table:table-cell table:style-name="ce38" table:formula="of:=[.AC33]" office:value-type="float" office:value="48">
            <text:p>48,0</text:p>
          </table:table-cell>
          <table:table-cell table:style-name="ce44" table:formula="of:=[.$G$4]*[.AC34]*1000" office:value-type="float" office:value="14400000">
            <text:p>14 400 000 €</text:p>
          </table:table-cell>
          <table:table-cell table:style-name="ce52" table:formula="of:=[.$G$4]*[.Y34]*[.$G$8]*[.$G$9]*1000" office:value-type="float" office:value="12375000">
            <text:p>12 375 000 €</text:p>
          </table:table-cell>
          <table:table-cell table:style-name="ce38" table:formula="of:=[.AF33]" office:value-type="float" office:value="48">
            <text:p>48,0</text:p>
          </table:table-cell>
          <table:table-cell table:style-name="ce80" table:formula="of:=[.$H$4]*[.AF34]*1000" office:value-type="float" office:value="28800000">
            <text:p>28 800 000 €</text:p>
          </table:table-cell>
          <table:table-cell table:style-name="ce85" table:formula="of:=[.$H$4]*[.Y34]*[.$H$8]*[.$H$9]*1000" office:value-type="float" office:value="49500000">
            <text:p>49 500 000 €</text:p>
          </table:table-cell>
          <table:table-cell table:style-name="ce85" table:formula="of:=[.AA34]+[.AD34]+[.AG34]" office:value-type="float" office:value="70626500">
            <text:p>70 626 500 €</text:p>
          </table:table-cell>
          <table:table-cell table:style-name="ce85" table:formula="of:=[.AH34]+[.AE34]+[.AB34]" office:value-type="float" office:value="85203000">
            <text:p>85 203 000 €</text:p>
          </table:table-cell>
          <table:table-cell table:style-name="ce98" table:formula="of:=[.AI34]-[.AJ34]-[.$J$4]" office:value-type="float" office:value="-41576500">
            <text:p>-41 576 500 €</text:p>
          </table:table-cell>
          <table:table-cell table:style-name="ce97" table:formula="of:=[.AK34]+[.AK40]" office:value-type="float" office:value="-45453000">
            <text:p>-45 453 000 €</text:p>
          </table:table-cell>
          <table:table-cell table:style-name="ce97" table:formula="of:=[.AL34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AT33]" office:value-type="float" office:value="42.7108333333333">
            <text:p>42,7</text:p>
          </table:table-cell>
          <table:table-cell table:style-name="ce44" table:formula="of:=[.AT34]*[.$F$4]*1000" office:value-type="float" office:value="25626500">
            <text:p>25 626 500 €</text:p>
          </table:table-cell>
          <table:table-cell table:style-name="ce52" table:formula="of:=[.$F$4]*[.AS34]*[.$F$8]*[.$F$9]*1000" office:value-type="float" office:value="23328000">
            <text:p>23 328 000 €</text:p>
          </table:table-cell>
          <table:table-cell table:style-name="ce38" table:formula="of:=[.AW33]" office:value-type="float" office:value="51">
            <text:p>51,0</text:p>
          </table:table-cell>
          <table:table-cell table:style-name="ce44" table:formula="of:=[.$G$4]*[.AW34]*1000" office:value-type="float" office:value="15300000">
            <text:p>15 300 000 €</text:p>
          </table:table-cell>
          <table:table-cell table:style-name="ce52" table:formula="of:=[.$G$4]*[.AS34]*[.$G$8]*[.$G$9]*1000" office:value-type="float" office:value="12375000">
            <text:p>12 375 000 €</text:p>
          </table:table-cell>
          <table:table-cell table:style-name="ce38" table:formula="of:=[.AZ33]" office:value-type="float" office:value="51">
            <text:p>51,0</text:p>
          </table:table-cell>
          <table:table-cell table:style-name="ce80" table:formula="of:=[.$H$4]*[.AZ34]*1000" office:value-type="float" office:value="30600000">
            <text:p>30 600 000 €</text:p>
          </table:table-cell>
          <table:table-cell table:style-name="ce85" table:formula="of:=[.$H$4]*[.AS34]*[.$H$8]*[.$H$9]*1000" office:value-type="float" office:value="49500000">
            <text:p>49 500 000 €</text:p>
          </table:table-cell>
          <table:table-cell table:style-name="ce85" table:formula="of:=[.AU34]+[.AX34]+[.BA34]" office:value-type="float" office:value="71526500">
            <text:p>71 526 500 €</text:p>
          </table:table-cell>
          <table:table-cell table:style-name="ce85" table:formula="of:=[.BB34]+[.AY34]+[.AV34]" office:value-type="float" office:value="85203000">
            <text:p>85 203 000 €</text:p>
          </table:table-cell>
          <table:table-cell table:style-name="ce98" table:formula="of:=[.BC34]-[.BD34]-[.$J$4]" office:value-type="float" office:value="-40676500">
            <text:p>-40 676 500 €</text:p>
          </table:table-cell>
          <table:table-cell table:style-name="ce97" table:formula="of:=[.BE34]+[.BE40]" office:value-type="float" office:value="-45453000">
            <text:p>-45 453 000 €</text:p>
          </table:table-cell>
          <table:table-cell table:style-name="ce97" table:formula="of:=[.BF34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BN33]" office:value-type="float" office:value="39.7108333333333">
            <text:p>39,7</text:p>
          </table:table-cell>
          <table:table-cell table:style-name="ce44" table:formula="of:=[.BN34]*[.$F$4]*1000" office:value-type="float" office:value="23826500">
            <text:p>23 826 500 €</text:p>
          </table:table-cell>
          <table:table-cell table:style-name="ce52" table:formula="of:=[.$F$4]*[.BM34]*[.$F$8]*[.$F$9]*1000" office:value-type="float" office:value="23328000">
            <text:p>23 328 000 €</text:p>
          </table:table-cell>
          <table:table-cell table:style-name="ce38" table:formula="of:=[.BQ33]" office:value-type="float" office:value="54">
            <text:p>54,0</text:p>
          </table:table-cell>
          <table:table-cell table:style-name="ce44" table:formula="of:=[.$G$4]*[.BQ34]*1000" office:value-type="float" office:value="16200000">
            <text:p>16 200 000 €</text:p>
          </table:table-cell>
          <table:table-cell table:style-name="ce52" table:formula="of:=[.$G$4]*[.BM34]*[.$G$8]*[.$G$9]*1000" office:value-type="float" office:value="12375000">
            <text:p>12 375 000 €</text:p>
          </table:table-cell>
          <table:table-cell table:style-name="ce38" table:formula="of:=[.BT33]" office:value-type="float" office:value="54">
            <text:p>54,0</text:p>
          </table:table-cell>
          <table:table-cell table:style-name="ce80" table:formula="of:=[.$H$4]*[.BT34]*1000" office:value-type="float" office:value="32400000">
            <text:p>32 400 000 €</text:p>
          </table:table-cell>
          <table:table-cell table:style-name="ce85" table:formula="of:=[.$H$4]*[.BM34]*[.$H$8]*[.$H$9]*1000" office:value-type="float" office:value="49500000">
            <text:p>49 500 000 €</text:p>
          </table:table-cell>
          <table:table-cell table:style-name="ce85" table:formula="of:=[.BO34]+[.BR34]+[.BU34]" office:value-type="float" office:value="72426500">
            <text:p>72 426 500 €</text:p>
          </table:table-cell>
          <table:table-cell table:style-name="ce85" table:formula="of:=[.BV34]+[.BS34]+[.BP34]" office:value-type="float" office:value="85203000">
            <text:p>85 203 000 €</text:p>
          </table:table-cell>
          <table:table-cell table:style-name="ce98" table:formula="of:=[.BW34]-[.BX34]-[.$J$4]" office:value-type="float" office:value="-39776500">
            <text:p>-39 776 500 €</text:p>
          </table:table-cell>
          <table:table-cell table:style-name="ce97" table:formula="of:=[.BY34]+[.BY40]" office:value-type="float" office:value="-45453000">
            <text:p>-45 453 000 €</text:p>
          </table:table-cell>
          <table:table-cell table:style-name="ce97" table:formula="of:=[.BZ34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CH33]" office:value-type="float" office:value="36.7108333333333">
            <text:p>36,7</text:p>
          </table:table-cell>
          <table:table-cell table:style-name="ce44" table:formula="of:=[.CH34]*[.$F$4]*1000" office:value-type="float" office:value="22026500">
            <text:p>22 026 500 €</text:p>
          </table:table-cell>
          <table:table-cell table:style-name="ce52" table:formula="of:=[.$F$4]*[.CG34]*[.$F$8]*[.$F$9]*1000" office:value-type="float" office:value="23328000">
            <text:p>23 328 000 €</text:p>
          </table:table-cell>
          <table:table-cell table:style-name="ce38" table:formula="of:=[.CK33]" office:value-type="float" office:value="57">
            <text:p>57,0</text:p>
          </table:table-cell>
          <table:table-cell table:style-name="ce44" table:formula="of:=[.$G$4]*[.CK34]*1000" office:value-type="float" office:value="17100000">
            <text:p>17 100 000 €</text:p>
          </table:table-cell>
          <table:table-cell table:style-name="ce52" table:formula="of:=[.$G$4]*[.CG34]*[.$G$8]*[.$G$9]*1000" office:value-type="float" office:value="12375000">
            <text:p>12 375 000 €</text:p>
          </table:table-cell>
          <table:table-cell table:style-name="ce38" table:formula="of:=[.CN33]" office:value-type="float" office:value="57">
            <text:p>57,0</text:p>
          </table:table-cell>
          <table:table-cell table:style-name="ce80" table:formula="of:=[.$H$4]*[.CN34]*1000" office:value-type="float" office:value="34200000">
            <text:p>34 200 000 €</text:p>
          </table:table-cell>
          <table:table-cell table:style-name="ce85" table:formula="of:=[.$H$4]*[.CG34]*[.$H$8]*[.$H$9]*1000" office:value-type="float" office:value="49500000">
            <text:p>49 500 000 €</text:p>
          </table:table-cell>
          <table:table-cell table:style-name="ce85" table:formula="of:=[.CI34]+[.CL34]+[.CO34]" office:value-type="float" office:value="73326500">
            <text:p>73 326 500 €</text:p>
          </table:table-cell>
          <table:table-cell table:style-name="ce85" table:formula="of:=[.CP34]+[.CM34]+[.CJ34]" office:value-type="float" office:value="85203000">
            <text:p>85 203 000 €</text:p>
          </table:table-cell>
          <table:table-cell table:style-name="ce98" table:formula="of:=[.CQ34]-[.CR34]-[.$J$4]" office:value-type="float" office:value="-38876500">
            <text:p>-38 876 500 €</text:p>
          </table:table-cell>
          <table:table-cell table:style-name="ce97" table:formula="of:=[.CS34]+[.CS40]" office:value-type="float" office:value="-45453000">
            <text:p>-45 453 000 €</text:p>
          </table:table-cell>
          <table:table-cell table:style-name="ce97" table:formula="of:=[.CT34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DB33]" office:value-type="float" office:value="33.7108333333333">
            <text:p>33,7</text:p>
          </table:table-cell>
          <table:table-cell table:style-name="ce44" table:formula="of:=[.DB34]*[.$F$4]*1000" office:value-type="float" office:value="20226500">
            <text:p>20 226 500 €</text:p>
          </table:table-cell>
          <table:table-cell table:style-name="ce52" table:formula="of:=[.$F$4]*[.DA34]*[.$F$8]*[.$F$9]*1000" office:value-type="float" office:value="23328000">
            <text:p>23 328 000 €</text:p>
          </table:table-cell>
          <table:table-cell table:style-name="ce38" table:formula="of:=[.DE33]" office:value-type="float" office:value="60">
            <text:p>60,0</text:p>
          </table:table-cell>
          <table:table-cell table:style-name="ce44" table:formula="of:=[.$G$4]*[.DE34]*1000" office:value-type="float" office:value="18000000">
            <text:p>18 000 000 €</text:p>
          </table:table-cell>
          <table:table-cell table:style-name="ce52" table:formula="of:=[.$G$4]*[.DA34]*[.$G$8]*[.$G$9]*1000" office:value-type="float" office:value="12375000">
            <text:p>12 375 000 €</text:p>
          </table:table-cell>
          <table:table-cell table:style-name="ce38" table:formula="of:=[.DH33]" office:value-type="float" office:value="60">
            <text:p>60,0</text:p>
          </table:table-cell>
          <table:table-cell table:style-name="ce80" table:formula="of:=[.$H$4]*[.DH34]*1000" office:value-type="float" office:value="36000000">
            <text:p>36 000 000 €</text:p>
          </table:table-cell>
          <table:table-cell table:style-name="ce85" table:formula="of:=[.$H$4]*[.DA34]*[.$H$8]*[.$H$9]*1000" office:value-type="float" office:value="49500000">
            <text:p>49 500 000 €</text:p>
          </table:table-cell>
          <table:table-cell table:style-name="ce85" table:formula="of:=[.DC34]+[.DF34]+[.DI34]" office:value-type="float" office:value="74226500">
            <text:p>74 226 500 €</text:p>
          </table:table-cell>
          <table:table-cell table:style-name="ce85" table:formula="of:=[.DJ34]+[.DG34]+[.DD34]" office:value-type="float" office:value="85203000">
            <text:p>85 203 000 €</text:p>
          </table:table-cell>
          <table:table-cell table:style-name="ce98" table:formula="of:=[.DK34]-[.DL34]-[.$J$4]" office:value-type="float" office:value="-37976500">
            <text:p>-37 976 500 €</text:p>
          </table:table-cell>
          <table:table-cell table:style-name="ce97" table:formula="of:=[.DM34]+[.DM40]" office:value-type="float" office:value="-45453000">
            <text:p>-45 453 000 €</text:p>
          </table:table-cell>
          <table:table-cell table:style-name="ce97" table:formula="of:=[.DN34]-[.$F$12]" office:value-type="float" office:value="-60453000">
            <text:p>-60 453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F34]" office:value-type="float" office:value="48.7108333333333">
            <text:p>48,7</text:p>
          </table:table-cell>
          <table:table-cell table:style-name="ce44" table:formula="of:=[.F35]*[.$F$4]*1000" office:value-type="float" office:value="29226500">
            <text:p>29 226 500 €</text:p>
          </table:table-cell>
          <table:table-cell table:style-name="ce52" table:formula="of:=[.$F$4]*[.E35]*[.$F$8]*[.$F$9]*1000" office:value-type="float" office:value="27216000">
            <text:p>27 216 000 €</text:p>
          </table:table-cell>
          <table:table-cell table:style-name="ce38" table:formula="of:=[.I34]" office:value-type="float" office:value="45">
            <text:p>45,0</text:p>
          </table:table-cell>
          <table:table-cell table:style-name="ce44" table:formula="of:=[.$G$4]*[.I35]*1000" office:value-type="float" office:value="13500000">
            <text:p>13 500 000 €</text:p>
          </table:table-cell>
          <table:table-cell table:style-name="ce52" table:formula="of:=[.$G$4]*[.E35]*[.$G$8]*[.$G$9]*1000" office:value-type="float" office:value="14437500">
            <text:p>14 437 500 €</text:p>
          </table:table-cell>
          <table:table-cell table:style-name="ce38" table:formula="of:=[.L34]" office:value-type="float" office:value="45">
            <text:p>45,0</text:p>
          </table:table-cell>
          <table:table-cell table:style-name="ce80" table:formula="of:=[.$H$4]*[.L35]*1000" office:value-type="float" office:value="27000000">
            <text:p>27 000 000 €</text:p>
          </table:table-cell>
          <table:table-cell table:style-name="ce85" table:formula="of:=[.$H$4]*[.E35]*[.$H$8]*[.$H$9]*1000" office:value-type="float" office:value="57750000">
            <text:p>57 750 000 €</text:p>
          </table:table-cell>
          <table:table-cell table:style-name="ce85" table:formula="of:=[.G35]+[.J35]+[.M35]" office:value-type="float" office:value="69726500">
            <text:p>69 726 500 €</text:p>
          </table:table-cell>
          <table:table-cell table:style-name="ce85" table:formula="of:=[.N35]+[.K35]+[.H35]" office:value-type="float" office:value="99403500">
            <text:p>99 403 500 €</text:p>
          </table:table-cell>
          <table:table-cell table:style-name="ce94" table:formula="of:=[.O35]-[.P35]-[.$J$4]" office:value-type="float" office:value="-56677000">
            <text:p>-56 677 000 €</text:p>
          </table:table-cell>
          <table:table-cell table:style-name="ce93" table:formula="of:=[.Q35]+[.Q41]" office:value-type="float" office:value="-65604000">
            <text:p>-65 604 000 €</text:p>
          </table:table-cell>
          <table:table-cell table:style-name="ce93" table:formula="of:=[.R35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Z34]" office:value-type="float" office:value="45.7108333333334">
            <text:p>45,7</text:p>
          </table:table-cell>
          <table:table-cell table:style-name="ce44" table:formula="of:=[.Z35]*[.$F$4]*1000" office:value-type="float" office:value="27426500">
            <text:p>27 426 500 €</text:p>
          </table:table-cell>
          <table:table-cell table:style-name="ce52" table:formula="of:=[.$F$4]*[.Y35]*[.$F$8]*[.$F$9]*1000" office:value-type="float" office:value="27216000">
            <text:p>27 216 000 €</text:p>
          </table:table-cell>
          <table:table-cell table:style-name="ce38" table:formula="of:=[.AC34]" office:value-type="float" office:value="48">
            <text:p>48,0</text:p>
          </table:table-cell>
          <table:table-cell table:style-name="ce44" table:formula="of:=[.$G$4]*[.AC35]*1000" office:value-type="float" office:value="14400000">
            <text:p>14 400 000 €</text:p>
          </table:table-cell>
          <table:table-cell table:style-name="ce52" table:formula="of:=[.$G$4]*[.Y35]*[.$G$8]*[.$G$9]*1000" office:value-type="float" office:value="14437500">
            <text:p>14 437 500 €</text:p>
          </table:table-cell>
          <table:table-cell table:style-name="ce38" table:formula="of:=[.AF34]" office:value-type="float" office:value="48">
            <text:p>48,0</text:p>
          </table:table-cell>
          <table:table-cell table:style-name="ce80" table:formula="of:=[.$H$4]*[.AF35]*1000" office:value-type="float" office:value="28800000">
            <text:p>28 800 000 €</text:p>
          </table:table-cell>
          <table:table-cell table:style-name="ce85" table:formula="of:=[.$H$4]*[.Y35]*[.$H$8]*[.$H$9]*1000" office:value-type="float" office:value="57750000">
            <text:p>57 750 000 €</text:p>
          </table:table-cell>
          <table:table-cell table:style-name="ce85" table:formula="of:=[.AA35]+[.AD35]+[.AG35]" office:value-type="float" office:value="70626500">
            <text:p>70 626 500 €</text:p>
          </table:table-cell>
          <table:table-cell table:style-name="ce85" table:formula="of:=[.AH35]+[.AE35]+[.AB35]" office:value-type="float" office:value="99403500">
            <text:p>99 403 500 €</text:p>
          </table:table-cell>
          <table:table-cell table:style-name="ce98" table:formula="of:=[.AI35]-[.AJ35]-[.$J$4]" office:value-type="float" office:value="-55777000">
            <text:p>-55 777 000 €</text:p>
          </table:table-cell>
          <table:table-cell table:style-name="ce97" table:formula="of:=[.AK35]+[.AK41]" office:value-type="float" office:value="-65604000">
            <text:p>-65 604 000 €</text:p>
          </table:table-cell>
          <table:table-cell table:style-name="ce97" table:formula="of:=[.AL35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AT34]" office:value-type="float" office:value="42.7108333333333">
            <text:p>42,7</text:p>
          </table:table-cell>
          <table:table-cell table:style-name="ce44" table:formula="of:=[.AT35]*[.$F$4]*1000" office:value-type="float" office:value="25626500">
            <text:p>25 626 500 €</text:p>
          </table:table-cell>
          <table:table-cell table:style-name="ce52" table:formula="of:=[.$F$4]*[.AS35]*[.$F$8]*[.$F$9]*1000" office:value-type="float" office:value="27216000">
            <text:p>27 216 000 €</text:p>
          </table:table-cell>
          <table:table-cell table:style-name="ce38" table:formula="of:=[.AW34]" office:value-type="float" office:value="51">
            <text:p>51,0</text:p>
          </table:table-cell>
          <table:table-cell table:style-name="ce44" table:formula="of:=[.$G$4]*[.AW35]*1000" office:value-type="float" office:value="15300000">
            <text:p>15 300 000 €</text:p>
          </table:table-cell>
          <table:table-cell table:style-name="ce52" table:formula="of:=[.$G$4]*[.AS35]*[.$G$8]*[.$G$9]*1000" office:value-type="float" office:value="14437500">
            <text:p>14 437 500 €</text:p>
          </table:table-cell>
          <table:table-cell table:style-name="ce38" table:formula="of:=[.AZ34]" office:value-type="float" office:value="51">
            <text:p>51,0</text:p>
          </table:table-cell>
          <table:table-cell table:style-name="ce80" table:formula="of:=[.$H$4]*[.AZ35]*1000" office:value-type="float" office:value="30600000">
            <text:p>30 600 000 €</text:p>
          </table:table-cell>
          <table:table-cell table:style-name="ce85" table:formula="of:=[.$H$4]*[.AS35]*[.$H$8]*[.$H$9]*1000" office:value-type="float" office:value="57750000">
            <text:p>57 750 000 €</text:p>
          </table:table-cell>
          <table:table-cell table:style-name="ce85" table:formula="of:=[.AU35]+[.AX35]+[.BA35]" office:value-type="float" office:value="71526500">
            <text:p>71 526 500 €</text:p>
          </table:table-cell>
          <table:table-cell table:style-name="ce85" table:formula="of:=[.BB35]+[.AY35]+[.AV35]" office:value-type="float" office:value="99403500">
            <text:p>99 403 500 €</text:p>
          </table:table-cell>
          <table:table-cell table:style-name="ce98" table:formula="of:=[.BC35]-[.BD35]-[.$J$4]" office:value-type="float" office:value="-54877000">
            <text:p>-54 877 000 €</text:p>
          </table:table-cell>
          <table:table-cell table:style-name="ce97" table:formula="of:=[.BE35]+[.BE41]" office:value-type="float" office:value="-65604000">
            <text:p>-65 604 000 €</text:p>
          </table:table-cell>
          <table:table-cell table:style-name="ce97" table:formula="of:=[.BF35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BN34]" office:value-type="float" office:value="39.7108333333333">
            <text:p>39,7</text:p>
          </table:table-cell>
          <table:table-cell table:style-name="ce44" table:formula="of:=[.BN35]*[.$F$4]*1000" office:value-type="float" office:value="23826500">
            <text:p>23 826 500 €</text:p>
          </table:table-cell>
          <table:table-cell table:style-name="ce52" table:formula="of:=[.$F$4]*[.BM35]*[.$F$8]*[.$F$9]*1000" office:value-type="float" office:value="27216000">
            <text:p>27 216 000 €</text:p>
          </table:table-cell>
          <table:table-cell table:style-name="ce38" table:formula="of:=[.BQ34]" office:value-type="float" office:value="54">
            <text:p>54,0</text:p>
          </table:table-cell>
          <table:table-cell table:style-name="ce44" table:formula="of:=[.$G$4]*[.BQ35]*1000" office:value-type="float" office:value="16200000">
            <text:p>16 200 000 €</text:p>
          </table:table-cell>
          <table:table-cell table:style-name="ce52" table:formula="of:=[.$G$4]*[.BM35]*[.$G$8]*[.$G$9]*1000" office:value-type="float" office:value="14437500">
            <text:p>14 437 500 €</text:p>
          </table:table-cell>
          <table:table-cell table:style-name="ce38" table:formula="of:=[.BT34]" office:value-type="float" office:value="54">
            <text:p>54,0</text:p>
          </table:table-cell>
          <table:table-cell table:style-name="ce80" table:formula="of:=[.$H$4]*[.BT35]*1000" office:value-type="float" office:value="32400000">
            <text:p>32 400 000 €</text:p>
          </table:table-cell>
          <table:table-cell table:style-name="ce85" table:formula="of:=[.$H$4]*[.BM35]*[.$H$8]*[.$H$9]*1000" office:value-type="float" office:value="57750000">
            <text:p>57 750 000 €</text:p>
          </table:table-cell>
          <table:table-cell table:style-name="ce85" table:formula="of:=[.BO35]+[.BR35]+[.BU35]" office:value-type="float" office:value="72426500">
            <text:p>72 426 500 €</text:p>
          </table:table-cell>
          <table:table-cell table:style-name="ce85" table:formula="of:=[.BV35]+[.BS35]+[.BP35]" office:value-type="float" office:value="99403500">
            <text:p>99 403 500 €</text:p>
          </table:table-cell>
          <table:table-cell table:style-name="ce98" table:formula="of:=[.BW35]-[.BX35]-[.$J$4]" office:value-type="float" office:value="-53977000">
            <text:p>-53 977 000 €</text:p>
          </table:table-cell>
          <table:table-cell table:style-name="ce97" table:formula="of:=[.BY35]+[.BY41]" office:value-type="float" office:value="-65604000">
            <text:p>-65 604 000 €</text:p>
          </table:table-cell>
          <table:table-cell table:style-name="ce97" table:formula="of:=[.BZ35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CH34]" office:value-type="float" office:value="36.7108333333333">
            <text:p>36,7</text:p>
          </table:table-cell>
          <table:table-cell table:style-name="ce44" table:formula="of:=[.CH35]*[.$F$4]*1000" office:value-type="float" office:value="22026500">
            <text:p>22 026 500 €</text:p>
          </table:table-cell>
          <table:table-cell table:style-name="ce52" table:formula="of:=[.$F$4]*[.CG35]*[.$F$8]*[.$F$9]*1000" office:value-type="float" office:value="27216000">
            <text:p>27 216 000 €</text:p>
          </table:table-cell>
          <table:table-cell table:style-name="ce38" table:formula="of:=[.CK34]" office:value-type="float" office:value="57">
            <text:p>57,0</text:p>
          </table:table-cell>
          <table:table-cell table:style-name="ce44" table:formula="of:=[.$G$4]*[.CK35]*1000" office:value-type="float" office:value="17100000">
            <text:p>17 100 000 €</text:p>
          </table:table-cell>
          <table:table-cell table:style-name="ce52" table:formula="of:=[.$G$4]*[.CG35]*[.$G$8]*[.$G$9]*1000" office:value-type="float" office:value="14437500">
            <text:p>14 437 500 €</text:p>
          </table:table-cell>
          <table:table-cell table:style-name="ce38" table:formula="of:=[.CN34]" office:value-type="float" office:value="57">
            <text:p>57,0</text:p>
          </table:table-cell>
          <table:table-cell table:style-name="ce80" table:formula="of:=[.$H$4]*[.CN35]*1000" office:value-type="float" office:value="34200000">
            <text:p>34 200 000 €</text:p>
          </table:table-cell>
          <table:table-cell table:style-name="ce85" table:formula="of:=[.$H$4]*[.CG35]*[.$H$8]*[.$H$9]*1000" office:value-type="float" office:value="57750000">
            <text:p>57 750 000 €</text:p>
          </table:table-cell>
          <table:table-cell table:style-name="ce85" table:formula="of:=[.CI35]+[.CL35]+[.CO35]" office:value-type="float" office:value="73326500">
            <text:p>73 326 500 €</text:p>
          </table:table-cell>
          <table:table-cell table:style-name="ce85" table:formula="of:=[.CP35]+[.CM35]+[.CJ35]" office:value-type="float" office:value="99403500">
            <text:p>99 403 500 €</text:p>
          </table:table-cell>
          <table:table-cell table:style-name="ce98" table:formula="of:=[.CQ35]-[.CR35]-[.$J$4]" office:value-type="float" office:value="-53077000">
            <text:p>-53 077 000 €</text:p>
          </table:table-cell>
          <table:table-cell table:style-name="ce97" table:formula="of:=[.CS35]+[.CS41]" office:value-type="float" office:value="-65604000">
            <text:p>-65 604 000 €</text:p>
          </table:table-cell>
          <table:table-cell table:style-name="ce97" table:formula="of:=[.CT35]-[.$F$12]" office:value-type="float" office:value="-80604000">
            <text:p>-80 604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DB34]" office:value-type="float" office:value="33.7108333333333">
            <text:p>33,7</text:p>
          </table:table-cell>
          <table:table-cell table:style-name="ce44" table:formula="of:=[.DB35]*[.$F$4]*1000" office:value-type="float" office:value="20226500">
            <text:p>20 226 500 €</text:p>
          </table:table-cell>
          <table:table-cell table:style-name="ce52" table:formula="of:=[.$F$4]*[.DA35]*[.$F$8]*[.$F$9]*1000" office:value-type="float" office:value="27216000">
            <text:p>27 216 000 €</text:p>
          </table:table-cell>
          <table:table-cell table:style-name="ce38" table:formula="of:=[.DE34]" office:value-type="float" office:value="60">
            <text:p>60,0</text:p>
          </table:table-cell>
          <table:table-cell table:style-name="ce44" table:formula="of:=[.$G$4]*[.DE35]*1000" office:value-type="float" office:value="18000000">
            <text:p>18 000 000 €</text:p>
          </table:table-cell>
          <table:table-cell table:style-name="ce52" table:formula="of:=[.$G$4]*[.DA35]*[.$G$8]*[.$G$9]*1000" office:value-type="float" office:value="14437500">
            <text:p>14 437 500 €</text:p>
          </table:table-cell>
          <table:table-cell table:style-name="ce38" table:formula="of:=[.DH34]" office:value-type="float" office:value="60">
            <text:p>60,0</text:p>
          </table:table-cell>
          <table:table-cell table:style-name="ce80" table:formula="of:=[.$H$4]*[.DH35]*1000" office:value-type="float" office:value="36000000">
            <text:p>36 000 000 €</text:p>
          </table:table-cell>
          <table:table-cell table:style-name="ce85" table:formula="of:=[.$H$4]*[.DA35]*[.$H$8]*[.$H$9]*1000" office:value-type="float" office:value="57750000">
            <text:p>57 750 000 €</text:p>
          </table:table-cell>
          <table:table-cell table:style-name="ce85" table:formula="of:=[.DC35]+[.DF35]+[.DI35]" office:value-type="float" office:value="74226500">
            <text:p>74 226 500 €</text:p>
          </table:table-cell>
          <table:table-cell table:style-name="ce85" table:formula="of:=[.DJ35]+[.DG35]+[.DD35]" office:value-type="float" office:value="99403500">
            <text:p>99 403 500 €</text:p>
          </table:table-cell>
          <table:table-cell table:style-name="ce98" table:formula="of:=[.DK35]-[.DL35]-[.$J$4]" office:value-type="float" office:value="-52177000">
            <text:p>-52 177 000 €</text:p>
          </table:table-cell>
          <table:table-cell table:style-name="ce97" table:formula="of:=[.DM35]+[.DM41]" office:value-type="float" office:value="-65604000">
            <text:p>-65 604 000 €</text:p>
          </table:table-cell>
          <table:table-cell table:style-name="ce97" table:formula="of:=[.DN35]-[.$F$12]" office:value-type="float" office:value="-80604000">
            <text:p>-80 604 000 €</text:p>
          </table:table-cell>
          <table:table-cell table:style-name="ce1" table:number-columns-repeated="905"/>
        </table:table-row>
        <table:table-row table:style-name="ro6">
          <table:table-cell table:number-columns-repeated="3"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E30]" office:value-type="float" office:value="10">
            <text:p>10 <text:s/>€/MWh</text:p>
          </table:table-cell>
          <table:table-cell table:style-name="ce39" table:formula="of:=[.F35]" office:value-type="float" office:value="48.7108333333333">
            <text:p>48,7</text:p>
          </table:table-cell>
          <table:table-cell table:style-name="ce45" table:formula="of:=[.F36]*[.$F$5]*1000" office:value-type="float" office:value="29226500">
            <text:p>29 226 500 €</text:p>
          </table:table-cell>
          <table:table-cell table:style-name="ce53" table:formula="of:=[.$F$5]*[.E36]*[.$F$8]*[.$F$9]*1000" office:value-type="float" office:value="7776000">
            <text:p>7 776 000 €</text:p>
          </table:table-cell>
          <table:table-cell table:style-name="ce39" table:formula="of:=[.I35]" office:value-type="float" office:value="45">
            <text:p>45,0</text:p>
          </table:table-cell>
          <table:table-cell table:style-name="ce45" table:formula="of:=[.$G$5]*[.I36]*1000" office:value-type="float" office:value="13500000">
            <text:p>13 500 000 €</text:p>
          </table:table-cell>
          <table:table-cell table:style-name="ce53" table:formula="of:=[.$G$5]*[.E36]*[.$G$8]*[.$G$9]*1000" office:value-type="float" office:value="4125000">
            <text:p>4 125 000 €</text:p>
          </table:table-cell>
          <table:table-cell table:style-name="ce39" table:formula="of:=[.L35]" office:value-type="float" office:value="45">
            <text:p>45,0</text:p>
          </table:table-cell>
          <table:table-cell table:style-name="ce81" table:formula="of:=[.$H$5]*[.L36]*1000" office:value-type="float" office:value="0">
            <text:p>0 €</text:p>
          </table:table-cell>
          <table:table-cell table:style-name="ce86" table:formula="of:=[.$H$5]*[.E36]*[.$H$8]*[.$H$9]*1000" office:value-type="float" office:value="0">
            <text:p>0 €</text:p>
          </table:table-cell>
          <table:table-cell table:style-name="ce85" table:formula="of:=[.G36]+[.J36]+[.M36]" office:value-type="float" office:value="42726500">
            <text:p>42 726 500 €</text:p>
          </table:table-cell>
          <table:table-cell table:style-name="ce90" table:formula="of:=[.N36]+[.K36]+[.H36]" office:value-type="float" office:value="11901000">
            <text:p>11 901 000 €</text:p>
          </table:table-cell>
          <table:table-cell table:style-name="ce94" table:formula="of:=[.O36]-[.P36]-[.$J$5]" office:value-type="float" office:value="20825500">
            <text:p>20 825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Y30]" office:value-type="float" office:value="10">
            <text:p>10 <text:s/>€/MWh</text:p>
          </table:table-cell>
          <table:table-cell table:style-name="ce39" table:formula="of:=[.Z35]" office:value-type="float" office:value="45.7108333333334">
            <text:p>45,7</text:p>
          </table:table-cell>
          <table:table-cell table:style-name="ce45" table:formula="of:=[.Z36]*[.$F$5]*1000" office:value-type="float" office:value="27426500">
            <text:p>27 426 500 €</text:p>
          </table:table-cell>
          <table:table-cell table:style-name="ce53" table:formula="of:=[.$F$5]*[.Y36]*[.$F$8]*[.$F$9]*1000" office:value-type="float" office:value="7776000">
            <text:p>7 776 000 €</text:p>
          </table:table-cell>
          <table:table-cell table:style-name="ce39" table:formula="of:=[.AC35]" office:value-type="float" office:value="48">
            <text:p>48,0</text:p>
          </table:table-cell>
          <table:table-cell table:style-name="ce45" table:formula="of:=[.$G$5]*[.AC36]*1000" office:value-type="float" office:value="14400000">
            <text:p>14 400 000 €</text:p>
          </table:table-cell>
          <table:table-cell table:style-name="ce53" table:formula="of:=[.$G$5]*[.Y36]*[.$G$8]*[.$G$9]*1000" office:value-type="float" office:value="4125000">
            <text:p>4 125 000 €</text:p>
          </table:table-cell>
          <table:table-cell table:style-name="ce39" table:formula="of:=[.AF35]" office:value-type="float" office:value="48">
            <text:p>48,0</text:p>
          </table:table-cell>
          <table:table-cell table:style-name="ce81" table:formula="of:=[.$H$5]*[.AF36]*1000" office:value-type="float" office:value="0">
            <text:p>0 €</text:p>
          </table:table-cell>
          <table:table-cell table:style-name="ce86" table:formula="of:=[.$H$5]*[.Y36]*[.$H$8]*[.$H$9]*1000" office:value-type="float" office:value="0">
            <text:p>0 €</text:p>
          </table:table-cell>
          <table:table-cell table:style-name="ce85" table:formula="of:=[.AA36]+[.AD36]+[.AG36]" office:value-type="float" office:value="41826500">
            <text:p>41 826 500 €</text:p>
          </table:table-cell>
          <table:table-cell table:style-name="ce90" table:formula="of:=[.AH36]+[.AE36]+[.AB36]" office:value-type="float" office:value="11901000">
            <text:p>11 901 000 €</text:p>
          </table:table-cell>
          <table:table-cell table:style-name="ce98" table:formula="of:=[.AI36]-[.AJ36]-[.$J$5]" office:value-type="float" office:value="19925500">
            <text:p>19 9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AS30]" office:value-type="float" office:value="10">
            <text:p>10 <text:s/>€/MWh</text:p>
          </table:table-cell>
          <table:table-cell table:style-name="ce39" table:formula="of:=[.AT35]" office:value-type="float" office:value="42.7108333333333">
            <text:p>42,7</text:p>
          </table:table-cell>
          <table:table-cell table:style-name="ce45" table:formula="of:=[.AT36]*[.$F$5]*1000" office:value-type="float" office:value="25626500">
            <text:p>25 626 500 €</text:p>
          </table:table-cell>
          <table:table-cell table:style-name="ce53" table:formula="of:=[.$F$5]*[.AS36]*[.$F$8]*[.$F$9]*1000" office:value-type="float" office:value="7776000">
            <text:p>7 776 000 €</text:p>
          </table:table-cell>
          <table:table-cell table:style-name="ce39" table:formula="of:=[.AW35]" office:value-type="float" office:value="51">
            <text:p>51,0</text:p>
          </table:table-cell>
          <table:table-cell table:style-name="ce45" table:formula="of:=[.$G$5]*[.AW36]*1000" office:value-type="float" office:value="15300000">
            <text:p>15 300 000 €</text:p>
          </table:table-cell>
          <table:table-cell table:style-name="ce53" table:formula="of:=[.$G$5]*[.AS36]*[.$G$8]*[.$G$9]*1000" office:value-type="float" office:value="4125000">
            <text:p>4 125 000 €</text:p>
          </table:table-cell>
          <table:table-cell table:style-name="ce39" table:formula="of:=[.AZ35]" office:value-type="float" office:value="51">
            <text:p>51,0</text:p>
          </table:table-cell>
          <table:table-cell table:style-name="ce81" table:formula="of:=[.$H$5]*[.AZ36]*1000" office:value-type="float" office:value="0">
            <text:p>0 €</text:p>
          </table:table-cell>
          <table:table-cell table:style-name="ce86" table:formula="of:=[.$H$5]*[.AS36]*[.$H$8]*[.$H$9]*1000" office:value-type="float" office:value="0">
            <text:p>0 €</text:p>
          </table:table-cell>
          <table:table-cell table:style-name="ce85" table:formula="of:=[.AU36]+[.AX36]+[.BA36]" office:value-type="float" office:value="40926500">
            <text:p>40 926 500 €</text:p>
          </table:table-cell>
          <table:table-cell table:style-name="ce90" table:formula="of:=[.BB36]+[.AY36]+[.AV36]" office:value-type="float" office:value="11901000">
            <text:p>11 901 000 €</text:p>
          </table:table-cell>
          <table:table-cell table:style-name="ce98" table:formula="of:=[.BC36]-[.BD36]-[.$J$5]" office:value-type="float" office:value="19025500">
            <text:p>19 0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BM30]" office:value-type="float" office:value="10">
            <text:p>10 <text:s/>€/MWh</text:p>
          </table:table-cell>
          <table:table-cell table:style-name="ce39" table:formula="of:=[.BN35]" office:value-type="float" office:value="39.7108333333333">
            <text:p>39,7</text:p>
          </table:table-cell>
          <table:table-cell table:style-name="ce45" table:formula="of:=[.BN36]*[.$F$5]*1000" office:value-type="float" office:value="23826500">
            <text:p>23 826 500 €</text:p>
          </table:table-cell>
          <table:table-cell table:style-name="ce53" table:formula="of:=[.$F$5]*[.BM36]*[.$F$8]*[.$F$9]*1000" office:value-type="float" office:value="7776000">
            <text:p>7 776 000 €</text:p>
          </table:table-cell>
          <table:table-cell table:style-name="ce39" table:formula="of:=[.BQ35]" office:value-type="float" office:value="54">
            <text:p>54,0</text:p>
          </table:table-cell>
          <table:table-cell table:style-name="ce45" table:formula="of:=[.$G$5]*[.BQ36]*1000" office:value-type="float" office:value="16200000">
            <text:p>16 200 000 €</text:p>
          </table:table-cell>
          <table:table-cell table:style-name="ce53" table:formula="of:=[.$G$5]*[.BM36]*[.$G$8]*[.$G$9]*1000" office:value-type="float" office:value="4125000">
            <text:p>4 125 000 €</text:p>
          </table:table-cell>
          <table:table-cell table:style-name="ce39" table:formula="of:=[.BT35]" office:value-type="float" office:value="54">
            <text:p>54,0</text:p>
          </table:table-cell>
          <table:table-cell table:style-name="ce81" table:formula="of:=[.$H$5]*[.BT36]*1000" office:value-type="float" office:value="0">
            <text:p>0 €</text:p>
          </table:table-cell>
          <table:table-cell table:style-name="ce86" table:formula="of:=[.$H$5]*[.BM36]*[.$H$8]*[.$H$9]*1000" office:value-type="float" office:value="0">
            <text:p>0 €</text:p>
          </table:table-cell>
          <table:table-cell table:style-name="ce85" table:formula="of:=[.BO36]+[.BR36]+[.BU36]" office:value-type="float" office:value="40026500">
            <text:p>40 026 500 €</text:p>
          </table:table-cell>
          <table:table-cell table:style-name="ce90" table:formula="of:=[.BV36]+[.BS36]+[.BP36]" office:value-type="float" office:value="11901000">
            <text:p>11 901 000 €</text:p>
          </table:table-cell>
          <table:table-cell table:style-name="ce98" table:formula="of:=[.BW36]-[.BX36]-[.$J$5]" office:value-type="float" office:value="18125500">
            <text:p>18 1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CG30]" office:value-type="float" office:value="10">
            <text:p>10 <text:s/>€/MWh</text:p>
          </table:table-cell>
          <table:table-cell table:style-name="ce39" table:formula="of:=[.CH35]" office:value-type="float" office:value="36.7108333333333">
            <text:p>36,7</text:p>
          </table:table-cell>
          <table:table-cell table:style-name="ce45" table:formula="of:=[.CH36]*[.$F$5]*1000" office:value-type="float" office:value="22026500">
            <text:p>22 026 500 €</text:p>
          </table:table-cell>
          <table:table-cell table:style-name="ce53" table:formula="of:=[.$F$5]*[.CG36]*[.$F$8]*[.$F$9]*1000" office:value-type="float" office:value="7776000">
            <text:p>7 776 000 €</text:p>
          </table:table-cell>
          <table:table-cell table:style-name="ce39" table:formula="of:=[.CK35]" office:value-type="float" office:value="57">
            <text:p>57,0</text:p>
          </table:table-cell>
          <table:table-cell table:style-name="ce45" table:formula="of:=[.$G$5]*[.CK36]*1000" office:value-type="float" office:value="17100000">
            <text:p>17 100 000 €</text:p>
          </table:table-cell>
          <table:table-cell table:style-name="ce53" table:formula="of:=[.$G$5]*[.CG36]*[.$G$8]*[.$G$9]*1000" office:value-type="float" office:value="4125000">
            <text:p>4 125 000 €</text:p>
          </table:table-cell>
          <table:table-cell table:style-name="ce39" table:formula="of:=[.CN35]" office:value-type="float" office:value="57">
            <text:p>57,0</text:p>
          </table:table-cell>
          <table:table-cell table:style-name="ce81" table:formula="of:=[.$H$5]*[.CN36]*1000" office:value-type="float" office:value="0">
            <text:p>0 €</text:p>
          </table:table-cell>
          <table:table-cell table:style-name="ce86" table:formula="of:=[.$H$5]*[.CG36]*[.$H$8]*[.$H$9]*1000" office:value-type="float" office:value="0">
            <text:p>0 €</text:p>
          </table:table-cell>
          <table:table-cell table:style-name="ce85" table:formula="of:=[.CI36]+[.CL36]+[.CO36]" office:value-type="float" office:value="39126500">
            <text:p>39 126 500 €</text:p>
          </table:table-cell>
          <table:table-cell table:style-name="ce90" table:formula="of:=[.CP36]+[.CM36]+[.CJ36]" office:value-type="float" office:value="11901000">
            <text:p>11 901 000 €</text:p>
          </table:table-cell>
          <table:table-cell table:style-name="ce98" table:formula="of:=[.CQ36]-[.CR36]-[.$J$5]" office:value-type="float" office:value="17225500">
            <text:p>17 2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DA30]" office:value-type="float" office:value="10">
            <text:p>10 <text:s/>€/MWh</text:p>
          </table:table-cell>
          <table:table-cell table:style-name="ce39" table:formula="of:=[.DB35]" office:value-type="float" office:value="33.7108333333333">
            <text:p>33,7</text:p>
          </table:table-cell>
          <table:table-cell table:style-name="ce45" table:formula="of:=[.DB36]*[.$F$5]*1000" office:value-type="float" office:value="20226500">
            <text:p>20 226 500 €</text:p>
          </table:table-cell>
          <table:table-cell table:style-name="ce53" table:formula="of:=[.$F$5]*[.DA36]*[.$F$8]*[.$F$9]*1000" office:value-type="float" office:value="7776000">
            <text:p>7 776 000 €</text:p>
          </table:table-cell>
          <table:table-cell table:style-name="ce39" table:formula="of:=[.DE35]" office:value-type="float" office:value="60">
            <text:p>60,0</text:p>
          </table:table-cell>
          <table:table-cell table:style-name="ce45" table:formula="of:=[.$G$5]*[.DE36]*1000" office:value-type="float" office:value="18000000">
            <text:p>18 000 000 €</text:p>
          </table:table-cell>
          <table:table-cell table:style-name="ce53" table:formula="of:=[.$G$5]*[.DA36]*[.$G$8]*[.$G$9]*1000" office:value-type="float" office:value="4125000">
            <text:p>4 125 000 €</text:p>
          </table:table-cell>
          <table:table-cell table:style-name="ce39" table:formula="of:=[.DH35]" office:value-type="float" office:value="60">
            <text:p>60,0</text:p>
          </table:table-cell>
          <table:table-cell table:style-name="ce81" table:formula="of:=[.$H$5]*[.DH36]*1000" office:value-type="float" office:value="0">
            <text:p>0 €</text:p>
          </table:table-cell>
          <table:table-cell table:style-name="ce86" table:formula="of:=[.$H$5]*[.DA36]*[.$H$8]*[.$H$9]*1000" office:value-type="float" office:value="0">
            <text:p>0 €</text:p>
          </table:table-cell>
          <table:table-cell table:style-name="ce85" table:formula="of:=[.DC36]+[.DF36]+[.DI36]" office:value-type="float" office:value="38226500">
            <text:p>38 226 500 €</text:p>
          </table:table-cell>
          <table:table-cell table:style-name="ce90" table:formula="of:=[.DJ36]+[.DG36]+[.DD36]" office:value-type="float" office:value="11901000">
            <text:p>11 901 000 €</text:p>
          </table:table-cell>
          <table:table-cell table:style-name="ce98" table:formula="of:=[.DK36]-[.DL36]-[.$J$5]" office:value-type="float" office:value="16325500">
            <text:p>16 325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31]" office:value-type="float" office:value="15">
            <text:p>15 <text:s/>€/MWh</text:p>
          </table:table-cell>
          <table:table-cell table:style-name="ce39" table:formula="of:=[.F36]" office:value-type="float" office:value="48.7108333333333">
            <text:p>48,7</text:p>
          </table:table-cell>
          <table:table-cell table:style-name="ce45" table:formula="of:=[.F37]*[.$F$5]*1000" office:value-type="float" office:value="29226500">
            <text:p>29 226 500 €</text:p>
          </table:table-cell>
          <table:table-cell table:style-name="ce53" table:formula="of:=[.$F$5]*[.E37]*[.$F$8]*[.$F$9]*1000" office:value-type="float" office:value="11664000">
            <text:p>11 664 000 €</text:p>
          </table:table-cell>
          <table:table-cell table:style-name="ce39" table:formula="of:=[.I36]" office:value-type="float" office:value="45">
            <text:p>45,0</text:p>
          </table:table-cell>
          <table:table-cell table:style-name="ce45" table:formula="of:=[.$G$5]*[.I37]*1000" office:value-type="float" office:value="13500000">
            <text:p>13 500 000 €</text:p>
          </table:table-cell>
          <table:table-cell table:style-name="ce53" table:formula="of:=[.$G$5]*[.E37]*[.$G$8]*[.$G$9]*1000" office:value-type="float" office:value="6187500">
            <text:p>6 187 500 €</text:p>
          </table:table-cell>
          <table:table-cell table:style-name="ce39" table:formula="of:=[.L36]" office:value-type="float" office:value="45">
            <text:p>45,0</text:p>
          </table:table-cell>
          <table:table-cell table:style-name="ce81" table:formula="of:=[.$H$5]*[.L37]*1000" office:value-type="float" office:value="0">
            <text:p>0 €</text:p>
          </table:table-cell>
          <table:table-cell table:style-name="ce86" table:formula="of:=[.$H$5]*[.E37]*[.$H$8]*[.$H$9]*1000" office:value-type="float" office:value="0">
            <text:p>0 €</text:p>
          </table:table-cell>
          <table:table-cell table:style-name="ce85" table:formula="of:=[.G37]+[.J37]+[.M37]" office:value-type="float" office:value="42726500">
            <text:p>42 726 500 €</text:p>
          </table:table-cell>
          <table:table-cell table:style-name="ce90" table:formula="of:=[.N37]+[.K37]+[.H37]" office:value-type="float" office:value="17851500">
            <text:p>17 851 500 €</text:p>
          </table:table-cell>
          <table:table-cell table:style-name="ce94" table:formula="of:=[.O37]-[.P37]-[.$J$5]" office:value-type="float" office:value="14875000">
            <text:p>14 875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31]" office:value-type="float" office:value="15">
            <text:p>15 <text:s/>€/MWh</text:p>
          </table:table-cell>
          <table:table-cell table:style-name="ce39" table:formula="of:=[.Z36]" office:value-type="float" office:value="45.7108333333334">
            <text:p>45,7</text:p>
          </table:table-cell>
          <table:table-cell table:style-name="ce45" table:formula="of:=[.Z37]*[.$F$5]*1000" office:value-type="float" office:value="27426500">
            <text:p>27 426 500 €</text:p>
          </table:table-cell>
          <table:table-cell table:style-name="ce53" table:formula="of:=[.$F$5]*[.Y37]*[.$F$8]*[.$F$9]*1000" office:value-type="float" office:value="11664000">
            <text:p>11 664 000 €</text:p>
          </table:table-cell>
          <table:table-cell table:style-name="ce39" table:formula="of:=[.AC36]" office:value-type="float" office:value="48">
            <text:p>48,0</text:p>
          </table:table-cell>
          <table:table-cell table:style-name="ce45" table:formula="of:=[.$G$5]*[.AC37]*1000" office:value-type="float" office:value="14400000">
            <text:p>14 400 000 €</text:p>
          </table:table-cell>
          <table:table-cell table:style-name="ce53" table:formula="of:=[.$G$5]*[.Y37]*[.$G$8]*[.$G$9]*1000" office:value-type="float" office:value="6187500">
            <text:p>6 187 500 €</text:p>
          </table:table-cell>
          <table:table-cell table:style-name="ce39" table:formula="of:=[.AF36]" office:value-type="float" office:value="48">
            <text:p>48,0</text:p>
          </table:table-cell>
          <table:table-cell table:style-name="ce81" table:formula="of:=[.$H$5]*[.AF37]*1000" office:value-type="float" office:value="0">
            <text:p>0 €</text:p>
          </table:table-cell>
          <table:table-cell table:style-name="ce86" table:formula="of:=[.$H$5]*[.Y37]*[.$H$8]*[.$H$9]*1000" office:value-type="float" office:value="0">
            <text:p>0 €</text:p>
          </table:table-cell>
          <table:table-cell table:style-name="ce85" table:formula="of:=[.AA37]+[.AD37]+[.AG37]" office:value-type="float" office:value="41826500">
            <text:p>41 826 500 €</text:p>
          </table:table-cell>
          <table:table-cell table:style-name="ce90" table:formula="of:=[.AH37]+[.AE37]+[.AB37]" office:value-type="float" office:value="17851500">
            <text:p>17 851 500 €</text:p>
          </table:table-cell>
          <table:table-cell table:style-name="ce98" table:formula="of:=[.AI37]-[.AJ37]-[.$J$5]" office:value-type="float" office:value="13975000">
            <text:p>13 97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31]" office:value-type="float" office:value="15">
            <text:p>15 <text:s/>€/MWh</text:p>
          </table:table-cell>
          <table:table-cell table:style-name="ce39" table:formula="of:=[.AT36]" office:value-type="float" office:value="42.7108333333333">
            <text:p>42,7</text:p>
          </table:table-cell>
          <table:table-cell table:style-name="ce45" table:formula="of:=[.AT37]*[.$F$5]*1000" office:value-type="float" office:value="25626500">
            <text:p>25 626 500 €</text:p>
          </table:table-cell>
          <table:table-cell table:style-name="ce53" table:formula="of:=[.$F$5]*[.AS37]*[.$F$8]*[.$F$9]*1000" office:value-type="float" office:value="11664000">
            <text:p>11 664 000 €</text:p>
          </table:table-cell>
          <table:table-cell table:style-name="ce39" table:formula="of:=[.AW36]" office:value-type="float" office:value="51">
            <text:p>51,0</text:p>
          </table:table-cell>
          <table:table-cell table:style-name="ce45" table:formula="of:=[.$G$5]*[.AW37]*1000" office:value-type="float" office:value="15300000">
            <text:p>15 300 000 €</text:p>
          </table:table-cell>
          <table:table-cell table:style-name="ce53" table:formula="of:=[.$G$5]*[.AS37]*[.$G$8]*[.$G$9]*1000" office:value-type="float" office:value="6187500">
            <text:p>6 187 500 €</text:p>
          </table:table-cell>
          <table:table-cell table:style-name="ce39" table:formula="of:=[.AZ36]" office:value-type="float" office:value="51">
            <text:p>51,0</text:p>
          </table:table-cell>
          <table:table-cell table:style-name="ce81" table:formula="of:=[.$H$5]*[.AZ37]*1000" office:value-type="float" office:value="0">
            <text:p>0 €</text:p>
          </table:table-cell>
          <table:table-cell table:style-name="ce86" table:formula="of:=[.$H$5]*[.AS37]*[.$H$8]*[.$H$9]*1000" office:value-type="float" office:value="0">
            <text:p>0 €</text:p>
          </table:table-cell>
          <table:table-cell table:style-name="ce85" table:formula="of:=[.AU37]+[.AX37]+[.BA37]" office:value-type="float" office:value="40926500">
            <text:p>40 926 500 €</text:p>
          </table:table-cell>
          <table:table-cell table:style-name="ce90" table:formula="of:=[.BB37]+[.AY37]+[.AV37]" office:value-type="float" office:value="17851500">
            <text:p>17 851 500 €</text:p>
          </table:table-cell>
          <table:table-cell table:style-name="ce98" table:formula="of:=[.BC37]-[.BD37]-[.$J$5]" office:value-type="float" office:value="13075000">
            <text:p>13 07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31]" office:value-type="float" office:value="15">
            <text:p>15 <text:s/>€/MWh</text:p>
          </table:table-cell>
          <table:table-cell table:style-name="ce39" table:formula="of:=[.BN36]" office:value-type="float" office:value="39.7108333333333">
            <text:p>39,7</text:p>
          </table:table-cell>
          <table:table-cell table:style-name="ce45" table:formula="of:=[.BN37]*[.$F$5]*1000" office:value-type="float" office:value="23826500">
            <text:p>23 826 500 €</text:p>
          </table:table-cell>
          <table:table-cell table:style-name="ce53" table:formula="of:=[.$F$5]*[.BM37]*[.$F$8]*[.$F$9]*1000" office:value-type="float" office:value="11664000">
            <text:p>11 664 000 €</text:p>
          </table:table-cell>
          <table:table-cell table:style-name="ce39" table:formula="of:=[.BQ36]" office:value-type="float" office:value="54">
            <text:p>54,0</text:p>
          </table:table-cell>
          <table:table-cell table:style-name="ce45" table:formula="of:=[.$G$5]*[.BQ37]*1000" office:value-type="float" office:value="16200000">
            <text:p>16 200 000 €</text:p>
          </table:table-cell>
          <table:table-cell table:style-name="ce53" table:formula="of:=[.$G$5]*[.BM37]*[.$G$8]*[.$G$9]*1000" office:value-type="float" office:value="6187500">
            <text:p>6 187 500 €</text:p>
          </table:table-cell>
          <table:table-cell table:style-name="ce39" table:formula="of:=[.BT36]" office:value-type="float" office:value="54">
            <text:p>54,0</text:p>
          </table:table-cell>
          <table:table-cell table:style-name="ce81" table:formula="of:=[.$H$5]*[.BT37]*1000" office:value-type="float" office:value="0">
            <text:p>0 €</text:p>
          </table:table-cell>
          <table:table-cell table:style-name="ce86" table:formula="of:=[.$H$5]*[.BM37]*[.$H$8]*[.$H$9]*1000" office:value-type="float" office:value="0">
            <text:p>0 €</text:p>
          </table:table-cell>
          <table:table-cell table:style-name="ce85" table:formula="of:=[.BO37]+[.BR37]+[.BU37]" office:value-type="float" office:value="40026500">
            <text:p>40 026 500 €</text:p>
          </table:table-cell>
          <table:table-cell table:style-name="ce90" table:formula="of:=[.BV37]+[.BS37]+[.BP37]" office:value-type="float" office:value="17851500">
            <text:p>17 851 500 €</text:p>
          </table:table-cell>
          <table:table-cell table:style-name="ce98" table:formula="of:=[.BW37]-[.BX37]-[.$J$5]" office:value-type="float" office:value="12175000">
            <text:p>12 17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31]" office:value-type="float" office:value="15">
            <text:p>15 <text:s/>€/MWh</text:p>
          </table:table-cell>
          <table:table-cell table:style-name="ce39" table:formula="of:=[.CH36]" office:value-type="float" office:value="36.7108333333333">
            <text:p>36,7</text:p>
          </table:table-cell>
          <table:table-cell table:style-name="ce45" table:formula="of:=[.CH37]*[.$F$5]*1000" office:value-type="float" office:value="22026500">
            <text:p>22 026 500 €</text:p>
          </table:table-cell>
          <table:table-cell table:style-name="ce53" table:formula="of:=[.$F$5]*[.CG37]*[.$F$8]*[.$F$9]*1000" office:value-type="float" office:value="11664000">
            <text:p>11 664 000 €</text:p>
          </table:table-cell>
          <table:table-cell table:style-name="ce39" table:formula="of:=[.CK36]" office:value-type="float" office:value="57">
            <text:p>57,0</text:p>
          </table:table-cell>
          <table:table-cell table:style-name="ce45" table:formula="of:=[.$G$5]*[.CK37]*1000" office:value-type="float" office:value="17100000">
            <text:p>17 100 000 €</text:p>
          </table:table-cell>
          <table:table-cell table:style-name="ce53" table:formula="of:=[.$G$5]*[.CG37]*[.$G$8]*[.$G$9]*1000" office:value-type="float" office:value="6187500">
            <text:p>6 187 500 €</text:p>
          </table:table-cell>
          <table:table-cell table:style-name="ce39" table:formula="of:=[.CN36]" office:value-type="float" office:value="57">
            <text:p>57,0</text:p>
          </table:table-cell>
          <table:table-cell table:style-name="ce81" table:formula="of:=[.$H$5]*[.CN37]*1000" office:value-type="float" office:value="0">
            <text:p>0 €</text:p>
          </table:table-cell>
          <table:table-cell table:style-name="ce86" table:formula="of:=[.$H$5]*[.CG37]*[.$H$8]*[.$H$9]*1000" office:value-type="float" office:value="0">
            <text:p>0 €</text:p>
          </table:table-cell>
          <table:table-cell table:style-name="ce85" table:formula="of:=[.CI37]+[.CL37]+[.CO37]" office:value-type="float" office:value="39126500">
            <text:p>39 126 500 €</text:p>
          </table:table-cell>
          <table:table-cell table:style-name="ce90" table:formula="of:=[.CP37]+[.CM37]+[.CJ37]" office:value-type="float" office:value="17851500">
            <text:p>17 851 500 €</text:p>
          </table:table-cell>
          <table:table-cell table:style-name="ce98" table:formula="of:=[.CQ37]-[.CR37]-[.$J$5]" office:value-type="float" office:value="11275000">
            <text:p>11 27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31]" office:value-type="float" office:value="15">
            <text:p>15 <text:s/>€/MWh</text:p>
          </table:table-cell>
          <table:table-cell table:style-name="ce39" table:formula="of:=[.DB36]" office:value-type="float" office:value="33.7108333333333">
            <text:p>33,7</text:p>
          </table:table-cell>
          <table:table-cell table:style-name="ce45" table:formula="of:=[.DB37]*[.$F$5]*1000" office:value-type="float" office:value="20226500">
            <text:p>20 226 500 €</text:p>
          </table:table-cell>
          <table:table-cell table:style-name="ce53" table:formula="of:=[.$F$5]*[.DA37]*[.$F$8]*[.$F$9]*1000" office:value-type="float" office:value="11664000">
            <text:p>11 664 000 €</text:p>
          </table:table-cell>
          <table:table-cell table:style-name="ce39" table:formula="of:=[.DE36]" office:value-type="float" office:value="60">
            <text:p>60,0</text:p>
          </table:table-cell>
          <table:table-cell table:style-name="ce45" table:formula="of:=[.$G$5]*[.DE37]*1000" office:value-type="float" office:value="18000000">
            <text:p>18 000 000 €</text:p>
          </table:table-cell>
          <table:table-cell table:style-name="ce53" table:formula="of:=[.$G$5]*[.DA37]*[.$G$8]*[.$G$9]*1000" office:value-type="float" office:value="6187500">
            <text:p>6 187 500 €</text:p>
          </table:table-cell>
          <table:table-cell table:style-name="ce39" table:formula="of:=[.DH36]" office:value-type="float" office:value="60">
            <text:p>60,0</text:p>
          </table:table-cell>
          <table:table-cell table:style-name="ce81" table:formula="of:=[.$H$5]*[.DH37]*1000" office:value-type="float" office:value="0">
            <text:p>0 €</text:p>
          </table:table-cell>
          <table:table-cell table:style-name="ce86" table:formula="of:=[.$H$5]*[.DA37]*[.$H$8]*[.$H$9]*1000" office:value-type="float" office:value="0">
            <text:p>0 €</text:p>
          </table:table-cell>
          <table:table-cell table:style-name="ce85" table:formula="of:=[.DC37]+[.DF37]+[.DI37]" office:value-type="float" office:value="38226500">
            <text:p>38 226 500 €</text:p>
          </table:table-cell>
          <table:table-cell table:style-name="ce90" table:formula="of:=[.DJ37]+[.DG37]+[.DD37]" office:value-type="float" office:value="17851500">
            <text:p>17 851 500 €</text:p>
          </table:table-cell>
          <table:table-cell table:style-name="ce98" table:formula="of:=[.DK37]-[.DL37]-[.$J$5]" office:value-type="float" office:value="10375000">
            <text:p>10 375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32]" office:value-type="float" office:value="20">
            <text:p>20 <text:s/>€/MWh</text:p>
          </table:table-cell>
          <table:table-cell table:style-name="ce39" table:formula="of:=[.F37]" office:value-type="float" office:value="48.7108333333333">
            <text:p>48,7</text:p>
          </table:table-cell>
          <table:table-cell table:style-name="ce45" table:formula="of:=[.F38]*[.$F$5]*1000" office:value-type="float" office:value="29226500">
            <text:p>29 226 500 €</text:p>
          </table:table-cell>
          <table:table-cell table:style-name="ce53" table:formula="of:=[.$F$5]*[.E38]*[.$F$8]*[.$F$9]*1000" office:value-type="float" office:value="15552000">
            <text:p>15 552 000 €</text:p>
          </table:table-cell>
          <table:table-cell table:style-name="ce39" table:formula="of:=[.I37]" office:value-type="float" office:value="45">
            <text:p>45,0</text:p>
          </table:table-cell>
          <table:table-cell table:style-name="ce45" table:formula="of:=[.$G$5]*[.I38]*1000" office:value-type="float" office:value="13500000">
            <text:p>13 500 000 €</text:p>
          </table:table-cell>
          <table:table-cell table:style-name="ce53" table:formula="of:=[.$G$5]*[.E38]*[.$G$8]*[.$G$9]*1000" office:value-type="float" office:value="8250000">
            <text:p>8 250 000 €</text:p>
          </table:table-cell>
          <table:table-cell table:style-name="ce39" table:formula="of:=[.L37]" office:value-type="float" office:value="45">
            <text:p>45,0</text:p>
          </table:table-cell>
          <table:table-cell table:style-name="ce81" table:formula="of:=[.$H$5]*[.L38]*1000" office:value-type="float" office:value="0">
            <text:p>0 €</text:p>
          </table:table-cell>
          <table:table-cell table:style-name="ce86" table:formula="of:=[.$H$5]*[.E38]*[.$H$8]*[.$H$9]*1000" office:value-type="float" office:value="0">
            <text:p>0 €</text:p>
          </table:table-cell>
          <table:table-cell table:style-name="ce85" table:formula="of:=[.G38]+[.J38]+[.M38]" office:value-type="float" office:value="42726500">
            <text:p>42 726 500 €</text:p>
          </table:table-cell>
          <table:table-cell table:style-name="ce90" table:formula="of:=[.N38]+[.K38]+[.H38]" office:value-type="float" office:value="23802000">
            <text:p>23 802 000 €</text:p>
          </table:table-cell>
          <table:table-cell table:style-name="ce94" table:formula="of:=[.O38]-[.P38]-[.$J$5]" office:value-type="float" office:value="8924500">
            <text:p>8 924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32]" office:value-type="float" office:value="20">
            <text:p>20 <text:s/>€/MWh</text:p>
          </table:table-cell>
          <table:table-cell table:style-name="ce39" table:formula="of:=[.Z37]" office:value-type="float" office:value="45.7108333333334">
            <text:p>45,7</text:p>
          </table:table-cell>
          <table:table-cell table:style-name="ce45" table:formula="of:=[.Z38]*[.$F$5]*1000" office:value-type="float" office:value="27426500">
            <text:p>27 426 500 €</text:p>
          </table:table-cell>
          <table:table-cell table:style-name="ce53" table:formula="of:=[.$F$5]*[.Y38]*[.$F$8]*[.$F$9]*1000" office:value-type="float" office:value="15552000">
            <text:p>15 552 000 €</text:p>
          </table:table-cell>
          <table:table-cell table:style-name="ce39" table:formula="of:=[.AC37]" office:value-type="float" office:value="48">
            <text:p>48,0</text:p>
          </table:table-cell>
          <table:table-cell table:style-name="ce45" table:formula="of:=[.$G$5]*[.AC38]*1000" office:value-type="float" office:value="14400000">
            <text:p>14 400 000 €</text:p>
          </table:table-cell>
          <table:table-cell table:style-name="ce53" table:formula="of:=[.$G$5]*[.Y38]*[.$G$8]*[.$G$9]*1000" office:value-type="float" office:value="8250000">
            <text:p>8 250 000 €</text:p>
          </table:table-cell>
          <table:table-cell table:style-name="ce39" table:formula="of:=[.AF37]" office:value-type="float" office:value="48">
            <text:p>48,0</text:p>
          </table:table-cell>
          <table:table-cell table:style-name="ce81" table:formula="of:=[.$H$5]*[.AF38]*1000" office:value-type="float" office:value="0">
            <text:p>0 €</text:p>
          </table:table-cell>
          <table:table-cell table:style-name="ce86" table:formula="of:=[.$H$5]*[.Y38]*[.$H$8]*[.$H$9]*1000" office:value-type="float" office:value="0">
            <text:p>0 €</text:p>
          </table:table-cell>
          <table:table-cell table:style-name="ce85" table:formula="of:=[.AA38]+[.AD38]+[.AG38]" office:value-type="float" office:value="41826500">
            <text:p>41 826 500 €</text:p>
          </table:table-cell>
          <table:table-cell table:style-name="ce90" table:formula="of:=[.AH38]+[.AE38]+[.AB38]" office:value-type="float" office:value="23802000">
            <text:p>23 802 000 €</text:p>
          </table:table-cell>
          <table:table-cell table:style-name="ce98" table:formula="of:=[.AI38]-[.AJ38]-[.$J$5]" office:value-type="float" office:value="8024500.00000001">
            <text:p>8 02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32]" office:value-type="float" office:value="20">
            <text:p>20 <text:s/>€/MWh</text:p>
          </table:table-cell>
          <table:table-cell table:style-name="ce39" table:formula="of:=[.AT37]" office:value-type="float" office:value="42.7108333333333">
            <text:p>42,7</text:p>
          </table:table-cell>
          <table:table-cell table:style-name="ce45" table:formula="of:=[.AT38]*[.$F$5]*1000" office:value-type="float" office:value="25626500">
            <text:p>25 626 500 €</text:p>
          </table:table-cell>
          <table:table-cell table:style-name="ce53" table:formula="of:=[.$F$5]*[.AS38]*[.$F$8]*[.$F$9]*1000" office:value-type="float" office:value="15552000">
            <text:p>15 552 000 €</text:p>
          </table:table-cell>
          <table:table-cell table:style-name="ce39" table:formula="of:=[.AW37]" office:value-type="float" office:value="51">
            <text:p>51,0</text:p>
          </table:table-cell>
          <table:table-cell table:style-name="ce45" table:formula="of:=[.$G$5]*[.AW38]*1000" office:value-type="float" office:value="15300000">
            <text:p>15 300 000 €</text:p>
          </table:table-cell>
          <table:table-cell table:style-name="ce53" table:formula="of:=[.$G$5]*[.AS38]*[.$G$8]*[.$G$9]*1000" office:value-type="float" office:value="8250000">
            <text:p>8 250 000 €</text:p>
          </table:table-cell>
          <table:table-cell table:style-name="ce39" table:formula="of:=[.AZ37]" office:value-type="float" office:value="51">
            <text:p>51,0</text:p>
          </table:table-cell>
          <table:table-cell table:style-name="ce81" table:formula="of:=[.$H$5]*[.AZ38]*1000" office:value-type="float" office:value="0">
            <text:p>0 €</text:p>
          </table:table-cell>
          <table:table-cell table:style-name="ce86" table:formula="of:=[.$H$5]*[.AS38]*[.$H$8]*[.$H$9]*1000" office:value-type="float" office:value="0">
            <text:p>0 €</text:p>
          </table:table-cell>
          <table:table-cell table:style-name="ce85" table:formula="of:=[.AU38]+[.AX38]+[.BA38]" office:value-type="float" office:value="40926500">
            <text:p>40 926 500 €</text:p>
          </table:table-cell>
          <table:table-cell table:style-name="ce90" table:formula="of:=[.BB38]+[.AY38]+[.AV38]" office:value-type="float" office:value="23802000">
            <text:p>23 802 000 €</text:p>
          </table:table-cell>
          <table:table-cell table:style-name="ce98" table:formula="of:=[.BC38]-[.BD38]-[.$J$5]" office:value-type="float" office:value="7124500">
            <text:p>7 12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32]" office:value-type="float" office:value="20">
            <text:p>20 <text:s/>€/MWh</text:p>
          </table:table-cell>
          <table:table-cell table:style-name="ce39" table:formula="of:=[.BN37]" office:value-type="float" office:value="39.7108333333333">
            <text:p>39,7</text:p>
          </table:table-cell>
          <table:table-cell table:style-name="ce45" table:formula="of:=[.BN38]*[.$F$5]*1000" office:value-type="float" office:value="23826500">
            <text:p>23 826 500 €</text:p>
          </table:table-cell>
          <table:table-cell table:style-name="ce53" table:formula="of:=[.$F$5]*[.BM38]*[.$F$8]*[.$F$9]*1000" office:value-type="float" office:value="15552000">
            <text:p>15 552 000 €</text:p>
          </table:table-cell>
          <table:table-cell table:style-name="ce39" table:formula="of:=[.BQ37]" office:value-type="float" office:value="54">
            <text:p>54,0</text:p>
          </table:table-cell>
          <table:table-cell table:style-name="ce45" table:formula="of:=[.$G$5]*[.BQ38]*1000" office:value-type="float" office:value="16200000">
            <text:p>16 200 000 €</text:p>
          </table:table-cell>
          <table:table-cell table:style-name="ce53" table:formula="of:=[.$G$5]*[.BM38]*[.$G$8]*[.$G$9]*1000" office:value-type="float" office:value="8250000">
            <text:p>8 250 000 €</text:p>
          </table:table-cell>
          <table:table-cell table:style-name="ce39" table:formula="of:=[.BT37]" office:value-type="float" office:value="54">
            <text:p>54,0</text:p>
          </table:table-cell>
          <table:table-cell table:style-name="ce81" table:formula="of:=[.$H$5]*[.BT38]*1000" office:value-type="float" office:value="0">
            <text:p>0 €</text:p>
          </table:table-cell>
          <table:table-cell table:style-name="ce86" table:formula="of:=[.$H$5]*[.BM38]*[.$H$8]*[.$H$9]*1000" office:value-type="float" office:value="0">
            <text:p>0 €</text:p>
          </table:table-cell>
          <table:table-cell table:style-name="ce85" table:formula="of:=[.BO38]+[.BR38]+[.BU38]" office:value-type="float" office:value="40026500">
            <text:p>40 026 500 €</text:p>
          </table:table-cell>
          <table:table-cell table:style-name="ce90" table:formula="of:=[.BV38]+[.BS38]+[.BP38]" office:value-type="float" office:value="23802000">
            <text:p>23 802 000 €</text:p>
          </table:table-cell>
          <table:table-cell table:style-name="ce98" table:formula="of:=[.BW38]-[.BX38]-[.$J$5]" office:value-type="float" office:value="6224500">
            <text:p>6 22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32]" office:value-type="float" office:value="20">
            <text:p>20 <text:s/>€/MWh</text:p>
          </table:table-cell>
          <table:table-cell table:style-name="ce39" table:formula="of:=[.CH37]" office:value-type="float" office:value="36.7108333333333">
            <text:p>36,7</text:p>
          </table:table-cell>
          <table:table-cell table:style-name="ce45" table:formula="of:=[.CH38]*[.$F$5]*1000" office:value-type="float" office:value="22026500">
            <text:p>22 026 500 €</text:p>
          </table:table-cell>
          <table:table-cell table:style-name="ce53" table:formula="of:=[.$F$5]*[.CG38]*[.$F$8]*[.$F$9]*1000" office:value-type="float" office:value="15552000">
            <text:p>15 552 000 €</text:p>
          </table:table-cell>
          <table:table-cell table:style-name="ce39" table:formula="of:=[.CK37]" office:value-type="float" office:value="57">
            <text:p>57,0</text:p>
          </table:table-cell>
          <table:table-cell table:style-name="ce45" table:formula="of:=[.$G$5]*[.CK38]*1000" office:value-type="float" office:value="17100000">
            <text:p>17 100 000 €</text:p>
          </table:table-cell>
          <table:table-cell table:style-name="ce53" table:formula="of:=[.$G$5]*[.CG38]*[.$G$8]*[.$G$9]*1000" office:value-type="float" office:value="8250000">
            <text:p>8 250 000 €</text:p>
          </table:table-cell>
          <table:table-cell table:style-name="ce39" table:formula="of:=[.CN37]" office:value-type="float" office:value="57">
            <text:p>57,0</text:p>
          </table:table-cell>
          <table:table-cell table:style-name="ce81" table:formula="of:=[.$H$5]*[.CN38]*1000" office:value-type="float" office:value="0">
            <text:p>0 €</text:p>
          </table:table-cell>
          <table:table-cell table:style-name="ce86" table:formula="of:=[.$H$5]*[.CG38]*[.$H$8]*[.$H$9]*1000" office:value-type="float" office:value="0">
            <text:p>0 €</text:p>
          </table:table-cell>
          <table:table-cell table:style-name="ce85" table:formula="of:=[.CI38]+[.CL38]+[.CO38]" office:value-type="float" office:value="39126500">
            <text:p>39 126 500 €</text:p>
          </table:table-cell>
          <table:table-cell table:style-name="ce90" table:formula="of:=[.CP38]+[.CM38]+[.CJ38]" office:value-type="float" office:value="23802000">
            <text:p>23 802 000 €</text:p>
          </table:table-cell>
          <table:table-cell table:style-name="ce98" table:formula="of:=[.CQ38]-[.CR38]-[.$J$5]" office:value-type="float" office:value="5324500">
            <text:p>5 32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32]" office:value-type="float" office:value="20">
            <text:p>20 <text:s/>€/MWh</text:p>
          </table:table-cell>
          <table:table-cell table:style-name="ce39" table:formula="of:=[.DB37]" office:value-type="float" office:value="33.7108333333333">
            <text:p>33,7</text:p>
          </table:table-cell>
          <table:table-cell table:style-name="ce45" table:formula="of:=[.DB38]*[.$F$5]*1000" office:value-type="float" office:value="20226500">
            <text:p>20 226 500 €</text:p>
          </table:table-cell>
          <table:table-cell table:style-name="ce53" table:formula="of:=[.$F$5]*[.DA38]*[.$F$8]*[.$F$9]*1000" office:value-type="float" office:value="15552000">
            <text:p>15 552 000 €</text:p>
          </table:table-cell>
          <table:table-cell table:style-name="ce39" table:formula="of:=[.DE37]" office:value-type="float" office:value="60">
            <text:p>60,0</text:p>
          </table:table-cell>
          <table:table-cell table:style-name="ce45" table:formula="of:=[.$G$5]*[.DE38]*1000" office:value-type="float" office:value="18000000">
            <text:p>18 000 000 €</text:p>
          </table:table-cell>
          <table:table-cell table:style-name="ce53" table:formula="of:=[.$G$5]*[.DA38]*[.$G$8]*[.$G$9]*1000" office:value-type="float" office:value="8250000">
            <text:p>8 250 000 €</text:p>
          </table:table-cell>
          <table:table-cell table:style-name="ce39" table:formula="of:=[.DH37]" office:value-type="float" office:value="60">
            <text:p>60,0</text:p>
          </table:table-cell>
          <table:table-cell table:style-name="ce81" table:formula="of:=[.$H$5]*[.DH38]*1000" office:value-type="float" office:value="0">
            <text:p>0 €</text:p>
          </table:table-cell>
          <table:table-cell table:style-name="ce86" table:formula="of:=[.$H$5]*[.DA38]*[.$H$8]*[.$H$9]*1000" office:value-type="float" office:value="0">
            <text:p>0 €</text:p>
          </table:table-cell>
          <table:table-cell table:style-name="ce85" table:formula="of:=[.DC38]+[.DF38]+[.DI38]" office:value-type="float" office:value="38226500">
            <text:p>38 226 500 €</text:p>
          </table:table-cell>
          <table:table-cell table:style-name="ce90" table:formula="of:=[.DJ38]+[.DG38]+[.DD38]" office:value-type="float" office:value="23802000">
            <text:p>23 802 000 €</text:p>
          </table:table-cell>
          <table:table-cell table:style-name="ce98" table:formula="of:=[.DK38]-[.DL38]-[.$J$5]" office:value-type="float" office:value="4424500">
            <text:p>4 424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33]" office:value-type="float" office:value="25">
            <text:p>25 <text:s/>€/MWh</text:p>
          </table:table-cell>
          <table:table-cell table:style-name="ce39" table:formula="of:=[.F38]" office:value-type="float" office:value="48.7108333333333">
            <text:p>48,7</text:p>
          </table:table-cell>
          <table:table-cell table:style-name="ce45" table:formula="of:=[.F39]*[.$F$5]*1000" office:value-type="float" office:value="29226500">
            <text:p>29 226 500 €</text:p>
          </table:table-cell>
          <table:table-cell table:style-name="ce53" table:formula="of:=[.$F$5]*[.E39]*[.$F$8]*[.$F$9]*1000" office:value-type="float" office:value="19440000">
            <text:p>19 440 000 €</text:p>
          </table:table-cell>
          <table:table-cell table:style-name="ce39" table:formula="of:=[.I38]" office:value-type="float" office:value="45">
            <text:p>45,0</text:p>
          </table:table-cell>
          <table:table-cell table:style-name="ce45" table:formula="of:=[.$G$5]*[.I39]*1000" office:value-type="float" office:value="13500000">
            <text:p>13 500 000 €</text:p>
          </table:table-cell>
          <table:table-cell table:style-name="ce53" table:formula="of:=[.$G$5]*[.E39]*[.$G$8]*[.$G$9]*1000" office:value-type="float" office:value="10312500">
            <text:p>10 312 500 €</text:p>
          </table:table-cell>
          <table:table-cell table:style-name="ce39" table:formula="of:=[.L38]" office:value-type="float" office:value="45">
            <text:p>45,0</text:p>
          </table:table-cell>
          <table:table-cell table:style-name="ce81" table:formula="of:=[.$H$5]*[.L39]*1000" office:value-type="float" office:value="0">
            <text:p>0 €</text:p>
          </table:table-cell>
          <table:table-cell table:style-name="ce86" table:formula="of:=[.$H$5]*[.E39]*[.$H$8]*[.$H$9]*1000" office:value-type="float" office:value="0">
            <text:p>0 €</text:p>
          </table:table-cell>
          <table:table-cell table:style-name="ce85" table:formula="of:=[.G39]+[.J39]+[.M39]" office:value-type="float" office:value="42726500">
            <text:p>42 726 500 €</text:p>
          </table:table-cell>
          <table:table-cell table:style-name="ce90" table:formula="of:=[.N39]+[.K39]+[.H39]" office:value-type="float" office:value="29752500">
            <text:p>29 752 500 €</text:p>
          </table:table-cell>
          <table:table-cell table:style-name="ce94" table:formula="of:=[.O39]-[.P39]-[.$J$5]" office:value-type="float" office:value="2974000">
            <text:p>2 974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33]" office:value-type="float" office:value="25">
            <text:p>25 <text:s/>€/MWh</text:p>
          </table:table-cell>
          <table:table-cell table:style-name="ce39" table:formula="of:=[.Z38]" office:value-type="float" office:value="45.7108333333334">
            <text:p>45,7</text:p>
          </table:table-cell>
          <table:table-cell table:style-name="ce45" table:formula="of:=[.Z39]*[.$F$5]*1000" office:value-type="float" office:value="27426500">
            <text:p>27 426 500 €</text:p>
          </table:table-cell>
          <table:table-cell table:style-name="ce53" table:formula="of:=[.$F$5]*[.Y39]*[.$F$8]*[.$F$9]*1000" office:value-type="float" office:value="19440000">
            <text:p>19 440 000 €</text:p>
          </table:table-cell>
          <table:table-cell table:style-name="ce39" table:formula="of:=[.AC38]" office:value-type="float" office:value="48">
            <text:p>48,0</text:p>
          </table:table-cell>
          <table:table-cell table:style-name="ce45" table:formula="of:=[.$G$5]*[.AC39]*1000" office:value-type="float" office:value="14400000">
            <text:p>14 400 000 €</text:p>
          </table:table-cell>
          <table:table-cell table:style-name="ce53" table:formula="of:=[.$G$5]*[.Y39]*[.$G$8]*[.$G$9]*1000" office:value-type="float" office:value="10312500">
            <text:p>10 312 500 €</text:p>
          </table:table-cell>
          <table:table-cell table:style-name="ce39" table:formula="of:=[.AF38]" office:value-type="float" office:value="48">
            <text:p>48,0</text:p>
          </table:table-cell>
          <table:table-cell table:style-name="ce81" table:formula="of:=[.$H$5]*[.AF39]*1000" office:value-type="float" office:value="0">
            <text:p>0 €</text:p>
          </table:table-cell>
          <table:table-cell table:style-name="ce86" table:formula="of:=[.$H$5]*[.Y39]*[.$H$8]*[.$H$9]*1000" office:value-type="float" office:value="0">
            <text:p>0 €</text:p>
          </table:table-cell>
          <table:table-cell table:style-name="ce85" table:formula="of:=[.AA39]+[.AD39]+[.AG39]" office:value-type="float" office:value="41826500">
            <text:p>41 826 500 €</text:p>
          </table:table-cell>
          <table:table-cell table:style-name="ce90" table:formula="of:=[.AH39]+[.AE39]+[.AB39]" office:value-type="float" office:value="29752500">
            <text:p>29 752 500 €</text:p>
          </table:table-cell>
          <table:table-cell table:style-name="ce98" table:formula="of:=[.AI39]-[.AJ39]-[.$J$5]" office:value-type="float" office:value="2074000.00000001">
            <text:p>2 074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33]" office:value-type="float" office:value="25">
            <text:p>25 <text:s/>€/MWh</text:p>
          </table:table-cell>
          <table:table-cell table:style-name="ce39" table:formula="of:=[.AT38]" office:value-type="float" office:value="42.7108333333333">
            <text:p>42,7</text:p>
          </table:table-cell>
          <table:table-cell table:style-name="ce45" table:formula="of:=[.AT39]*[.$F$5]*1000" office:value-type="float" office:value="25626500">
            <text:p>25 626 500 €</text:p>
          </table:table-cell>
          <table:table-cell table:style-name="ce53" table:formula="of:=[.$F$5]*[.AS39]*[.$F$8]*[.$F$9]*1000" office:value-type="float" office:value="19440000">
            <text:p>19 440 000 €</text:p>
          </table:table-cell>
          <table:table-cell table:style-name="ce39" table:formula="of:=[.AW38]" office:value-type="float" office:value="51">
            <text:p>51,0</text:p>
          </table:table-cell>
          <table:table-cell table:style-name="ce45" table:formula="of:=[.$G$5]*[.AW39]*1000" office:value-type="float" office:value="15300000">
            <text:p>15 300 000 €</text:p>
          </table:table-cell>
          <table:table-cell table:style-name="ce53" table:formula="of:=[.$G$5]*[.AS39]*[.$G$8]*[.$G$9]*1000" office:value-type="float" office:value="10312500">
            <text:p>10 312 500 €</text:p>
          </table:table-cell>
          <table:table-cell table:style-name="ce39" table:formula="of:=[.AZ38]" office:value-type="float" office:value="51">
            <text:p>51,0</text:p>
          </table:table-cell>
          <table:table-cell table:style-name="ce81" table:formula="of:=[.$H$5]*[.AZ39]*1000" office:value-type="float" office:value="0">
            <text:p>0 €</text:p>
          </table:table-cell>
          <table:table-cell table:style-name="ce86" table:formula="of:=[.$H$5]*[.AS39]*[.$H$8]*[.$H$9]*1000" office:value-type="float" office:value="0">
            <text:p>0 €</text:p>
          </table:table-cell>
          <table:table-cell table:style-name="ce85" table:formula="of:=[.AU39]+[.AX39]+[.BA39]" office:value-type="float" office:value="40926500">
            <text:p>40 926 500 €</text:p>
          </table:table-cell>
          <table:table-cell table:style-name="ce90" table:formula="of:=[.BB39]+[.AY39]+[.AV39]" office:value-type="float" office:value="29752500">
            <text:p>29 752 500 €</text:p>
          </table:table-cell>
          <table:table-cell table:style-name="ce98" table:formula="of:=[.BC39]-[.BD39]-[.$J$5]" office:value-type="float" office:value="1174000">
            <text:p>1 174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33]" office:value-type="float" office:value="25">
            <text:p>25 <text:s/>€/MWh</text:p>
          </table:table-cell>
          <table:table-cell table:style-name="ce39" table:formula="of:=[.BN38]" office:value-type="float" office:value="39.7108333333333">
            <text:p>39,7</text:p>
          </table:table-cell>
          <table:table-cell table:style-name="ce45" table:formula="of:=[.BN39]*[.$F$5]*1000" office:value-type="float" office:value="23826500">
            <text:p>23 826 500 €</text:p>
          </table:table-cell>
          <table:table-cell table:style-name="ce53" table:formula="of:=[.$F$5]*[.BM39]*[.$F$8]*[.$F$9]*1000" office:value-type="float" office:value="19440000">
            <text:p>19 440 000 €</text:p>
          </table:table-cell>
          <table:table-cell table:style-name="ce39" table:formula="of:=[.BQ38]" office:value-type="float" office:value="54">
            <text:p>54,0</text:p>
          </table:table-cell>
          <table:table-cell table:style-name="ce45" table:formula="of:=[.$G$5]*[.BQ39]*1000" office:value-type="float" office:value="16200000">
            <text:p>16 200 000 €</text:p>
          </table:table-cell>
          <table:table-cell table:style-name="ce53" table:formula="of:=[.$G$5]*[.BM39]*[.$G$8]*[.$G$9]*1000" office:value-type="float" office:value="10312500">
            <text:p>10 312 500 €</text:p>
          </table:table-cell>
          <table:table-cell table:style-name="ce39" table:formula="of:=[.BT38]" office:value-type="float" office:value="54">
            <text:p>54,0</text:p>
          </table:table-cell>
          <table:table-cell table:style-name="ce81" table:formula="of:=[.$H$5]*[.BT39]*1000" office:value-type="float" office:value="0">
            <text:p>0 €</text:p>
          </table:table-cell>
          <table:table-cell table:style-name="ce86" table:formula="of:=[.$H$5]*[.BM39]*[.$H$8]*[.$H$9]*1000" office:value-type="float" office:value="0">
            <text:p>0 €</text:p>
          </table:table-cell>
          <table:table-cell table:style-name="ce85" table:formula="of:=[.BO39]+[.BR39]+[.BU39]" office:value-type="float" office:value="40026500">
            <text:p>40 026 500 €</text:p>
          </table:table-cell>
          <table:table-cell table:style-name="ce90" table:formula="of:=[.BV39]+[.BS39]+[.BP39]" office:value-type="float" office:value="29752500">
            <text:p>29 752 500 €</text:p>
          </table:table-cell>
          <table:table-cell table:style-name="ce98" table:formula="of:=[.BW39]-[.BX39]-[.$J$5]" office:value-type="float" office:value="274000">
            <text:p>274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33]" office:value-type="float" office:value="25">
            <text:p>25 <text:s/>€/MWh</text:p>
          </table:table-cell>
          <table:table-cell table:style-name="ce39" table:formula="of:=[.CH38]" office:value-type="float" office:value="36.7108333333333">
            <text:p>36,7</text:p>
          </table:table-cell>
          <table:table-cell table:style-name="ce45" table:formula="of:=[.CH39]*[.$F$5]*1000" office:value-type="float" office:value="22026500">
            <text:p>22 026 500 €</text:p>
          </table:table-cell>
          <table:table-cell table:style-name="ce53" table:formula="of:=[.$F$5]*[.CG39]*[.$F$8]*[.$F$9]*1000" office:value-type="float" office:value="19440000">
            <text:p>19 440 000 €</text:p>
          </table:table-cell>
          <table:table-cell table:style-name="ce39" table:formula="of:=[.CK38]" office:value-type="float" office:value="57">
            <text:p>57,0</text:p>
          </table:table-cell>
          <table:table-cell table:style-name="ce45" table:formula="of:=[.$G$5]*[.CK39]*1000" office:value-type="float" office:value="17100000">
            <text:p>17 100 000 €</text:p>
          </table:table-cell>
          <table:table-cell table:style-name="ce53" table:formula="of:=[.$G$5]*[.CG39]*[.$G$8]*[.$G$9]*1000" office:value-type="float" office:value="10312500">
            <text:p>10 312 500 €</text:p>
          </table:table-cell>
          <table:table-cell table:style-name="ce39" table:formula="of:=[.CN38]" office:value-type="float" office:value="57">
            <text:p>57,0</text:p>
          </table:table-cell>
          <table:table-cell table:style-name="ce81" table:formula="of:=[.$H$5]*[.CN39]*1000" office:value-type="float" office:value="0">
            <text:p>0 €</text:p>
          </table:table-cell>
          <table:table-cell table:style-name="ce86" table:formula="of:=[.$H$5]*[.CG39]*[.$H$8]*[.$H$9]*1000" office:value-type="float" office:value="0">
            <text:p>0 €</text:p>
          </table:table-cell>
          <table:table-cell table:style-name="ce85" table:formula="of:=[.CI39]+[.CL39]+[.CO39]" office:value-type="float" office:value="39126500">
            <text:p>39 126 500 €</text:p>
          </table:table-cell>
          <table:table-cell table:style-name="ce90" table:formula="of:=[.CP39]+[.CM39]+[.CJ39]" office:value-type="float" office:value="29752500">
            <text:p>29 752 500 €</text:p>
          </table:table-cell>
          <table:table-cell table:style-name="ce98" table:formula="of:=[.CQ39]-[.CR39]-[.$J$5]" office:value-type="float" office:value="-626000">
            <text:p>-62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33]" office:value-type="float" office:value="25">
            <text:p>25 <text:s/>€/MWh</text:p>
          </table:table-cell>
          <table:table-cell table:style-name="ce39" table:formula="of:=[.DB38]" office:value-type="float" office:value="33.7108333333333">
            <text:p>33,7</text:p>
          </table:table-cell>
          <table:table-cell table:style-name="ce45" table:formula="of:=[.DB39]*[.$F$5]*1000" office:value-type="float" office:value="20226500">
            <text:p>20 226 500 €</text:p>
          </table:table-cell>
          <table:table-cell table:style-name="ce53" table:formula="of:=[.$F$5]*[.DA39]*[.$F$8]*[.$F$9]*1000" office:value-type="float" office:value="19440000">
            <text:p>19 440 000 €</text:p>
          </table:table-cell>
          <table:table-cell table:style-name="ce39" table:formula="of:=[.DE38]" office:value-type="float" office:value="60">
            <text:p>60,0</text:p>
          </table:table-cell>
          <table:table-cell table:style-name="ce45" table:formula="of:=[.$G$5]*[.DE39]*1000" office:value-type="float" office:value="18000000">
            <text:p>18 000 000 €</text:p>
          </table:table-cell>
          <table:table-cell table:style-name="ce53" table:formula="of:=[.$G$5]*[.DA39]*[.$G$8]*[.$G$9]*1000" office:value-type="float" office:value="10312500">
            <text:p>10 312 500 €</text:p>
          </table:table-cell>
          <table:table-cell table:style-name="ce39" table:formula="of:=[.DH38]" office:value-type="float" office:value="60">
            <text:p>60,0</text:p>
          </table:table-cell>
          <table:table-cell table:style-name="ce81" table:formula="of:=[.$H$5]*[.DH39]*1000" office:value-type="float" office:value="0">
            <text:p>0 €</text:p>
          </table:table-cell>
          <table:table-cell table:style-name="ce86" table:formula="of:=[.$H$5]*[.DA39]*[.$H$8]*[.$H$9]*1000" office:value-type="float" office:value="0">
            <text:p>0 €</text:p>
          </table:table-cell>
          <table:table-cell table:style-name="ce85" table:formula="of:=[.DC39]+[.DF39]+[.DI39]" office:value-type="float" office:value="38226500">
            <text:p>38 226 500 €</text:p>
          </table:table-cell>
          <table:table-cell table:style-name="ce90" table:formula="of:=[.DJ39]+[.DG39]+[.DD39]" office:value-type="float" office:value="29752500">
            <text:p>29 752 500 €</text:p>
          </table:table-cell>
          <table:table-cell table:style-name="ce98" table:formula="of:=[.DK39]-[.DL39]-[.$J$5]" office:value-type="float" office:value="-1526000">
            <text:p>-1 526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34]" office:value-type="float" office:value="30">
            <text:p>30 <text:s/>€/MWh</text:p>
          </table:table-cell>
          <table:table-cell table:style-name="ce39" table:formula="of:=[.F39]" office:value-type="float" office:value="48.7108333333333">
            <text:p>48,7</text:p>
          </table:table-cell>
          <table:table-cell table:style-name="ce45" table:formula="of:=[.F40]*[.$F$5]*1000" office:value-type="float" office:value="29226500">
            <text:p>29 226 500 €</text:p>
          </table:table-cell>
          <table:table-cell table:style-name="ce53" table:formula="of:=[.$F$5]*[.E40]*[.$F$8]*[.$F$9]*1000" office:value-type="float" office:value="23328000">
            <text:p>23 328 000 €</text:p>
          </table:table-cell>
          <table:table-cell table:style-name="ce39" table:formula="of:=[.I39]" office:value-type="float" office:value="45">
            <text:p>45,0</text:p>
          </table:table-cell>
          <table:table-cell table:style-name="ce45" table:formula="of:=[.$G$5]*[.I40]*1000" office:value-type="float" office:value="13500000">
            <text:p>13 500 000 €</text:p>
          </table:table-cell>
          <table:table-cell table:style-name="ce53" table:formula="of:=[.$G$5]*[.E40]*[.$G$8]*[.$G$9]*1000" office:value-type="float" office:value="12375000">
            <text:p>12 375 000 €</text:p>
          </table:table-cell>
          <table:table-cell table:style-name="ce39" table:formula="of:=[.L39]" office:value-type="float" office:value="45">
            <text:p>45,0</text:p>
          </table:table-cell>
          <table:table-cell table:style-name="ce81" table:formula="of:=[.$H$5]*[.L40]*1000" office:value-type="float" office:value="0">
            <text:p>0 €</text:p>
          </table:table-cell>
          <table:table-cell table:style-name="ce86" table:formula="of:=[.$H$5]*[.E40]*[.$H$8]*[.$H$9]*1000" office:value-type="float" office:value="0">
            <text:p>0 €</text:p>
          </table:table-cell>
          <table:table-cell table:style-name="ce85" table:formula="of:=[.G40]+[.J40]+[.M40]" office:value-type="float" office:value="42726500">
            <text:p>42 726 500 €</text:p>
          </table:table-cell>
          <table:table-cell table:style-name="ce90" table:formula="of:=[.N40]+[.K40]+[.H40]" office:value-type="float" office:value="35703000">
            <text:p>35 703 000 €</text:p>
          </table:table-cell>
          <table:table-cell table:style-name="ce94" table:formula="of:=[.O40]-[.P40]-[.$J$5]" office:value-type="float" office:value="-2976500">
            <text:p>-2 976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34]" office:value-type="float" office:value="30">
            <text:p>30 <text:s/>€/MWh</text:p>
          </table:table-cell>
          <table:table-cell table:style-name="ce39" table:formula="of:=[.Z39]" office:value-type="float" office:value="45.7108333333334">
            <text:p>45,7</text:p>
          </table:table-cell>
          <table:table-cell table:style-name="ce45" table:formula="of:=[.Z40]*[.$F$5]*1000" office:value-type="float" office:value="27426500">
            <text:p>27 426 500 €</text:p>
          </table:table-cell>
          <table:table-cell table:style-name="ce53" table:formula="of:=[.$F$5]*[.Y40]*[.$F$8]*[.$F$9]*1000" office:value-type="float" office:value="23328000">
            <text:p>23 328 000 €</text:p>
          </table:table-cell>
          <table:table-cell table:style-name="ce39" table:formula="of:=[.AC39]" office:value-type="float" office:value="48">
            <text:p>48,0</text:p>
          </table:table-cell>
          <table:table-cell table:style-name="ce45" table:formula="of:=[.$G$5]*[.AC40]*1000" office:value-type="float" office:value="14400000">
            <text:p>14 400 000 €</text:p>
          </table:table-cell>
          <table:table-cell table:style-name="ce53" table:formula="of:=[.$G$5]*[.Y40]*[.$G$8]*[.$G$9]*1000" office:value-type="float" office:value="12375000">
            <text:p>12 375 000 €</text:p>
          </table:table-cell>
          <table:table-cell table:style-name="ce39" table:formula="of:=[.AF39]" office:value-type="float" office:value="48">
            <text:p>48,0</text:p>
          </table:table-cell>
          <table:table-cell table:style-name="ce81" table:formula="of:=[.$H$5]*[.AF40]*1000" office:value-type="float" office:value="0">
            <text:p>0 €</text:p>
          </table:table-cell>
          <table:table-cell table:style-name="ce86" table:formula="of:=[.$H$5]*[.Y40]*[.$H$8]*[.$H$9]*1000" office:value-type="float" office:value="0">
            <text:p>0 €</text:p>
          </table:table-cell>
          <table:table-cell table:style-name="ce85" table:formula="of:=[.AA40]+[.AD40]+[.AG40]" office:value-type="float" office:value="41826500">
            <text:p>41 826 500 €</text:p>
          </table:table-cell>
          <table:table-cell table:style-name="ce90" table:formula="of:=[.AH40]+[.AE40]+[.AB40]" office:value-type="float" office:value="35703000">
            <text:p>35 703 000 €</text:p>
          </table:table-cell>
          <table:table-cell table:style-name="ce98" table:formula="of:=[.AI40]-[.AJ40]-[.$J$5]" office:value-type="float" office:value="-3876499.99999999">
            <text:p>-3 8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34]" office:value-type="float" office:value="30">
            <text:p>30 <text:s/>€/MWh</text:p>
          </table:table-cell>
          <table:table-cell table:style-name="ce39" table:formula="of:=[.AT39]" office:value-type="float" office:value="42.7108333333333">
            <text:p>42,7</text:p>
          </table:table-cell>
          <table:table-cell table:style-name="ce45" table:formula="of:=[.AT40]*[.$F$5]*1000" office:value-type="float" office:value="25626500">
            <text:p>25 626 500 €</text:p>
          </table:table-cell>
          <table:table-cell table:style-name="ce53" table:formula="of:=[.$F$5]*[.AS40]*[.$F$8]*[.$F$9]*1000" office:value-type="float" office:value="23328000">
            <text:p>23 328 000 €</text:p>
          </table:table-cell>
          <table:table-cell table:style-name="ce39" table:formula="of:=[.AW39]" office:value-type="float" office:value="51">
            <text:p>51,0</text:p>
          </table:table-cell>
          <table:table-cell table:style-name="ce45" table:formula="of:=[.$G$5]*[.AW40]*1000" office:value-type="float" office:value="15300000">
            <text:p>15 300 000 €</text:p>
          </table:table-cell>
          <table:table-cell table:style-name="ce53" table:formula="of:=[.$G$5]*[.AS40]*[.$G$8]*[.$G$9]*1000" office:value-type="float" office:value="12375000">
            <text:p>12 375 000 €</text:p>
          </table:table-cell>
          <table:table-cell table:style-name="ce39" table:formula="of:=[.AZ39]" office:value-type="float" office:value="51">
            <text:p>51,0</text:p>
          </table:table-cell>
          <table:table-cell table:style-name="ce81" table:formula="of:=[.$H$5]*[.AZ40]*1000" office:value-type="float" office:value="0">
            <text:p>0 €</text:p>
          </table:table-cell>
          <table:table-cell table:style-name="ce86" table:formula="of:=[.$H$5]*[.AS40]*[.$H$8]*[.$H$9]*1000" office:value-type="float" office:value="0">
            <text:p>0 €</text:p>
          </table:table-cell>
          <table:table-cell table:style-name="ce85" table:formula="of:=[.AU40]+[.AX40]+[.BA40]" office:value-type="float" office:value="40926500">
            <text:p>40 926 500 €</text:p>
          </table:table-cell>
          <table:table-cell table:style-name="ce90" table:formula="of:=[.BB40]+[.AY40]+[.AV40]" office:value-type="float" office:value="35703000">
            <text:p>35 703 000 €</text:p>
          </table:table-cell>
          <table:table-cell table:style-name="ce98" table:formula="of:=[.BC40]-[.BD40]-[.$J$5]" office:value-type="float" office:value="-4776500">
            <text:p>-4 7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34]" office:value-type="float" office:value="30">
            <text:p>30 <text:s/>€/MWh</text:p>
          </table:table-cell>
          <table:table-cell table:style-name="ce39" table:formula="of:=[.BN39]" office:value-type="float" office:value="39.7108333333333">
            <text:p>39,7</text:p>
          </table:table-cell>
          <table:table-cell table:style-name="ce45" table:formula="of:=[.BN40]*[.$F$5]*1000" office:value-type="float" office:value="23826500">
            <text:p>23 826 500 €</text:p>
          </table:table-cell>
          <table:table-cell table:style-name="ce53" table:formula="of:=[.$F$5]*[.BM40]*[.$F$8]*[.$F$9]*1000" office:value-type="float" office:value="23328000">
            <text:p>23 328 000 €</text:p>
          </table:table-cell>
          <table:table-cell table:style-name="ce39" table:formula="of:=[.BQ39]" office:value-type="float" office:value="54">
            <text:p>54,0</text:p>
          </table:table-cell>
          <table:table-cell table:style-name="ce45" table:formula="of:=[.$G$5]*[.BQ40]*1000" office:value-type="float" office:value="16200000">
            <text:p>16 200 000 €</text:p>
          </table:table-cell>
          <table:table-cell table:style-name="ce53" table:formula="of:=[.$G$5]*[.BM40]*[.$G$8]*[.$G$9]*1000" office:value-type="float" office:value="12375000">
            <text:p>12 375 000 €</text:p>
          </table:table-cell>
          <table:table-cell table:style-name="ce39" table:formula="of:=[.BT39]" office:value-type="float" office:value="54">
            <text:p>54,0</text:p>
          </table:table-cell>
          <table:table-cell table:style-name="ce81" table:formula="of:=[.$H$5]*[.BT40]*1000" office:value-type="float" office:value="0">
            <text:p>0 €</text:p>
          </table:table-cell>
          <table:table-cell table:style-name="ce86" table:formula="of:=[.$H$5]*[.BM40]*[.$H$8]*[.$H$9]*1000" office:value-type="float" office:value="0">
            <text:p>0 €</text:p>
          </table:table-cell>
          <table:table-cell table:style-name="ce85" table:formula="of:=[.BO40]+[.BR40]+[.BU40]" office:value-type="float" office:value="40026500">
            <text:p>40 026 500 €</text:p>
          </table:table-cell>
          <table:table-cell table:style-name="ce90" table:formula="of:=[.BV40]+[.BS40]+[.BP40]" office:value-type="float" office:value="35703000">
            <text:p>35 703 000 €</text:p>
          </table:table-cell>
          <table:table-cell table:style-name="ce98" table:formula="of:=[.BW40]-[.BX40]-[.$J$5]" office:value-type="float" office:value="-5676500">
            <text:p>-5 6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34]" office:value-type="float" office:value="30">
            <text:p>30 <text:s/>€/MWh</text:p>
          </table:table-cell>
          <table:table-cell table:style-name="ce39" table:formula="of:=[.CH39]" office:value-type="float" office:value="36.7108333333333">
            <text:p>36,7</text:p>
          </table:table-cell>
          <table:table-cell table:style-name="ce45" table:formula="of:=[.CH40]*[.$F$5]*1000" office:value-type="float" office:value="22026500">
            <text:p>22 026 500 €</text:p>
          </table:table-cell>
          <table:table-cell table:style-name="ce53" table:formula="of:=[.$F$5]*[.CG40]*[.$F$8]*[.$F$9]*1000" office:value-type="float" office:value="23328000">
            <text:p>23 328 000 €</text:p>
          </table:table-cell>
          <table:table-cell table:style-name="ce39" table:formula="of:=[.CK39]" office:value-type="float" office:value="57">
            <text:p>57,0</text:p>
          </table:table-cell>
          <table:table-cell table:style-name="ce45" table:formula="of:=[.$G$5]*[.CK40]*1000" office:value-type="float" office:value="17100000">
            <text:p>17 100 000 €</text:p>
          </table:table-cell>
          <table:table-cell table:style-name="ce53" table:formula="of:=[.$G$5]*[.CG40]*[.$G$8]*[.$G$9]*1000" office:value-type="float" office:value="12375000">
            <text:p>12 375 000 €</text:p>
          </table:table-cell>
          <table:table-cell table:style-name="ce39" table:formula="of:=[.CN39]" office:value-type="float" office:value="57">
            <text:p>57,0</text:p>
          </table:table-cell>
          <table:table-cell table:style-name="ce81" table:formula="of:=[.$H$5]*[.CN40]*1000" office:value-type="float" office:value="0">
            <text:p>0 €</text:p>
          </table:table-cell>
          <table:table-cell table:style-name="ce86" table:formula="of:=[.$H$5]*[.CG40]*[.$H$8]*[.$H$9]*1000" office:value-type="float" office:value="0">
            <text:p>0 €</text:p>
          </table:table-cell>
          <table:table-cell table:style-name="ce85" table:formula="of:=[.CI40]+[.CL40]+[.CO40]" office:value-type="float" office:value="39126500">
            <text:p>39 126 500 €</text:p>
          </table:table-cell>
          <table:table-cell table:style-name="ce90" table:formula="of:=[.CP40]+[.CM40]+[.CJ40]" office:value-type="float" office:value="35703000">
            <text:p>35 703 000 €</text:p>
          </table:table-cell>
          <table:table-cell table:style-name="ce98" table:formula="of:=[.CQ40]-[.CR40]-[.$J$5]" office:value-type="float" office:value="-6576500">
            <text:p>-6 5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34]" office:value-type="float" office:value="30">
            <text:p>30 <text:s/>€/MWh</text:p>
          </table:table-cell>
          <table:table-cell table:style-name="ce39" table:formula="of:=[.DB39]" office:value-type="float" office:value="33.7108333333333">
            <text:p>33,7</text:p>
          </table:table-cell>
          <table:table-cell table:style-name="ce45" table:formula="of:=[.DB40]*[.$F$5]*1000" office:value-type="float" office:value="20226500">
            <text:p>20 226 500 €</text:p>
          </table:table-cell>
          <table:table-cell table:style-name="ce53" table:formula="of:=[.$F$5]*[.DA40]*[.$F$8]*[.$F$9]*1000" office:value-type="float" office:value="23328000">
            <text:p>23 328 000 €</text:p>
          </table:table-cell>
          <table:table-cell table:style-name="ce39" table:formula="of:=[.DE39]" office:value-type="float" office:value="60">
            <text:p>60,0</text:p>
          </table:table-cell>
          <table:table-cell table:style-name="ce45" table:formula="of:=[.$G$5]*[.DE40]*1000" office:value-type="float" office:value="18000000">
            <text:p>18 000 000 €</text:p>
          </table:table-cell>
          <table:table-cell table:style-name="ce53" table:formula="of:=[.$G$5]*[.DA40]*[.$G$8]*[.$G$9]*1000" office:value-type="float" office:value="12375000">
            <text:p>12 375 000 €</text:p>
          </table:table-cell>
          <table:table-cell table:style-name="ce39" table:formula="of:=[.DH39]" office:value-type="float" office:value="60">
            <text:p>60,0</text:p>
          </table:table-cell>
          <table:table-cell table:style-name="ce81" table:formula="of:=[.$H$5]*[.DH40]*1000" office:value-type="float" office:value="0">
            <text:p>0 €</text:p>
          </table:table-cell>
          <table:table-cell table:style-name="ce86" table:formula="of:=[.$H$5]*[.DA40]*[.$H$8]*[.$H$9]*1000" office:value-type="float" office:value="0">
            <text:p>0 €</text:p>
          </table:table-cell>
          <table:table-cell table:style-name="ce85" table:formula="of:=[.DC40]+[.DF40]+[.DI40]" office:value-type="float" office:value="38226500">
            <text:p>38 226 500 €</text:p>
          </table:table-cell>
          <table:table-cell table:style-name="ce90" table:formula="of:=[.DJ40]+[.DG40]+[.DD40]" office:value-type="float" office:value="35703000">
            <text:p>35 703 000 €</text:p>
          </table:table-cell>
          <table:table-cell table:style-name="ce98" table:formula="of:=[.DK40]-[.DL40]-[.$J$5]" office:value-type="float" office:value="-7476500">
            <text:p>-7 476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E35]" office:value-type="float" office:value="35">
            <text:p>35 <text:s/>€/MWh</text:p>
          </table:table-cell>
          <table:table-cell table:style-name="ce40" table:formula="of:=[.F40]" office:value-type="float" office:value="48.7108333333333">
            <text:p>48,7</text:p>
          </table:table-cell>
          <table:table-cell table:style-name="ce46" table:formula="of:=[.F41]*[.$F$5]*1000" office:value-type="float" office:value="29226500">
            <text:p>29 226 500 €</text:p>
          </table:table-cell>
          <table:table-cell table:style-name="ce54" table:formula="of:=[.$F$5]*[.E41]*[.$F$8]*[.$F$9]*1000" office:value-type="float" office:value="27216000">
            <text:p>27 216 000 €</text:p>
          </table:table-cell>
          <table:table-cell table:style-name="ce40" table:formula="of:=[.I40]" office:value-type="float" office:value="45">
            <text:p>45,0</text:p>
          </table:table-cell>
          <table:table-cell table:style-name="ce46" table:formula="of:=[.$G$5]*[.I41]*1000" office:value-type="float" office:value="13500000">
            <text:p>13 500 000 €</text:p>
          </table:table-cell>
          <table:table-cell table:style-name="ce54" table:formula="of:=[.$G$5]*[.E41]*[.$G$8]*[.$G$9]*1000" office:value-type="float" office:value="14437500">
            <text:p>14 437 500 €</text:p>
          </table:table-cell>
          <table:table-cell table:style-name="ce40" table:formula="of:=[.L40]" office:value-type="float" office:value="45">
            <text:p>45,0</text:p>
          </table:table-cell>
          <table:table-cell table:style-name="ce82" table:formula="of:=[.$H$5]*[.L41]*1000" office:value-type="float" office:value="0">
            <text:p>0 €</text:p>
          </table:table-cell>
          <table:table-cell table:style-name="ce87" table:formula="of:=[.$H$5]*[.E41]*[.$H$8]*[.$H$9]*1000" office:value-type="float" office:value="0">
            <text:p>0 €</text:p>
          </table:table-cell>
          <table:table-cell table:style-name="ce89" table:formula="of:=[.G41]+[.J41]+[.M41]" office:value-type="float" office:value="42726500">
            <text:p>42 726 500 €</text:p>
          </table:table-cell>
          <table:table-cell table:style-name="ce91" table:formula="of:=[.N41]+[.K41]+[.H41]" office:value-type="float" office:value="41653500">
            <text:p>41 653 500 €</text:p>
          </table:table-cell>
          <table:table-cell table:style-name="ce95" table:formula="of:=[.O41]-[.P41]-[.$J$5]" office:value-type="float" office:value="-8927000">
            <text:p>-8 927 000 €</text:p>
          </table:table-cell>
          <table:table-cell table:style-name="ce95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Y35]" office:value-type="float" office:value="35">
            <text:p>35 <text:s/>€/MWh</text:p>
          </table:table-cell>
          <table:table-cell table:style-name="ce40" table:formula="of:=[.Z40]" office:value-type="float" office:value="45.7108333333334">
            <text:p>45,7</text:p>
          </table:table-cell>
          <table:table-cell table:style-name="ce46" table:formula="of:=[.Z41]*[.$F$5]*1000" office:value-type="float" office:value="27426500">
            <text:p>27 426 500 €</text:p>
          </table:table-cell>
          <table:table-cell table:style-name="ce54" table:formula="of:=[.$F$5]*[.Y41]*[.$F$8]*[.$F$9]*1000" office:value-type="float" office:value="27216000">
            <text:p>27 216 000 €</text:p>
          </table:table-cell>
          <table:table-cell table:style-name="ce40" table:formula="of:=[.AC40]" office:value-type="float" office:value="48">
            <text:p>48,0</text:p>
          </table:table-cell>
          <table:table-cell table:style-name="ce46" table:formula="of:=[.$G$5]*[.AC41]*1000" office:value-type="float" office:value="14400000">
            <text:p>14 400 000 €</text:p>
          </table:table-cell>
          <table:table-cell table:style-name="ce54" table:formula="of:=[.$G$5]*[.Y41]*[.$G$8]*[.$G$9]*1000" office:value-type="float" office:value="14437500">
            <text:p>14 437 500 €</text:p>
          </table:table-cell>
          <table:table-cell table:style-name="ce40" table:formula="of:=[.AF40]" office:value-type="float" office:value="48">
            <text:p>48,0</text:p>
          </table:table-cell>
          <table:table-cell table:style-name="ce82" table:formula="of:=[.$H$5]*[.AF41]*1000" office:value-type="float" office:value="0">
            <text:p>0 €</text:p>
          </table:table-cell>
          <table:table-cell table:style-name="ce87" table:formula="of:=[.$H$5]*[.Y41]*[.$H$8]*[.$H$9]*1000" office:value-type="float" office:value="0">
            <text:p>0 €</text:p>
          </table:table-cell>
          <table:table-cell table:style-name="ce89" table:formula="of:=[.AA41]+[.AD41]+[.AG41]" office:value-type="float" office:value="41826500">
            <text:p>41 826 500 €</text:p>
          </table:table-cell>
          <table:table-cell table:style-name="ce91" table:formula="of:=[.AH41]+[.AE41]+[.AB41]" office:value-type="float" office:value="41653500">
            <text:p>41 653 500 €</text:p>
          </table:table-cell>
          <table:table-cell table:style-name="ce99" table:formula="of:=[.AI41]-[.AJ41]-[.$J$5]" office:value-type="float" office:value="-9826999.99999999">
            <text:p>-9 827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AS35]" office:value-type="float" office:value="35">
            <text:p>35 <text:s/>€/MWh</text:p>
          </table:table-cell>
          <table:table-cell table:style-name="ce40" table:formula="of:=[.AT40]" office:value-type="float" office:value="42.7108333333333">
            <text:p>42,7</text:p>
          </table:table-cell>
          <table:table-cell table:style-name="ce46" table:formula="of:=[.AT41]*[.$F$5]*1000" office:value-type="float" office:value="25626500">
            <text:p>25 626 500 €</text:p>
          </table:table-cell>
          <table:table-cell table:style-name="ce54" table:formula="of:=[.$F$5]*[.AS41]*[.$F$8]*[.$F$9]*1000" office:value-type="float" office:value="27216000">
            <text:p>27 216 000 €</text:p>
          </table:table-cell>
          <table:table-cell table:style-name="ce40" table:formula="of:=[.AW40]" office:value-type="float" office:value="51">
            <text:p>51,0</text:p>
          </table:table-cell>
          <table:table-cell table:style-name="ce46" table:formula="of:=[.$G$5]*[.AW41]*1000" office:value-type="float" office:value="15300000">
            <text:p>15 300 000 €</text:p>
          </table:table-cell>
          <table:table-cell table:style-name="ce54" table:formula="of:=[.$G$5]*[.AS41]*[.$G$8]*[.$G$9]*1000" office:value-type="float" office:value="14437500">
            <text:p>14 437 500 €</text:p>
          </table:table-cell>
          <table:table-cell table:style-name="ce40" table:formula="of:=[.AZ40]" office:value-type="float" office:value="51">
            <text:p>51,0</text:p>
          </table:table-cell>
          <table:table-cell table:style-name="ce82" table:formula="of:=[.$H$5]*[.AZ41]*1000" office:value-type="float" office:value="0">
            <text:p>0 €</text:p>
          </table:table-cell>
          <table:table-cell table:style-name="ce87" table:formula="of:=[.$H$5]*[.AS41]*[.$H$8]*[.$H$9]*1000" office:value-type="float" office:value="0">
            <text:p>0 €</text:p>
          </table:table-cell>
          <table:table-cell table:style-name="ce89" table:formula="of:=[.AU41]+[.AX41]+[.BA41]" office:value-type="float" office:value="40926500">
            <text:p>40 926 500 €</text:p>
          </table:table-cell>
          <table:table-cell table:style-name="ce91" table:formula="of:=[.BB41]+[.AY41]+[.AV41]" office:value-type="float" office:value="41653500">
            <text:p>41 653 500 €</text:p>
          </table:table-cell>
          <table:table-cell table:style-name="ce99" table:formula="of:=[.BC41]-[.BD41]-[.$J$5]" office:value-type="float" office:value="-10727000">
            <text:p>-10 727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BM35]" office:value-type="float" office:value="35">
            <text:p>35 <text:s/>€/MWh</text:p>
          </table:table-cell>
          <table:table-cell table:style-name="ce40" table:formula="of:=[.BN40]" office:value-type="float" office:value="39.7108333333333">
            <text:p>39,7</text:p>
          </table:table-cell>
          <table:table-cell table:style-name="ce46" table:formula="of:=[.BN41]*[.$F$5]*1000" office:value-type="float" office:value="23826500">
            <text:p>23 826 500 €</text:p>
          </table:table-cell>
          <table:table-cell table:style-name="ce54" table:formula="of:=[.$F$5]*[.BM41]*[.$F$8]*[.$F$9]*1000" office:value-type="float" office:value="27216000">
            <text:p>27 216 000 €</text:p>
          </table:table-cell>
          <table:table-cell table:style-name="ce40" table:formula="of:=[.BQ40]" office:value-type="float" office:value="54">
            <text:p>54,0</text:p>
          </table:table-cell>
          <table:table-cell table:style-name="ce46" table:formula="of:=[.$G$5]*[.BQ41]*1000" office:value-type="float" office:value="16200000">
            <text:p>16 200 000 €</text:p>
          </table:table-cell>
          <table:table-cell table:style-name="ce54" table:formula="of:=[.$G$5]*[.BM41]*[.$G$8]*[.$G$9]*1000" office:value-type="float" office:value="14437500">
            <text:p>14 437 500 €</text:p>
          </table:table-cell>
          <table:table-cell table:style-name="ce40" table:formula="of:=[.BT40]" office:value-type="float" office:value="54">
            <text:p>54,0</text:p>
          </table:table-cell>
          <table:table-cell table:style-name="ce82" table:formula="of:=[.$H$5]*[.BT41]*1000" office:value-type="float" office:value="0">
            <text:p>0 €</text:p>
          </table:table-cell>
          <table:table-cell table:style-name="ce87" table:formula="of:=[.$H$5]*[.BM41]*[.$H$8]*[.$H$9]*1000" office:value-type="float" office:value="0">
            <text:p>0 €</text:p>
          </table:table-cell>
          <table:table-cell table:style-name="ce89" table:formula="of:=[.BO41]+[.BR41]+[.BU41]" office:value-type="float" office:value="40026500">
            <text:p>40 026 500 €</text:p>
          </table:table-cell>
          <table:table-cell table:style-name="ce91" table:formula="of:=[.BV41]+[.BS41]+[.BP41]" office:value-type="float" office:value="41653500">
            <text:p>41 653 500 €</text:p>
          </table:table-cell>
          <table:table-cell table:style-name="ce99" table:formula="of:=[.BW41]-[.BX41]-[.$J$5]" office:value-type="float" office:value="-11627000">
            <text:p>-11 627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CG35]" office:value-type="float" office:value="35">
            <text:p>35 <text:s/>€/MWh</text:p>
          </table:table-cell>
          <table:table-cell table:style-name="ce40" table:formula="of:=[.CH40]" office:value-type="float" office:value="36.7108333333333">
            <text:p>36,7</text:p>
          </table:table-cell>
          <table:table-cell table:style-name="ce46" table:formula="of:=[.CH41]*[.$F$5]*1000" office:value-type="float" office:value="22026500">
            <text:p>22 026 500 €</text:p>
          </table:table-cell>
          <table:table-cell table:style-name="ce54" table:formula="of:=[.$F$5]*[.CG41]*[.$F$8]*[.$F$9]*1000" office:value-type="float" office:value="27216000">
            <text:p>27 216 000 €</text:p>
          </table:table-cell>
          <table:table-cell table:style-name="ce40" table:formula="of:=[.CK40]" office:value-type="float" office:value="57">
            <text:p>57,0</text:p>
          </table:table-cell>
          <table:table-cell table:style-name="ce46" table:formula="of:=[.$G$5]*[.CK41]*1000" office:value-type="float" office:value="17100000">
            <text:p>17 100 000 €</text:p>
          </table:table-cell>
          <table:table-cell table:style-name="ce54" table:formula="of:=[.$G$5]*[.CG41]*[.$G$8]*[.$G$9]*1000" office:value-type="float" office:value="14437500">
            <text:p>14 437 500 €</text:p>
          </table:table-cell>
          <table:table-cell table:style-name="ce40" table:formula="of:=[.CN40]" office:value-type="float" office:value="57">
            <text:p>57,0</text:p>
          </table:table-cell>
          <table:table-cell table:style-name="ce82" table:formula="of:=[.$H$5]*[.CN41]*1000" office:value-type="float" office:value="0">
            <text:p>0 €</text:p>
          </table:table-cell>
          <table:table-cell table:style-name="ce87" table:formula="of:=[.$H$5]*[.CG41]*[.$H$8]*[.$H$9]*1000" office:value-type="float" office:value="0">
            <text:p>0 €</text:p>
          </table:table-cell>
          <table:table-cell table:style-name="ce89" table:formula="of:=[.CI41]+[.CL41]+[.CO41]" office:value-type="float" office:value="39126500">
            <text:p>39 126 500 €</text:p>
          </table:table-cell>
          <table:table-cell table:style-name="ce91" table:formula="of:=[.CP41]+[.CM41]+[.CJ41]" office:value-type="float" office:value="41653500">
            <text:p>41 653 500 €</text:p>
          </table:table-cell>
          <table:table-cell table:style-name="ce99" table:formula="of:=[.CQ41]-[.CR41]-[.$J$5]" office:value-type="float" office:value="-12527000">
            <text:p>-12 527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DA35]" office:value-type="float" office:value="35">
            <text:p>35 <text:s/>€/MWh</text:p>
          </table:table-cell>
          <table:table-cell table:style-name="ce40" table:formula="of:=[.DB40]" office:value-type="float" office:value="33.7108333333333">
            <text:p>33,7</text:p>
          </table:table-cell>
          <table:table-cell table:style-name="ce46" table:formula="of:=[.DB41]*[.$F$5]*1000" office:value-type="float" office:value="20226500">
            <text:p>20 226 500 €</text:p>
          </table:table-cell>
          <table:table-cell table:style-name="ce54" table:formula="of:=[.$F$5]*[.DA41]*[.$F$8]*[.$F$9]*1000" office:value-type="float" office:value="27216000">
            <text:p>27 216 000 €</text:p>
          </table:table-cell>
          <table:table-cell table:style-name="ce40" table:formula="of:=[.DE40]" office:value-type="float" office:value="60">
            <text:p>60,0</text:p>
          </table:table-cell>
          <table:table-cell table:style-name="ce46" table:formula="of:=[.$G$5]*[.DE41]*1000" office:value-type="float" office:value="18000000">
            <text:p>18 000 000 €</text:p>
          </table:table-cell>
          <table:table-cell table:style-name="ce54" table:formula="of:=[.$G$5]*[.DA41]*[.$G$8]*[.$G$9]*1000" office:value-type="float" office:value="14437500">
            <text:p>14 437 500 €</text:p>
          </table:table-cell>
          <table:table-cell table:style-name="ce40" table:formula="of:=[.DH40]" office:value-type="float" office:value="60">
            <text:p>60,0</text:p>
          </table:table-cell>
          <table:table-cell table:style-name="ce82" table:formula="of:=[.$H$5]*[.DH41]*1000" office:value-type="float" office:value="0">
            <text:p>0 €</text:p>
          </table:table-cell>
          <table:table-cell table:style-name="ce87" table:formula="of:=[.$H$5]*[.DA41]*[.$H$8]*[.$H$9]*1000" office:value-type="float" office:value="0">
            <text:p>0 €</text:p>
          </table:table-cell>
          <table:table-cell table:style-name="ce89" table:formula="of:=[.DC41]+[.DF41]+[.DI41]" office:value-type="float" office:value="38226500">
            <text:p>38 226 500 €</text:p>
          </table:table-cell>
          <table:table-cell table:style-name="ce91" table:formula="of:=[.DJ41]+[.DG41]+[.DD41]" office:value-type="float" office:value="41653500">
            <text:p>41 653 500 €</text:p>
          </table:table-cell>
          <table:table-cell table:style-name="ce99" table:formula="of:=[.DK41]-[.DL41]-[.$J$5]" office:value-type="float" office:value="-13427000">
            <text:p>-13 427 000 €</text:p>
          </table:table-cell>
          <table:table-cell table:style-name="ce99" table:number-columns-repeated="2"/>
          <table:table-cell table:number-columns-repeated="905"/>
        </table:table-row>
        <table:table-row table:style-name="ro6">
          <table:table-cell table:style-name="ce1" office:value-type="string">
            <text:p>Kaukolämpö</text:p>
          </table:table-cell>
          <table:table-cell table:style-name="ce3" office:value-type="float" office:value="65.5033333333333">
            <text:p>65,5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42]" office:value-type="float" office:value="65.5033333333333">
            <text:p>65,5</text:p>
          </table:table-cell>
          <table:table-cell table:style-name="ce43" table:formula="of:=[.F42]*[.$F$4]*1000" office:value-type="float" office:value="39302000">
            <text:p>39 302 000 €</text:p>
          </table:table-cell>
          <table:table-cell table:style-name="ce52" table:formula="of:=[.$F$4]*[.E42]*[.$F$8]*[.$F$9]*1000" office:value-type="float" office:value="7776000">
            <text:p>7 776 000 €</text:p>
          </table:table-cell>
          <table:table-cell table:style-name="ce37" table:formula="of:=[.B43]" office:value-type="float" office:value="45">
            <text:p>45,0</text:p>
          </table:table-cell>
          <table:table-cell table:style-name="ce43" table:formula="of:=[.$G$4]*[.I42]*1000" office:value-type="float" office:value="13500000">
            <text:p>13 500 000 €</text:p>
          </table:table-cell>
          <table:table-cell table:style-name="ce52" table:formula="of:=[.$G$4]*[.E42]*[.$G$8]*[.$G$9]*1000" office:value-type="float" office:value="4125000">
            <text:p>4 125 000 €</text:p>
          </table:table-cell>
          <table:table-cell table:style-name="ce37" table:formula="of:=[.B44]" office:value-type="float" office:value="45">
            <text:p>45,0</text:p>
          </table:table-cell>
          <table:table-cell table:style-name="ce80" table:formula="of:=[.$H$4]*[.L42]*1000" office:value-type="float" office:value="27000000">
            <text:p>27 000 000 €</text:p>
          </table:table-cell>
          <table:table-cell table:style-name="ce84" table:formula="of:=[.$H$4]*[.E42]*[.$H$8]*[.$H$9]*1000" office:value-type="float" office:value="16500000">
            <text:p>16 500 000 €</text:p>
          </table:table-cell>
          <table:table-cell table:style-name="ce88" table:formula="of:=[.G42]+[.J42]+[.M42]" office:value-type="float" office:value="79802000">
            <text:p>79 802 000 €</text:p>
          </table:table-cell>
          <table:table-cell table:style-name="ce88" table:formula="of:=[.N42]+[.K42]+[.H42]" office:value-type="float" office:value="28401000">
            <text:p>28 401 000 €</text:p>
          </table:table-cell>
          <table:table-cell table:style-name="ce93" table:formula="of:=[.O42]-[.P42]-[.$J$4]" office:value-type="float" office:value="24401000">
            <text:p>24 401 000 €</text:p>
          </table:table-cell>
          <table:table-cell table:style-name="ce93" table:formula="of:=[.Q42]+[.Q48]" office:value-type="float" office:value="55302000">
            <text:p>55 302 000 €</text:p>
          </table:table-cell>
          <table:table-cell table:style-name="ce93" table:formula="of:=[.R42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62.5033333333334">
            <text:p>62,5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V42]" office:value-type="float" office:value="62.5033333333334">
            <text:p>62,5</text:p>
          </table:table-cell>
          <table:table-cell table:style-name="ce43" table:formula="of:=[.Z42]*[.$F$4]*1000" office:value-type="float" office:value="37502000">
            <text:p>37 502 000 €</text:p>
          </table:table-cell>
          <table:table-cell table:style-name="ce52" table:formula="of:=[.$F$4]*[.Y42]*[.$F$8]*[.$F$9]*1000" office:value-type="float" office:value="7776000">
            <text:p>7 776 000 €</text:p>
          </table:table-cell>
          <table:table-cell table:style-name="ce37" table:formula="of:=[.V43]" office:value-type="float" office:value="48">
            <text:p>48,0</text:p>
          </table:table-cell>
          <table:table-cell table:style-name="ce43" table:formula="of:=[.$G$4]*[.AC42]*1000" office:value-type="float" office:value="14400000">
            <text:p>14 400 000 €</text:p>
          </table:table-cell>
          <table:table-cell table:style-name="ce52" table:formula="of:=[.$G$4]*[.Y42]*[.$G$8]*[.$G$9]*1000" office:value-type="float" office:value="4125000">
            <text:p>4 125 000 €</text:p>
          </table:table-cell>
          <table:table-cell table:style-name="ce37" table:formula="of:=[.V44]" office:value-type="float" office:value="48">
            <text:p>48,0</text:p>
          </table:table-cell>
          <table:table-cell table:style-name="ce80" table:formula="of:=[.$H$4]*[.AF42]*1000" office:value-type="float" office:value="28800000">
            <text:p>28 800 000 €</text:p>
          </table:table-cell>
          <table:table-cell table:style-name="ce84" table:formula="of:=[.$H$4]*[.Y42]*[.$H$8]*[.$H$9]*1000" office:value-type="float" office:value="16500000">
            <text:p>16 500 000 €</text:p>
          </table:table-cell>
          <table:table-cell table:style-name="ce88" table:formula="of:=[.AA42]+[.AD42]+[.AG42]" office:value-type="float" office:value="80702000">
            <text:p>80 702 000 €</text:p>
          </table:table-cell>
          <table:table-cell table:style-name="ce88" table:formula="of:=[.AH42]+[.AE42]+[.AB42]" office:value-type="float" office:value="28401000">
            <text:p>28 401 000 €</text:p>
          </table:table-cell>
          <table:table-cell table:style-name="ce97" table:formula="of:=[.AI42]-[.AJ42]-[.$J$4]" office:value-type="float" office:value="25301000">
            <text:p>25 301 000 €</text:p>
          </table:table-cell>
          <table:table-cell table:style-name="ce97" table:formula="of:=[.AK42]+[.AK48]" office:value-type="float" office:value="55302000">
            <text:p>55 302 000 €</text:p>
          </table:table-cell>
          <table:table-cell table:style-name="ce97" table:formula="of:=[.AL42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59.5033333333334">
            <text:p>59,5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AP42]" office:value-type="float" office:value="59.5033333333334">
            <text:p>59,5</text:p>
          </table:table-cell>
          <table:table-cell table:style-name="ce43" table:formula="of:=[.AT42]*[.$F$4]*1000" office:value-type="float" office:value="35702000">
            <text:p>35 702 000 €</text:p>
          </table:table-cell>
          <table:table-cell table:style-name="ce52" table:formula="of:=[.$F$4]*[.AS42]*[.$F$8]*[.$F$9]*1000" office:value-type="float" office:value="7776000">
            <text:p>7 776 000 €</text:p>
          </table:table-cell>
          <table:table-cell table:style-name="ce37" table:formula="of:=[.AP43]" office:value-type="float" office:value="51">
            <text:p>51,0</text:p>
          </table:table-cell>
          <table:table-cell table:style-name="ce43" table:formula="of:=[.$G$4]*[.AW42]*1000" office:value-type="float" office:value="15300000">
            <text:p>15 300 000 €</text:p>
          </table:table-cell>
          <table:table-cell table:style-name="ce52" table:formula="of:=[.$G$4]*[.AS42]*[.$G$8]*[.$G$9]*1000" office:value-type="float" office:value="4125000">
            <text:p>4 125 000 €</text:p>
          </table:table-cell>
          <table:table-cell table:style-name="ce37" table:formula="of:=[.AP44]" office:value-type="float" office:value="51">
            <text:p>51,0</text:p>
          </table:table-cell>
          <table:table-cell table:style-name="ce80" table:formula="of:=[.$H$4]*[.AZ42]*1000" office:value-type="float" office:value="30600000">
            <text:p>30 600 000 €</text:p>
          </table:table-cell>
          <table:table-cell table:style-name="ce84" table:formula="of:=[.$H$4]*[.AS42]*[.$H$8]*[.$H$9]*1000" office:value-type="float" office:value="16500000">
            <text:p>16 500 000 €</text:p>
          </table:table-cell>
          <table:table-cell table:style-name="ce88" table:formula="of:=[.AU42]+[.AX42]+[.BA42]" office:value-type="float" office:value="81602000">
            <text:p>81 602 000 €</text:p>
          </table:table-cell>
          <table:table-cell table:style-name="ce88" table:formula="of:=[.BB42]+[.AY42]+[.AV42]" office:value-type="float" office:value="28401000">
            <text:p>28 401 000 €</text:p>
          </table:table-cell>
          <table:table-cell table:style-name="ce97" table:formula="of:=[.BC42]-[.BD42]-[.$J$4]" office:value-type="float" office:value="26201000">
            <text:p>26 201 000 €</text:p>
          </table:table-cell>
          <table:table-cell table:style-name="ce97" table:formula="of:=[.BE42]+[.BE48]" office:value-type="float" office:value="55302000.0000001">
            <text:p>55 302 000 €</text:p>
          </table:table-cell>
          <table:table-cell table:style-name="ce97" table:formula="of:=[.BF42]-[.$F$12]" office:value-type="float" office:value="40302000.0000001">
            <text:p>40 302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56.5033333333333">
            <text:p>56,5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J42]" office:value-type="float" office:value="56.5033333333333">
            <text:p>56,5</text:p>
          </table:table-cell>
          <table:table-cell table:style-name="ce43" table:formula="of:=[.BN42]*[.$F$4]*1000" office:value-type="float" office:value="33902000">
            <text:p>33 902 000 €</text:p>
          </table:table-cell>
          <table:table-cell table:style-name="ce52" table:formula="of:=[.$F$4]*[.BM42]*[.$F$8]*[.$F$9]*1000" office:value-type="float" office:value="7776000">
            <text:p>7 776 000 €</text:p>
          </table:table-cell>
          <table:table-cell table:style-name="ce37" table:formula="of:=[.BJ43]" office:value-type="float" office:value="54">
            <text:p>54,0</text:p>
          </table:table-cell>
          <table:table-cell table:style-name="ce43" table:formula="of:=[.$G$4]*[.BQ42]*1000" office:value-type="float" office:value="16200000">
            <text:p>16 200 000 €</text:p>
          </table:table-cell>
          <table:table-cell table:style-name="ce52" table:formula="of:=[.$G$4]*[.BM42]*[.$G$8]*[.$G$9]*1000" office:value-type="float" office:value="4125000">
            <text:p>4 125 000 €</text:p>
          </table:table-cell>
          <table:table-cell table:style-name="ce37" table:formula="of:=[.BJ44]" office:value-type="float" office:value="54">
            <text:p>54,0</text:p>
          </table:table-cell>
          <table:table-cell table:style-name="ce80" table:formula="of:=[.$H$4]*[.BT42]*1000" office:value-type="float" office:value="32400000">
            <text:p>32 400 000 €</text:p>
          </table:table-cell>
          <table:table-cell table:style-name="ce84" table:formula="of:=[.$H$4]*[.BM42]*[.$H$8]*[.$H$9]*1000" office:value-type="float" office:value="16500000">
            <text:p>16 500 000 €</text:p>
          </table:table-cell>
          <table:table-cell table:style-name="ce88" table:formula="of:=[.BO42]+[.BR42]+[.BU42]" office:value-type="float" office:value="82502000">
            <text:p>82 502 000 €</text:p>
          </table:table-cell>
          <table:table-cell table:style-name="ce88" table:formula="of:=[.BV42]+[.BS42]+[.BP42]" office:value-type="float" office:value="28401000">
            <text:p>28 401 000 €</text:p>
          </table:table-cell>
          <table:table-cell table:style-name="ce97" table:formula="of:=[.BW42]-[.BX42]-[.$J$4]" office:value-type="float" office:value="27101000">
            <text:p>27 101 000 €</text:p>
          </table:table-cell>
          <table:table-cell table:style-name="ce97" table:formula="of:=[.BY42]+[.BY48]" office:value-type="float" office:value="55302000">
            <text:p>55 302 000 €</text:p>
          </table:table-cell>
          <table:table-cell table:style-name="ce97" table:formula="of:=[.BZ42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53.5033333333333">
            <text:p>53,5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D42]" office:value-type="float" office:value="53.5033333333333">
            <text:p>53,5</text:p>
          </table:table-cell>
          <table:table-cell table:style-name="ce43" table:formula="of:=[.CH42]*[.$F$4]*1000" office:value-type="float" office:value="32102000">
            <text:p>32 102 000 €</text:p>
          </table:table-cell>
          <table:table-cell table:style-name="ce52" table:formula="of:=[.$F$4]*[.CG42]*[.$F$8]*[.$F$9]*1000" office:value-type="float" office:value="7776000">
            <text:p>7 776 000 €</text:p>
          </table:table-cell>
          <table:table-cell table:style-name="ce37" table:formula="of:=[.CD43]" office:value-type="float" office:value="57">
            <text:p>57,0</text:p>
          </table:table-cell>
          <table:table-cell table:style-name="ce43" table:formula="of:=[.$G$4]*[.CK42]*1000" office:value-type="float" office:value="17100000">
            <text:p>17 100 000 €</text:p>
          </table:table-cell>
          <table:table-cell table:style-name="ce52" table:formula="of:=[.$G$4]*[.CG42]*[.$G$8]*[.$G$9]*1000" office:value-type="float" office:value="4125000">
            <text:p>4 125 000 €</text:p>
          </table:table-cell>
          <table:table-cell table:style-name="ce37" table:formula="of:=[.CD44]" office:value-type="float" office:value="57">
            <text:p>57,0</text:p>
          </table:table-cell>
          <table:table-cell table:style-name="ce80" table:formula="of:=[.$H$4]*[.CN42]*1000" office:value-type="float" office:value="34200000">
            <text:p>34 200 000 €</text:p>
          </table:table-cell>
          <table:table-cell table:style-name="ce84" table:formula="of:=[.$H$4]*[.CG42]*[.$H$8]*[.$H$9]*1000" office:value-type="float" office:value="16500000">
            <text:p>16 500 000 €</text:p>
          </table:table-cell>
          <table:table-cell table:style-name="ce88" table:formula="of:=[.CI42]+[.CL42]+[.CO42]" office:value-type="float" office:value="83402000">
            <text:p>83 402 000 €</text:p>
          </table:table-cell>
          <table:table-cell table:style-name="ce88" table:formula="of:=[.CP42]+[.CM42]+[.CJ42]" office:value-type="float" office:value="28401000">
            <text:p>28 401 000 €</text:p>
          </table:table-cell>
          <table:table-cell table:style-name="ce97" table:formula="of:=[.CQ42]-[.CR42]-[.$J$4]" office:value-type="float" office:value="28001000">
            <text:p>28 001 000 €</text:p>
          </table:table-cell>
          <table:table-cell table:style-name="ce97" table:formula="of:=[.CS42]+[.CS48]" office:value-type="float" office:value="55302000">
            <text:p>55 302 000 €</text:p>
          </table:table-cell>
          <table:table-cell table:style-name="ce97" table:formula="of:=[.CT42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50.5033333333333">
            <text:p>50,5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X42]" office:value-type="float" office:value="50.5033333333333">
            <text:p>50,5</text:p>
          </table:table-cell>
          <table:table-cell table:style-name="ce43" table:formula="of:=[.DB42]*[.$F$4]*1000" office:value-type="float" office:value="30302000">
            <text:p>30 302 000 €</text:p>
          </table:table-cell>
          <table:table-cell table:style-name="ce52" table:formula="of:=[.$F$4]*[.DA42]*[.$F$8]*[.$F$9]*1000" office:value-type="float" office:value="7776000">
            <text:p>7 776 000 €</text:p>
          </table:table-cell>
          <table:table-cell table:style-name="ce37" table:formula="of:=[.CX43]" office:value-type="float" office:value="60">
            <text:p>60,0</text:p>
          </table:table-cell>
          <table:table-cell table:style-name="ce43" table:formula="of:=[.$G$4]*[.DE42]*1000" office:value-type="float" office:value="18000000">
            <text:p>18 000 000 €</text:p>
          </table:table-cell>
          <table:table-cell table:style-name="ce52" table:formula="of:=[.$G$4]*[.DA42]*[.$G$8]*[.$G$9]*1000" office:value-type="float" office:value="4125000">
            <text:p>4 125 000 €</text:p>
          </table:table-cell>
          <table:table-cell table:style-name="ce37" table:formula="of:=[.CX44]" office:value-type="float" office:value="60">
            <text:p>60,0</text:p>
          </table:table-cell>
          <table:table-cell table:style-name="ce80" table:formula="of:=[.$H$4]*[.DH42]*1000" office:value-type="float" office:value="36000000">
            <text:p>36 000 000 €</text:p>
          </table:table-cell>
          <table:table-cell table:style-name="ce84" table:formula="of:=[.$H$4]*[.DA42]*[.$H$8]*[.$H$9]*1000" office:value-type="float" office:value="16500000">
            <text:p>16 500 000 €</text:p>
          </table:table-cell>
          <table:table-cell table:style-name="ce88" table:formula="of:=[.DC42]+[.DF42]+[.DI42]" office:value-type="float" office:value="84302000">
            <text:p>84 302 000 €</text:p>
          </table:table-cell>
          <table:table-cell table:style-name="ce88" table:formula="of:=[.DJ42]+[.DG42]+[.DD42]" office:value-type="float" office:value="28401000">
            <text:p>28 401 000 €</text:p>
          </table:table-cell>
          <table:table-cell table:style-name="ce97" table:formula="of:=[.DK42]-[.DL42]-[.$J$4]" office:value-type="float" office:value="28901000">
            <text:p>28 901 000 €</text:p>
          </table:table-cell>
          <table:table-cell table:style-name="ce97" table:formula="of:=[.DM42]+[.DM48]" office:value-type="float" office:value="55302000">
            <text:p>55 302 000 €</text:p>
          </table:table-cell>
          <table:table-cell table:style-name="ce97" table:formula="of:=[.DN42]-[.$F$12]" office:value-type="float" office:value="40302000">
            <text:p>40 302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Vastapain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F42]" office:value-type="float" office:value="65.5033333333333">
            <text:p>65,5</text:p>
          </table:table-cell>
          <table:table-cell table:style-name="ce44" table:formula="of:=[.F43]*[.$F$4]*1000" office:value-type="float" office:value="39302000">
            <text:p>39 302 000 €</text:p>
          </table:table-cell>
          <table:table-cell table:style-name="ce52" table:formula="of:=[.$F$4]*[.E43]*[.$F$8]*[.$F$9]*1000" office:value-type="float" office:value="11664000">
            <text:p>11 664 000 €</text:p>
          </table:table-cell>
          <table:table-cell table:style-name="ce38" table:formula="of:=[.I42]" office:value-type="float" office:value="45">
            <text:p>45,0</text:p>
          </table:table-cell>
          <table:table-cell table:style-name="ce44" table:formula="of:=[.$G$4]*[.I43]*1000" office:value-type="float" office:value="13500000">
            <text:p>13 500 000 €</text:p>
          </table:table-cell>
          <table:table-cell table:style-name="ce52" table:formula="of:=[.$G$4]*[.E43]*[.$G$8]*[.$G$9]*1000" office:value-type="float" office:value="6187500">
            <text:p>6 187 500 €</text:p>
          </table:table-cell>
          <table:table-cell table:style-name="ce38" table:formula="of:=[.L42]" office:value-type="float" office:value="45">
            <text:p>45,0</text:p>
          </table:table-cell>
          <table:table-cell table:style-name="ce80" table:formula="of:=[.$H$4]*[.L43]*1000" office:value-type="float" office:value="27000000">
            <text:p>27 000 000 €</text:p>
          </table:table-cell>
          <table:table-cell table:style-name="ce85" table:formula="of:=[.$H$4]*[.E43]*[.$H$8]*[.$H$9]*1000" office:value-type="float" office:value="24750000">
            <text:p>24 750 000 €</text:p>
          </table:table-cell>
          <table:table-cell table:style-name="ce85" table:formula="of:=[.G43]+[.J43]+[.M43]" office:value-type="float" office:value="79802000">
            <text:p>79 802 000 €</text:p>
          </table:table-cell>
          <table:table-cell table:style-name="ce85" table:formula="of:=[.N43]+[.K43]+[.H43]" office:value-type="float" office:value="42601500">
            <text:p>42 601 500 €</text:p>
          </table:table-cell>
          <table:table-cell table:style-name="ce94" table:formula="of:=[.O43]-[.P43]-[.$J$4]" office:value-type="float" office:value="10200500">
            <text:p>10 200 500 €</text:p>
          </table:table-cell>
          <table:table-cell table:style-name="ce93" table:formula="of:=[.Q43]+[.Q49]" office:value-type="float" office:value="35151000">
            <text:p>35 151 000 €</text:p>
          </table:table-cell>
          <table:table-cell table:style-name="ce93" table:formula="of:=[.R43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Z42]" office:value-type="float" office:value="62.5033333333334">
            <text:p>62,5</text:p>
          </table:table-cell>
          <table:table-cell table:style-name="ce44" table:formula="of:=[.Z43]*[.$F$4]*1000" office:value-type="float" office:value="37502000">
            <text:p>37 502 000 €</text:p>
          </table:table-cell>
          <table:table-cell table:style-name="ce52" table:formula="of:=[.$F$4]*[.Y43]*[.$F$8]*[.$F$9]*1000" office:value-type="float" office:value="11664000">
            <text:p>11 664 000 €</text:p>
          </table:table-cell>
          <table:table-cell table:style-name="ce38" table:formula="of:=[.AC42]" office:value-type="float" office:value="48">
            <text:p>48,0</text:p>
          </table:table-cell>
          <table:table-cell table:style-name="ce44" table:formula="of:=[.$G$4]*[.AC43]*1000" office:value-type="float" office:value="14400000">
            <text:p>14 400 000 €</text:p>
          </table:table-cell>
          <table:table-cell table:style-name="ce52" table:formula="of:=[.$G$4]*[.Y43]*[.$G$8]*[.$G$9]*1000" office:value-type="float" office:value="6187500">
            <text:p>6 187 500 €</text:p>
          </table:table-cell>
          <table:table-cell table:style-name="ce38" table:formula="of:=[.AF42]" office:value-type="float" office:value="48">
            <text:p>48,0</text:p>
          </table:table-cell>
          <table:table-cell table:style-name="ce80" table:formula="of:=[.$H$4]*[.AF43]*1000" office:value-type="float" office:value="28800000">
            <text:p>28 800 000 €</text:p>
          </table:table-cell>
          <table:table-cell table:style-name="ce85" table:formula="of:=[.$H$4]*[.Y43]*[.$H$8]*[.$H$9]*1000" office:value-type="float" office:value="24750000">
            <text:p>24 750 000 €</text:p>
          </table:table-cell>
          <table:table-cell table:style-name="ce85" table:formula="of:=[.AA43]+[.AD43]+[.AG43]" office:value-type="float" office:value="80702000">
            <text:p>80 702 000 €</text:p>
          </table:table-cell>
          <table:table-cell table:style-name="ce85" table:formula="of:=[.AH43]+[.AE43]+[.AB43]" office:value-type="float" office:value="42601500">
            <text:p>42 601 500 €</text:p>
          </table:table-cell>
          <table:table-cell table:style-name="ce98" table:formula="of:=[.AI43]-[.AJ43]-[.$J$4]" office:value-type="float" office:value="11100500">
            <text:p>11 100 500 €</text:p>
          </table:table-cell>
          <table:table-cell table:style-name="ce97" table:formula="of:=[.AK43]+[.AK49]" office:value-type="float" office:value="35151000">
            <text:p>35 151 000 €</text:p>
          </table:table-cell>
          <table:table-cell table:style-name="ce97" table:formula="of:=[.AL43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AT42]" office:value-type="float" office:value="59.5033333333334">
            <text:p>59,5</text:p>
          </table:table-cell>
          <table:table-cell table:style-name="ce44" table:formula="of:=[.AT43]*[.$F$4]*1000" office:value-type="float" office:value="35702000">
            <text:p>35 702 000 €</text:p>
          </table:table-cell>
          <table:table-cell table:style-name="ce52" table:formula="of:=[.$F$4]*[.AS43]*[.$F$8]*[.$F$9]*1000" office:value-type="float" office:value="11664000">
            <text:p>11 664 000 €</text:p>
          </table:table-cell>
          <table:table-cell table:style-name="ce38" table:formula="of:=[.AW42]" office:value-type="float" office:value="51">
            <text:p>51,0</text:p>
          </table:table-cell>
          <table:table-cell table:style-name="ce44" table:formula="of:=[.$G$4]*[.AW43]*1000" office:value-type="float" office:value="15300000">
            <text:p>15 300 000 €</text:p>
          </table:table-cell>
          <table:table-cell table:style-name="ce52" table:formula="of:=[.$G$4]*[.AS43]*[.$G$8]*[.$G$9]*1000" office:value-type="float" office:value="6187500">
            <text:p>6 187 500 €</text:p>
          </table:table-cell>
          <table:table-cell table:style-name="ce38" table:formula="of:=[.AZ42]" office:value-type="float" office:value="51">
            <text:p>51,0</text:p>
          </table:table-cell>
          <table:table-cell table:style-name="ce80" table:formula="of:=[.$H$4]*[.AZ43]*1000" office:value-type="float" office:value="30600000">
            <text:p>30 600 000 €</text:p>
          </table:table-cell>
          <table:table-cell table:style-name="ce85" table:formula="of:=[.$H$4]*[.AS43]*[.$H$8]*[.$H$9]*1000" office:value-type="float" office:value="24750000">
            <text:p>24 750 000 €</text:p>
          </table:table-cell>
          <table:table-cell table:style-name="ce85" table:formula="of:=[.AU43]+[.AX43]+[.BA43]" office:value-type="float" office:value="81602000">
            <text:p>81 602 000 €</text:p>
          </table:table-cell>
          <table:table-cell table:style-name="ce85" table:formula="of:=[.BB43]+[.AY43]+[.AV43]" office:value-type="float" office:value="42601500">
            <text:p>42 601 500 €</text:p>
          </table:table-cell>
          <table:table-cell table:style-name="ce98" table:formula="of:=[.BC43]-[.BD43]-[.$J$4]" office:value-type="float" office:value="12000500">
            <text:p>12 000 500 €</text:p>
          </table:table-cell>
          <table:table-cell table:style-name="ce97" table:formula="of:=[.BE43]+[.BE49]" office:value-type="float" office:value="35151000.0000001">
            <text:p>35 151 000 €</text:p>
          </table:table-cell>
          <table:table-cell table:style-name="ce97" table:formula="of:=[.BF43]-[.$F$12]" office:value-type="float" office:value="20151000.0000001">
            <text:p>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BN42]" office:value-type="float" office:value="56.5033333333333">
            <text:p>56,5</text:p>
          </table:table-cell>
          <table:table-cell table:style-name="ce44" table:formula="of:=[.BN43]*[.$F$4]*1000" office:value-type="float" office:value="33902000">
            <text:p>33 902 000 €</text:p>
          </table:table-cell>
          <table:table-cell table:style-name="ce52" table:formula="of:=[.$F$4]*[.BM43]*[.$F$8]*[.$F$9]*1000" office:value-type="float" office:value="11664000">
            <text:p>11 664 000 €</text:p>
          </table:table-cell>
          <table:table-cell table:style-name="ce38" table:formula="of:=[.BQ42]" office:value-type="float" office:value="54">
            <text:p>54,0</text:p>
          </table:table-cell>
          <table:table-cell table:style-name="ce44" table:formula="of:=[.$G$4]*[.BQ43]*1000" office:value-type="float" office:value="16200000">
            <text:p>16 200 000 €</text:p>
          </table:table-cell>
          <table:table-cell table:style-name="ce52" table:formula="of:=[.$G$4]*[.BM43]*[.$G$8]*[.$G$9]*1000" office:value-type="float" office:value="6187500">
            <text:p>6 187 500 €</text:p>
          </table:table-cell>
          <table:table-cell table:style-name="ce38" table:formula="of:=[.BT42]" office:value-type="float" office:value="54">
            <text:p>54,0</text:p>
          </table:table-cell>
          <table:table-cell table:style-name="ce80" table:formula="of:=[.$H$4]*[.BT43]*1000" office:value-type="float" office:value="32400000">
            <text:p>32 400 000 €</text:p>
          </table:table-cell>
          <table:table-cell table:style-name="ce85" table:formula="of:=[.$H$4]*[.BM43]*[.$H$8]*[.$H$9]*1000" office:value-type="float" office:value="24750000">
            <text:p>24 750 000 €</text:p>
          </table:table-cell>
          <table:table-cell table:style-name="ce85" table:formula="of:=[.BO43]+[.BR43]+[.BU43]" office:value-type="float" office:value="82502000">
            <text:p>82 502 000 €</text:p>
          </table:table-cell>
          <table:table-cell table:style-name="ce85" table:formula="of:=[.BV43]+[.BS43]+[.BP43]" office:value-type="float" office:value="42601500">
            <text:p>42 601 500 €</text:p>
          </table:table-cell>
          <table:table-cell table:style-name="ce98" table:formula="of:=[.BW43]-[.BX43]-[.$J$4]" office:value-type="float" office:value="12900500">
            <text:p>12 900 500 €</text:p>
          </table:table-cell>
          <table:table-cell table:style-name="ce97" table:formula="of:=[.BY43]+[.BY49]" office:value-type="float" office:value="35151000">
            <text:p>35 151 000 €</text:p>
          </table:table-cell>
          <table:table-cell table:style-name="ce97" table:formula="of:=[.BZ43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CH42]" office:value-type="float" office:value="53.5033333333333">
            <text:p>53,5</text:p>
          </table:table-cell>
          <table:table-cell table:style-name="ce44" table:formula="of:=[.CH43]*[.$F$4]*1000" office:value-type="float" office:value="32102000">
            <text:p>32 102 000 €</text:p>
          </table:table-cell>
          <table:table-cell table:style-name="ce52" table:formula="of:=[.$F$4]*[.CG43]*[.$F$8]*[.$F$9]*1000" office:value-type="float" office:value="11664000">
            <text:p>11 664 000 €</text:p>
          </table:table-cell>
          <table:table-cell table:style-name="ce38" table:formula="of:=[.CK42]" office:value-type="float" office:value="57">
            <text:p>57,0</text:p>
          </table:table-cell>
          <table:table-cell table:style-name="ce44" table:formula="of:=[.$G$4]*[.CK43]*1000" office:value-type="float" office:value="17100000">
            <text:p>17 100 000 €</text:p>
          </table:table-cell>
          <table:table-cell table:style-name="ce52" table:formula="of:=[.$G$4]*[.CG43]*[.$G$8]*[.$G$9]*1000" office:value-type="float" office:value="6187500">
            <text:p>6 187 500 €</text:p>
          </table:table-cell>
          <table:table-cell table:style-name="ce38" table:formula="of:=[.CN42]" office:value-type="float" office:value="57">
            <text:p>57,0</text:p>
          </table:table-cell>
          <table:table-cell table:style-name="ce80" table:formula="of:=[.$H$4]*[.CN43]*1000" office:value-type="float" office:value="34200000">
            <text:p>34 200 000 €</text:p>
          </table:table-cell>
          <table:table-cell table:style-name="ce85" table:formula="of:=[.$H$4]*[.CG43]*[.$H$8]*[.$H$9]*1000" office:value-type="float" office:value="24750000">
            <text:p>24 750 000 €</text:p>
          </table:table-cell>
          <table:table-cell table:style-name="ce85" table:formula="of:=[.CI43]+[.CL43]+[.CO43]" office:value-type="float" office:value="83402000">
            <text:p>83 402 000 €</text:p>
          </table:table-cell>
          <table:table-cell table:style-name="ce85" table:formula="of:=[.CP43]+[.CM43]+[.CJ43]" office:value-type="float" office:value="42601500">
            <text:p>42 601 500 €</text:p>
          </table:table-cell>
          <table:table-cell table:style-name="ce98" table:formula="of:=[.CQ43]-[.CR43]-[.$J$4]" office:value-type="float" office:value="13800500">
            <text:p>13 800 500 €</text:p>
          </table:table-cell>
          <table:table-cell table:style-name="ce97" table:formula="of:=[.CS43]+[.CS49]" office:value-type="float" office:value="35151000">
            <text:p>35 151 000 €</text:p>
          </table:table-cell>
          <table:table-cell table:style-name="ce97" table:formula="of:=[.CT43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DB42]" office:value-type="float" office:value="50.5033333333333">
            <text:p>50,5</text:p>
          </table:table-cell>
          <table:table-cell table:style-name="ce44" table:formula="of:=[.DB43]*[.$F$4]*1000" office:value-type="float" office:value="30302000">
            <text:p>30 302 000 €</text:p>
          </table:table-cell>
          <table:table-cell table:style-name="ce52" table:formula="of:=[.$F$4]*[.DA43]*[.$F$8]*[.$F$9]*1000" office:value-type="float" office:value="11664000">
            <text:p>11 664 000 €</text:p>
          </table:table-cell>
          <table:table-cell table:style-name="ce38" table:formula="of:=[.DE42]" office:value-type="float" office:value="60">
            <text:p>60,0</text:p>
          </table:table-cell>
          <table:table-cell table:style-name="ce44" table:formula="of:=[.$G$4]*[.DE43]*1000" office:value-type="float" office:value="18000000">
            <text:p>18 000 000 €</text:p>
          </table:table-cell>
          <table:table-cell table:style-name="ce52" table:formula="of:=[.$G$4]*[.DA43]*[.$G$8]*[.$G$9]*1000" office:value-type="float" office:value="6187500">
            <text:p>6 187 500 €</text:p>
          </table:table-cell>
          <table:table-cell table:style-name="ce38" table:formula="of:=[.DH42]" office:value-type="float" office:value="60">
            <text:p>60,0</text:p>
          </table:table-cell>
          <table:table-cell table:style-name="ce80" table:formula="of:=[.$H$4]*[.DH43]*1000" office:value-type="float" office:value="36000000">
            <text:p>36 000 000 €</text:p>
          </table:table-cell>
          <table:table-cell table:style-name="ce85" table:formula="of:=[.$H$4]*[.DA43]*[.$H$8]*[.$H$9]*1000" office:value-type="float" office:value="24750000">
            <text:p>24 750 000 €</text:p>
          </table:table-cell>
          <table:table-cell table:style-name="ce85" table:formula="of:=[.DC43]+[.DF43]+[.DI43]" office:value-type="float" office:value="84302000">
            <text:p>84 302 000 €</text:p>
          </table:table-cell>
          <table:table-cell table:style-name="ce85" table:formula="of:=[.DJ43]+[.DG43]+[.DD43]" office:value-type="float" office:value="42601500">
            <text:p>42 601 500 €</text:p>
          </table:table-cell>
          <table:table-cell table:style-name="ce98" table:formula="of:=[.DK43]-[.DL43]-[.$J$4]" office:value-type="float" office:value="14700500">
            <text:p>14 700 500 €</text:p>
          </table:table-cell>
          <table:table-cell table:style-name="ce97" table:formula="of:=[.DM43]+[.DM49]" office:value-type="float" office:value="35151000">
            <text:p>35 151 000 €</text:p>
          </table:table-cell>
          <table:table-cell table:style-name="ce97" table:formula="of:=[.DN43]-[.$F$12]" office:value-type="float" office:value="20151000">
            <text:p>20 151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Lauhd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F43]" office:value-type="float" office:value="65.5033333333333">
            <text:p>65,5</text:p>
          </table:table-cell>
          <table:table-cell table:style-name="ce44" table:formula="of:=[.F44]*[.$F$4]*1000" office:value-type="float" office:value="39302000">
            <text:p>39 302 000 €</text:p>
          </table:table-cell>
          <table:table-cell table:style-name="ce52" table:formula="of:=[.$F$4]*[.E44]*[.$F$8]*[.$F$9]*1000" office:value-type="float" office:value="15552000">
            <text:p>15 552 000 €</text:p>
          </table:table-cell>
          <table:table-cell table:style-name="ce38" table:formula="of:=[.I43]" office:value-type="float" office:value="45">
            <text:p>45,0</text:p>
          </table:table-cell>
          <table:table-cell table:style-name="ce44" table:formula="of:=[.$G$4]*[.I44]*1000" office:value-type="float" office:value="13500000">
            <text:p>13 500 000 €</text:p>
          </table:table-cell>
          <table:table-cell table:style-name="ce52" table:formula="of:=[.$G$4]*[.E44]*[.$G$8]*[.$G$9]*1000" office:value-type="float" office:value="8250000">
            <text:p>8 250 000 €</text:p>
          </table:table-cell>
          <table:table-cell table:style-name="ce38" table:formula="of:=[.L43]" office:value-type="float" office:value="45">
            <text:p>45,0</text:p>
          </table:table-cell>
          <table:table-cell table:style-name="ce80" table:formula="of:=[.$H$4]*[.L44]*1000" office:value-type="float" office:value="27000000">
            <text:p>27 000 000 €</text:p>
          </table:table-cell>
          <table:table-cell table:style-name="ce85" table:formula="of:=[.$H$4]*[.E44]*[.$H$8]*[.$H$9]*1000" office:value-type="float" office:value="33000000">
            <text:p>33 000 000 €</text:p>
          </table:table-cell>
          <table:table-cell table:style-name="ce85" table:formula="of:=[.G44]+[.J44]+[.M44]" office:value-type="float" office:value="79802000">
            <text:p>79 802 000 €</text:p>
          </table:table-cell>
          <table:table-cell table:style-name="ce85" table:formula="of:=[.N44]+[.K44]+[.H44]" office:value-type="float" office:value="56802000">
            <text:p>56 802 000 €</text:p>
          </table:table-cell>
          <table:table-cell table:style-name="ce94" table:formula="of:=[.O44]-[.P44]-[.$J$4]" office:value-type="float" office:value="-4000000">
            <text:p>-4 000 000 €</text:p>
          </table:table-cell>
          <table:table-cell table:style-name="ce93" table:formula="of:=[.Q44]+[.Q50]" office:value-type="float" office:value="15000000">
            <text:p>15 000 000 €</text:p>
          </table:table-cell>
          <table:table-cell table:style-name="ce93" table:formula="of:=[.R44]-[.$F$12]" office:value-type="float" office:value="0">
            <text:p>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Z43]" office:value-type="float" office:value="62.5033333333334">
            <text:p>62,5</text:p>
          </table:table-cell>
          <table:table-cell table:style-name="ce44" table:formula="of:=[.Z44]*[.$F$4]*1000" office:value-type="float" office:value="37502000">
            <text:p>37 502 000 €</text:p>
          </table:table-cell>
          <table:table-cell table:style-name="ce52" table:formula="of:=[.$F$4]*[.Y44]*[.$F$8]*[.$F$9]*1000" office:value-type="float" office:value="15552000">
            <text:p>15 552 000 €</text:p>
          </table:table-cell>
          <table:table-cell table:style-name="ce38" table:formula="of:=[.AC43]" office:value-type="float" office:value="48">
            <text:p>48,0</text:p>
          </table:table-cell>
          <table:table-cell table:style-name="ce44" table:formula="of:=[.$G$4]*[.AC44]*1000" office:value-type="float" office:value="14400000">
            <text:p>14 400 000 €</text:p>
          </table:table-cell>
          <table:table-cell table:style-name="ce52" table:formula="of:=[.$G$4]*[.Y44]*[.$G$8]*[.$G$9]*1000" office:value-type="float" office:value="8250000">
            <text:p>8 250 000 €</text:p>
          </table:table-cell>
          <table:table-cell table:style-name="ce38" table:formula="of:=[.AF43]" office:value-type="float" office:value="48">
            <text:p>48,0</text:p>
          </table:table-cell>
          <table:table-cell table:style-name="ce80" table:formula="of:=[.$H$4]*[.AF44]*1000" office:value-type="float" office:value="28800000">
            <text:p>28 800 000 €</text:p>
          </table:table-cell>
          <table:table-cell table:style-name="ce85" table:formula="of:=[.$H$4]*[.Y44]*[.$H$8]*[.$H$9]*1000" office:value-type="float" office:value="33000000">
            <text:p>33 000 000 €</text:p>
          </table:table-cell>
          <table:table-cell table:style-name="ce85" table:formula="of:=[.AA44]+[.AD44]+[.AG44]" office:value-type="float" office:value="80702000">
            <text:p>80 702 000 €</text:p>
          </table:table-cell>
          <table:table-cell table:style-name="ce85" table:formula="of:=[.AH44]+[.AE44]+[.AB44]" office:value-type="float" office:value="56802000">
            <text:p>56 802 000 €</text:p>
          </table:table-cell>
          <table:table-cell table:style-name="ce98" table:formula="of:=[.AI44]-[.AJ44]-[.$J$4]" office:value-type="float" office:value="-3099999.99999998">
            <text:p>-3 100 000 €</text:p>
          </table:table-cell>
          <table:table-cell table:style-name="ce97" table:formula="of:=[.AK44]+[.AK50]" office:value-type="float" office:value="15000000">
            <text:p>15 000 000 €</text:p>
          </table:table-cell>
          <table:table-cell table:style-name="ce97" table:formula="of:=[.AL44]-[.$F$12]" office:value-type="float" office:value="0">
            <text:p>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AT43]" office:value-type="float" office:value="59.5033333333334">
            <text:p>59,5</text:p>
          </table:table-cell>
          <table:table-cell table:style-name="ce44" table:formula="of:=[.AT44]*[.$F$4]*1000" office:value-type="float" office:value="35702000">
            <text:p>35 702 000 €</text:p>
          </table:table-cell>
          <table:table-cell table:style-name="ce52" table:formula="of:=[.$F$4]*[.AS44]*[.$F$8]*[.$F$9]*1000" office:value-type="float" office:value="15552000">
            <text:p>15 552 000 €</text:p>
          </table:table-cell>
          <table:table-cell table:style-name="ce38" table:formula="of:=[.AW43]" office:value-type="float" office:value="51">
            <text:p>51,0</text:p>
          </table:table-cell>
          <table:table-cell table:style-name="ce44" table:formula="of:=[.$G$4]*[.AW44]*1000" office:value-type="float" office:value="15300000">
            <text:p>15 300 000 €</text:p>
          </table:table-cell>
          <table:table-cell table:style-name="ce52" table:formula="of:=[.$G$4]*[.AS44]*[.$G$8]*[.$G$9]*1000" office:value-type="float" office:value="8250000">
            <text:p>8 250 000 €</text:p>
          </table:table-cell>
          <table:table-cell table:style-name="ce38" table:formula="of:=[.AZ43]" office:value-type="float" office:value="51">
            <text:p>51,0</text:p>
          </table:table-cell>
          <table:table-cell table:style-name="ce80" table:formula="of:=[.$H$4]*[.AZ44]*1000" office:value-type="float" office:value="30600000">
            <text:p>30 600 000 €</text:p>
          </table:table-cell>
          <table:table-cell table:style-name="ce85" table:formula="of:=[.$H$4]*[.AS44]*[.$H$8]*[.$H$9]*1000" office:value-type="float" office:value="33000000">
            <text:p>33 000 000 €</text:p>
          </table:table-cell>
          <table:table-cell table:style-name="ce85" table:formula="of:=[.AU44]+[.AX44]+[.BA44]" office:value-type="float" office:value="81602000">
            <text:p>81 602 000 €</text:p>
          </table:table-cell>
          <table:table-cell table:style-name="ce85" table:formula="of:=[.BB44]+[.AY44]+[.AV44]" office:value-type="float" office:value="56802000">
            <text:p>56 802 000 €</text:p>
          </table:table-cell>
          <table:table-cell table:style-name="ce98" table:formula="of:=[.BC44]-[.BD44]-[.$J$4]" office:value-type="float" office:value="-2199999.99999997">
            <text:p>-2 200 000 €</text:p>
          </table:table-cell>
          <table:table-cell table:style-name="ce97" table:formula="of:=[.BE44]+[.BE50]" office:value-type="float" office:value="15000000.0000001">
            <text:p>15 000 000 €</text:p>
          </table:table-cell>
          <table:table-cell table:style-name="ce97" table:formula="of:=[.BF44]-[.$F$12]" office:value-type="float" office:value="0">
            <text:p>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BN43]" office:value-type="float" office:value="56.5033333333333">
            <text:p>56,5</text:p>
          </table:table-cell>
          <table:table-cell table:style-name="ce44" table:formula="of:=[.BN44]*[.$F$4]*1000" office:value-type="float" office:value="33902000">
            <text:p>33 902 000 €</text:p>
          </table:table-cell>
          <table:table-cell table:style-name="ce52" table:formula="of:=[.$F$4]*[.BM44]*[.$F$8]*[.$F$9]*1000" office:value-type="float" office:value="15552000">
            <text:p>15 552 000 €</text:p>
          </table:table-cell>
          <table:table-cell table:style-name="ce38" table:formula="of:=[.BQ43]" office:value-type="float" office:value="54">
            <text:p>54,0</text:p>
          </table:table-cell>
          <table:table-cell table:style-name="ce44" table:formula="of:=[.$G$4]*[.BQ44]*1000" office:value-type="float" office:value="16200000">
            <text:p>16 200 000 €</text:p>
          </table:table-cell>
          <table:table-cell table:style-name="ce52" table:formula="of:=[.$G$4]*[.BM44]*[.$G$8]*[.$G$9]*1000" office:value-type="float" office:value="8250000">
            <text:p>8 250 000 €</text:p>
          </table:table-cell>
          <table:table-cell table:style-name="ce38" table:formula="of:=[.BT43]" office:value-type="float" office:value="54">
            <text:p>54,0</text:p>
          </table:table-cell>
          <table:table-cell table:style-name="ce80" table:formula="of:=[.$H$4]*[.BT44]*1000" office:value-type="float" office:value="32400000">
            <text:p>32 400 000 €</text:p>
          </table:table-cell>
          <table:table-cell table:style-name="ce85" table:formula="of:=[.$H$4]*[.BM44]*[.$H$8]*[.$H$9]*1000" office:value-type="float" office:value="33000000">
            <text:p>33 000 000 €</text:p>
          </table:table-cell>
          <table:table-cell table:style-name="ce85" table:formula="of:=[.BO44]+[.BR44]+[.BU44]" office:value-type="float" office:value="82502000">
            <text:p>82 502 000 €</text:p>
          </table:table-cell>
          <table:table-cell table:style-name="ce85" table:formula="of:=[.BV44]+[.BS44]+[.BP44]" office:value-type="float" office:value="56802000">
            <text:p>56 802 000 €</text:p>
          </table:table-cell>
          <table:table-cell table:style-name="ce98" table:formula="of:=[.BW44]-[.BX44]-[.$J$4]" office:value-type="float" office:value="-1300000">
            <text:p>-1 300 000 €</text:p>
          </table:table-cell>
          <table:table-cell table:style-name="ce97" table:formula="of:=[.BY44]+[.BY50]" office:value-type="float" office:value="15000000">
            <text:p>15 000 000 €</text:p>
          </table:table-cell>
          <table:table-cell table:style-name="ce97" table:formula="of:=[.BZ44]-[.$F$12]" office:value-type="float" office:value="0">
            <text:p>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CH43]" office:value-type="float" office:value="53.5033333333333">
            <text:p>53,5</text:p>
          </table:table-cell>
          <table:table-cell table:style-name="ce44" table:formula="of:=[.CH44]*[.$F$4]*1000" office:value-type="float" office:value="32102000">
            <text:p>32 102 000 €</text:p>
          </table:table-cell>
          <table:table-cell table:style-name="ce52" table:formula="of:=[.$F$4]*[.CG44]*[.$F$8]*[.$F$9]*1000" office:value-type="float" office:value="15552000">
            <text:p>15 552 000 €</text:p>
          </table:table-cell>
          <table:table-cell table:style-name="ce38" table:formula="of:=[.CK43]" office:value-type="float" office:value="57">
            <text:p>57,0</text:p>
          </table:table-cell>
          <table:table-cell table:style-name="ce44" table:formula="of:=[.$G$4]*[.CK44]*1000" office:value-type="float" office:value="17100000">
            <text:p>17 100 000 €</text:p>
          </table:table-cell>
          <table:table-cell table:style-name="ce52" table:formula="of:=[.$G$4]*[.CG44]*[.$G$8]*[.$G$9]*1000" office:value-type="float" office:value="8250000">
            <text:p>8 250 000 €</text:p>
          </table:table-cell>
          <table:table-cell table:style-name="ce38" table:formula="of:=[.CN43]" office:value-type="float" office:value="57">
            <text:p>57,0</text:p>
          </table:table-cell>
          <table:table-cell table:style-name="ce80" table:formula="of:=[.$H$4]*[.CN44]*1000" office:value-type="float" office:value="34200000">
            <text:p>34 200 000 €</text:p>
          </table:table-cell>
          <table:table-cell table:style-name="ce85" table:formula="of:=[.$H$4]*[.CG44]*[.$H$8]*[.$H$9]*1000" office:value-type="float" office:value="33000000">
            <text:p>33 000 000 €</text:p>
          </table:table-cell>
          <table:table-cell table:style-name="ce85" table:formula="of:=[.CI44]+[.CL44]+[.CO44]" office:value-type="float" office:value="83402000">
            <text:p>83 402 000 €</text:p>
          </table:table-cell>
          <table:table-cell table:style-name="ce85" table:formula="of:=[.CP44]+[.CM44]+[.CJ44]" office:value-type="float" office:value="56802000">
            <text:p>56 802 000 €</text:p>
          </table:table-cell>
          <table:table-cell table:style-name="ce98" table:formula="of:=[.CQ44]-[.CR44]-[.$J$4]" office:value-type="float" office:value="-400000">
            <text:p>-400 000 €</text:p>
          </table:table-cell>
          <table:table-cell table:style-name="ce97" table:formula="of:=[.CS44]+[.CS50]" office:value-type="float" office:value="15000000">
            <text:p>15 000 000 €</text:p>
          </table:table-cell>
          <table:table-cell table:style-name="ce97" table:formula="of:=[.CT44]-[.$F$12]" office:value-type="float" office:value="0">
            <text:p>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DB43]" office:value-type="float" office:value="50.5033333333333">
            <text:p>50,5</text:p>
          </table:table-cell>
          <table:table-cell table:style-name="ce44" table:formula="of:=[.DB44]*[.$F$4]*1000" office:value-type="float" office:value="30302000">
            <text:p>30 302 000 €</text:p>
          </table:table-cell>
          <table:table-cell table:style-name="ce52" table:formula="of:=[.$F$4]*[.DA44]*[.$F$8]*[.$F$9]*1000" office:value-type="float" office:value="15552000">
            <text:p>15 552 000 €</text:p>
          </table:table-cell>
          <table:table-cell table:style-name="ce38" table:formula="of:=[.DE43]" office:value-type="float" office:value="60">
            <text:p>60,0</text:p>
          </table:table-cell>
          <table:table-cell table:style-name="ce44" table:formula="of:=[.$G$4]*[.DE44]*1000" office:value-type="float" office:value="18000000">
            <text:p>18 000 000 €</text:p>
          </table:table-cell>
          <table:table-cell table:style-name="ce52" table:formula="of:=[.$G$4]*[.DA44]*[.$G$8]*[.$G$9]*1000" office:value-type="float" office:value="8250000">
            <text:p>8 250 000 €</text:p>
          </table:table-cell>
          <table:table-cell table:style-name="ce38" table:formula="of:=[.DH43]" office:value-type="float" office:value="60">
            <text:p>60,0</text:p>
          </table:table-cell>
          <table:table-cell table:style-name="ce80" table:formula="of:=[.$H$4]*[.DH44]*1000" office:value-type="float" office:value="36000000">
            <text:p>36 000 000 €</text:p>
          </table:table-cell>
          <table:table-cell table:style-name="ce85" table:formula="of:=[.$H$4]*[.DA44]*[.$H$8]*[.$H$9]*1000" office:value-type="float" office:value="33000000">
            <text:p>33 000 000 €</text:p>
          </table:table-cell>
          <table:table-cell table:style-name="ce85" table:formula="of:=[.DC44]+[.DF44]+[.DI44]" office:value-type="float" office:value="84302000">
            <text:p>84 302 000 €</text:p>
          </table:table-cell>
          <table:table-cell table:style-name="ce85" table:formula="of:=[.DJ44]+[.DG44]+[.DD44]" office:value-type="float" office:value="56802000">
            <text:p>56 802 000 €</text:p>
          </table:table-cell>
          <table:table-cell table:style-name="ce98" table:formula="of:=[.DK44]-[.DL44]-[.$J$4]" office:value-type="float" office:value="499999.999999985">
            <text:p>500 000 €</text:p>
          </table:table-cell>
          <table:table-cell table:style-name="ce97" table:formula="of:=[.DM44]+[.DM50]" office:value-type="float" office:value="15000000">
            <text:p>15 000 000 €</text:p>
          </table:table-cell>
          <table:table-cell table:style-name="ce97" table:formula="of:=[.DN44]-[.$F$12]" office:value-type="float" office:value="0">
            <text:p>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F44]" office:value-type="float" office:value="65.5033333333333">
            <text:p>65,5</text:p>
          </table:table-cell>
          <table:table-cell table:style-name="ce44" table:formula="of:=[.F45]*[.$F$4]*1000" office:value-type="float" office:value="39302000">
            <text:p>39 302 000 €</text:p>
          </table:table-cell>
          <table:table-cell table:style-name="ce52" table:formula="of:=[.$F$4]*[.E45]*[.$F$8]*[.$F$9]*1000" office:value-type="float" office:value="19440000">
            <text:p>19 440 000 €</text:p>
          </table:table-cell>
          <table:table-cell table:style-name="ce38" table:formula="of:=[.I44]" office:value-type="float" office:value="45">
            <text:p>45,0</text:p>
          </table:table-cell>
          <table:table-cell table:style-name="ce44" table:formula="of:=[.$G$4]*[.I45]*1000" office:value-type="float" office:value="13500000">
            <text:p>13 500 000 €</text:p>
          </table:table-cell>
          <table:table-cell table:style-name="ce52" table:formula="of:=[.$G$4]*[.E45]*[.$G$8]*[.$G$9]*1000" office:value-type="float" office:value="10312500">
            <text:p>10 312 500 €</text:p>
          </table:table-cell>
          <table:table-cell table:style-name="ce38" table:formula="of:=[.L44]" office:value-type="float" office:value="45">
            <text:p>45,0</text:p>
          </table:table-cell>
          <table:table-cell table:style-name="ce80" table:formula="of:=[.$H$4]*[.L45]*1000" office:value-type="float" office:value="27000000">
            <text:p>27 000 000 €</text:p>
          </table:table-cell>
          <table:table-cell table:style-name="ce85" table:formula="of:=[.$H$4]*[.E45]*[.$H$8]*[.$H$9]*1000" office:value-type="float" office:value="41250000">
            <text:p>41 250 000 €</text:p>
          </table:table-cell>
          <table:table-cell table:style-name="ce85" table:formula="of:=[.G45]+[.J45]+[.M45]" office:value-type="float" office:value="79802000">
            <text:p>79 802 000 €</text:p>
          </table:table-cell>
          <table:table-cell table:style-name="ce85" table:formula="of:=[.N45]+[.K45]+[.H45]" office:value-type="float" office:value="71002500">
            <text:p>71 002 500 €</text:p>
          </table:table-cell>
          <table:table-cell table:style-name="ce94" table:formula="of:=[.O45]-[.P45]-[.$J$4]" office:value-type="float" office:value="-18200500">
            <text:p>-18 200 500 €</text:p>
          </table:table-cell>
          <table:table-cell table:style-name="ce93" table:formula="of:=[.Q45]+[.Q51]" office:value-type="float" office:value="-5151000">
            <text:p>-5 151 000 €</text:p>
          </table:table-cell>
          <table:table-cell table:style-name="ce93" table:formula="of:=[.R45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Z44]" office:value-type="float" office:value="62.5033333333334">
            <text:p>62,5</text:p>
          </table:table-cell>
          <table:table-cell table:style-name="ce44" table:formula="of:=[.Z45]*[.$F$4]*1000" office:value-type="float" office:value="37502000">
            <text:p>37 502 000 €</text:p>
          </table:table-cell>
          <table:table-cell table:style-name="ce52" table:formula="of:=[.$F$4]*[.Y45]*[.$F$8]*[.$F$9]*1000" office:value-type="float" office:value="19440000">
            <text:p>19 440 000 €</text:p>
          </table:table-cell>
          <table:table-cell table:style-name="ce38" table:formula="of:=[.AC44]" office:value-type="float" office:value="48">
            <text:p>48,0</text:p>
          </table:table-cell>
          <table:table-cell table:style-name="ce44" table:formula="of:=[.$G$4]*[.AC45]*1000" office:value-type="float" office:value="14400000">
            <text:p>14 400 000 €</text:p>
          </table:table-cell>
          <table:table-cell table:style-name="ce52" table:formula="of:=[.$G$4]*[.Y45]*[.$G$8]*[.$G$9]*1000" office:value-type="float" office:value="10312500">
            <text:p>10 312 500 €</text:p>
          </table:table-cell>
          <table:table-cell table:style-name="ce38" table:formula="of:=[.AF44]" office:value-type="float" office:value="48">
            <text:p>48,0</text:p>
          </table:table-cell>
          <table:table-cell table:style-name="ce80" table:formula="of:=[.$H$4]*[.AF45]*1000" office:value-type="float" office:value="28800000">
            <text:p>28 800 000 €</text:p>
          </table:table-cell>
          <table:table-cell table:style-name="ce85" table:formula="of:=[.$H$4]*[.Y45]*[.$H$8]*[.$H$9]*1000" office:value-type="float" office:value="41250000">
            <text:p>41 250 000 €</text:p>
          </table:table-cell>
          <table:table-cell table:style-name="ce85" table:formula="of:=[.AA45]+[.AD45]+[.AG45]" office:value-type="float" office:value="80702000">
            <text:p>80 702 000 €</text:p>
          </table:table-cell>
          <table:table-cell table:style-name="ce85" table:formula="of:=[.AH45]+[.AE45]+[.AB45]" office:value-type="float" office:value="71002500">
            <text:p>71 002 500 €</text:p>
          </table:table-cell>
          <table:table-cell table:style-name="ce98" table:formula="of:=[.AI45]-[.AJ45]-[.$J$4]" office:value-type="float" office:value="-17300500">
            <text:p>-17 300 500 €</text:p>
          </table:table-cell>
          <table:table-cell table:style-name="ce97" table:formula="of:=[.AK45]+[.AK51]" office:value-type="float" office:value="-5150999.99999997">
            <text:p>-5 151 000 €</text:p>
          </table:table-cell>
          <table:table-cell table:style-name="ce97" table:formula="of:=[.AL45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AT44]" office:value-type="float" office:value="59.5033333333334">
            <text:p>59,5</text:p>
          </table:table-cell>
          <table:table-cell table:style-name="ce44" table:formula="of:=[.AT45]*[.$F$4]*1000" office:value-type="float" office:value="35702000">
            <text:p>35 702 000 €</text:p>
          </table:table-cell>
          <table:table-cell table:style-name="ce52" table:formula="of:=[.$F$4]*[.AS45]*[.$F$8]*[.$F$9]*1000" office:value-type="float" office:value="19440000">
            <text:p>19 440 000 €</text:p>
          </table:table-cell>
          <table:table-cell table:style-name="ce38" table:formula="of:=[.AW44]" office:value-type="float" office:value="51">
            <text:p>51,0</text:p>
          </table:table-cell>
          <table:table-cell table:style-name="ce44" table:formula="of:=[.$G$4]*[.AW45]*1000" office:value-type="float" office:value="15300000">
            <text:p>15 300 000 €</text:p>
          </table:table-cell>
          <table:table-cell table:style-name="ce52" table:formula="of:=[.$G$4]*[.AS45]*[.$G$8]*[.$G$9]*1000" office:value-type="float" office:value="10312500">
            <text:p>10 312 500 €</text:p>
          </table:table-cell>
          <table:table-cell table:style-name="ce38" table:formula="of:=[.AZ44]" office:value-type="float" office:value="51">
            <text:p>51,0</text:p>
          </table:table-cell>
          <table:table-cell table:style-name="ce80" table:formula="of:=[.$H$4]*[.AZ45]*1000" office:value-type="float" office:value="30600000">
            <text:p>30 600 000 €</text:p>
          </table:table-cell>
          <table:table-cell table:style-name="ce85" table:formula="of:=[.$H$4]*[.AS45]*[.$H$8]*[.$H$9]*1000" office:value-type="float" office:value="41250000">
            <text:p>41 250 000 €</text:p>
          </table:table-cell>
          <table:table-cell table:style-name="ce85" table:formula="of:=[.AU45]+[.AX45]+[.BA45]" office:value-type="float" office:value="81602000">
            <text:p>81 602 000 €</text:p>
          </table:table-cell>
          <table:table-cell table:style-name="ce85" table:formula="of:=[.BB45]+[.AY45]+[.AV45]" office:value-type="float" office:value="71002500">
            <text:p>71 002 500 €</text:p>
          </table:table-cell>
          <table:table-cell table:style-name="ce98" table:formula="of:=[.BC45]-[.BD45]-[.$J$4]" office:value-type="float" office:value="-16400500">
            <text:p>-16 400 500 €</text:p>
          </table:table-cell>
          <table:table-cell table:style-name="ce97" table:formula="of:=[.BE45]+[.BE51]" office:value-type="float" office:value="-5150999.99999995">
            <text:p>-5 151 000 €</text:p>
          </table:table-cell>
          <table:table-cell table:style-name="ce97" table:formula="of:=[.BF45]-[.$F$12]" office:value-type="float" office:value="-20150999.9999999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BN44]" office:value-type="float" office:value="56.5033333333333">
            <text:p>56,5</text:p>
          </table:table-cell>
          <table:table-cell table:style-name="ce44" table:formula="of:=[.BN45]*[.$F$4]*1000" office:value-type="float" office:value="33902000">
            <text:p>33 902 000 €</text:p>
          </table:table-cell>
          <table:table-cell table:style-name="ce52" table:formula="of:=[.$F$4]*[.BM45]*[.$F$8]*[.$F$9]*1000" office:value-type="float" office:value="19440000">
            <text:p>19 440 000 €</text:p>
          </table:table-cell>
          <table:table-cell table:style-name="ce38" table:formula="of:=[.BQ44]" office:value-type="float" office:value="54">
            <text:p>54,0</text:p>
          </table:table-cell>
          <table:table-cell table:style-name="ce44" table:formula="of:=[.$G$4]*[.BQ45]*1000" office:value-type="float" office:value="16200000">
            <text:p>16 200 000 €</text:p>
          </table:table-cell>
          <table:table-cell table:style-name="ce52" table:formula="of:=[.$G$4]*[.BM45]*[.$G$8]*[.$G$9]*1000" office:value-type="float" office:value="10312500">
            <text:p>10 312 500 €</text:p>
          </table:table-cell>
          <table:table-cell table:style-name="ce38" table:formula="of:=[.BT44]" office:value-type="float" office:value="54">
            <text:p>54,0</text:p>
          </table:table-cell>
          <table:table-cell table:style-name="ce80" table:formula="of:=[.$H$4]*[.BT45]*1000" office:value-type="float" office:value="32400000">
            <text:p>32 400 000 €</text:p>
          </table:table-cell>
          <table:table-cell table:style-name="ce85" table:formula="of:=[.$H$4]*[.BM45]*[.$H$8]*[.$H$9]*1000" office:value-type="float" office:value="41250000">
            <text:p>41 250 000 €</text:p>
          </table:table-cell>
          <table:table-cell table:style-name="ce85" table:formula="of:=[.BO45]+[.BR45]+[.BU45]" office:value-type="float" office:value="82502000">
            <text:p>82 502 000 €</text:p>
          </table:table-cell>
          <table:table-cell table:style-name="ce85" table:formula="of:=[.BV45]+[.BS45]+[.BP45]" office:value-type="float" office:value="71002500">
            <text:p>71 002 500 €</text:p>
          </table:table-cell>
          <table:table-cell table:style-name="ce98" table:formula="of:=[.BW45]-[.BX45]-[.$J$4]" office:value-type="float" office:value="-15500500">
            <text:p>-15 500 500 €</text:p>
          </table:table-cell>
          <table:table-cell table:style-name="ce97" table:formula="of:=[.BY45]+[.BY51]" office:value-type="float" office:value="-5151000.00000001">
            <text:p>-5 151 000 €</text:p>
          </table:table-cell>
          <table:table-cell table:style-name="ce97" table:formula="of:=[.BZ45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CH44]" office:value-type="float" office:value="53.5033333333333">
            <text:p>53,5</text:p>
          </table:table-cell>
          <table:table-cell table:style-name="ce44" table:formula="of:=[.CH45]*[.$F$4]*1000" office:value-type="float" office:value="32102000">
            <text:p>32 102 000 €</text:p>
          </table:table-cell>
          <table:table-cell table:style-name="ce52" table:formula="of:=[.$F$4]*[.CG45]*[.$F$8]*[.$F$9]*1000" office:value-type="float" office:value="19440000">
            <text:p>19 440 000 €</text:p>
          </table:table-cell>
          <table:table-cell table:style-name="ce38" table:formula="of:=[.CK44]" office:value-type="float" office:value="57">
            <text:p>57,0</text:p>
          </table:table-cell>
          <table:table-cell table:style-name="ce44" table:formula="of:=[.$G$4]*[.CK45]*1000" office:value-type="float" office:value="17100000">
            <text:p>17 100 000 €</text:p>
          </table:table-cell>
          <table:table-cell table:style-name="ce52" table:formula="of:=[.$G$4]*[.CG45]*[.$G$8]*[.$G$9]*1000" office:value-type="float" office:value="10312500">
            <text:p>10 312 500 €</text:p>
          </table:table-cell>
          <table:table-cell table:style-name="ce38" table:formula="of:=[.CN44]" office:value-type="float" office:value="57">
            <text:p>57,0</text:p>
          </table:table-cell>
          <table:table-cell table:style-name="ce80" table:formula="of:=[.$H$4]*[.CN45]*1000" office:value-type="float" office:value="34200000">
            <text:p>34 200 000 €</text:p>
          </table:table-cell>
          <table:table-cell table:style-name="ce85" table:formula="of:=[.$H$4]*[.CG45]*[.$H$8]*[.$H$9]*1000" office:value-type="float" office:value="41250000">
            <text:p>41 250 000 €</text:p>
          </table:table-cell>
          <table:table-cell table:style-name="ce85" table:formula="of:=[.CI45]+[.CL45]+[.CO45]" office:value-type="float" office:value="83402000">
            <text:p>83 402 000 €</text:p>
          </table:table-cell>
          <table:table-cell table:style-name="ce85" table:formula="of:=[.CP45]+[.CM45]+[.CJ45]" office:value-type="float" office:value="71002500">
            <text:p>71 002 500 €</text:p>
          </table:table-cell>
          <table:table-cell table:style-name="ce98" table:formula="of:=[.CQ45]-[.CR45]-[.$J$4]" office:value-type="float" office:value="-14600500">
            <text:p>-14 600 500 €</text:p>
          </table:table-cell>
          <table:table-cell table:style-name="ce97" table:formula="of:=[.CS45]+[.CS51]" office:value-type="float" office:value="-5151000.00000001">
            <text:p>-5 151 000 €</text:p>
          </table:table-cell>
          <table:table-cell table:style-name="ce97" table:formula="of:=[.CT45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DB44]" office:value-type="float" office:value="50.5033333333333">
            <text:p>50,5</text:p>
          </table:table-cell>
          <table:table-cell table:style-name="ce44" table:formula="of:=[.DB45]*[.$F$4]*1000" office:value-type="float" office:value="30302000">
            <text:p>30 302 000 €</text:p>
          </table:table-cell>
          <table:table-cell table:style-name="ce52" table:formula="of:=[.$F$4]*[.DA45]*[.$F$8]*[.$F$9]*1000" office:value-type="float" office:value="19440000">
            <text:p>19 440 000 €</text:p>
          </table:table-cell>
          <table:table-cell table:style-name="ce38" table:formula="of:=[.DE44]" office:value-type="float" office:value="60">
            <text:p>60,0</text:p>
          </table:table-cell>
          <table:table-cell table:style-name="ce44" table:formula="of:=[.$G$4]*[.DE45]*1000" office:value-type="float" office:value="18000000">
            <text:p>18 000 000 €</text:p>
          </table:table-cell>
          <table:table-cell table:style-name="ce52" table:formula="of:=[.$G$4]*[.DA45]*[.$G$8]*[.$G$9]*1000" office:value-type="float" office:value="10312500">
            <text:p>10 312 500 €</text:p>
          </table:table-cell>
          <table:table-cell table:style-name="ce38" table:formula="of:=[.DH44]" office:value-type="float" office:value="60">
            <text:p>60,0</text:p>
          </table:table-cell>
          <table:table-cell table:style-name="ce80" table:formula="of:=[.$H$4]*[.DH45]*1000" office:value-type="float" office:value="36000000">
            <text:p>36 000 000 €</text:p>
          </table:table-cell>
          <table:table-cell table:style-name="ce85" table:formula="of:=[.$H$4]*[.DA45]*[.$H$8]*[.$H$9]*1000" office:value-type="float" office:value="41250000">
            <text:p>41 250 000 €</text:p>
          </table:table-cell>
          <table:table-cell table:style-name="ce85" table:formula="of:=[.DC45]+[.DF45]+[.DI45]" office:value-type="float" office:value="84302000">
            <text:p>84 302 000 €</text:p>
          </table:table-cell>
          <table:table-cell table:style-name="ce85" table:formula="of:=[.DJ45]+[.DG45]+[.DD45]" office:value-type="float" office:value="71002500">
            <text:p>71 002 500 €</text:p>
          </table:table-cell>
          <table:table-cell table:style-name="ce98" table:formula="of:=[.DK45]-[.DL45]-[.$J$4]" office:value-type="float" office:value="-13700500">
            <text:p>-13 700 500 €</text:p>
          </table:table-cell>
          <table:table-cell table:style-name="ce97" table:formula="of:=[.DM45]+[.DM51]" office:value-type="float" office:value="-5151000.00000003">
            <text:p>-5 151 000 €</text:p>
          </table:table-cell>
          <table:table-cell table:style-name="ce97" table:formula="of:=[.DN45]-[.$F$12]" office:value-type="float" office:value="-20151000">
            <text:p>-20 151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F45]" office:value-type="float" office:value="65.5033333333333">
            <text:p>65,5</text:p>
          </table:table-cell>
          <table:table-cell table:style-name="ce44" table:formula="of:=[.F46]*[.$F$4]*1000" office:value-type="float" office:value="39302000">
            <text:p>39 302 000 €</text:p>
          </table:table-cell>
          <table:table-cell table:style-name="ce52" table:formula="of:=[.$F$4]*[.E46]*[.$F$8]*[.$F$9]*1000" office:value-type="float" office:value="23328000">
            <text:p>23 328 000 €</text:p>
          </table:table-cell>
          <table:table-cell table:style-name="ce38" table:formula="of:=[.I45]" office:value-type="float" office:value="45">
            <text:p>45,0</text:p>
          </table:table-cell>
          <table:table-cell table:style-name="ce44" table:formula="of:=[.$G$4]*[.I46]*1000" office:value-type="float" office:value="13500000">
            <text:p>13 500 000 €</text:p>
          </table:table-cell>
          <table:table-cell table:style-name="ce52" table:formula="of:=[.$G$4]*[.E46]*[.$G$8]*[.$G$9]*1000" office:value-type="float" office:value="12375000">
            <text:p>12 375 000 €</text:p>
          </table:table-cell>
          <table:table-cell table:style-name="ce38" table:formula="of:=[.L45]" office:value-type="float" office:value="45">
            <text:p>45,0</text:p>
          </table:table-cell>
          <table:table-cell table:style-name="ce80" table:formula="of:=[.$H$4]*[.L46]*1000" office:value-type="float" office:value="27000000">
            <text:p>27 000 000 €</text:p>
          </table:table-cell>
          <table:table-cell table:style-name="ce85" table:formula="of:=[.$H$4]*[.E46]*[.$H$8]*[.$H$9]*1000" office:value-type="float" office:value="49500000">
            <text:p>49 500 000 €</text:p>
          </table:table-cell>
          <table:table-cell table:style-name="ce85" table:formula="of:=[.G46]+[.J46]+[.M46]" office:value-type="float" office:value="79802000">
            <text:p>79 802 000 €</text:p>
          </table:table-cell>
          <table:table-cell table:style-name="ce85" table:formula="of:=[.N46]+[.K46]+[.H46]" office:value-type="float" office:value="85203000">
            <text:p>85 203 000 €</text:p>
          </table:table-cell>
          <table:table-cell table:style-name="ce94" table:formula="of:=[.O46]-[.P46]-[.$J$4]" office:value-type="float" office:value="-32401000">
            <text:p>-32 401 000 €</text:p>
          </table:table-cell>
          <table:table-cell table:style-name="ce93" table:formula="of:=[.Q46]+[.Q52]" office:value-type="float" office:value="-25302000">
            <text:p>-25 302 000 €</text:p>
          </table:table-cell>
          <table:table-cell table:style-name="ce93" table:formula="of:=[.R46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Z45]" office:value-type="float" office:value="62.5033333333334">
            <text:p>62,5</text:p>
          </table:table-cell>
          <table:table-cell table:style-name="ce44" table:formula="of:=[.Z46]*[.$F$4]*1000" office:value-type="float" office:value="37502000">
            <text:p>37 502 000 €</text:p>
          </table:table-cell>
          <table:table-cell table:style-name="ce52" table:formula="of:=[.$F$4]*[.Y46]*[.$F$8]*[.$F$9]*1000" office:value-type="float" office:value="23328000">
            <text:p>23 328 000 €</text:p>
          </table:table-cell>
          <table:table-cell table:style-name="ce38" table:formula="of:=[.AC45]" office:value-type="float" office:value="48">
            <text:p>48,0</text:p>
          </table:table-cell>
          <table:table-cell table:style-name="ce44" table:formula="of:=[.$G$4]*[.AC46]*1000" office:value-type="float" office:value="14400000">
            <text:p>14 400 000 €</text:p>
          </table:table-cell>
          <table:table-cell table:style-name="ce52" table:formula="of:=[.$G$4]*[.Y46]*[.$G$8]*[.$G$9]*1000" office:value-type="float" office:value="12375000">
            <text:p>12 375 000 €</text:p>
          </table:table-cell>
          <table:table-cell table:style-name="ce38" table:formula="of:=[.AF45]" office:value-type="float" office:value="48">
            <text:p>48,0</text:p>
          </table:table-cell>
          <table:table-cell table:style-name="ce80" table:formula="of:=[.$H$4]*[.AF46]*1000" office:value-type="float" office:value="28800000">
            <text:p>28 800 000 €</text:p>
          </table:table-cell>
          <table:table-cell table:style-name="ce85" table:formula="of:=[.$H$4]*[.Y46]*[.$H$8]*[.$H$9]*1000" office:value-type="float" office:value="49500000">
            <text:p>49 500 000 €</text:p>
          </table:table-cell>
          <table:table-cell table:style-name="ce85" table:formula="of:=[.AA46]+[.AD46]+[.AG46]" office:value-type="float" office:value="80702000">
            <text:p>80 702 000 €</text:p>
          </table:table-cell>
          <table:table-cell table:style-name="ce85" table:formula="of:=[.AH46]+[.AE46]+[.AB46]" office:value-type="float" office:value="85203000">
            <text:p>85 203 000 €</text:p>
          </table:table-cell>
          <table:table-cell table:style-name="ce98" table:formula="of:=[.AI46]-[.AJ46]-[.$J$4]" office:value-type="float" office:value="-31501000">
            <text:p>-31 501 000 €</text:p>
          </table:table-cell>
          <table:table-cell table:style-name="ce97" table:formula="of:=[.AK46]+[.AK52]" office:value-type="float" office:value="-25302000">
            <text:p>-25 302 000 €</text:p>
          </table:table-cell>
          <table:table-cell table:style-name="ce97" table:formula="of:=[.AL46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AT45]" office:value-type="float" office:value="59.5033333333334">
            <text:p>59,5</text:p>
          </table:table-cell>
          <table:table-cell table:style-name="ce44" table:formula="of:=[.AT46]*[.$F$4]*1000" office:value-type="float" office:value="35702000">
            <text:p>35 702 000 €</text:p>
          </table:table-cell>
          <table:table-cell table:style-name="ce52" table:formula="of:=[.$F$4]*[.AS46]*[.$F$8]*[.$F$9]*1000" office:value-type="float" office:value="23328000">
            <text:p>23 328 000 €</text:p>
          </table:table-cell>
          <table:table-cell table:style-name="ce38" table:formula="of:=[.AW45]" office:value-type="float" office:value="51">
            <text:p>51,0</text:p>
          </table:table-cell>
          <table:table-cell table:style-name="ce44" table:formula="of:=[.$G$4]*[.AW46]*1000" office:value-type="float" office:value="15300000">
            <text:p>15 300 000 €</text:p>
          </table:table-cell>
          <table:table-cell table:style-name="ce52" table:formula="of:=[.$G$4]*[.AS46]*[.$G$8]*[.$G$9]*1000" office:value-type="float" office:value="12375000">
            <text:p>12 375 000 €</text:p>
          </table:table-cell>
          <table:table-cell table:style-name="ce38" table:formula="of:=[.AZ45]" office:value-type="float" office:value="51">
            <text:p>51,0</text:p>
          </table:table-cell>
          <table:table-cell table:style-name="ce80" table:formula="of:=[.$H$4]*[.AZ46]*1000" office:value-type="float" office:value="30600000">
            <text:p>30 600 000 €</text:p>
          </table:table-cell>
          <table:table-cell table:style-name="ce85" table:formula="of:=[.$H$4]*[.AS46]*[.$H$8]*[.$H$9]*1000" office:value-type="float" office:value="49500000">
            <text:p>49 500 000 €</text:p>
          </table:table-cell>
          <table:table-cell table:style-name="ce85" table:formula="of:=[.AU46]+[.AX46]+[.BA46]" office:value-type="float" office:value="81602000">
            <text:p>81 602 000 €</text:p>
          </table:table-cell>
          <table:table-cell table:style-name="ce85" table:formula="of:=[.BB46]+[.AY46]+[.AV46]" office:value-type="float" office:value="85203000">
            <text:p>85 203 000 €</text:p>
          </table:table-cell>
          <table:table-cell table:style-name="ce98" table:formula="of:=[.BC46]-[.BD46]-[.$J$4]" office:value-type="float" office:value="-30601000">
            <text:p>-30 601 000 €</text:p>
          </table:table-cell>
          <table:table-cell table:style-name="ce97" table:formula="of:=[.BE46]+[.BE52]" office:value-type="float" office:value="-25301999.9999999">
            <text:p>-25 302 000 €</text:p>
          </table:table-cell>
          <table:table-cell table:style-name="ce97" table:formula="of:=[.BF46]-[.$F$12]" office:value-type="float" office:value="-40301999.9999999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BN45]" office:value-type="float" office:value="56.5033333333333">
            <text:p>56,5</text:p>
          </table:table-cell>
          <table:table-cell table:style-name="ce44" table:formula="of:=[.BN46]*[.$F$4]*1000" office:value-type="float" office:value="33902000">
            <text:p>33 902 000 €</text:p>
          </table:table-cell>
          <table:table-cell table:style-name="ce52" table:formula="of:=[.$F$4]*[.BM46]*[.$F$8]*[.$F$9]*1000" office:value-type="float" office:value="23328000">
            <text:p>23 328 000 €</text:p>
          </table:table-cell>
          <table:table-cell table:style-name="ce38" table:formula="of:=[.BQ45]" office:value-type="float" office:value="54">
            <text:p>54,0</text:p>
          </table:table-cell>
          <table:table-cell table:style-name="ce44" table:formula="of:=[.$G$4]*[.BQ46]*1000" office:value-type="float" office:value="16200000">
            <text:p>16 200 000 €</text:p>
          </table:table-cell>
          <table:table-cell table:style-name="ce52" table:formula="of:=[.$G$4]*[.BM46]*[.$G$8]*[.$G$9]*1000" office:value-type="float" office:value="12375000">
            <text:p>12 375 000 €</text:p>
          </table:table-cell>
          <table:table-cell table:style-name="ce38" table:formula="of:=[.BT45]" office:value-type="float" office:value="54">
            <text:p>54,0</text:p>
          </table:table-cell>
          <table:table-cell table:style-name="ce80" table:formula="of:=[.$H$4]*[.BT46]*1000" office:value-type="float" office:value="32400000">
            <text:p>32 400 000 €</text:p>
          </table:table-cell>
          <table:table-cell table:style-name="ce85" table:formula="of:=[.$H$4]*[.BM46]*[.$H$8]*[.$H$9]*1000" office:value-type="float" office:value="49500000">
            <text:p>49 500 000 €</text:p>
          </table:table-cell>
          <table:table-cell table:style-name="ce85" table:formula="of:=[.BO46]+[.BR46]+[.BU46]" office:value-type="float" office:value="82502000">
            <text:p>82 502 000 €</text:p>
          </table:table-cell>
          <table:table-cell table:style-name="ce85" table:formula="of:=[.BV46]+[.BS46]+[.BP46]" office:value-type="float" office:value="85203000">
            <text:p>85 203 000 €</text:p>
          </table:table-cell>
          <table:table-cell table:style-name="ce98" table:formula="of:=[.BW46]-[.BX46]-[.$J$4]" office:value-type="float" office:value="-29701000">
            <text:p>-29 701 000 €</text:p>
          </table:table-cell>
          <table:table-cell table:style-name="ce97" table:formula="of:=[.BY46]+[.BY52]" office:value-type="float" office:value="-25302000">
            <text:p>-25 302 000 €</text:p>
          </table:table-cell>
          <table:table-cell table:style-name="ce97" table:formula="of:=[.BZ46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CH45]" office:value-type="float" office:value="53.5033333333333">
            <text:p>53,5</text:p>
          </table:table-cell>
          <table:table-cell table:style-name="ce44" table:formula="of:=[.CH46]*[.$F$4]*1000" office:value-type="float" office:value="32102000">
            <text:p>32 102 000 €</text:p>
          </table:table-cell>
          <table:table-cell table:style-name="ce52" table:formula="of:=[.$F$4]*[.CG46]*[.$F$8]*[.$F$9]*1000" office:value-type="float" office:value="23328000">
            <text:p>23 328 000 €</text:p>
          </table:table-cell>
          <table:table-cell table:style-name="ce38" table:formula="of:=[.CK45]" office:value-type="float" office:value="57">
            <text:p>57,0</text:p>
          </table:table-cell>
          <table:table-cell table:style-name="ce44" table:formula="of:=[.$G$4]*[.CK46]*1000" office:value-type="float" office:value="17100000">
            <text:p>17 100 000 €</text:p>
          </table:table-cell>
          <table:table-cell table:style-name="ce52" table:formula="of:=[.$G$4]*[.CG46]*[.$G$8]*[.$G$9]*1000" office:value-type="float" office:value="12375000">
            <text:p>12 375 000 €</text:p>
          </table:table-cell>
          <table:table-cell table:style-name="ce38" table:formula="of:=[.CN45]" office:value-type="float" office:value="57">
            <text:p>57,0</text:p>
          </table:table-cell>
          <table:table-cell table:style-name="ce80" table:formula="of:=[.$H$4]*[.CN46]*1000" office:value-type="float" office:value="34200000">
            <text:p>34 200 000 €</text:p>
          </table:table-cell>
          <table:table-cell table:style-name="ce85" table:formula="of:=[.$H$4]*[.CG46]*[.$H$8]*[.$H$9]*1000" office:value-type="float" office:value="49500000">
            <text:p>49 500 000 €</text:p>
          </table:table-cell>
          <table:table-cell table:style-name="ce85" table:formula="of:=[.CI46]+[.CL46]+[.CO46]" office:value-type="float" office:value="83402000">
            <text:p>83 402 000 €</text:p>
          </table:table-cell>
          <table:table-cell table:style-name="ce85" table:formula="of:=[.CP46]+[.CM46]+[.CJ46]" office:value-type="float" office:value="85203000">
            <text:p>85 203 000 €</text:p>
          </table:table-cell>
          <table:table-cell table:style-name="ce98" table:formula="of:=[.CQ46]-[.CR46]-[.$J$4]" office:value-type="float" office:value="-28801000">
            <text:p>-28 801 000 €</text:p>
          </table:table-cell>
          <table:table-cell table:style-name="ce97" table:formula="of:=[.CS46]+[.CS52]" office:value-type="float" office:value="-25302000">
            <text:p>-25 302 000 €</text:p>
          </table:table-cell>
          <table:table-cell table:style-name="ce97" table:formula="of:=[.CT46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DB45]" office:value-type="float" office:value="50.5033333333333">
            <text:p>50,5</text:p>
          </table:table-cell>
          <table:table-cell table:style-name="ce44" table:formula="of:=[.DB46]*[.$F$4]*1000" office:value-type="float" office:value="30302000">
            <text:p>30 302 000 €</text:p>
          </table:table-cell>
          <table:table-cell table:style-name="ce52" table:formula="of:=[.$F$4]*[.DA46]*[.$F$8]*[.$F$9]*1000" office:value-type="float" office:value="23328000">
            <text:p>23 328 000 €</text:p>
          </table:table-cell>
          <table:table-cell table:style-name="ce38" table:formula="of:=[.DE45]" office:value-type="float" office:value="60">
            <text:p>60,0</text:p>
          </table:table-cell>
          <table:table-cell table:style-name="ce44" table:formula="of:=[.$G$4]*[.DE46]*1000" office:value-type="float" office:value="18000000">
            <text:p>18 000 000 €</text:p>
          </table:table-cell>
          <table:table-cell table:style-name="ce52" table:formula="of:=[.$G$4]*[.DA46]*[.$G$8]*[.$G$9]*1000" office:value-type="float" office:value="12375000">
            <text:p>12 375 000 €</text:p>
          </table:table-cell>
          <table:table-cell table:style-name="ce38" table:formula="of:=[.DH45]" office:value-type="float" office:value="60">
            <text:p>60,0</text:p>
          </table:table-cell>
          <table:table-cell table:style-name="ce80" table:formula="of:=[.$H$4]*[.DH46]*1000" office:value-type="float" office:value="36000000">
            <text:p>36 000 000 €</text:p>
          </table:table-cell>
          <table:table-cell table:style-name="ce85" table:formula="of:=[.$H$4]*[.DA46]*[.$H$8]*[.$H$9]*1000" office:value-type="float" office:value="49500000">
            <text:p>49 500 000 €</text:p>
          </table:table-cell>
          <table:table-cell table:style-name="ce85" table:formula="of:=[.DC46]+[.DF46]+[.DI46]" office:value-type="float" office:value="84302000">
            <text:p>84 302 000 €</text:p>
          </table:table-cell>
          <table:table-cell table:style-name="ce85" table:formula="of:=[.DJ46]+[.DG46]+[.DD46]" office:value-type="float" office:value="85203000">
            <text:p>85 203 000 €</text:p>
          </table:table-cell>
          <table:table-cell table:style-name="ce98" table:formula="of:=[.DK46]-[.DL46]-[.$J$4]" office:value-type="float" office:value="-27901000">
            <text:p>-27 901 000 €</text:p>
          </table:table-cell>
          <table:table-cell table:style-name="ce97" table:formula="of:=[.DM46]+[.DM52]" office:value-type="float" office:value="-25302000">
            <text:p>-25 302 000 €</text:p>
          </table:table-cell>
          <table:table-cell table:style-name="ce97" table:formula="of:=[.DN46]-[.$F$12]" office:value-type="float" office:value="-40302000">
            <text:p>-40 302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F46]" office:value-type="float" office:value="65.5033333333333">
            <text:p>65,5</text:p>
          </table:table-cell>
          <table:table-cell table:style-name="ce44" table:formula="of:=[.F47]*[.$F$4]*1000" office:value-type="float" office:value="39302000">
            <text:p>39 302 000 €</text:p>
          </table:table-cell>
          <table:table-cell table:style-name="ce52" table:formula="of:=[.$F$4]*[.E47]*[.$F$8]*[.$F$9]*1000" office:value-type="float" office:value="27216000">
            <text:p>27 216 000 €</text:p>
          </table:table-cell>
          <table:table-cell table:style-name="ce38" table:formula="of:=[.I46]" office:value-type="float" office:value="45">
            <text:p>45,0</text:p>
          </table:table-cell>
          <table:table-cell table:style-name="ce44" table:formula="of:=[.$G$4]*[.I47]*1000" office:value-type="float" office:value="13500000">
            <text:p>13 500 000 €</text:p>
          </table:table-cell>
          <table:table-cell table:style-name="ce52" table:formula="of:=[.$G$4]*[.E47]*[.$G$8]*[.$G$9]*1000" office:value-type="float" office:value="14437500">
            <text:p>14 437 500 €</text:p>
          </table:table-cell>
          <table:table-cell table:style-name="ce38" table:formula="of:=[.L46]" office:value-type="float" office:value="45">
            <text:p>45,0</text:p>
          </table:table-cell>
          <table:table-cell table:style-name="ce80" table:formula="of:=[.$H$4]*[.L47]*1000" office:value-type="float" office:value="27000000">
            <text:p>27 000 000 €</text:p>
          </table:table-cell>
          <table:table-cell table:style-name="ce85" table:formula="of:=[.$H$4]*[.E47]*[.$H$8]*[.$H$9]*1000" office:value-type="float" office:value="57750000">
            <text:p>57 750 000 €</text:p>
          </table:table-cell>
          <table:table-cell table:style-name="ce85" table:formula="of:=[.G47]+[.J47]+[.M47]" office:value-type="float" office:value="79802000">
            <text:p>79 802 000 €</text:p>
          </table:table-cell>
          <table:table-cell table:style-name="ce85" table:formula="of:=[.N47]+[.K47]+[.H47]" office:value-type="float" office:value="99403500">
            <text:p>99 403 500 €</text:p>
          </table:table-cell>
          <table:table-cell table:style-name="ce94" table:formula="of:=[.O47]-[.P47]-[.$J$4]" office:value-type="float" office:value="-46601500">
            <text:p>-46 601 500 €</text:p>
          </table:table-cell>
          <table:table-cell table:style-name="ce93" table:formula="of:=[.Q47]+[.Q53]" office:value-type="float" office:value="-45453000">
            <text:p>-45 453 000 €</text:p>
          </table:table-cell>
          <table:table-cell table:style-name="ce93" table:formula="of:=[.R47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Z46]" office:value-type="float" office:value="62.5033333333334">
            <text:p>62,5</text:p>
          </table:table-cell>
          <table:table-cell table:style-name="ce44" table:formula="of:=[.Z47]*[.$F$4]*1000" office:value-type="float" office:value="37502000">
            <text:p>37 502 000 €</text:p>
          </table:table-cell>
          <table:table-cell table:style-name="ce52" table:formula="of:=[.$F$4]*[.Y47]*[.$F$8]*[.$F$9]*1000" office:value-type="float" office:value="27216000">
            <text:p>27 216 000 €</text:p>
          </table:table-cell>
          <table:table-cell table:style-name="ce38" table:formula="of:=[.AC46]" office:value-type="float" office:value="48">
            <text:p>48,0</text:p>
          </table:table-cell>
          <table:table-cell table:style-name="ce44" table:formula="of:=[.$G$4]*[.AC47]*1000" office:value-type="float" office:value="14400000">
            <text:p>14 400 000 €</text:p>
          </table:table-cell>
          <table:table-cell table:style-name="ce52" table:formula="of:=[.$G$4]*[.Y47]*[.$G$8]*[.$G$9]*1000" office:value-type="float" office:value="14437500">
            <text:p>14 437 500 €</text:p>
          </table:table-cell>
          <table:table-cell table:style-name="ce38" table:formula="of:=[.AF46]" office:value-type="float" office:value="48">
            <text:p>48,0</text:p>
          </table:table-cell>
          <table:table-cell table:style-name="ce80" table:formula="of:=[.$H$4]*[.AF47]*1000" office:value-type="float" office:value="28800000">
            <text:p>28 800 000 €</text:p>
          </table:table-cell>
          <table:table-cell table:style-name="ce85" table:formula="of:=[.$H$4]*[.Y47]*[.$H$8]*[.$H$9]*1000" office:value-type="float" office:value="57750000">
            <text:p>57 750 000 €</text:p>
          </table:table-cell>
          <table:table-cell table:style-name="ce85" table:formula="of:=[.AA47]+[.AD47]+[.AG47]" office:value-type="float" office:value="80702000">
            <text:p>80 702 000 €</text:p>
          </table:table-cell>
          <table:table-cell table:style-name="ce85" table:formula="of:=[.AH47]+[.AE47]+[.AB47]" office:value-type="float" office:value="99403500">
            <text:p>99 403 500 €</text:p>
          </table:table-cell>
          <table:table-cell table:style-name="ce98" table:formula="of:=[.AI47]-[.AJ47]-[.$J$4]" office:value-type="float" office:value="-45701500">
            <text:p>-45 701 500 €</text:p>
          </table:table-cell>
          <table:table-cell table:style-name="ce97" table:formula="of:=[.AK47]+[.AK53]" office:value-type="float" office:value="-45453000">
            <text:p>-45 453 000 €</text:p>
          </table:table-cell>
          <table:table-cell table:style-name="ce97" table:formula="of:=[.AL47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AT46]" office:value-type="float" office:value="59.5033333333334">
            <text:p>59,5</text:p>
          </table:table-cell>
          <table:table-cell table:style-name="ce44" table:formula="of:=[.AT47]*[.$F$4]*1000" office:value-type="float" office:value="35702000">
            <text:p>35 702 000 €</text:p>
          </table:table-cell>
          <table:table-cell table:style-name="ce52" table:formula="of:=[.$F$4]*[.AS47]*[.$F$8]*[.$F$9]*1000" office:value-type="float" office:value="27216000">
            <text:p>27 216 000 €</text:p>
          </table:table-cell>
          <table:table-cell table:style-name="ce38" table:formula="of:=[.AW46]" office:value-type="float" office:value="51">
            <text:p>51,0</text:p>
          </table:table-cell>
          <table:table-cell table:style-name="ce44" table:formula="of:=[.$G$4]*[.AW47]*1000" office:value-type="float" office:value="15300000">
            <text:p>15 300 000 €</text:p>
          </table:table-cell>
          <table:table-cell table:style-name="ce52" table:formula="of:=[.$G$4]*[.AS47]*[.$G$8]*[.$G$9]*1000" office:value-type="float" office:value="14437500">
            <text:p>14 437 500 €</text:p>
          </table:table-cell>
          <table:table-cell table:style-name="ce38" table:formula="of:=[.AZ46]" office:value-type="float" office:value="51">
            <text:p>51,0</text:p>
          </table:table-cell>
          <table:table-cell table:style-name="ce80" table:formula="of:=[.$H$4]*[.AZ47]*1000" office:value-type="float" office:value="30600000">
            <text:p>30 600 000 €</text:p>
          </table:table-cell>
          <table:table-cell table:style-name="ce85" table:formula="of:=[.$H$4]*[.AS47]*[.$H$8]*[.$H$9]*1000" office:value-type="float" office:value="57750000">
            <text:p>57 750 000 €</text:p>
          </table:table-cell>
          <table:table-cell table:style-name="ce85" table:formula="of:=[.AU47]+[.AX47]+[.BA47]" office:value-type="float" office:value="81602000">
            <text:p>81 602 000 €</text:p>
          </table:table-cell>
          <table:table-cell table:style-name="ce85" table:formula="of:=[.BB47]+[.AY47]+[.AV47]" office:value-type="float" office:value="99403500">
            <text:p>99 403 500 €</text:p>
          </table:table-cell>
          <table:table-cell table:style-name="ce98" table:formula="of:=[.BC47]-[.BD47]-[.$J$4]" office:value-type="float" office:value="-44801500">
            <text:p>-44 801 500 €</text:p>
          </table:table-cell>
          <table:table-cell table:style-name="ce97" table:formula="of:=[.BE47]+[.BE53]" office:value-type="float" office:value="-45453000">
            <text:p>-45 453 000 €</text:p>
          </table:table-cell>
          <table:table-cell table:style-name="ce97" table:formula="of:=[.BF47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BN46]" office:value-type="float" office:value="56.5033333333333">
            <text:p>56,5</text:p>
          </table:table-cell>
          <table:table-cell table:style-name="ce44" table:formula="of:=[.BN47]*[.$F$4]*1000" office:value-type="float" office:value="33902000">
            <text:p>33 902 000 €</text:p>
          </table:table-cell>
          <table:table-cell table:style-name="ce52" table:formula="of:=[.$F$4]*[.BM47]*[.$F$8]*[.$F$9]*1000" office:value-type="float" office:value="27216000">
            <text:p>27 216 000 €</text:p>
          </table:table-cell>
          <table:table-cell table:style-name="ce38" table:formula="of:=[.BQ46]" office:value-type="float" office:value="54">
            <text:p>54,0</text:p>
          </table:table-cell>
          <table:table-cell table:style-name="ce44" table:formula="of:=[.$G$4]*[.BQ47]*1000" office:value-type="float" office:value="16200000">
            <text:p>16 200 000 €</text:p>
          </table:table-cell>
          <table:table-cell table:style-name="ce52" table:formula="of:=[.$G$4]*[.BM47]*[.$G$8]*[.$G$9]*1000" office:value-type="float" office:value="14437500">
            <text:p>14 437 500 €</text:p>
          </table:table-cell>
          <table:table-cell table:style-name="ce38" table:formula="of:=[.BT46]" office:value-type="float" office:value="54">
            <text:p>54,0</text:p>
          </table:table-cell>
          <table:table-cell table:style-name="ce80" table:formula="of:=[.$H$4]*[.BT47]*1000" office:value-type="float" office:value="32400000">
            <text:p>32 400 000 €</text:p>
          </table:table-cell>
          <table:table-cell table:style-name="ce85" table:formula="of:=[.$H$4]*[.BM47]*[.$H$8]*[.$H$9]*1000" office:value-type="float" office:value="57750000">
            <text:p>57 750 000 €</text:p>
          </table:table-cell>
          <table:table-cell table:style-name="ce85" table:formula="of:=[.BO47]+[.BR47]+[.BU47]" office:value-type="float" office:value="82502000">
            <text:p>82 502 000 €</text:p>
          </table:table-cell>
          <table:table-cell table:style-name="ce85" table:formula="of:=[.BV47]+[.BS47]+[.BP47]" office:value-type="float" office:value="99403500">
            <text:p>99 403 500 €</text:p>
          </table:table-cell>
          <table:table-cell table:style-name="ce98" table:formula="of:=[.BW47]-[.BX47]-[.$J$4]" office:value-type="float" office:value="-43901500">
            <text:p>-43 901 500 €</text:p>
          </table:table-cell>
          <table:table-cell table:style-name="ce97" table:formula="of:=[.BY47]+[.BY53]" office:value-type="float" office:value="-45453000">
            <text:p>-45 453 000 €</text:p>
          </table:table-cell>
          <table:table-cell table:style-name="ce97" table:formula="of:=[.BZ47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CH46]" office:value-type="float" office:value="53.5033333333333">
            <text:p>53,5</text:p>
          </table:table-cell>
          <table:table-cell table:style-name="ce44" table:formula="of:=[.CH47]*[.$F$4]*1000" office:value-type="float" office:value="32102000">
            <text:p>32 102 000 €</text:p>
          </table:table-cell>
          <table:table-cell table:style-name="ce52" table:formula="of:=[.$F$4]*[.CG47]*[.$F$8]*[.$F$9]*1000" office:value-type="float" office:value="27216000">
            <text:p>27 216 000 €</text:p>
          </table:table-cell>
          <table:table-cell table:style-name="ce38" table:formula="of:=[.CK46]" office:value-type="float" office:value="57">
            <text:p>57,0</text:p>
          </table:table-cell>
          <table:table-cell table:style-name="ce44" table:formula="of:=[.$G$4]*[.CK47]*1000" office:value-type="float" office:value="17100000">
            <text:p>17 100 000 €</text:p>
          </table:table-cell>
          <table:table-cell table:style-name="ce52" table:formula="of:=[.$G$4]*[.CG47]*[.$G$8]*[.$G$9]*1000" office:value-type="float" office:value="14437500">
            <text:p>14 437 500 €</text:p>
          </table:table-cell>
          <table:table-cell table:style-name="ce38" table:formula="of:=[.CN46]" office:value-type="float" office:value="57">
            <text:p>57,0</text:p>
          </table:table-cell>
          <table:table-cell table:style-name="ce80" table:formula="of:=[.$H$4]*[.CN47]*1000" office:value-type="float" office:value="34200000">
            <text:p>34 200 000 €</text:p>
          </table:table-cell>
          <table:table-cell table:style-name="ce85" table:formula="of:=[.$H$4]*[.CG47]*[.$H$8]*[.$H$9]*1000" office:value-type="float" office:value="57750000">
            <text:p>57 750 000 €</text:p>
          </table:table-cell>
          <table:table-cell table:style-name="ce85" table:formula="of:=[.CI47]+[.CL47]+[.CO47]" office:value-type="float" office:value="83402000">
            <text:p>83 402 000 €</text:p>
          </table:table-cell>
          <table:table-cell table:style-name="ce85" table:formula="of:=[.CP47]+[.CM47]+[.CJ47]" office:value-type="float" office:value="99403500">
            <text:p>99 403 500 €</text:p>
          </table:table-cell>
          <table:table-cell table:style-name="ce98" table:formula="of:=[.CQ47]-[.CR47]-[.$J$4]" office:value-type="float" office:value="-43001500">
            <text:p>-43 001 500 €</text:p>
          </table:table-cell>
          <table:table-cell table:style-name="ce97" table:formula="of:=[.CS47]+[.CS53]" office:value-type="float" office:value="-45453000">
            <text:p>-45 453 000 €</text:p>
          </table:table-cell>
          <table:table-cell table:style-name="ce97" table:formula="of:=[.CT47]-[.$F$12]" office:value-type="float" office:value="-60453000">
            <text:p>-60 453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DB46]" office:value-type="float" office:value="50.5033333333333">
            <text:p>50,5</text:p>
          </table:table-cell>
          <table:table-cell table:style-name="ce44" table:formula="of:=[.DB47]*[.$F$4]*1000" office:value-type="float" office:value="30302000">
            <text:p>30 302 000 €</text:p>
          </table:table-cell>
          <table:table-cell table:style-name="ce52" table:formula="of:=[.$F$4]*[.DA47]*[.$F$8]*[.$F$9]*1000" office:value-type="float" office:value="27216000">
            <text:p>27 216 000 €</text:p>
          </table:table-cell>
          <table:table-cell table:style-name="ce38" table:formula="of:=[.DE46]" office:value-type="float" office:value="60">
            <text:p>60,0</text:p>
          </table:table-cell>
          <table:table-cell table:style-name="ce44" table:formula="of:=[.$G$4]*[.DE47]*1000" office:value-type="float" office:value="18000000">
            <text:p>18 000 000 €</text:p>
          </table:table-cell>
          <table:table-cell table:style-name="ce52" table:formula="of:=[.$G$4]*[.DA47]*[.$G$8]*[.$G$9]*1000" office:value-type="float" office:value="14437500">
            <text:p>14 437 500 €</text:p>
          </table:table-cell>
          <table:table-cell table:style-name="ce38" table:formula="of:=[.DH46]" office:value-type="float" office:value="60">
            <text:p>60,0</text:p>
          </table:table-cell>
          <table:table-cell table:style-name="ce80" table:formula="of:=[.$H$4]*[.DH47]*1000" office:value-type="float" office:value="36000000">
            <text:p>36 000 000 €</text:p>
          </table:table-cell>
          <table:table-cell table:style-name="ce85" table:formula="of:=[.$H$4]*[.DA47]*[.$H$8]*[.$H$9]*1000" office:value-type="float" office:value="57750000">
            <text:p>57 750 000 €</text:p>
          </table:table-cell>
          <table:table-cell table:style-name="ce85" table:formula="of:=[.DC47]+[.DF47]+[.DI47]" office:value-type="float" office:value="84302000">
            <text:p>84 302 000 €</text:p>
          </table:table-cell>
          <table:table-cell table:style-name="ce85" table:formula="of:=[.DJ47]+[.DG47]+[.DD47]" office:value-type="float" office:value="99403500">
            <text:p>99 403 500 €</text:p>
          </table:table-cell>
          <table:table-cell table:style-name="ce98" table:formula="of:=[.DK47]-[.DL47]-[.$J$4]" office:value-type="float" office:value="-42101500">
            <text:p>-42 101 500 €</text:p>
          </table:table-cell>
          <table:table-cell table:style-name="ce97" table:formula="of:=[.DM47]+[.DM53]" office:value-type="float" office:value="-45453000">
            <text:p>-45 453 000 €</text:p>
          </table:table-cell>
          <table:table-cell table:style-name="ce97" table:formula="of:=[.DN47]-[.$F$12]" office:value-type="float" office:value="-60453000">
            <text:p>-60 453 000 €</text:p>
          </table:table-cell>
          <table:table-cell table:style-name="ce1" table:number-columns-repeated="905"/>
        </table:table-row>
        <table:table-row table:style-name="ro6">
          <table:table-cell table:number-columns-repeated="3"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E42]" office:value-type="float" office:value="10">
            <text:p>10 <text:s/>€/MWh</text:p>
          </table:table-cell>
          <table:table-cell table:style-name="ce39" table:formula="of:=[.F47]" office:value-type="float" office:value="65.5033333333333">
            <text:p>65,5</text:p>
          </table:table-cell>
          <table:table-cell table:style-name="ce45" table:formula="of:=[.F48]*[.$F$5]*1000" office:value-type="float" office:value="39302000">
            <text:p>39 302 000 €</text:p>
          </table:table-cell>
          <table:table-cell table:style-name="ce53" table:formula="of:=[.$F$5]*[.E48]*[.$F$8]*[.$F$9]*1000" office:value-type="float" office:value="7776000">
            <text:p>7 776 000 €</text:p>
          </table:table-cell>
          <table:table-cell table:style-name="ce39" table:formula="of:=[.I47]" office:value-type="float" office:value="45">
            <text:p>45,0</text:p>
          </table:table-cell>
          <table:table-cell table:style-name="ce45" table:formula="of:=[.$G$5]*[.I48]*1000" office:value-type="float" office:value="13500000">
            <text:p>13 500 000 €</text:p>
          </table:table-cell>
          <table:table-cell table:style-name="ce53" table:formula="of:=[.$G$5]*[.E48]*[.$G$8]*[.$G$9]*1000" office:value-type="float" office:value="4125000">
            <text:p>4 125 000 €</text:p>
          </table:table-cell>
          <table:table-cell table:style-name="ce39" table:formula="of:=[.L47]" office:value-type="float" office:value="45">
            <text:p>45,0</text:p>
          </table:table-cell>
          <table:table-cell table:style-name="ce81" table:formula="of:=[.$H$5]*[.L48]*1000" office:value-type="float" office:value="0">
            <text:p>0 €</text:p>
          </table:table-cell>
          <table:table-cell table:style-name="ce86" table:formula="of:=[.$H$5]*[.E48]*[.$H$8]*[.$H$9]*1000" office:value-type="float" office:value="0">
            <text:p>0 €</text:p>
          </table:table-cell>
          <table:table-cell table:style-name="ce85" table:formula="of:=[.G48]+[.J48]+[.M48]" office:value-type="float" office:value="52802000">
            <text:p>52 802 000 €</text:p>
          </table:table-cell>
          <table:table-cell table:style-name="ce90" table:formula="of:=[.N48]+[.K48]+[.H48]" office:value-type="float" office:value="11901000">
            <text:p>11 901 000 €</text:p>
          </table:table-cell>
          <table:table-cell table:style-name="ce94" table:formula="of:=[.O48]-[.P48]-[.$J$5]" office:value-type="float" office:value="30901000">
            <text:p>30 901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Y42]" office:value-type="float" office:value="10">
            <text:p>10 <text:s/>€/MWh</text:p>
          </table:table-cell>
          <table:table-cell table:style-name="ce39" table:formula="of:=[.Z47]" office:value-type="float" office:value="62.5033333333334">
            <text:p>62,5</text:p>
          </table:table-cell>
          <table:table-cell table:style-name="ce45" table:formula="of:=[.Z48]*[.$F$5]*1000" office:value-type="float" office:value="37502000">
            <text:p>37 502 000 €</text:p>
          </table:table-cell>
          <table:table-cell table:style-name="ce53" table:formula="of:=[.$F$5]*[.Y48]*[.$F$8]*[.$F$9]*1000" office:value-type="float" office:value="7776000">
            <text:p>7 776 000 €</text:p>
          </table:table-cell>
          <table:table-cell table:style-name="ce39" table:formula="of:=[.AC47]" office:value-type="float" office:value="48">
            <text:p>48,0</text:p>
          </table:table-cell>
          <table:table-cell table:style-name="ce45" table:formula="of:=[.$G$5]*[.AC48]*1000" office:value-type="float" office:value="14400000">
            <text:p>14 400 000 €</text:p>
          </table:table-cell>
          <table:table-cell table:style-name="ce53" table:formula="of:=[.$G$5]*[.Y48]*[.$G$8]*[.$G$9]*1000" office:value-type="float" office:value="4125000">
            <text:p>4 125 000 €</text:p>
          </table:table-cell>
          <table:table-cell table:style-name="ce39" table:formula="of:=[.AF47]" office:value-type="float" office:value="48">
            <text:p>48,0</text:p>
          </table:table-cell>
          <table:table-cell table:style-name="ce81" table:formula="of:=[.$H$5]*[.AF48]*1000" office:value-type="float" office:value="0">
            <text:p>0 €</text:p>
          </table:table-cell>
          <table:table-cell table:style-name="ce86" table:formula="of:=[.$H$5]*[.Y48]*[.$H$8]*[.$H$9]*1000" office:value-type="float" office:value="0">
            <text:p>0 €</text:p>
          </table:table-cell>
          <table:table-cell table:style-name="ce85" table:formula="of:=[.AA48]+[.AD48]+[.AG48]" office:value-type="float" office:value="51902000">
            <text:p>51 902 000 €</text:p>
          </table:table-cell>
          <table:table-cell table:style-name="ce90" table:formula="of:=[.AH48]+[.AE48]+[.AB48]" office:value-type="float" office:value="11901000">
            <text:p>11 901 000 €</text:p>
          </table:table-cell>
          <table:table-cell table:style-name="ce98" table:formula="of:=[.AI48]-[.AJ48]-[.$J$5]" office:value-type="float" office:value="30001000">
            <text:p>30 00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AS42]" office:value-type="float" office:value="10">
            <text:p>10 <text:s/>€/MWh</text:p>
          </table:table-cell>
          <table:table-cell table:style-name="ce39" table:formula="of:=[.AT47]" office:value-type="float" office:value="59.5033333333334">
            <text:p>59,5</text:p>
          </table:table-cell>
          <table:table-cell table:style-name="ce45" table:formula="of:=[.AT48]*[.$F$5]*1000" office:value-type="float" office:value="35702000">
            <text:p>35 702 000 €</text:p>
          </table:table-cell>
          <table:table-cell table:style-name="ce53" table:formula="of:=[.$F$5]*[.AS48]*[.$F$8]*[.$F$9]*1000" office:value-type="float" office:value="7776000">
            <text:p>7 776 000 €</text:p>
          </table:table-cell>
          <table:table-cell table:style-name="ce39" table:formula="of:=[.AW47]" office:value-type="float" office:value="51">
            <text:p>51,0</text:p>
          </table:table-cell>
          <table:table-cell table:style-name="ce45" table:formula="of:=[.$G$5]*[.AW48]*1000" office:value-type="float" office:value="15300000">
            <text:p>15 300 000 €</text:p>
          </table:table-cell>
          <table:table-cell table:style-name="ce53" table:formula="of:=[.$G$5]*[.AS48]*[.$G$8]*[.$G$9]*1000" office:value-type="float" office:value="4125000">
            <text:p>4 125 000 €</text:p>
          </table:table-cell>
          <table:table-cell table:style-name="ce39" table:formula="of:=[.AZ47]" office:value-type="float" office:value="51">
            <text:p>51,0</text:p>
          </table:table-cell>
          <table:table-cell table:style-name="ce81" table:formula="of:=[.$H$5]*[.AZ48]*1000" office:value-type="float" office:value="0">
            <text:p>0 €</text:p>
          </table:table-cell>
          <table:table-cell table:style-name="ce86" table:formula="of:=[.$H$5]*[.AS48]*[.$H$8]*[.$H$9]*1000" office:value-type="float" office:value="0">
            <text:p>0 €</text:p>
          </table:table-cell>
          <table:table-cell table:style-name="ce85" table:formula="of:=[.AU48]+[.AX48]+[.BA48]" office:value-type="float" office:value="51002000">
            <text:p>51 002 000 €</text:p>
          </table:table-cell>
          <table:table-cell table:style-name="ce90" table:formula="of:=[.BB48]+[.AY48]+[.AV48]" office:value-type="float" office:value="11901000">
            <text:p>11 901 000 €</text:p>
          </table:table-cell>
          <table:table-cell table:style-name="ce98" table:formula="of:=[.BC48]-[.BD48]-[.$J$5]" office:value-type="float" office:value="29101000">
            <text:p>29 10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BM42]" office:value-type="float" office:value="10">
            <text:p>10 <text:s/>€/MWh</text:p>
          </table:table-cell>
          <table:table-cell table:style-name="ce39" table:formula="of:=[.BN47]" office:value-type="float" office:value="56.5033333333333">
            <text:p>56,5</text:p>
          </table:table-cell>
          <table:table-cell table:style-name="ce45" table:formula="of:=[.BN48]*[.$F$5]*1000" office:value-type="float" office:value="33902000">
            <text:p>33 902 000 €</text:p>
          </table:table-cell>
          <table:table-cell table:style-name="ce53" table:formula="of:=[.$F$5]*[.BM48]*[.$F$8]*[.$F$9]*1000" office:value-type="float" office:value="7776000">
            <text:p>7 776 000 €</text:p>
          </table:table-cell>
          <table:table-cell table:style-name="ce39" table:formula="of:=[.BQ47]" office:value-type="float" office:value="54">
            <text:p>54,0</text:p>
          </table:table-cell>
          <table:table-cell table:style-name="ce45" table:formula="of:=[.$G$5]*[.BQ48]*1000" office:value-type="float" office:value="16200000">
            <text:p>16 200 000 €</text:p>
          </table:table-cell>
          <table:table-cell table:style-name="ce53" table:formula="of:=[.$G$5]*[.BM48]*[.$G$8]*[.$G$9]*1000" office:value-type="float" office:value="4125000">
            <text:p>4 125 000 €</text:p>
          </table:table-cell>
          <table:table-cell table:style-name="ce39" table:formula="of:=[.BT47]" office:value-type="float" office:value="54">
            <text:p>54,0</text:p>
          </table:table-cell>
          <table:table-cell table:style-name="ce81" table:formula="of:=[.$H$5]*[.BT48]*1000" office:value-type="float" office:value="0">
            <text:p>0 €</text:p>
          </table:table-cell>
          <table:table-cell table:style-name="ce86" table:formula="of:=[.$H$5]*[.BM48]*[.$H$8]*[.$H$9]*1000" office:value-type="float" office:value="0">
            <text:p>0 €</text:p>
          </table:table-cell>
          <table:table-cell table:style-name="ce85" table:formula="of:=[.BO48]+[.BR48]+[.BU48]" office:value-type="float" office:value="50102000">
            <text:p>50 102 000 €</text:p>
          </table:table-cell>
          <table:table-cell table:style-name="ce90" table:formula="of:=[.BV48]+[.BS48]+[.BP48]" office:value-type="float" office:value="11901000">
            <text:p>11 901 000 €</text:p>
          </table:table-cell>
          <table:table-cell table:style-name="ce98" table:formula="of:=[.BW48]-[.BX48]-[.$J$5]" office:value-type="float" office:value="28201000">
            <text:p>28 20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CG42]" office:value-type="float" office:value="10">
            <text:p>10 <text:s/>€/MWh</text:p>
          </table:table-cell>
          <table:table-cell table:style-name="ce39" table:formula="of:=[.CH47]" office:value-type="float" office:value="53.5033333333333">
            <text:p>53,5</text:p>
          </table:table-cell>
          <table:table-cell table:style-name="ce45" table:formula="of:=[.CH48]*[.$F$5]*1000" office:value-type="float" office:value="32102000">
            <text:p>32 102 000 €</text:p>
          </table:table-cell>
          <table:table-cell table:style-name="ce53" table:formula="of:=[.$F$5]*[.CG48]*[.$F$8]*[.$F$9]*1000" office:value-type="float" office:value="7776000">
            <text:p>7 776 000 €</text:p>
          </table:table-cell>
          <table:table-cell table:style-name="ce39" table:formula="of:=[.CK47]" office:value-type="float" office:value="57">
            <text:p>57,0</text:p>
          </table:table-cell>
          <table:table-cell table:style-name="ce45" table:formula="of:=[.$G$5]*[.CK48]*1000" office:value-type="float" office:value="17100000">
            <text:p>17 100 000 €</text:p>
          </table:table-cell>
          <table:table-cell table:style-name="ce53" table:formula="of:=[.$G$5]*[.CG48]*[.$G$8]*[.$G$9]*1000" office:value-type="float" office:value="4125000">
            <text:p>4 125 000 €</text:p>
          </table:table-cell>
          <table:table-cell table:style-name="ce39" table:formula="of:=[.CN47]" office:value-type="float" office:value="57">
            <text:p>57,0</text:p>
          </table:table-cell>
          <table:table-cell table:style-name="ce81" table:formula="of:=[.$H$5]*[.CN48]*1000" office:value-type="float" office:value="0">
            <text:p>0 €</text:p>
          </table:table-cell>
          <table:table-cell table:style-name="ce86" table:formula="of:=[.$H$5]*[.CG48]*[.$H$8]*[.$H$9]*1000" office:value-type="float" office:value="0">
            <text:p>0 €</text:p>
          </table:table-cell>
          <table:table-cell table:style-name="ce85" table:formula="of:=[.CI48]+[.CL48]+[.CO48]" office:value-type="float" office:value="49202000">
            <text:p>49 202 000 €</text:p>
          </table:table-cell>
          <table:table-cell table:style-name="ce90" table:formula="of:=[.CP48]+[.CM48]+[.CJ48]" office:value-type="float" office:value="11901000">
            <text:p>11 901 000 €</text:p>
          </table:table-cell>
          <table:table-cell table:style-name="ce98" table:formula="of:=[.CQ48]-[.CR48]-[.$J$5]" office:value-type="float" office:value="27301000">
            <text:p>27 30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DA42]" office:value-type="float" office:value="10">
            <text:p>10 <text:s/>€/MWh</text:p>
          </table:table-cell>
          <table:table-cell table:style-name="ce39" table:formula="of:=[.DB47]" office:value-type="float" office:value="50.5033333333333">
            <text:p>50,5</text:p>
          </table:table-cell>
          <table:table-cell table:style-name="ce45" table:formula="of:=[.DB48]*[.$F$5]*1000" office:value-type="float" office:value="30302000">
            <text:p>30 302 000 €</text:p>
          </table:table-cell>
          <table:table-cell table:style-name="ce53" table:formula="of:=[.$F$5]*[.DA48]*[.$F$8]*[.$F$9]*1000" office:value-type="float" office:value="7776000">
            <text:p>7 776 000 €</text:p>
          </table:table-cell>
          <table:table-cell table:style-name="ce39" table:formula="of:=[.DE47]" office:value-type="float" office:value="60">
            <text:p>60,0</text:p>
          </table:table-cell>
          <table:table-cell table:style-name="ce45" table:formula="of:=[.$G$5]*[.DE48]*1000" office:value-type="float" office:value="18000000">
            <text:p>18 000 000 €</text:p>
          </table:table-cell>
          <table:table-cell table:style-name="ce53" table:formula="of:=[.$G$5]*[.DA48]*[.$G$8]*[.$G$9]*1000" office:value-type="float" office:value="4125000">
            <text:p>4 125 000 €</text:p>
          </table:table-cell>
          <table:table-cell table:style-name="ce39" table:formula="of:=[.DH47]" office:value-type="float" office:value="60">
            <text:p>60,0</text:p>
          </table:table-cell>
          <table:table-cell table:style-name="ce81" table:formula="of:=[.$H$5]*[.DH48]*1000" office:value-type="float" office:value="0">
            <text:p>0 €</text:p>
          </table:table-cell>
          <table:table-cell table:style-name="ce86" table:formula="of:=[.$H$5]*[.DA48]*[.$H$8]*[.$H$9]*1000" office:value-type="float" office:value="0">
            <text:p>0 €</text:p>
          </table:table-cell>
          <table:table-cell table:style-name="ce85" table:formula="of:=[.DC48]+[.DF48]+[.DI48]" office:value-type="float" office:value="48302000">
            <text:p>48 302 000 €</text:p>
          </table:table-cell>
          <table:table-cell table:style-name="ce90" table:formula="of:=[.DJ48]+[.DG48]+[.DD48]" office:value-type="float" office:value="11901000">
            <text:p>11 901 000 €</text:p>
          </table:table-cell>
          <table:table-cell table:style-name="ce98" table:formula="of:=[.DK48]-[.DL48]-[.$J$5]" office:value-type="float" office:value="26401000">
            <text:p>26 401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43]" office:value-type="float" office:value="15">
            <text:p>15 <text:s/>€/MWh</text:p>
          </table:table-cell>
          <table:table-cell table:style-name="ce39" table:formula="of:=[.F48]" office:value-type="float" office:value="65.5033333333333">
            <text:p>65,5</text:p>
          </table:table-cell>
          <table:table-cell table:style-name="ce45" table:formula="of:=[.F49]*[.$F$5]*1000" office:value-type="float" office:value="39302000">
            <text:p>39 302 000 €</text:p>
          </table:table-cell>
          <table:table-cell table:style-name="ce53" table:formula="of:=[.$F$5]*[.E49]*[.$F$8]*[.$F$9]*1000" office:value-type="float" office:value="11664000">
            <text:p>11 664 000 €</text:p>
          </table:table-cell>
          <table:table-cell table:style-name="ce39" table:formula="of:=[.I48]" office:value-type="float" office:value="45">
            <text:p>45,0</text:p>
          </table:table-cell>
          <table:table-cell table:style-name="ce45" table:formula="of:=[.$G$5]*[.I49]*1000" office:value-type="float" office:value="13500000">
            <text:p>13 500 000 €</text:p>
          </table:table-cell>
          <table:table-cell table:style-name="ce53" table:formula="of:=[.$G$5]*[.E49]*[.$G$8]*[.$G$9]*1000" office:value-type="float" office:value="6187500">
            <text:p>6 187 500 €</text:p>
          </table:table-cell>
          <table:table-cell table:style-name="ce39" table:formula="of:=[.L48]" office:value-type="float" office:value="45">
            <text:p>45,0</text:p>
          </table:table-cell>
          <table:table-cell table:style-name="ce81" table:formula="of:=[.$H$5]*[.L49]*1000" office:value-type="float" office:value="0">
            <text:p>0 €</text:p>
          </table:table-cell>
          <table:table-cell table:style-name="ce86" table:formula="of:=[.$H$5]*[.E49]*[.$H$8]*[.$H$9]*1000" office:value-type="float" office:value="0">
            <text:p>0 €</text:p>
          </table:table-cell>
          <table:table-cell table:style-name="ce85" table:formula="of:=[.G49]+[.J49]+[.M49]" office:value-type="float" office:value="52802000">
            <text:p>52 802 000 €</text:p>
          </table:table-cell>
          <table:table-cell table:style-name="ce90" table:formula="of:=[.N49]+[.K49]+[.H49]" office:value-type="float" office:value="17851500">
            <text:p>17 851 500 €</text:p>
          </table:table-cell>
          <table:table-cell table:style-name="ce94" table:formula="of:=[.O49]-[.P49]-[.$J$5]" office:value-type="float" office:value="24950500">
            <text:p>24 950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43]" office:value-type="float" office:value="15">
            <text:p>15 <text:s/>€/MWh</text:p>
          </table:table-cell>
          <table:table-cell table:style-name="ce39" table:formula="of:=[.Z48]" office:value-type="float" office:value="62.5033333333334">
            <text:p>62,5</text:p>
          </table:table-cell>
          <table:table-cell table:style-name="ce45" table:formula="of:=[.Z49]*[.$F$5]*1000" office:value-type="float" office:value="37502000">
            <text:p>37 502 000 €</text:p>
          </table:table-cell>
          <table:table-cell table:style-name="ce53" table:formula="of:=[.$F$5]*[.Y49]*[.$F$8]*[.$F$9]*1000" office:value-type="float" office:value="11664000">
            <text:p>11 664 000 €</text:p>
          </table:table-cell>
          <table:table-cell table:style-name="ce39" table:formula="of:=[.AC48]" office:value-type="float" office:value="48">
            <text:p>48,0</text:p>
          </table:table-cell>
          <table:table-cell table:style-name="ce45" table:formula="of:=[.$G$5]*[.AC49]*1000" office:value-type="float" office:value="14400000">
            <text:p>14 400 000 €</text:p>
          </table:table-cell>
          <table:table-cell table:style-name="ce53" table:formula="of:=[.$G$5]*[.Y49]*[.$G$8]*[.$G$9]*1000" office:value-type="float" office:value="6187500">
            <text:p>6 187 500 €</text:p>
          </table:table-cell>
          <table:table-cell table:style-name="ce39" table:formula="of:=[.AF48]" office:value-type="float" office:value="48">
            <text:p>48,0</text:p>
          </table:table-cell>
          <table:table-cell table:style-name="ce81" table:formula="of:=[.$H$5]*[.AF49]*1000" office:value-type="float" office:value="0">
            <text:p>0 €</text:p>
          </table:table-cell>
          <table:table-cell table:style-name="ce86" table:formula="of:=[.$H$5]*[.Y49]*[.$H$8]*[.$H$9]*1000" office:value-type="float" office:value="0">
            <text:p>0 €</text:p>
          </table:table-cell>
          <table:table-cell table:style-name="ce85" table:formula="of:=[.AA49]+[.AD49]+[.AG49]" office:value-type="float" office:value="51902000">
            <text:p>51 902 000 €</text:p>
          </table:table-cell>
          <table:table-cell table:style-name="ce90" table:formula="of:=[.AH49]+[.AE49]+[.AB49]" office:value-type="float" office:value="17851500">
            <text:p>17 851 500 €</text:p>
          </table:table-cell>
          <table:table-cell table:style-name="ce98" table:formula="of:=[.AI49]-[.AJ49]-[.$J$5]" office:value-type="float" office:value="24050500">
            <text:p>24 05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43]" office:value-type="float" office:value="15">
            <text:p>15 <text:s/>€/MWh</text:p>
          </table:table-cell>
          <table:table-cell table:style-name="ce39" table:formula="of:=[.AT48]" office:value-type="float" office:value="59.5033333333334">
            <text:p>59,5</text:p>
          </table:table-cell>
          <table:table-cell table:style-name="ce45" table:formula="of:=[.AT49]*[.$F$5]*1000" office:value-type="float" office:value="35702000">
            <text:p>35 702 000 €</text:p>
          </table:table-cell>
          <table:table-cell table:style-name="ce53" table:formula="of:=[.$F$5]*[.AS49]*[.$F$8]*[.$F$9]*1000" office:value-type="float" office:value="11664000">
            <text:p>11 664 000 €</text:p>
          </table:table-cell>
          <table:table-cell table:style-name="ce39" table:formula="of:=[.AW48]" office:value-type="float" office:value="51">
            <text:p>51,0</text:p>
          </table:table-cell>
          <table:table-cell table:style-name="ce45" table:formula="of:=[.$G$5]*[.AW49]*1000" office:value-type="float" office:value="15300000">
            <text:p>15 300 000 €</text:p>
          </table:table-cell>
          <table:table-cell table:style-name="ce53" table:formula="of:=[.$G$5]*[.AS49]*[.$G$8]*[.$G$9]*1000" office:value-type="float" office:value="6187500">
            <text:p>6 187 500 €</text:p>
          </table:table-cell>
          <table:table-cell table:style-name="ce39" table:formula="of:=[.AZ48]" office:value-type="float" office:value="51">
            <text:p>51,0</text:p>
          </table:table-cell>
          <table:table-cell table:style-name="ce81" table:formula="of:=[.$H$5]*[.AZ49]*1000" office:value-type="float" office:value="0">
            <text:p>0 €</text:p>
          </table:table-cell>
          <table:table-cell table:style-name="ce86" table:formula="of:=[.$H$5]*[.AS49]*[.$H$8]*[.$H$9]*1000" office:value-type="float" office:value="0">
            <text:p>0 €</text:p>
          </table:table-cell>
          <table:table-cell table:style-name="ce85" table:formula="of:=[.AU49]+[.AX49]+[.BA49]" office:value-type="float" office:value="51002000">
            <text:p>51 002 000 €</text:p>
          </table:table-cell>
          <table:table-cell table:style-name="ce90" table:formula="of:=[.BB49]+[.AY49]+[.AV49]" office:value-type="float" office:value="17851500">
            <text:p>17 851 500 €</text:p>
          </table:table-cell>
          <table:table-cell table:style-name="ce98" table:formula="of:=[.BC49]-[.BD49]-[.$J$5]" office:value-type="float" office:value="23150500">
            <text:p>23 15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43]" office:value-type="float" office:value="15">
            <text:p>15 <text:s/>€/MWh</text:p>
          </table:table-cell>
          <table:table-cell table:style-name="ce39" table:formula="of:=[.BN48]" office:value-type="float" office:value="56.5033333333333">
            <text:p>56,5</text:p>
          </table:table-cell>
          <table:table-cell table:style-name="ce45" table:formula="of:=[.BN49]*[.$F$5]*1000" office:value-type="float" office:value="33902000">
            <text:p>33 902 000 €</text:p>
          </table:table-cell>
          <table:table-cell table:style-name="ce53" table:formula="of:=[.$F$5]*[.BM49]*[.$F$8]*[.$F$9]*1000" office:value-type="float" office:value="11664000">
            <text:p>11 664 000 €</text:p>
          </table:table-cell>
          <table:table-cell table:style-name="ce39" table:formula="of:=[.BQ48]" office:value-type="float" office:value="54">
            <text:p>54,0</text:p>
          </table:table-cell>
          <table:table-cell table:style-name="ce45" table:formula="of:=[.$G$5]*[.BQ49]*1000" office:value-type="float" office:value="16200000">
            <text:p>16 200 000 €</text:p>
          </table:table-cell>
          <table:table-cell table:style-name="ce53" table:formula="of:=[.$G$5]*[.BM49]*[.$G$8]*[.$G$9]*1000" office:value-type="float" office:value="6187500">
            <text:p>6 187 500 €</text:p>
          </table:table-cell>
          <table:table-cell table:style-name="ce39" table:formula="of:=[.BT48]" office:value-type="float" office:value="54">
            <text:p>54,0</text:p>
          </table:table-cell>
          <table:table-cell table:style-name="ce81" table:formula="of:=[.$H$5]*[.BT49]*1000" office:value-type="float" office:value="0">
            <text:p>0 €</text:p>
          </table:table-cell>
          <table:table-cell table:style-name="ce86" table:formula="of:=[.$H$5]*[.BM49]*[.$H$8]*[.$H$9]*1000" office:value-type="float" office:value="0">
            <text:p>0 €</text:p>
          </table:table-cell>
          <table:table-cell table:style-name="ce85" table:formula="of:=[.BO49]+[.BR49]+[.BU49]" office:value-type="float" office:value="50102000">
            <text:p>50 102 000 €</text:p>
          </table:table-cell>
          <table:table-cell table:style-name="ce90" table:formula="of:=[.BV49]+[.BS49]+[.BP49]" office:value-type="float" office:value="17851500">
            <text:p>17 851 500 €</text:p>
          </table:table-cell>
          <table:table-cell table:style-name="ce98" table:formula="of:=[.BW49]-[.BX49]-[.$J$5]" office:value-type="float" office:value="22250500">
            <text:p>22 25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43]" office:value-type="float" office:value="15">
            <text:p>15 <text:s/>€/MWh</text:p>
          </table:table-cell>
          <table:table-cell table:style-name="ce39" table:formula="of:=[.CH48]" office:value-type="float" office:value="53.5033333333333">
            <text:p>53,5</text:p>
          </table:table-cell>
          <table:table-cell table:style-name="ce45" table:formula="of:=[.CH49]*[.$F$5]*1000" office:value-type="float" office:value="32102000">
            <text:p>32 102 000 €</text:p>
          </table:table-cell>
          <table:table-cell table:style-name="ce53" table:formula="of:=[.$F$5]*[.CG49]*[.$F$8]*[.$F$9]*1000" office:value-type="float" office:value="11664000">
            <text:p>11 664 000 €</text:p>
          </table:table-cell>
          <table:table-cell table:style-name="ce39" table:formula="of:=[.CK48]" office:value-type="float" office:value="57">
            <text:p>57,0</text:p>
          </table:table-cell>
          <table:table-cell table:style-name="ce45" table:formula="of:=[.$G$5]*[.CK49]*1000" office:value-type="float" office:value="17100000">
            <text:p>17 100 000 €</text:p>
          </table:table-cell>
          <table:table-cell table:style-name="ce53" table:formula="of:=[.$G$5]*[.CG49]*[.$G$8]*[.$G$9]*1000" office:value-type="float" office:value="6187500">
            <text:p>6 187 500 €</text:p>
          </table:table-cell>
          <table:table-cell table:style-name="ce39" table:formula="of:=[.CN48]" office:value-type="float" office:value="57">
            <text:p>57,0</text:p>
          </table:table-cell>
          <table:table-cell table:style-name="ce81" table:formula="of:=[.$H$5]*[.CN49]*1000" office:value-type="float" office:value="0">
            <text:p>0 €</text:p>
          </table:table-cell>
          <table:table-cell table:style-name="ce86" table:formula="of:=[.$H$5]*[.CG49]*[.$H$8]*[.$H$9]*1000" office:value-type="float" office:value="0">
            <text:p>0 €</text:p>
          </table:table-cell>
          <table:table-cell table:style-name="ce85" table:formula="of:=[.CI49]+[.CL49]+[.CO49]" office:value-type="float" office:value="49202000">
            <text:p>49 202 000 €</text:p>
          </table:table-cell>
          <table:table-cell table:style-name="ce90" table:formula="of:=[.CP49]+[.CM49]+[.CJ49]" office:value-type="float" office:value="17851500">
            <text:p>17 851 500 €</text:p>
          </table:table-cell>
          <table:table-cell table:style-name="ce98" table:formula="of:=[.CQ49]-[.CR49]-[.$J$5]" office:value-type="float" office:value="21350500">
            <text:p>21 35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43]" office:value-type="float" office:value="15">
            <text:p>15 <text:s/>€/MWh</text:p>
          </table:table-cell>
          <table:table-cell table:style-name="ce39" table:formula="of:=[.DB48]" office:value-type="float" office:value="50.5033333333333">
            <text:p>50,5</text:p>
          </table:table-cell>
          <table:table-cell table:style-name="ce45" table:formula="of:=[.DB49]*[.$F$5]*1000" office:value-type="float" office:value="30302000">
            <text:p>30 302 000 €</text:p>
          </table:table-cell>
          <table:table-cell table:style-name="ce53" table:formula="of:=[.$F$5]*[.DA49]*[.$F$8]*[.$F$9]*1000" office:value-type="float" office:value="11664000">
            <text:p>11 664 000 €</text:p>
          </table:table-cell>
          <table:table-cell table:style-name="ce39" table:formula="of:=[.DE48]" office:value-type="float" office:value="60">
            <text:p>60,0</text:p>
          </table:table-cell>
          <table:table-cell table:style-name="ce45" table:formula="of:=[.$G$5]*[.DE49]*1000" office:value-type="float" office:value="18000000">
            <text:p>18 000 000 €</text:p>
          </table:table-cell>
          <table:table-cell table:style-name="ce53" table:formula="of:=[.$G$5]*[.DA49]*[.$G$8]*[.$G$9]*1000" office:value-type="float" office:value="6187500">
            <text:p>6 187 500 €</text:p>
          </table:table-cell>
          <table:table-cell table:style-name="ce39" table:formula="of:=[.DH48]" office:value-type="float" office:value="60">
            <text:p>60,0</text:p>
          </table:table-cell>
          <table:table-cell table:style-name="ce81" table:formula="of:=[.$H$5]*[.DH49]*1000" office:value-type="float" office:value="0">
            <text:p>0 €</text:p>
          </table:table-cell>
          <table:table-cell table:style-name="ce86" table:formula="of:=[.$H$5]*[.DA49]*[.$H$8]*[.$H$9]*1000" office:value-type="float" office:value="0">
            <text:p>0 €</text:p>
          </table:table-cell>
          <table:table-cell table:style-name="ce85" table:formula="of:=[.DC49]+[.DF49]+[.DI49]" office:value-type="float" office:value="48302000">
            <text:p>48 302 000 €</text:p>
          </table:table-cell>
          <table:table-cell table:style-name="ce90" table:formula="of:=[.DJ49]+[.DG49]+[.DD49]" office:value-type="float" office:value="17851500">
            <text:p>17 851 500 €</text:p>
          </table:table-cell>
          <table:table-cell table:style-name="ce98" table:formula="of:=[.DK49]-[.DL49]-[.$J$5]" office:value-type="float" office:value="20450500">
            <text:p>20 450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44]" office:value-type="float" office:value="20">
            <text:p>20 <text:s/>€/MWh</text:p>
          </table:table-cell>
          <table:table-cell table:style-name="ce39" table:formula="of:=[.F49]" office:value-type="float" office:value="65.5033333333333">
            <text:p>65,5</text:p>
          </table:table-cell>
          <table:table-cell table:style-name="ce45" table:formula="of:=[.F50]*[.$F$5]*1000" office:value-type="float" office:value="39302000">
            <text:p>39 302 000 €</text:p>
          </table:table-cell>
          <table:table-cell table:style-name="ce53" table:formula="of:=[.$F$5]*[.E50]*[.$F$8]*[.$F$9]*1000" office:value-type="float" office:value="15552000">
            <text:p>15 552 000 €</text:p>
          </table:table-cell>
          <table:table-cell table:style-name="ce39" table:formula="of:=[.I49]" office:value-type="float" office:value="45">
            <text:p>45,0</text:p>
          </table:table-cell>
          <table:table-cell table:style-name="ce45" table:formula="of:=[.$G$5]*[.I50]*1000" office:value-type="float" office:value="13500000">
            <text:p>13 500 000 €</text:p>
          </table:table-cell>
          <table:table-cell table:style-name="ce53" table:formula="of:=[.$G$5]*[.E50]*[.$G$8]*[.$G$9]*1000" office:value-type="float" office:value="8250000">
            <text:p>8 250 000 €</text:p>
          </table:table-cell>
          <table:table-cell table:style-name="ce39" table:formula="of:=[.L49]" office:value-type="float" office:value="45">
            <text:p>45,0</text:p>
          </table:table-cell>
          <table:table-cell table:style-name="ce81" table:formula="of:=[.$H$5]*[.L50]*1000" office:value-type="float" office:value="0">
            <text:p>0 €</text:p>
          </table:table-cell>
          <table:table-cell table:style-name="ce86" table:formula="of:=[.$H$5]*[.E50]*[.$H$8]*[.$H$9]*1000" office:value-type="float" office:value="0">
            <text:p>0 €</text:p>
          </table:table-cell>
          <table:table-cell table:style-name="ce85" table:formula="of:=[.G50]+[.J50]+[.M50]" office:value-type="float" office:value="52802000">
            <text:p>52 802 000 €</text:p>
          </table:table-cell>
          <table:table-cell table:style-name="ce90" table:formula="of:=[.N50]+[.K50]+[.H50]" office:value-type="float" office:value="23802000">
            <text:p>23 802 000 €</text:p>
          </table:table-cell>
          <table:table-cell table:style-name="ce94" table:formula="of:=[.O50]-[.P50]-[.$J$5]" office:value-type="float" office:value="19000000">
            <text:p>19 000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44]" office:value-type="float" office:value="20">
            <text:p>20 <text:s/>€/MWh</text:p>
          </table:table-cell>
          <table:table-cell table:style-name="ce39" table:formula="of:=[.Z49]" office:value-type="float" office:value="62.5033333333334">
            <text:p>62,5</text:p>
          </table:table-cell>
          <table:table-cell table:style-name="ce45" table:formula="of:=[.Z50]*[.$F$5]*1000" office:value-type="float" office:value="37502000">
            <text:p>37 502 000 €</text:p>
          </table:table-cell>
          <table:table-cell table:style-name="ce53" table:formula="of:=[.$F$5]*[.Y50]*[.$F$8]*[.$F$9]*1000" office:value-type="float" office:value="15552000">
            <text:p>15 552 000 €</text:p>
          </table:table-cell>
          <table:table-cell table:style-name="ce39" table:formula="of:=[.AC49]" office:value-type="float" office:value="48">
            <text:p>48,0</text:p>
          </table:table-cell>
          <table:table-cell table:style-name="ce45" table:formula="of:=[.$G$5]*[.AC50]*1000" office:value-type="float" office:value="14400000">
            <text:p>14 400 000 €</text:p>
          </table:table-cell>
          <table:table-cell table:style-name="ce53" table:formula="of:=[.$G$5]*[.Y50]*[.$G$8]*[.$G$9]*1000" office:value-type="float" office:value="8250000">
            <text:p>8 250 000 €</text:p>
          </table:table-cell>
          <table:table-cell table:style-name="ce39" table:formula="of:=[.AF49]" office:value-type="float" office:value="48">
            <text:p>48,0</text:p>
          </table:table-cell>
          <table:table-cell table:style-name="ce81" table:formula="of:=[.$H$5]*[.AF50]*1000" office:value-type="float" office:value="0">
            <text:p>0 €</text:p>
          </table:table-cell>
          <table:table-cell table:style-name="ce86" table:formula="of:=[.$H$5]*[.Y50]*[.$H$8]*[.$H$9]*1000" office:value-type="float" office:value="0">
            <text:p>0 €</text:p>
          </table:table-cell>
          <table:table-cell table:style-name="ce85" table:formula="of:=[.AA50]+[.AD50]+[.AG50]" office:value-type="float" office:value="51902000">
            <text:p>51 902 000 €</text:p>
          </table:table-cell>
          <table:table-cell table:style-name="ce90" table:formula="of:=[.AH50]+[.AE50]+[.AB50]" office:value-type="float" office:value="23802000">
            <text:p>23 802 000 €</text:p>
          </table:table-cell>
          <table:table-cell table:style-name="ce98" table:formula="of:=[.AI50]-[.AJ50]-[.$J$5]" office:value-type="float" office:value="18100000">
            <text:p>18 10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44]" office:value-type="float" office:value="20">
            <text:p>20 <text:s/>€/MWh</text:p>
          </table:table-cell>
          <table:table-cell table:style-name="ce39" table:formula="of:=[.AT49]" office:value-type="float" office:value="59.5033333333334">
            <text:p>59,5</text:p>
          </table:table-cell>
          <table:table-cell table:style-name="ce45" table:formula="of:=[.AT50]*[.$F$5]*1000" office:value-type="float" office:value="35702000">
            <text:p>35 702 000 €</text:p>
          </table:table-cell>
          <table:table-cell table:style-name="ce53" table:formula="of:=[.$F$5]*[.AS50]*[.$F$8]*[.$F$9]*1000" office:value-type="float" office:value="15552000">
            <text:p>15 552 000 €</text:p>
          </table:table-cell>
          <table:table-cell table:style-name="ce39" table:formula="of:=[.AW49]" office:value-type="float" office:value="51">
            <text:p>51,0</text:p>
          </table:table-cell>
          <table:table-cell table:style-name="ce45" table:formula="of:=[.$G$5]*[.AW50]*1000" office:value-type="float" office:value="15300000">
            <text:p>15 300 000 €</text:p>
          </table:table-cell>
          <table:table-cell table:style-name="ce53" table:formula="of:=[.$G$5]*[.AS50]*[.$G$8]*[.$G$9]*1000" office:value-type="float" office:value="8250000">
            <text:p>8 250 000 €</text:p>
          </table:table-cell>
          <table:table-cell table:style-name="ce39" table:formula="of:=[.AZ49]" office:value-type="float" office:value="51">
            <text:p>51,0</text:p>
          </table:table-cell>
          <table:table-cell table:style-name="ce81" table:formula="of:=[.$H$5]*[.AZ50]*1000" office:value-type="float" office:value="0">
            <text:p>0 €</text:p>
          </table:table-cell>
          <table:table-cell table:style-name="ce86" table:formula="of:=[.$H$5]*[.AS50]*[.$H$8]*[.$H$9]*1000" office:value-type="float" office:value="0">
            <text:p>0 €</text:p>
          </table:table-cell>
          <table:table-cell table:style-name="ce85" table:formula="of:=[.AU50]+[.AX50]+[.BA50]" office:value-type="float" office:value="51002000">
            <text:p>51 002 000 €</text:p>
          </table:table-cell>
          <table:table-cell table:style-name="ce90" table:formula="of:=[.BB50]+[.AY50]+[.AV50]" office:value-type="float" office:value="23802000">
            <text:p>23 802 000 €</text:p>
          </table:table-cell>
          <table:table-cell table:style-name="ce98" table:formula="of:=[.BC50]-[.BD50]-[.$J$5]" office:value-type="float" office:value="17200000">
            <text:p>17 20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44]" office:value-type="float" office:value="20">
            <text:p>20 <text:s/>€/MWh</text:p>
          </table:table-cell>
          <table:table-cell table:style-name="ce39" table:formula="of:=[.BN49]" office:value-type="float" office:value="56.5033333333333">
            <text:p>56,5</text:p>
          </table:table-cell>
          <table:table-cell table:style-name="ce45" table:formula="of:=[.BN50]*[.$F$5]*1000" office:value-type="float" office:value="33902000">
            <text:p>33 902 000 €</text:p>
          </table:table-cell>
          <table:table-cell table:style-name="ce53" table:formula="of:=[.$F$5]*[.BM50]*[.$F$8]*[.$F$9]*1000" office:value-type="float" office:value="15552000">
            <text:p>15 552 000 €</text:p>
          </table:table-cell>
          <table:table-cell table:style-name="ce39" table:formula="of:=[.BQ49]" office:value-type="float" office:value="54">
            <text:p>54,0</text:p>
          </table:table-cell>
          <table:table-cell table:style-name="ce45" table:formula="of:=[.$G$5]*[.BQ50]*1000" office:value-type="float" office:value="16200000">
            <text:p>16 200 000 €</text:p>
          </table:table-cell>
          <table:table-cell table:style-name="ce53" table:formula="of:=[.$G$5]*[.BM50]*[.$G$8]*[.$G$9]*1000" office:value-type="float" office:value="8250000">
            <text:p>8 250 000 €</text:p>
          </table:table-cell>
          <table:table-cell table:style-name="ce39" table:formula="of:=[.BT49]" office:value-type="float" office:value="54">
            <text:p>54,0</text:p>
          </table:table-cell>
          <table:table-cell table:style-name="ce81" table:formula="of:=[.$H$5]*[.BT50]*1000" office:value-type="float" office:value="0">
            <text:p>0 €</text:p>
          </table:table-cell>
          <table:table-cell table:style-name="ce86" table:formula="of:=[.$H$5]*[.BM50]*[.$H$8]*[.$H$9]*1000" office:value-type="float" office:value="0">
            <text:p>0 €</text:p>
          </table:table-cell>
          <table:table-cell table:style-name="ce85" table:formula="of:=[.BO50]+[.BR50]+[.BU50]" office:value-type="float" office:value="50102000">
            <text:p>50 102 000 €</text:p>
          </table:table-cell>
          <table:table-cell table:style-name="ce90" table:formula="of:=[.BV50]+[.BS50]+[.BP50]" office:value-type="float" office:value="23802000">
            <text:p>23 802 000 €</text:p>
          </table:table-cell>
          <table:table-cell table:style-name="ce98" table:formula="of:=[.BW50]-[.BX50]-[.$J$5]" office:value-type="float" office:value="16300000">
            <text:p>16 30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44]" office:value-type="float" office:value="20">
            <text:p>20 <text:s/>€/MWh</text:p>
          </table:table-cell>
          <table:table-cell table:style-name="ce39" table:formula="of:=[.CH49]" office:value-type="float" office:value="53.5033333333333">
            <text:p>53,5</text:p>
          </table:table-cell>
          <table:table-cell table:style-name="ce45" table:formula="of:=[.CH50]*[.$F$5]*1000" office:value-type="float" office:value="32102000">
            <text:p>32 102 000 €</text:p>
          </table:table-cell>
          <table:table-cell table:style-name="ce53" table:formula="of:=[.$F$5]*[.CG50]*[.$F$8]*[.$F$9]*1000" office:value-type="float" office:value="15552000">
            <text:p>15 552 000 €</text:p>
          </table:table-cell>
          <table:table-cell table:style-name="ce39" table:formula="of:=[.CK49]" office:value-type="float" office:value="57">
            <text:p>57,0</text:p>
          </table:table-cell>
          <table:table-cell table:style-name="ce45" table:formula="of:=[.$G$5]*[.CK50]*1000" office:value-type="float" office:value="17100000">
            <text:p>17 100 000 €</text:p>
          </table:table-cell>
          <table:table-cell table:style-name="ce53" table:formula="of:=[.$G$5]*[.CG50]*[.$G$8]*[.$G$9]*1000" office:value-type="float" office:value="8250000">
            <text:p>8 250 000 €</text:p>
          </table:table-cell>
          <table:table-cell table:style-name="ce39" table:formula="of:=[.CN49]" office:value-type="float" office:value="57">
            <text:p>57,0</text:p>
          </table:table-cell>
          <table:table-cell table:style-name="ce81" table:formula="of:=[.$H$5]*[.CN50]*1000" office:value-type="float" office:value="0">
            <text:p>0 €</text:p>
          </table:table-cell>
          <table:table-cell table:style-name="ce86" table:formula="of:=[.$H$5]*[.CG50]*[.$H$8]*[.$H$9]*1000" office:value-type="float" office:value="0">
            <text:p>0 €</text:p>
          </table:table-cell>
          <table:table-cell table:style-name="ce85" table:formula="of:=[.CI50]+[.CL50]+[.CO50]" office:value-type="float" office:value="49202000">
            <text:p>49 202 000 €</text:p>
          </table:table-cell>
          <table:table-cell table:style-name="ce90" table:formula="of:=[.CP50]+[.CM50]+[.CJ50]" office:value-type="float" office:value="23802000">
            <text:p>23 802 000 €</text:p>
          </table:table-cell>
          <table:table-cell table:style-name="ce98" table:formula="of:=[.CQ50]-[.CR50]-[.$J$5]" office:value-type="float" office:value="15400000">
            <text:p>15 40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44]" office:value-type="float" office:value="20">
            <text:p>20 <text:s/>€/MWh</text:p>
          </table:table-cell>
          <table:table-cell table:style-name="ce39" table:formula="of:=[.DB49]" office:value-type="float" office:value="50.5033333333333">
            <text:p>50,5</text:p>
          </table:table-cell>
          <table:table-cell table:style-name="ce45" table:formula="of:=[.DB50]*[.$F$5]*1000" office:value-type="float" office:value="30302000">
            <text:p>30 302 000 €</text:p>
          </table:table-cell>
          <table:table-cell table:style-name="ce53" table:formula="of:=[.$F$5]*[.DA50]*[.$F$8]*[.$F$9]*1000" office:value-type="float" office:value="15552000">
            <text:p>15 552 000 €</text:p>
          </table:table-cell>
          <table:table-cell table:style-name="ce39" table:formula="of:=[.DE49]" office:value-type="float" office:value="60">
            <text:p>60,0</text:p>
          </table:table-cell>
          <table:table-cell table:style-name="ce45" table:formula="of:=[.$G$5]*[.DE50]*1000" office:value-type="float" office:value="18000000">
            <text:p>18 000 000 €</text:p>
          </table:table-cell>
          <table:table-cell table:style-name="ce53" table:formula="of:=[.$G$5]*[.DA50]*[.$G$8]*[.$G$9]*1000" office:value-type="float" office:value="8250000">
            <text:p>8 250 000 €</text:p>
          </table:table-cell>
          <table:table-cell table:style-name="ce39" table:formula="of:=[.DH49]" office:value-type="float" office:value="60">
            <text:p>60,0</text:p>
          </table:table-cell>
          <table:table-cell table:style-name="ce81" table:formula="of:=[.$H$5]*[.DH50]*1000" office:value-type="float" office:value="0">
            <text:p>0 €</text:p>
          </table:table-cell>
          <table:table-cell table:style-name="ce86" table:formula="of:=[.$H$5]*[.DA50]*[.$H$8]*[.$H$9]*1000" office:value-type="float" office:value="0">
            <text:p>0 €</text:p>
          </table:table-cell>
          <table:table-cell table:style-name="ce85" table:formula="of:=[.DC50]+[.DF50]+[.DI50]" office:value-type="float" office:value="48302000">
            <text:p>48 302 000 €</text:p>
          </table:table-cell>
          <table:table-cell table:style-name="ce90" table:formula="of:=[.DJ50]+[.DG50]+[.DD50]" office:value-type="float" office:value="23802000">
            <text:p>23 802 000 €</text:p>
          </table:table-cell>
          <table:table-cell table:style-name="ce98" table:formula="of:=[.DK50]-[.DL50]-[.$J$5]" office:value-type="float" office:value="14500000">
            <text:p>14 500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45]" office:value-type="float" office:value="25">
            <text:p>25 <text:s/>€/MWh</text:p>
          </table:table-cell>
          <table:table-cell table:style-name="ce39" table:formula="of:=[.F50]" office:value-type="float" office:value="65.5033333333333">
            <text:p>65,5</text:p>
          </table:table-cell>
          <table:table-cell table:style-name="ce45" table:formula="of:=[.F51]*[.$F$5]*1000" office:value-type="float" office:value="39302000">
            <text:p>39 302 000 €</text:p>
          </table:table-cell>
          <table:table-cell table:style-name="ce53" table:formula="of:=[.$F$5]*[.E51]*[.$F$8]*[.$F$9]*1000" office:value-type="float" office:value="19440000">
            <text:p>19 440 000 €</text:p>
          </table:table-cell>
          <table:table-cell table:style-name="ce39" table:formula="of:=[.I50]" office:value-type="float" office:value="45">
            <text:p>45,0</text:p>
          </table:table-cell>
          <table:table-cell table:style-name="ce45" table:formula="of:=[.$G$5]*[.I51]*1000" office:value-type="float" office:value="13500000">
            <text:p>13 500 000 €</text:p>
          </table:table-cell>
          <table:table-cell table:style-name="ce53" table:formula="of:=[.$G$5]*[.E51]*[.$G$8]*[.$G$9]*1000" office:value-type="float" office:value="10312500">
            <text:p>10 312 500 €</text:p>
          </table:table-cell>
          <table:table-cell table:style-name="ce39" table:formula="of:=[.L50]" office:value-type="float" office:value="45">
            <text:p>45,0</text:p>
          </table:table-cell>
          <table:table-cell table:style-name="ce81" table:formula="of:=[.$H$5]*[.L51]*1000" office:value-type="float" office:value="0">
            <text:p>0 €</text:p>
          </table:table-cell>
          <table:table-cell table:style-name="ce86" table:formula="of:=[.$H$5]*[.E51]*[.$H$8]*[.$H$9]*1000" office:value-type="float" office:value="0">
            <text:p>0 €</text:p>
          </table:table-cell>
          <table:table-cell table:style-name="ce85" table:formula="of:=[.G51]+[.J51]+[.M51]" office:value-type="float" office:value="52802000">
            <text:p>52 802 000 €</text:p>
          </table:table-cell>
          <table:table-cell table:style-name="ce90" table:formula="of:=[.N51]+[.K51]+[.H51]" office:value-type="float" office:value="29752500">
            <text:p>29 752 500 €</text:p>
          </table:table-cell>
          <table:table-cell table:style-name="ce94" table:formula="of:=[.O51]-[.P51]-[.$J$5]" office:value-type="float" office:value="13049500">
            <text:p>13 049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45]" office:value-type="float" office:value="25">
            <text:p>25 <text:s/>€/MWh</text:p>
          </table:table-cell>
          <table:table-cell table:style-name="ce39" table:formula="of:=[.Z50]" office:value-type="float" office:value="62.5033333333334">
            <text:p>62,5</text:p>
          </table:table-cell>
          <table:table-cell table:style-name="ce45" table:formula="of:=[.Z51]*[.$F$5]*1000" office:value-type="float" office:value="37502000">
            <text:p>37 502 000 €</text:p>
          </table:table-cell>
          <table:table-cell table:style-name="ce53" table:formula="of:=[.$F$5]*[.Y51]*[.$F$8]*[.$F$9]*1000" office:value-type="float" office:value="19440000">
            <text:p>19 440 000 €</text:p>
          </table:table-cell>
          <table:table-cell table:style-name="ce39" table:formula="of:=[.AC50]" office:value-type="float" office:value="48">
            <text:p>48,0</text:p>
          </table:table-cell>
          <table:table-cell table:style-name="ce45" table:formula="of:=[.$G$5]*[.AC51]*1000" office:value-type="float" office:value="14400000">
            <text:p>14 400 000 €</text:p>
          </table:table-cell>
          <table:table-cell table:style-name="ce53" table:formula="of:=[.$G$5]*[.Y51]*[.$G$8]*[.$G$9]*1000" office:value-type="float" office:value="10312500">
            <text:p>10 312 500 €</text:p>
          </table:table-cell>
          <table:table-cell table:style-name="ce39" table:formula="of:=[.AF50]" office:value-type="float" office:value="48">
            <text:p>48,0</text:p>
          </table:table-cell>
          <table:table-cell table:style-name="ce81" table:formula="of:=[.$H$5]*[.AF51]*1000" office:value-type="float" office:value="0">
            <text:p>0 €</text:p>
          </table:table-cell>
          <table:table-cell table:style-name="ce86" table:formula="of:=[.$H$5]*[.Y51]*[.$H$8]*[.$H$9]*1000" office:value-type="float" office:value="0">
            <text:p>0 €</text:p>
          </table:table-cell>
          <table:table-cell table:style-name="ce85" table:formula="of:=[.AA51]+[.AD51]+[.AG51]" office:value-type="float" office:value="51902000">
            <text:p>51 902 000 €</text:p>
          </table:table-cell>
          <table:table-cell table:style-name="ce90" table:formula="of:=[.AH51]+[.AE51]+[.AB51]" office:value-type="float" office:value="29752500">
            <text:p>29 752 500 €</text:p>
          </table:table-cell>
          <table:table-cell table:style-name="ce98" table:formula="of:=[.AI51]-[.AJ51]-[.$J$5]" office:value-type="float" office:value="12149500">
            <text:p>12 14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45]" office:value-type="float" office:value="25">
            <text:p>25 <text:s/>€/MWh</text:p>
          </table:table-cell>
          <table:table-cell table:style-name="ce39" table:formula="of:=[.AT50]" office:value-type="float" office:value="59.5033333333334">
            <text:p>59,5</text:p>
          </table:table-cell>
          <table:table-cell table:style-name="ce45" table:formula="of:=[.AT51]*[.$F$5]*1000" office:value-type="float" office:value="35702000">
            <text:p>35 702 000 €</text:p>
          </table:table-cell>
          <table:table-cell table:style-name="ce53" table:formula="of:=[.$F$5]*[.AS51]*[.$F$8]*[.$F$9]*1000" office:value-type="float" office:value="19440000">
            <text:p>19 440 000 €</text:p>
          </table:table-cell>
          <table:table-cell table:style-name="ce39" table:formula="of:=[.AW50]" office:value-type="float" office:value="51">
            <text:p>51,0</text:p>
          </table:table-cell>
          <table:table-cell table:style-name="ce45" table:formula="of:=[.$G$5]*[.AW51]*1000" office:value-type="float" office:value="15300000">
            <text:p>15 300 000 €</text:p>
          </table:table-cell>
          <table:table-cell table:style-name="ce53" table:formula="of:=[.$G$5]*[.AS51]*[.$G$8]*[.$G$9]*1000" office:value-type="float" office:value="10312500">
            <text:p>10 312 500 €</text:p>
          </table:table-cell>
          <table:table-cell table:style-name="ce39" table:formula="of:=[.AZ50]" office:value-type="float" office:value="51">
            <text:p>51,0</text:p>
          </table:table-cell>
          <table:table-cell table:style-name="ce81" table:formula="of:=[.$H$5]*[.AZ51]*1000" office:value-type="float" office:value="0">
            <text:p>0 €</text:p>
          </table:table-cell>
          <table:table-cell table:style-name="ce86" table:formula="of:=[.$H$5]*[.AS51]*[.$H$8]*[.$H$9]*1000" office:value-type="float" office:value="0">
            <text:p>0 €</text:p>
          </table:table-cell>
          <table:table-cell table:style-name="ce85" table:formula="of:=[.AU51]+[.AX51]+[.BA51]" office:value-type="float" office:value="51002000">
            <text:p>51 002 000 €</text:p>
          </table:table-cell>
          <table:table-cell table:style-name="ce90" table:formula="of:=[.BB51]+[.AY51]+[.AV51]" office:value-type="float" office:value="29752500">
            <text:p>29 752 500 €</text:p>
          </table:table-cell>
          <table:table-cell table:style-name="ce98" table:formula="of:=[.BC51]-[.BD51]-[.$J$5]" office:value-type="float" office:value="11249500">
            <text:p>11 24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45]" office:value-type="float" office:value="25">
            <text:p>25 <text:s/>€/MWh</text:p>
          </table:table-cell>
          <table:table-cell table:style-name="ce39" table:formula="of:=[.BN50]" office:value-type="float" office:value="56.5033333333333">
            <text:p>56,5</text:p>
          </table:table-cell>
          <table:table-cell table:style-name="ce45" table:formula="of:=[.BN51]*[.$F$5]*1000" office:value-type="float" office:value="33902000">
            <text:p>33 902 000 €</text:p>
          </table:table-cell>
          <table:table-cell table:style-name="ce53" table:formula="of:=[.$F$5]*[.BM51]*[.$F$8]*[.$F$9]*1000" office:value-type="float" office:value="19440000">
            <text:p>19 440 000 €</text:p>
          </table:table-cell>
          <table:table-cell table:style-name="ce39" table:formula="of:=[.BQ50]" office:value-type="float" office:value="54">
            <text:p>54,0</text:p>
          </table:table-cell>
          <table:table-cell table:style-name="ce45" table:formula="of:=[.$G$5]*[.BQ51]*1000" office:value-type="float" office:value="16200000">
            <text:p>16 200 000 €</text:p>
          </table:table-cell>
          <table:table-cell table:style-name="ce53" table:formula="of:=[.$G$5]*[.BM51]*[.$G$8]*[.$G$9]*1000" office:value-type="float" office:value="10312500">
            <text:p>10 312 500 €</text:p>
          </table:table-cell>
          <table:table-cell table:style-name="ce39" table:formula="of:=[.BT50]" office:value-type="float" office:value="54">
            <text:p>54,0</text:p>
          </table:table-cell>
          <table:table-cell table:style-name="ce81" table:formula="of:=[.$H$5]*[.BT51]*1000" office:value-type="float" office:value="0">
            <text:p>0 €</text:p>
          </table:table-cell>
          <table:table-cell table:style-name="ce86" table:formula="of:=[.$H$5]*[.BM51]*[.$H$8]*[.$H$9]*1000" office:value-type="float" office:value="0">
            <text:p>0 €</text:p>
          </table:table-cell>
          <table:table-cell table:style-name="ce85" table:formula="of:=[.BO51]+[.BR51]+[.BU51]" office:value-type="float" office:value="50102000">
            <text:p>50 102 000 €</text:p>
          </table:table-cell>
          <table:table-cell table:style-name="ce90" table:formula="of:=[.BV51]+[.BS51]+[.BP51]" office:value-type="float" office:value="29752500">
            <text:p>29 752 500 €</text:p>
          </table:table-cell>
          <table:table-cell table:style-name="ce98" table:formula="of:=[.BW51]-[.BX51]-[.$J$5]" office:value-type="float" office:value="10349500">
            <text:p>10 34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45]" office:value-type="float" office:value="25">
            <text:p>25 <text:s/>€/MWh</text:p>
          </table:table-cell>
          <table:table-cell table:style-name="ce39" table:formula="of:=[.CH50]" office:value-type="float" office:value="53.5033333333333">
            <text:p>53,5</text:p>
          </table:table-cell>
          <table:table-cell table:style-name="ce45" table:formula="of:=[.CH51]*[.$F$5]*1000" office:value-type="float" office:value="32102000">
            <text:p>32 102 000 €</text:p>
          </table:table-cell>
          <table:table-cell table:style-name="ce53" table:formula="of:=[.$F$5]*[.CG51]*[.$F$8]*[.$F$9]*1000" office:value-type="float" office:value="19440000">
            <text:p>19 440 000 €</text:p>
          </table:table-cell>
          <table:table-cell table:style-name="ce39" table:formula="of:=[.CK50]" office:value-type="float" office:value="57">
            <text:p>57,0</text:p>
          </table:table-cell>
          <table:table-cell table:style-name="ce45" table:formula="of:=[.$G$5]*[.CK51]*1000" office:value-type="float" office:value="17100000">
            <text:p>17 100 000 €</text:p>
          </table:table-cell>
          <table:table-cell table:style-name="ce53" table:formula="of:=[.$G$5]*[.CG51]*[.$G$8]*[.$G$9]*1000" office:value-type="float" office:value="10312500">
            <text:p>10 312 500 €</text:p>
          </table:table-cell>
          <table:table-cell table:style-name="ce39" table:formula="of:=[.CN50]" office:value-type="float" office:value="57">
            <text:p>57,0</text:p>
          </table:table-cell>
          <table:table-cell table:style-name="ce81" table:formula="of:=[.$H$5]*[.CN51]*1000" office:value-type="float" office:value="0">
            <text:p>0 €</text:p>
          </table:table-cell>
          <table:table-cell table:style-name="ce86" table:formula="of:=[.$H$5]*[.CG51]*[.$H$8]*[.$H$9]*1000" office:value-type="float" office:value="0">
            <text:p>0 €</text:p>
          </table:table-cell>
          <table:table-cell table:style-name="ce85" table:formula="of:=[.CI51]+[.CL51]+[.CO51]" office:value-type="float" office:value="49202000">
            <text:p>49 202 000 €</text:p>
          </table:table-cell>
          <table:table-cell table:style-name="ce90" table:formula="of:=[.CP51]+[.CM51]+[.CJ51]" office:value-type="float" office:value="29752500">
            <text:p>29 752 500 €</text:p>
          </table:table-cell>
          <table:table-cell table:style-name="ce98" table:formula="of:=[.CQ51]-[.CR51]-[.$J$5]" office:value-type="float" office:value="9449499.99999999">
            <text:p>9 449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45]" office:value-type="float" office:value="25">
            <text:p>25 <text:s/>€/MWh</text:p>
          </table:table-cell>
          <table:table-cell table:style-name="ce39" table:formula="of:=[.DB50]" office:value-type="float" office:value="50.5033333333333">
            <text:p>50,5</text:p>
          </table:table-cell>
          <table:table-cell table:style-name="ce45" table:formula="of:=[.DB51]*[.$F$5]*1000" office:value-type="float" office:value="30302000">
            <text:p>30 302 000 €</text:p>
          </table:table-cell>
          <table:table-cell table:style-name="ce53" table:formula="of:=[.$F$5]*[.DA51]*[.$F$8]*[.$F$9]*1000" office:value-type="float" office:value="19440000">
            <text:p>19 440 000 €</text:p>
          </table:table-cell>
          <table:table-cell table:style-name="ce39" table:formula="of:=[.DE50]" office:value-type="float" office:value="60">
            <text:p>60,0</text:p>
          </table:table-cell>
          <table:table-cell table:style-name="ce45" table:formula="of:=[.$G$5]*[.DE51]*1000" office:value-type="float" office:value="18000000">
            <text:p>18 000 000 €</text:p>
          </table:table-cell>
          <table:table-cell table:style-name="ce53" table:formula="of:=[.$G$5]*[.DA51]*[.$G$8]*[.$G$9]*1000" office:value-type="float" office:value="10312500">
            <text:p>10 312 500 €</text:p>
          </table:table-cell>
          <table:table-cell table:style-name="ce39" table:formula="of:=[.DH50]" office:value-type="float" office:value="60">
            <text:p>60,0</text:p>
          </table:table-cell>
          <table:table-cell table:style-name="ce81" table:formula="of:=[.$H$5]*[.DH51]*1000" office:value-type="float" office:value="0">
            <text:p>0 €</text:p>
          </table:table-cell>
          <table:table-cell table:style-name="ce86" table:formula="of:=[.$H$5]*[.DA51]*[.$H$8]*[.$H$9]*1000" office:value-type="float" office:value="0">
            <text:p>0 €</text:p>
          </table:table-cell>
          <table:table-cell table:style-name="ce85" table:formula="of:=[.DC51]+[.DF51]+[.DI51]" office:value-type="float" office:value="48302000">
            <text:p>48 302 000 €</text:p>
          </table:table-cell>
          <table:table-cell table:style-name="ce90" table:formula="of:=[.DJ51]+[.DG51]+[.DD51]" office:value-type="float" office:value="29752500">
            <text:p>29 752 500 €</text:p>
          </table:table-cell>
          <table:table-cell table:style-name="ce98" table:formula="of:=[.DK51]-[.DL51]-[.$J$5]" office:value-type="float" office:value="8549499.99999999">
            <text:p>8 549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46]" office:value-type="float" office:value="30">
            <text:p>30 <text:s/>€/MWh</text:p>
          </table:table-cell>
          <table:table-cell table:style-name="ce39" table:formula="of:=[.F51]" office:value-type="float" office:value="65.5033333333333">
            <text:p>65,5</text:p>
          </table:table-cell>
          <table:table-cell table:style-name="ce45" table:formula="of:=[.F52]*[.$F$5]*1000" office:value-type="float" office:value="39302000">
            <text:p>39 302 000 €</text:p>
          </table:table-cell>
          <table:table-cell table:style-name="ce53" table:formula="of:=[.$F$5]*[.E52]*[.$F$8]*[.$F$9]*1000" office:value-type="float" office:value="23328000">
            <text:p>23 328 000 €</text:p>
          </table:table-cell>
          <table:table-cell table:style-name="ce39" table:formula="of:=[.I51]" office:value-type="float" office:value="45">
            <text:p>45,0</text:p>
          </table:table-cell>
          <table:table-cell table:style-name="ce45" table:formula="of:=[.$G$5]*[.I52]*1000" office:value-type="float" office:value="13500000">
            <text:p>13 500 000 €</text:p>
          </table:table-cell>
          <table:table-cell table:style-name="ce53" table:formula="of:=[.$G$5]*[.E52]*[.$G$8]*[.$G$9]*1000" office:value-type="float" office:value="12375000">
            <text:p>12 375 000 €</text:p>
          </table:table-cell>
          <table:table-cell table:style-name="ce39" table:formula="of:=[.L51]" office:value-type="float" office:value="45">
            <text:p>45,0</text:p>
          </table:table-cell>
          <table:table-cell table:style-name="ce81" table:formula="of:=[.$H$5]*[.L52]*1000" office:value-type="float" office:value="0">
            <text:p>0 €</text:p>
          </table:table-cell>
          <table:table-cell table:style-name="ce86" table:formula="of:=[.$H$5]*[.E52]*[.$H$8]*[.$H$9]*1000" office:value-type="float" office:value="0">
            <text:p>0 €</text:p>
          </table:table-cell>
          <table:table-cell table:style-name="ce85" table:formula="of:=[.G52]+[.J52]+[.M52]" office:value-type="float" office:value="52802000">
            <text:p>52 802 000 €</text:p>
          </table:table-cell>
          <table:table-cell table:style-name="ce90" table:formula="of:=[.N52]+[.K52]+[.H52]" office:value-type="float" office:value="35703000">
            <text:p>35 703 000 €</text:p>
          </table:table-cell>
          <table:table-cell table:style-name="ce94" table:formula="of:=[.O52]-[.P52]-[.$J$5]" office:value-type="float" office:value="7099000">
            <text:p>7 099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46]" office:value-type="float" office:value="30">
            <text:p>30 <text:s/>€/MWh</text:p>
          </table:table-cell>
          <table:table-cell table:style-name="ce39" table:formula="of:=[.Z51]" office:value-type="float" office:value="62.5033333333334">
            <text:p>62,5</text:p>
          </table:table-cell>
          <table:table-cell table:style-name="ce45" table:formula="of:=[.Z52]*[.$F$5]*1000" office:value-type="float" office:value="37502000">
            <text:p>37 502 000 €</text:p>
          </table:table-cell>
          <table:table-cell table:style-name="ce53" table:formula="of:=[.$F$5]*[.Y52]*[.$F$8]*[.$F$9]*1000" office:value-type="float" office:value="23328000">
            <text:p>23 328 000 €</text:p>
          </table:table-cell>
          <table:table-cell table:style-name="ce39" table:formula="of:=[.AC51]" office:value-type="float" office:value="48">
            <text:p>48,0</text:p>
          </table:table-cell>
          <table:table-cell table:style-name="ce45" table:formula="of:=[.$G$5]*[.AC52]*1000" office:value-type="float" office:value="14400000">
            <text:p>14 400 000 €</text:p>
          </table:table-cell>
          <table:table-cell table:style-name="ce53" table:formula="of:=[.$G$5]*[.Y52]*[.$G$8]*[.$G$9]*1000" office:value-type="float" office:value="12375000">
            <text:p>12 375 000 €</text:p>
          </table:table-cell>
          <table:table-cell table:style-name="ce39" table:formula="of:=[.AF51]" office:value-type="float" office:value="48">
            <text:p>48,0</text:p>
          </table:table-cell>
          <table:table-cell table:style-name="ce81" table:formula="of:=[.$H$5]*[.AF52]*1000" office:value-type="float" office:value="0">
            <text:p>0 €</text:p>
          </table:table-cell>
          <table:table-cell table:style-name="ce86" table:formula="of:=[.$H$5]*[.Y52]*[.$H$8]*[.$H$9]*1000" office:value-type="float" office:value="0">
            <text:p>0 €</text:p>
          </table:table-cell>
          <table:table-cell table:style-name="ce85" table:formula="of:=[.AA52]+[.AD52]+[.AG52]" office:value-type="float" office:value="51902000">
            <text:p>51 902 000 €</text:p>
          </table:table-cell>
          <table:table-cell table:style-name="ce90" table:formula="of:=[.AH52]+[.AE52]+[.AB52]" office:value-type="float" office:value="35703000">
            <text:p>35 703 000 €</text:p>
          </table:table-cell>
          <table:table-cell table:style-name="ce98" table:formula="of:=[.AI52]-[.AJ52]-[.$J$5]" office:value-type="float" office:value="6199000.00000002">
            <text:p>6 199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46]" office:value-type="float" office:value="30">
            <text:p>30 <text:s/>€/MWh</text:p>
          </table:table-cell>
          <table:table-cell table:style-name="ce39" table:formula="of:=[.AT51]" office:value-type="float" office:value="59.5033333333334">
            <text:p>59,5</text:p>
          </table:table-cell>
          <table:table-cell table:style-name="ce45" table:formula="of:=[.AT52]*[.$F$5]*1000" office:value-type="float" office:value="35702000">
            <text:p>35 702 000 €</text:p>
          </table:table-cell>
          <table:table-cell table:style-name="ce53" table:formula="of:=[.$F$5]*[.AS52]*[.$F$8]*[.$F$9]*1000" office:value-type="float" office:value="23328000">
            <text:p>23 328 000 €</text:p>
          </table:table-cell>
          <table:table-cell table:style-name="ce39" table:formula="of:=[.AW51]" office:value-type="float" office:value="51">
            <text:p>51,0</text:p>
          </table:table-cell>
          <table:table-cell table:style-name="ce45" table:formula="of:=[.$G$5]*[.AW52]*1000" office:value-type="float" office:value="15300000">
            <text:p>15 300 000 €</text:p>
          </table:table-cell>
          <table:table-cell table:style-name="ce53" table:formula="of:=[.$G$5]*[.AS52]*[.$G$8]*[.$G$9]*1000" office:value-type="float" office:value="12375000">
            <text:p>12 375 000 €</text:p>
          </table:table-cell>
          <table:table-cell table:style-name="ce39" table:formula="of:=[.AZ51]" office:value-type="float" office:value="51">
            <text:p>51,0</text:p>
          </table:table-cell>
          <table:table-cell table:style-name="ce81" table:formula="of:=[.$H$5]*[.AZ52]*1000" office:value-type="float" office:value="0">
            <text:p>0 €</text:p>
          </table:table-cell>
          <table:table-cell table:style-name="ce86" table:formula="of:=[.$H$5]*[.AS52]*[.$H$8]*[.$H$9]*1000" office:value-type="float" office:value="0">
            <text:p>0 €</text:p>
          </table:table-cell>
          <table:table-cell table:style-name="ce85" table:formula="of:=[.AU52]+[.AX52]+[.BA52]" office:value-type="float" office:value="51002000">
            <text:p>51 002 000 €</text:p>
          </table:table-cell>
          <table:table-cell table:style-name="ce90" table:formula="of:=[.BB52]+[.AY52]+[.AV52]" office:value-type="float" office:value="35703000">
            <text:p>35 703 000 €</text:p>
          </table:table-cell>
          <table:table-cell table:style-name="ce98" table:formula="of:=[.BC52]-[.BD52]-[.$J$5]" office:value-type="float" office:value="5299000.00000002">
            <text:p>5 299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46]" office:value-type="float" office:value="30">
            <text:p>30 <text:s/>€/MWh</text:p>
          </table:table-cell>
          <table:table-cell table:style-name="ce39" table:formula="of:=[.BN51]" office:value-type="float" office:value="56.5033333333333">
            <text:p>56,5</text:p>
          </table:table-cell>
          <table:table-cell table:style-name="ce45" table:formula="of:=[.BN52]*[.$F$5]*1000" office:value-type="float" office:value="33902000">
            <text:p>33 902 000 €</text:p>
          </table:table-cell>
          <table:table-cell table:style-name="ce53" table:formula="of:=[.$F$5]*[.BM52]*[.$F$8]*[.$F$9]*1000" office:value-type="float" office:value="23328000">
            <text:p>23 328 000 €</text:p>
          </table:table-cell>
          <table:table-cell table:style-name="ce39" table:formula="of:=[.BQ51]" office:value-type="float" office:value="54">
            <text:p>54,0</text:p>
          </table:table-cell>
          <table:table-cell table:style-name="ce45" table:formula="of:=[.$G$5]*[.BQ52]*1000" office:value-type="float" office:value="16200000">
            <text:p>16 200 000 €</text:p>
          </table:table-cell>
          <table:table-cell table:style-name="ce53" table:formula="of:=[.$G$5]*[.BM52]*[.$G$8]*[.$G$9]*1000" office:value-type="float" office:value="12375000">
            <text:p>12 375 000 €</text:p>
          </table:table-cell>
          <table:table-cell table:style-name="ce39" table:formula="of:=[.BT51]" office:value-type="float" office:value="54">
            <text:p>54,0</text:p>
          </table:table-cell>
          <table:table-cell table:style-name="ce81" table:formula="of:=[.$H$5]*[.BT52]*1000" office:value-type="float" office:value="0">
            <text:p>0 €</text:p>
          </table:table-cell>
          <table:table-cell table:style-name="ce86" table:formula="of:=[.$H$5]*[.BM52]*[.$H$8]*[.$H$9]*1000" office:value-type="float" office:value="0">
            <text:p>0 €</text:p>
          </table:table-cell>
          <table:table-cell table:style-name="ce85" table:formula="of:=[.BO52]+[.BR52]+[.BU52]" office:value-type="float" office:value="50102000">
            <text:p>50 102 000 €</text:p>
          </table:table-cell>
          <table:table-cell table:style-name="ce90" table:formula="of:=[.BV52]+[.BS52]+[.BP52]" office:value-type="float" office:value="35703000">
            <text:p>35 703 000 €</text:p>
          </table:table-cell>
          <table:table-cell table:style-name="ce98" table:formula="of:=[.BW52]-[.BX52]-[.$J$5]" office:value-type="float" office:value="4398999.99999999">
            <text:p>4 399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46]" office:value-type="float" office:value="30">
            <text:p>30 <text:s/>€/MWh</text:p>
          </table:table-cell>
          <table:table-cell table:style-name="ce39" table:formula="of:=[.CH51]" office:value-type="float" office:value="53.5033333333333">
            <text:p>53,5</text:p>
          </table:table-cell>
          <table:table-cell table:style-name="ce45" table:formula="of:=[.CH52]*[.$F$5]*1000" office:value-type="float" office:value="32102000">
            <text:p>32 102 000 €</text:p>
          </table:table-cell>
          <table:table-cell table:style-name="ce53" table:formula="of:=[.$F$5]*[.CG52]*[.$F$8]*[.$F$9]*1000" office:value-type="float" office:value="23328000">
            <text:p>23 328 000 €</text:p>
          </table:table-cell>
          <table:table-cell table:style-name="ce39" table:formula="of:=[.CK51]" office:value-type="float" office:value="57">
            <text:p>57,0</text:p>
          </table:table-cell>
          <table:table-cell table:style-name="ce45" table:formula="of:=[.$G$5]*[.CK52]*1000" office:value-type="float" office:value="17100000">
            <text:p>17 100 000 €</text:p>
          </table:table-cell>
          <table:table-cell table:style-name="ce53" table:formula="of:=[.$G$5]*[.CG52]*[.$G$8]*[.$G$9]*1000" office:value-type="float" office:value="12375000">
            <text:p>12 375 000 €</text:p>
          </table:table-cell>
          <table:table-cell table:style-name="ce39" table:formula="of:=[.CN51]" office:value-type="float" office:value="57">
            <text:p>57,0</text:p>
          </table:table-cell>
          <table:table-cell table:style-name="ce81" table:formula="of:=[.$H$5]*[.CN52]*1000" office:value-type="float" office:value="0">
            <text:p>0 €</text:p>
          </table:table-cell>
          <table:table-cell table:style-name="ce86" table:formula="of:=[.$H$5]*[.CG52]*[.$H$8]*[.$H$9]*1000" office:value-type="float" office:value="0">
            <text:p>0 €</text:p>
          </table:table-cell>
          <table:table-cell table:style-name="ce85" table:formula="of:=[.CI52]+[.CL52]+[.CO52]" office:value-type="float" office:value="49202000">
            <text:p>49 202 000 €</text:p>
          </table:table-cell>
          <table:table-cell table:style-name="ce90" table:formula="of:=[.CP52]+[.CM52]+[.CJ52]" office:value-type="float" office:value="35703000">
            <text:p>35 703 000 €</text:p>
          </table:table-cell>
          <table:table-cell table:style-name="ce98" table:formula="of:=[.CQ52]-[.CR52]-[.$J$5]" office:value-type="float" office:value="3498999.99999999">
            <text:p>3 499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46]" office:value-type="float" office:value="30">
            <text:p>30 <text:s/>€/MWh</text:p>
          </table:table-cell>
          <table:table-cell table:style-name="ce39" table:formula="of:=[.DB51]" office:value-type="float" office:value="50.5033333333333">
            <text:p>50,5</text:p>
          </table:table-cell>
          <table:table-cell table:style-name="ce45" table:formula="of:=[.DB52]*[.$F$5]*1000" office:value-type="float" office:value="30302000">
            <text:p>30 302 000 €</text:p>
          </table:table-cell>
          <table:table-cell table:style-name="ce53" table:formula="of:=[.$F$5]*[.DA52]*[.$F$8]*[.$F$9]*1000" office:value-type="float" office:value="23328000">
            <text:p>23 328 000 €</text:p>
          </table:table-cell>
          <table:table-cell table:style-name="ce39" table:formula="of:=[.DE51]" office:value-type="float" office:value="60">
            <text:p>60,0</text:p>
          </table:table-cell>
          <table:table-cell table:style-name="ce45" table:formula="of:=[.$G$5]*[.DE52]*1000" office:value-type="float" office:value="18000000">
            <text:p>18 000 000 €</text:p>
          </table:table-cell>
          <table:table-cell table:style-name="ce53" table:formula="of:=[.$G$5]*[.DA52]*[.$G$8]*[.$G$9]*1000" office:value-type="float" office:value="12375000">
            <text:p>12 375 000 €</text:p>
          </table:table-cell>
          <table:table-cell table:style-name="ce39" table:formula="of:=[.DH51]" office:value-type="float" office:value="60">
            <text:p>60,0</text:p>
          </table:table-cell>
          <table:table-cell table:style-name="ce81" table:formula="of:=[.$H$5]*[.DH52]*1000" office:value-type="float" office:value="0">
            <text:p>0 €</text:p>
          </table:table-cell>
          <table:table-cell table:style-name="ce86" table:formula="of:=[.$H$5]*[.DA52]*[.$H$8]*[.$H$9]*1000" office:value-type="float" office:value="0">
            <text:p>0 €</text:p>
          </table:table-cell>
          <table:table-cell table:style-name="ce85" table:formula="of:=[.DC52]+[.DF52]+[.DI52]" office:value-type="float" office:value="48302000">
            <text:p>48 302 000 €</text:p>
          </table:table-cell>
          <table:table-cell table:style-name="ce90" table:formula="of:=[.DJ52]+[.DG52]+[.DD52]" office:value-type="float" office:value="35703000">
            <text:p>35 703 000 €</text:p>
          </table:table-cell>
          <table:table-cell table:style-name="ce98" table:formula="of:=[.DK52]-[.DL52]-[.$J$5]" office:value-type="float" office:value="2598999.99999998">
            <text:p>2 599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E47]" office:value-type="float" office:value="35">
            <text:p>35 <text:s/>€/MWh</text:p>
          </table:table-cell>
          <table:table-cell table:style-name="ce40" table:formula="of:=[.F52]" office:value-type="float" office:value="65.5033333333333">
            <text:p>65,5</text:p>
          </table:table-cell>
          <table:table-cell table:style-name="ce46" table:formula="of:=[.F53]*[.$F$5]*1000" office:value-type="float" office:value="39302000">
            <text:p>39 302 000 €</text:p>
          </table:table-cell>
          <table:table-cell table:style-name="ce54" table:formula="of:=[.$F$5]*[.E53]*[.$F$8]*[.$F$9]*1000" office:value-type="float" office:value="27216000">
            <text:p>27 216 000 €</text:p>
          </table:table-cell>
          <table:table-cell table:style-name="ce40" table:formula="of:=[.I52]" office:value-type="float" office:value="45">
            <text:p>45,0</text:p>
          </table:table-cell>
          <table:table-cell table:style-name="ce46" table:formula="of:=[.$G$5]*[.I53]*1000" office:value-type="float" office:value="13500000">
            <text:p>13 500 000 €</text:p>
          </table:table-cell>
          <table:table-cell table:style-name="ce54" table:formula="of:=[.$G$5]*[.E53]*[.$G$8]*[.$G$9]*1000" office:value-type="float" office:value="14437500">
            <text:p>14 437 500 €</text:p>
          </table:table-cell>
          <table:table-cell table:style-name="ce40" table:formula="of:=[.L52]" office:value-type="float" office:value="45">
            <text:p>45,0</text:p>
          </table:table-cell>
          <table:table-cell table:style-name="ce82" table:formula="of:=[.$H$5]*[.L53]*1000" office:value-type="float" office:value="0">
            <text:p>0 €</text:p>
          </table:table-cell>
          <table:table-cell table:style-name="ce87" table:formula="of:=[.$H$5]*[.E53]*[.$H$8]*[.$H$9]*1000" office:value-type="float" office:value="0">
            <text:p>0 €</text:p>
          </table:table-cell>
          <table:table-cell table:style-name="ce89" table:formula="of:=[.G53]+[.J53]+[.M53]" office:value-type="float" office:value="52802000">
            <text:p>52 802 000 €</text:p>
          </table:table-cell>
          <table:table-cell table:style-name="ce91" table:formula="of:=[.N53]+[.K53]+[.H53]" office:value-type="float" office:value="41653500">
            <text:p>41 653 500 €</text:p>
          </table:table-cell>
          <table:table-cell table:style-name="ce95" table:formula="of:=[.O53]-[.P53]-[.$J$5]" office:value-type="float" office:value="1148500">
            <text:p>1 148 500 €</text:p>
          </table:table-cell>
          <table:table-cell table:style-name="ce95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Y47]" office:value-type="float" office:value="35">
            <text:p>35 <text:s/>€/MWh</text:p>
          </table:table-cell>
          <table:table-cell table:style-name="ce40" table:formula="of:=[.Z52]" office:value-type="float" office:value="62.5033333333334">
            <text:p>62,5</text:p>
          </table:table-cell>
          <table:table-cell table:style-name="ce46" table:formula="of:=[.Z53]*[.$F$5]*1000" office:value-type="float" office:value="37502000">
            <text:p>37 502 000 €</text:p>
          </table:table-cell>
          <table:table-cell table:style-name="ce54" table:formula="of:=[.$F$5]*[.Y53]*[.$F$8]*[.$F$9]*1000" office:value-type="float" office:value="27216000">
            <text:p>27 216 000 €</text:p>
          </table:table-cell>
          <table:table-cell table:style-name="ce40" table:formula="of:=[.AC52]" office:value-type="float" office:value="48">
            <text:p>48,0</text:p>
          </table:table-cell>
          <table:table-cell table:style-name="ce46" table:formula="of:=[.$G$5]*[.AC53]*1000" office:value-type="float" office:value="14400000">
            <text:p>14 400 000 €</text:p>
          </table:table-cell>
          <table:table-cell table:style-name="ce54" table:formula="of:=[.$G$5]*[.Y53]*[.$G$8]*[.$G$9]*1000" office:value-type="float" office:value="14437500">
            <text:p>14 437 500 €</text:p>
          </table:table-cell>
          <table:table-cell table:style-name="ce40" table:formula="of:=[.AF52]" office:value-type="float" office:value="48">
            <text:p>48,0</text:p>
          </table:table-cell>
          <table:table-cell table:style-name="ce82" table:formula="of:=[.$H$5]*[.AF53]*1000" office:value-type="float" office:value="0">
            <text:p>0 €</text:p>
          </table:table-cell>
          <table:table-cell table:style-name="ce87" table:formula="of:=[.$H$5]*[.Y53]*[.$H$8]*[.$H$9]*1000" office:value-type="float" office:value="0">
            <text:p>0 €</text:p>
          </table:table-cell>
          <table:table-cell table:style-name="ce89" table:formula="of:=[.AA53]+[.AD53]+[.AG53]" office:value-type="float" office:value="51902000">
            <text:p>51 902 000 €</text:p>
          </table:table-cell>
          <table:table-cell table:style-name="ce91" table:formula="of:=[.AH53]+[.AE53]+[.AB53]" office:value-type="float" office:value="41653500">
            <text:p>41 653 500 €</text:p>
          </table:table-cell>
          <table:table-cell table:style-name="ce99" table:formula="of:=[.AI53]-[.AJ53]-[.$J$5]" office:value-type="float" office:value="248500.000000015">
            <text:p>248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AS47]" office:value-type="float" office:value="35">
            <text:p>35 <text:s/>€/MWh</text:p>
          </table:table-cell>
          <table:table-cell table:style-name="ce40" table:formula="of:=[.AT52]" office:value-type="float" office:value="59.5033333333334">
            <text:p>59,5</text:p>
          </table:table-cell>
          <table:table-cell table:style-name="ce46" table:formula="of:=[.AT53]*[.$F$5]*1000" office:value-type="float" office:value="35702000">
            <text:p>35 702 000 €</text:p>
          </table:table-cell>
          <table:table-cell table:style-name="ce54" table:formula="of:=[.$F$5]*[.AS53]*[.$F$8]*[.$F$9]*1000" office:value-type="float" office:value="27216000">
            <text:p>27 216 000 €</text:p>
          </table:table-cell>
          <table:table-cell table:style-name="ce40" table:formula="of:=[.AW52]" office:value-type="float" office:value="51">
            <text:p>51,0</text:p>
          </table:table-cell>
          <table:table-cell table:style-name="ce46" table:formula="of:=[.$G$5]*[.AW53]*1000" office:value-type="float" office:value="15300000">
            <text:p>15 300 000 €</text:p>
          </table:table-cell>
          <table:table-cell table:style-name="ce54" table:formula="of:=[.$G$5]*[.AS53]*[.$G$8]*[.$G$9]*1000" office:value-type="float" office:value="14437500">
            <text:p>14 437 500 €</text:p>
          </table:table-cell>
          <table:table-cell table:style-name="ce40" table:formula="of:=[.AZ52]" office:value-type="float" office:value="51">
            <text:p>51,0</text:p>
          </table:table-cell>
          <table:table-cell table:style-name="ce82" table:formula="of:=[.$H$5]*[.AZ53]*1000" office:value-type="float" office:value="0">
            <text:p>0 €</text:p>
          </table:table-cell>
          <table:table-cell table:style-name="ce87" table:formula="of:=[.$H$5]*[.AS53]*[.$H$8]*[.$H$9]*1000" office:value-type="float" office:value="0">
            <text:p>0 €</text:p>
          </table:table-cell>
          <table:table-cell table:style-name="ce89" table:formula="of:=[.AU53]+[.AX53]+[.BA53]" office:value-type="float" office:value="51002000">
            <text:p>51 002 000 €</text:p>
          </table:table-cell>
          <table:table-cell table:style-name="ce91" table:formula="of:=[.BB53]+[.AY53]+[.AV53]" office:value-type="float" office:value="41653500">
            <text:p>41 653 500 €</text:p>
          </table:table-cell>
          <table:table-cell table:style-name="ce99" table:formula="of:=[.BC53]-[.BD53]-[.$J$5]" office:value-type="float" office:value="-651499.999999978">
            <text:p>-651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BM47]" office:value-type="float" office:value="35">
            <text:p>35 <text:s/>€/MWh</text:p>
          </table:table-cell>
          <table:table-cell table:style-name="ce40" table:formula="of:=[.BN52]" office:value-type="float" office:value="56.5033333333333">
            <text:p>56,5</text:p>
          </table:table-cell>
          <table:table-cell table:style-name="ce46" table:formula="of:=[.BN53]*[.$F$5]*1000" office:value-type="float" office:value="33902000">
            <text:p>33 902 000 €</text:p>
          </table:table-cell>
          <table:table-cell table:style-name="ce54" table:formula="of:=[.$F$5]*[.BM53]*[.$F$8]*[.$F$9]*1000" office:value-type="float" office:value="27216000">
            <text:p>27 216 000 €</text:p>
          </table:table-cell>
          <table:table-cell table:style-name="ce40" table:formula="of:=[.BQ52]" office:value-type="float" office:value="54">
            <text:p>54,0</text:p>
          </table:table-cell>
          <table:table-cell table:style-name="ce46" table:formula="of:=[.$G$5]*[.BQ53]*1000" office:value-type="float" office:value="16200000">
            <text:p>16 200 000 €</text:p>
          </table:table-cell>
          <table:table-cell table:style-name="ce54" table:formula="of:=[.$G$5]*[.BM53]*[.$G$8]*[.$G$9]*1000" office:value-type="float" office:value="14437500">
            <text:p>14 437 500 €</text:p>
          </table:table-cell>
          <table:table-cell table:style-name="ce40" table:formula="of:=[.BT52]" office:value-type="float" office:value="54">
            <text:p>54,0</text:p>
          </table:table-cell>
          <table:table-cell table:style-name="ce82" table:formula="of:=[.$H$5]*[.BT53]*1000" office:value-type="float" office:value="0">
            <text:p>0 €</text:p>
          </table:table-cell>
          <table:table-cell table:style-name="ce87" table:formula="of:=[.$H$5]*[.BM53]*[.$H$8]*[.$H$9]*1000" office:value-type="float" office:value="0">
            <text:p>0 €</text:p>
          </table:table-cell>
          <table:table-cell table:style-name="ce89" table:formula="of:=[.BO53]+[.BR53]+[.BU53]" office:value-type="float" office:value="50102000">
            <text:p>50 102 000 €</text:p>
          </table:table-cell>
          <table:table-cell table:style-name="ce91" table:formula="of:=[.BV53]+[.BS53]+[.BP53]" office:value-type="float" office:value="41653500">
            <text:p>41 653 500 €</text:p>
          </table:table-cell>
          <table:table-cell table:style-name="ce99" table:formula="of:=[.BW53]-[.BX53]-[.$J$5]" office:value-type="float" office:value="-1551500.00000001">
            <text:p>-1 551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CG47]" office:value-type="float" office:value="35">
            <text:p>35 <text:s/>€/MWh</text:p>
          </table:table-cell>
          <table:table-cell table:style-name="ce40" table:formula="of:=[.CH52]" office:value-type="float" office:value="53.5033333333333">
            <text:p>53,5</text:p>
          </table:table-cell>
          <table:table-cell table:style-name="ce46" table:formula="of:=[.CH53]*[.$F$5]*1000" office:value-type="float" office:value="32102000">
            <text:p>32 102 000 €</text:p>
          </table:table-cell>
          <table:table-cell table:style-name="ce54" table:formula="of:=[.$F$5]*[.CG53]*[.$F$8]*[.$F$9]*1000" office:value-type="float" office:value="27216000">
            <text:p>27 216 000 €</text:p>
          </table:table-cell>
          <table:table-cell table:style-name="ce40" table:formula="of:=[.CK52]" office:value-type="float" office:value="57">
            <text:p>57,0</text:p>
          </table:table-cell>
          <table:table-cell table:style-name="ce46" table:formula="of:=[.$G$5]*[.CK53]*1000" office:value-type="float" office:value="17100000">
            <text:p>17 100 000 €</text:p>
          </table:table-cell>
          <table:table-cell table:style-name="ce54" table:formula="of:=[.$G$5]*[.CG53]*[.$G$8]*[.$G$9]*1000" office:value-type="float" office:value="14437500">
            <text:p>14 437 500 €</text:p>
          </table:table-cell>
          <table:table-cell table:style-name="ce40" table:formula="of:=[.CN52]" office:value-type="float" office:value="57">
            <text:p>57,0</text:p>
          </table:table-cell>
          <table:table-cell table:style-name="ce82" table:formula="of:=[.$H$5]*[.CN53]*1000" office:value-type="float" office:value="0">
            <text:p>0 €</text:p>
          </table:table-cell>
          <table:table-cell table:style-name="ce87" table:formula="of:=[.$H$5]*[.CG53]*[.$H$8]*[.$H$9]*1000" office:value-type="float" office:value="0">
            <text:p>0 €</text:p>
          </table:table-cell>
          <table:table-cell table:style-name="ce89" table:formula="of:=[.CI53]+[.CL53]+[.CO53]" office:value-type="float" office:value="49202000">
            <text:p>49 202 000 €</text:p>
          </table:table-cell>
          <table:table-cell table:style-name="ce91" table:formula="of:=[.CP53]+[.CM53]+[.CJ53]" office:value-type="float" office:value="41653500">
            <text:p>41 653 500 €</text:p>
          </table:table-cell>
          <table:table-cell table:style-name="ce99" table:formula="of:=[.CQ53]-[.CR53]-[.$J$5]" office:value-type="float" office:value="-2451500.00000001">
            <text:p>-2 451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DA47]" office:value-type="float" office:value="35">
            <text:p>35 <text:s/>€/MWh</text:p>
          </table:table-cell>
          <table:table-cell table:style-name="ce40" table:formula="of:=[.DB52]" office:value-type="float" office:value="50.5033333333333">
            <text:p>50,5</text:p>
          </table:table-cell>
          <table:table-cell table:style-name="ce46" table:formula="of:=[.DB53]*[.$F$5]*1000" office:value-type="float" office:value="30302000">
            <text:p>30 302 000 €</text:p>
          </table:table-cell>
          <table:table-cell table:style-name="ce54" table:formula="of:=[.$F$5]*[.DA53]*[.$F$8]*[.$F$9]*1000" office:value-type="float" office:value="27216000">
            <text:p>27 216 000 €</text:p>
          </table:table-cell>
          <table:table-cell table:style-name="ce40" table:formula="of:=[.DE52]" office:value-type="float" office:value="60">
            <text:p>60,0</text:p>
          </table:table-cell>
          <table:table-cell table:style-name="ce46" table:formula="of:=[.$G$5]*[.DE53]*1000" office:value-type="float" office:value="18000000">
            <text:p>18 000 000 €</text:p>
          </table:table-cell>
          <table:table-cell table:style-name="ce54" table:formula="of:=[.$G$5]*[.DA53]*[.$G$8]*[.$G$9]*1000" office:value-type="float" office:value="14437500">
            <text:p>14 437 500 €</text:p>
          </table:table-cell>
          <table:table-cell table:style-name="ce40" table:formula="of:=[.DH52]" office:value-type="float" office:value="60">
            <text:p>60,0</text:p>
          </table:table-cell>
          <table:table-cell table:style-name="ce82" table:formula="of:=[.$H$5]*[.DH53]*1000" office:value-type="float" office:value="0">
            <text:p>0 €</text:p>
          </table:table-cell>
          <table:table-cell table:style-name="ce87" table:formula="of:=[.$H$5]*[.DA53]*[.$H$8]*[.$H$9]*1000" office:value-type="float" office:value="0">
            <text:p>0 €</text:p>
          </table:table-cell>
          <table:table-cell table:style-name="ce89" table:formula="of:=[.DC53]+[.DF53]+[.DI53]" office:value-type="float" office:value="48302000">
            <text:p>48 302 000 €</text:p>
          </table:table-cell>
          <table:table-cell table:style-name="ce91" table:formula="of:=[.DJ53]+[.DG53]+[.DD53]" office:value-type="float" office:value="41653500">
            <text:p>41 653 500 €</text:p>
          </table:table-cell>
          <table:table-cell table:style-name="ce99" table:formula="of:=[.DK53]-[.DL53]-[.$J$5]" office:value-type="float" office:value="-3351500.00000001">
            <text:p>-3 351 500 €</text:p>
          </table:table-cell>
          <table:table-cell table:style-name="ce99" table:number-columns-repeated="2"/>
          <table:table-cell table:number-columns-repeated="905"/>
        </table:table-row>
        <table:table-row table:style-name="ro6">
          <table:table-cell table:style-name="ce1" office:value-type="string">
            <text:p>Kaukolämpö</text:p>
          </table:table-cell>
          <table:table-cell table:style-name="ce3" office:value-type="float" office:value="82.2958333333333">
            <text:p>82,3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54]" office:value-type="float" office:value="82.2958333333333">
            <text:p>82,3</text:p>
          </table:table-cell>
          <table:table-cell table:style-name="ce43" table:formula="of:=[.F54]*[.$F$4]*1000" office:value-type="float" office:value="49377500">
            <text:p>49 377 500 €</text:p>
          </table:table-cell>
          <table:table-cell table:style-name="ce52" table:formula="of:=[.$F$4]*[.E54]*[.$F$8]*[.$F$9]*1000" office:value-type="float" office:value="7776000">
            <text:p>7 776 000 €</text:p>
          </table:table-cell>
          <table:table-cell table:style-name="ce37" table:formula="of:=[.B55]" office:value-type="float" office:value="45">
            <text:p>45,0</text:p>
          </table:table-cell>
          <table:table-cell table:style-name="ce43" table:formula="of:=[.$G$4]*[.I54]*1000" office:value-type="float" office:value="13500000">
            <text:p>13 500 000 €</text:p>
          </table:table-cell>
          <table:table-cell table:style-name="ce52" table:formula="of:=[.$G$4]*[.E54]*[.$G$8]*[.$G$9]*1000" office:value-type="float" office:value="4125000">
            <text:p>4 125 000 €</text:p>
          </table:table-cell>
          <table:table-cell table:style-name="ce37" table:formula="of:=[.B56]" office:value-type="float" office:value="45">
            <text:p>45,0</text:p>
          </table:table-cell>
          <table:table-cell table:style-name="ce80" table:formula="of:=[.$H$4]*[.L54]*1000" office:value-type="float" office:value="27000000">
            <text:p>27 000 000 €</text:p>
          </table:table-cell>
          <table:table-cell table:style-name="ce84" table:formula="of:=[.$H$4]*[.E54]*[.$H$8]*[.$H$9]*1000" office:value-type="float" office:value="16500000">
            <text:p>16 500 000 €</text:p>
          </table:table-cell>
          <table:table-cell table:style-name="ce88" table:formula="of:=[.G54]+[.J54]+[.M54]" office:value-type="float" office:value="89877500">
            <text:p>89 877 500 €</text:p>
          </table:table-cell>
          <table:table-cell table:style-name="ce88" table:formula="of:=[.N54]+[.K54]+[.H54]" office:value-type="float" office:value="28401000">
            <text:p>28 401 000 €</text:p>
          </table:table-cell>
          <table:table-cell table:style-name="ce93" table:formula="of:=[.O54]-[.P54]-[.$J$4]" office:value-type="float" office:value="34476500">
            <text:p>34 476 500 €</text:p>
          </table:table-cell>
          <table:table-cell table:style-name="ce93" table:formula="of:=[.Q54]+[.Q60]" office:value-type="float" office:value="75453000">
            <text:p>75 453 000 €</text:p>
          </table:table-cell>
          <table:table-cell table:style-name="ce93" table:formula="of:=[.R54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79.2958333333333">
            <text:p>79,3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V54]" office:value-type="float" office:value="79.2958333333333">
            <text:p>79,3</text:p>
          </table:table-cell>
          <table:table-cell table:style-name="ce43" table:formula="of:=[.Z54]*[.$F$4]*1000" office:value-type="float" office:value="47577500">
            <text:p>47 577 500 €</text:p>
          </table:table-cell>
          <table:table-cell table:style-name="ce52" table:formula="of:=[.$F$4]*[.Y54]*[.$F$8]*[.$F$9]*1000" office:value-type="float" office:value="7776000">
            <text:p>7 776 000 €</text:p>
          </table:table-cell>
          <table:table-cell table:style-name="ce37" table:formula="of:=[.V55]" office:value-type="float" office:value="48">
            <text:p>48,0</text:p>
          </table:table-cell>
          <table:table-cell table:style-name="ce43" table:formula="of:=[.$G$4]*[.AC54]*1000" office:value-type="float" office:value="14400000">
            <text:p>14 400 000 €</text:p>
          </table:table-cell>
          <table:table-cell table:style-name="ce52" table:formula="of:=[.$G$4]*[.Y54]*[.$G$8]*[.$G$9]*1000" office:value-type="float" office:value="4125000">
            <text:p>4 125 000 €</text:p>
          </table:table-cell>
          <table:table-cell table:style-name="ce37" table:formula="of:=[.V56]" office:value-type="float" office:value="48">
            <text:p>48,0</text:p>
          </table:table-cell>
          <table:table-cell table:style-name="ce80" table:formula="of:=[.$H$4]*[.AF54]*1000" office:value-type="float" office:value="28800000">
            <text:p>28 800 000 €</text:p>
          </table:table-cell>
          <table:table-cell table:style-name="ce84" table:formula="of:=[.$H$4]*[.Y54]*[.$H$8]*[.$H$9]*1000" office:value-type="float" office:value="16500000">
            <text:p>16 500 000 €</text:p>
          </table:table-cell>
          <table:table-cell table:style-name="ce88" table:formula="of:=[.AA54]+[.AD54]+[.AG54]" office:value-type="float" office:value="90777500">
            <text:p>90 777 500 €</text:p>
          </table:table-cell>
          <table:table-cell table:style-name="ce88" table:formula="of:=[.AH54]+[.AE54]+[.AB54]" office:value-type="float" office:value="28401000">
            <text:p>28 401 000 €</text:p>
          </table:table-cell>
          <table:table-cell table:style-name="ce97" table:formula="of:=[.AI54]-[.AJ54]-[.$J$4]" office:value-type="float" office:value="35376500">
            <text:p>35 376 500 €</text:p>
          </table:table-cell>
          <table:table-cell table:style-name="ce97" table:formula="of:=[.AK54]+[.AK60]" office:value-type="float" office:value="75452999.9999999">
            <text:p>75 453 000 €</text:p>
          </table:table-cell>
          <table:table-cell table:style-name="ce97" table:formula="of:=[.AL54]-[.$F$12]" office:value-type="float" office:value="60452999.9999999">
            <text:p>60 453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76.2958333333332">
            <text:p>76,3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AP54]" office:value-type="float" office:value="76.2958333333332">
            <text:p>76,3</text:p>
          </table:table-cell>
          <table:table-cell table:style-name="ce43" table:formula="of:=[.AT54]*[.$F$4]*1000" office:value-type="float" office:value="45777499.9999999">
            <text:p>45 777 500 €</text:p>
          </table:table-cell>
          <table:table-cell table:style-name="ce52" table:formula="of:=[.$F$4]*[.AS54]*[.$F$8]*[.$F$9]*1000" office:value-type="float" office:value="7776000">
            <text:p>7 776 000 €</text:p>
          </table:table-cell>
          <table:table-cell table:style-name="ce37" table:formula="of:=[.AP55]" office:value-type="float" office:value="51">
            <text:p>51,0</text:p>
          </table:table-cell>
          <table:table-cell table:style-name="ce43" table:formula="of:=[.$G$4]*[.AW54]*1000" office:value-type="float" office:value="15300000">
            <text:p>15 300 000 €</text:p>
          </table:table-cell>
          <table:table-cell table:style-name="ce52" table:formula="of:=[.$G$4]*[.AS54]*[.$G$8]*[.$G$9]*1000" office:value-type="float" office:value="4125000">
            <text:p>4 125 000 €</text:p>
          </table:table-cell>
          <table:table-cell table:style-name="ce37" table:formula="of:=[.AP56]" office:value-type="float" office:value="51">
            <text:p>51,0</text:p>
          </table:table-cell>
          <table:table-cell table:style-name="ce80" table:formula="of:=[.$H$4]*[.AZ54]*1000" office:value-type="float" office:value="30600000">
            <text:p>30 600 000 €</text:p>
          </table:table-cell>
          <table:table-cell table:style-name="ce84" table:formula="of:=[.$H$4]*[.AS54]*[.$H$8]*[.$H$9]*1000" office:value-type="float" office:value="16500000">
            <text:p>16 500 000 €</text:p>
          </table:table-cell>
          <table:table-cell table:style-name="ce88" table:formula="of:=[.AU54]+[.AX54]+[.BA54]" office:value-type="float" office:value="91677499.9999999">
            <text:p>91 677 500 €</text:p>
          </table:table-cell>
          <table:table-cell table:style-name="ce88" table:formula="of:=[.BB54]+[.AY54]+[.AV54]" office:value-type="float" office:value="28401000">
            <text:p>28 401 000 €</text:p>
          </table:table-cell>
          <table:table-cell table:style-name="ce97" table:formula="of:=[.BC54]-[.BD54]-[.$J$4]" office:value-type="float" office:value="36276499.9999999">
            <text:p>36 276 500 €</text:p>
          </table:table-cell>
          <table:table-cell table:style-name="ce97" table:formula="of:=[.BE54]+[.BE60]" office:value-type="float" office:value="75452999.9999999">
            <text:p>75 453 000 €</text:p>
          </table:table-cell>
          <table:table-cell table:style-name="ce97" table:formula="of:=[.BF54]-[.$F$12]" office:value-type="float" office:value="60452999.9999999">
            <text:p>60 453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73.2958333333332">
            <text:p>73,3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J54]" office:value-type="float" office:value="73.2958333333332">
            <text:p>73,3</text:p>
          </table:table-cell>
          <table:table-cell table:style-name="ce43" table:formula="of:=[.BN54]*[.$F$4]*1000" office:value-type="float" office:value="43977499.9999999">
            <text:p>43 977 500 €</text:p>
          </table:table-cell>
          <table:table-cell table:style-name="ce52" table:formula="of:=[.$F$4]*[.BM54]*[.$F$8]*[.$F$9]*1000" office:value-type="float" office:value="7776000">
            <text:p>7 776 000 €</text:p>
          </table:table-cell>
          <table:table-cell table:style-name="ce37" table:formula="of:=[.BJ55]" office:value-type="float" office:value="54">
            <text:p>54,0</text:p>
          </table:table-cell>
          <table:table-cell table:style-name="ce43" table:formula="of:=[.$G$4]*[.BQ54]*1000" office:value-type="float" office:value="16200000">
            <text:p>16 200 000 €</text:p>
          </table:table-cell>
          <table:table-cell table:style-name="ce52" table:formula="of:=[.$G$4]*[.BM54]*[.$G$8]*[.$G$9]*1000" office:value-type="float" office:value="4125000">
            <text:p>4 125 000 €</text:p>
          </table:table-cell>
          <table:table-cell table:style-name="ce37" table:formula="of:=[.BJ56]" office:value-type="float" office:value="54">
            <text:p>54,0</text:p>
          </table:table-cell>
          <table:table-cell table:style-name="ce80" table:formula="of:=[.$H$4]*[.BT54]*1000" office:value-type="float" office:value="32400000">
            <text:p>32 400 000 €</text:p>
          </table:table-cell>
          <table:table-cell table:style-name="ce84" table:formula="of:=[.$H$4]*[.BM54]*[.$H$8]*[.$H$9]*1000" office:value-type="float" office:value="16500000">
            <text:p>16 500 000 €</text:p>
          </table:table-cell>
          <table:table-cell table:style-name="ce88" table:formula="of:=[.BO54]+[.BR54]+[.BU54]" office:value-type="float" office:value="92577499.9999999">
            <text:p>92 577 500 €</text:p>
          </table:table-cell>
          <table:table-cell table:style-name="ce88" table:formula="of:=[.BV54]+[.BS54]+[.BP54]" office:value-type="float" office:value="28401000">
            <text:p>28 401 000 €</text:p>
          </table:table-cell>
          <table:table-cell table:style-name="ce97" table:formula="of:=[.BW54]-[.BX54]-[.$J$4]" office:value-type="float" office:value="37176499.9999999">
            <text:p>37 176 500 €</text:p>
          </table:table-cell>
          <table:table-cell table:style-name="ce97" table:formula="of:=[.BY54]+[.BY60]" office:value-type="float" office:value="75452999.9999998">
            <text:p>75 453 000 €</text:p>
          </table:table-cell>
          <table:table-cell table:style-name="ce97" table:formula="of:=[.BZ54]-[.$F$12]" office:value-type="float" office:value="60452999.9999998">
            <text:p>60 453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70.2958333333334">
            <text:p>70,3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D54]" office:value-type="float" office:value="70.2958333333334">
            <text:p>70,3</text:p>
          </table:table-cell>
          <table:table-cell table:style-name="ce43" table:formula="of:=[.CH54]*[.$F$4]*1000" office:value-type="float" office:value="42177500">
            <text:p>42 177 500 €</text:p>
          </table:table-cell>
          <table:table-cell table:style-name="ce52" table:formula="of:=[.$F$4]*[.CG54]*[.$F$8]*[.$F$9]*1000" office:value-type="float" office:value="7776000">
            <text:p>7 776 000 €</text:p>
          </table:table-cell>
          <table:table-cell table:style-name="ce37" table:formula="of:=[.CD55]" office:value-type="float" office:value="57">
            <text:p>57,0</text:p>
          </table:table-cell>
          <table:table-cell table:style-name="ce43" table:formula="of:=[.$G$4]*[.CK54]*1000" office:value-type="float" office:value="17100000">
            <text:p>17 100 000 €</text:p>
          </table:table-cell>
          <table:table-cell table:style-name="ce52" table:formula="of:=[.$G$4]*[.CG54]*[.$G$8]*[.$G$9]*1000" office:value-type="float" office:value="4125000">
            <text:p>4 125 000 €</text:p>
          </table:table-cell>
          <table:table-cell table:style-name="ce37" table:formula="of:=[.CD56]" office:value-type="float" office:value="57">
            <text:p>57,0</text:p>
          </table:table-cell>
          <table:table-cell table:style-name="ce80" table:formula="of:=[.$H$4]*[.CN54]*1000" office:value-type="float" office:value="34200000">
            <text:p>34 200 000 €</text:p>
          </table:table-cell>
          <table:table-cell table:style-name="ce84" table:formula="of:=[.$H$4]*[.CG54]*[.$H$8]*[.$H$9]*1000" office:value-type="float" office:value="16500000">
            <text:p>16 500 000 €</text:p>
          </table:table-cell>
          <table:table-cell table:style-name="ce88" table:formula="of:=[.CI54]+[.CL54]+[.CO54]" office:value-type="float" office:value="93477500">
            <text:p>93 477 500 €</text:p>
          </table:table-cell>
          <table:table-cell table:style-name="ce88" table:formula="of:=[.CP54]+[.CM54]+[.CJ54]" office:value-type="float" office:value="28401000">
            <text:p>28 401 000 €</text:p>
          </table:table-cell>
          <table:table-cell table:style-name="ce97" table:formula="of:=[.CQ54]-[.CR54]-[.$J$4]" office:value-type="float" office:value="38076500">
            <text:p>38 076 500 €</text:p>
          </table:table-cell>
          <table:table-cell table:style-name="ce97" table:formula="of:=[.CS54]+[.CS60]" office:value-type="float" office:value="75453000">
            <text:p>75 453 000 €</text:p>
          </table:table-cell>
          <table:table-cell table:style-name="ce97" table:formula="of:=[.CT54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67.2958333333333">
            <text:p>67,30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X54]" office:value-type="float" office:value="67.2958333333333">
            <text:p>67,3</text:p>
          </table:table-cell>
          <table:table-cell table:style-name="ce43" table:formula="of:=[.DB54]*[.$F$4]*1000" office:value-type="float" office:value="40377500">
            <text:p>40 377 500 €</text:p>
          </table:table-cell>
          <table:table-cell table:style-name="ce52" table:formula="of:=[.$F$4]*[.DA54]*[.$F$8]*[.$F$9]*1000" office:value-type="float" office:value="7776000">
            <text:p>7 776 000 €</text:p>
          </table:table-cell>
          <table:table-cell table:style-name="ce37" table:formula="of:=[.CX55]" office:value-type="float" office:value="60">
            <text:p>60,0</text:p>
          </table:table-cell>
          <table:table-cell table:style-name="ce43" table:formula="of:=[.$G$4]*[.DE54]*1000" office:value-type="float" office:value="18000000">
            <text:p>18 000 000 €</text:p>
          </table:table-cell>
          <table:table-cell table:style-name="ce52" table:formula="of:=[.$G$4]*[.DA54]*[.$G$8]*[.$G$9]*1000" office:value-type="float" office:value="4125000">
            <text:p>4 125 000 €</text:p>
          </table:table-cell>
          <table:table-cell table:style-name="ce37" table:formula="of:=[.CX56]" office:value-type="float" office:value="60">
            <text:p>60,0</text:p>
          </table:table-cell>
          <table:table-cell table:style-name="ce80" table:formula="of:=[.$H$4]*[.DH54]*1000" office:value-type="float" office:value="36000000">
            <text:p>36 000 000 €</text:p>
          </table:table-cell>
          <table:table-cell table:style-name="ce84" table:formula="of:=[.$H$4]*[.DA54]*[.$H$8]*[.$H$9]*1000" office:value-type="float" office:value="16500000">
            <text:p>16 500 000 €</text:p>
          </table:table-cell>
          <table:table-cell table:style-name="ce88" table:formula="of:=[.DC54]+[.DF54]+[.DI54]" office:value-type="float" office:value="94377500">
            <text:p>94 377 500 €</text:p>
          </table:table-cell>
          <table:table-cell table:style-name="ce88" table:formula="of:=[.DJ54]+[.DG54]+[.DD54]" office:value-type="float" office:value="28401000">
            <text:p>28 401 000 €</text:p>
          </table:table-cell>
          <table:table-cell table:style-name="ce97" table:formula="of:=[.DK54]-[.DL54]-[.$J$4]" office:value-type="float" office:value="38976500">
            <text:p>38 976 500 €</text:p>
          </table:table-cell>
          <table:table-cell table:style-name="ce97" table:formula="of:=[.DM54]+[.DM60]" office:value-type="float" office:value="75452999.9999999">
            <text:p>75 453 000 €</text:p>
          </table:table-cell>
          <table:table-cell table:style-name="ce97" table:formula="of:=[.DN54]-[.$F$12]" office:value-type="float" office:value="60452999.9999999">
            <text:p>60 453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Vastapain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F54]" office:value-type="float" office:value="82.2958333333333">
            <text:p>82,3</text:p>
          </table:table-cell>
          <table:table-cell table:style-name="ce44" table:formula="of:=[.F55]*[.$F$4]*1000" office:value-type="float" office:value="49377500">
            <text:p>49 377 500 €</text:p>
          </table:table-cell>
          <table:table-cell table:style-name="ce52" table:formula="of:=[.$F$4]*[.E55]*[.$F$8]*[.$F$9]*1000" office:value-type="float" office:value="11664000">
            <text:p>11 664 000 €</text:p>
          </table:table-cell>
          <table:table-cell table:style-name="ce38" table:formula="of:=[.I54]" office:value-type="float" office:value="45">
            <text:p>45,0</text:p>
          </table:table-cell>
          <table:table-cell table:style-name="ce44" table:formula="of:=[.$G$4]*[.I55]*1000" office:value-type="float" office:value="13500000">
            <text:p>13 500 000 €</text:p>
          </table:table-cell>
          <table:table-cell table:style-name="ce52" table:formula="of:=[.$G$4]*[.E55]*[.$G$8]*[.$G$9]*1000" office:value-type="float" office:value="6187500">
            <text:p>6 187 500 €</text:p>
          </table:table-cell>
          <table:table-cell table:style-name="ce38" table:formula="of:=[.L54]" office:value-type="float" office:value="45">
            <text:p>45,0</text:p>
          </table:table-cell>
          <table:table-cell table:style-name="ce80" table:formula="of:=[.$H$4]*[.L55]*1000" office:value-type="float" office:value="27000000">
            <text:p>27 000 000 €</text:p>
          </table:table-cell>
          <table:table-cell table:style-name="ce85" table:formula="of:=[.$H$4]*[.E55]*[.$H$8]*[.$H$9]*1000" office:value-type="float" office:value="24750000">
            <text:p>24 750 000 €</text:p>
          </table:table-cell>
          <table:table-cell table:style-name="ce85" table:formula="of:=[.G55]+[.J55]+[.M55]" office:value-type="float" office:value="89877500">
            <text:p>89 877 500 €</text:p>
          </table:table-cell>
          <table:table-cell table:style-name="ce85" table:formula="of:=[.N55]+[.K55]+[.H55]" office:value-type="float" office:value="42601500">
            <text:p>42 601 500 €</text:p>
          </table:table-cell>
          <table:table-cell table:style-name="ce94" table:formula="of:=[.O55]-[.P55]-[.$J$4]" office:value-type="float" office:value="20276000">
            <text:p>20 276 000 €</text:p>
          </table:table-cell>
          <table:table-cell table:style-name="ce93" table:formula="of:=[.Q55]+[.Q61]" office:value-type="float" office:value="55302000">
            <text:p>55 302 000 €</text:p>
          </table:table-cell>
          <table:table-cell table:style-name="ce93" table:formula="of:=[.R55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Z54]" office:value-type="float" office:value="79.2958333333333">
            <text:p>79,3</text:p>
          </table:table-cell>
          <table:table-cell table:style-name="ce44" table:formula="of:=[.Z55]*[.$F$4]*1000" office:value-type="float" office:value="47577500">
            <text:p>47 577 500 €</text:p>
          </table:table-cell>
          <table:table-cell table:style-name="ce52" table:formula="of:=[.$F$4]*[.Y55]*[.$F$8]*[.$F$9]*1000" office:value-type="float" office:value="11664000">
            <text:p>11 664 000 €</text:p>
          </table:table-cell>
          <table:table-cell table:style-name="ce38" table:formula="of:=[.AC54]" office:value-type="float" office:value="48">
            <text:p>48,0</text:p>
          </table:table-cell>
          <table:table-cell table:style-name="ce44" table:formula="of:=[.$G$4]*[.AC55]*1000" office:value-type="float" office:value="14400000">
            <text:p>14 400 000 €</text:p>
          </table:table-cell>
          <table:table-cell table:style-name="ce52" table:formula="of:=[.$G$4]*[.Y55]*[.$G$8]*[.$G$9]*1000" office:value-type="float" office:value="6187500">
            <text:p>6 187 500 €</text:p>
          </table:table-cell>
          <table:table-cell table:style-name="ce38" table:formula="of:=[.AF54]" office:value-type="float" office:value="48">
            <text:p>48,0</text:p>
          </table:table-cell>
          <table:table-cell table:style-name="ce80" table:formula="of:=[.$H$4]*[.AF55]*1000" office:value-type="float" office:value="28800000">
            <text:p>28 800 000 €</text:p>
          </table:table-cell>
          <table:table-cell table:style-name="ce85" table:formula="of:=[.$H$4]*[.Y55]*[.$H$8]*[.$H$9]*1000" office:value-type="float" office:value="24750000">
            <text:p>24 750 000 €</text:p>
          </table:table-cell>
          <table:table-cell table:style-name="ce85" table:formula="of:=[.AA55]+[.AD55]+[.AG55]" office:value-type="float" office:value="90777500">
            <text:p>90 777 500 €</text:p>
          </table:table-cell>
          <table:table-cell table:style-name="ce85" table:formula="of:=[.AH55]+[.AE55]+[.AB55]" office:value-type="float" office:value="42601500">
            <text:p>42 601 500 €</text:p>
          </table:table-cell>
          <table:table-cell table:style-name="ce98" table:formula="of:=[.AI55]-[.AJ55]-[.$J$4]" office:value-type="float" office:value="21176000">
            <text:p>21 176 000 €</text:p>
          </table:table-cell>
          <table:table-cell table:style-name="ce97" table:formula="of:=[.AK55]+[.AK61]" office:value-type="float" office:value="55301999.9999999">
            <text:p>55 302 000 €</text:p>
          </table:table-cell>
          <table:table-cell table:style-name="ce97" table:formula="of:=[.AL55]-[.$F$12]" office:value-type="float" office:value="40301999.9999999">
            <text:p>40 302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AT54]" office:value-type="float" office:value="76.2958333333332">
            <text:p>76,3</text:p>
          </table:table-cell>
          <table:table-cell table:style-name="ce44" table:formula="of:=[.AT55]*[.$F$4]*1000" office:value-type="float" office:value="45777499.9999999">
            <text:p>45 777 500 €</text:p>
          </table:table-cell>
          <table:table-cell table:style-name="ce52" table:formula="of:=[.$F$4]*[.AS55]*[.$F$8]*[.$F$9]*1000" office:value-type="float" office:value="11664000">
            <text:p>11 664 000 €</text:p>
          </table:table-cell>
          <table:table-cell table:style-name="ce38" table:formula="of:=[.AW54]" office:value-type="float" office:value="51">
            <text:p>51,0</text:p>
          </table:table-cell>
          <table:table-cell table:style-name="ce44" table:formula="of:=[.$G$4]*[.AW55]*1000" office:value-type="float" office:value="15300000">
            <text:p>15 300 000 €</text:p>
          </table:table-cell>
          <table:table-cell table:style-name="ce52" table:formula="of:=[.$G$4]*[.AS55]*[.$G$8]*[.$G$9]*1000" office:value-type="float" office:value="6187500">
            <text:p>6 187 500 €</text:p>
          </table:table-cell>
          <table:table-cell table:style-name="ce38" table:formula="of:=[.AZ54]" office:value-type="float" office:value="51">
            <text:p>51,0</text:p>
          </table:table-cell>
          <table:table-cell table:style-name="ce80" table:formula="of:=[.$H$4]*[.AZ55]*1000" office:value-type="float" office:value="30600000">
            <text:p>30 600 000 €</text:p>
          </table:table-cell>
          <table:table-cell table:style-name="ce85" table:formula="of:=[.$H$4]*[.AS55]*[.$H$8]*[.$H$9]*1000" office:value-type="float" office:value="24750000">
            <text:p>24 750 000 €</text:p>
          </table:table-cell>
          <table:table-cell table:style-name="ce85" table:formula="of:=[.AU55]+[.AX55]+[.BA55]" office:value-type="float" office:value="91677499.9999999">
            <text:p>91 677 500 €</text:p>
          </table:table-cell>
          <table:table-cell table:style-name="ce85" table:formula="of:=[.BB55]+[.AY55]+[.AV55]" office:value-type="float" office:value="42601500">
            <text:p>42 601 500 €</text:p>
          </table:table-cell>
          <table:table-cell table:style-name="ce98" table:formula="of:=[.BC55]-[.BD55]-[.$J$4]" office:value-type="float" office:value="22075999.9999999">
            <text:p>22 076 000 €</text:p>
          </table:table-cell>
          <table:table-cell table:style-name="ce97" table:formula="of:=[.BE55]+[.BE61]" office:value-type="float" office:value="55301999.9999999">
            <text:p>55 302 000 €</text:p>
          </table:table-cell>
          <table:table-cell table:style-name="ce97" table:formula="of:=[.BF55]-[.$F$12]" office:value-type="float" office:value="40301999.9999999">
            <text:p>40 302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BN54]" office:value-type="float" office:value="73.2958333333332">
            <text:p>73,3</text:p>
          </table:table-cell>
          <table:table-cell table:style-name="ce44" table:formula="of:=[.BN55]*[.$F$4]*1000" office:value-type="float" office:value="43977499.9999999">
            <text:p>43 977 500 €</text:p>
          </table:table-cell>
          <table:table-cell table:style-name="ce52" table:formula="of:=[.$F$4]*[.BM55]*[.$F$8]*[.$F$9]*1000" office:value-type="float" office:value="11664000">
            <text:p>11 664 000 €</text:p>
          </table:table-cell>
          <table:table-cell table:style-name="ce38" table:formula="of:=[.BQ54]" office:value-type="float" office:value="54">
            <text:p>54,0</text:p>
          </table:table-cell>
          <table:table-cell table:style-name="ce44" table:formula="of:=[.$G$4]*[.BQ55]*1000" office:value-type="float" office:value="16200000">
            <text:p>16 200 000 €</text:p>
          </table:table-cell>
          <table:table-cell table:style-name="ce52" table:formula="of:=[.$G$4]*[.BM55]*[.$G$8]*[.$G$9]*1000" office:value-type="float" office:value="6187500">
            <text:p>6 187 500 €</text:p>
          </table:table-cell>
          <table:table-cell table:style-name="ce38" table:formula="of:=[.BT54]" office:value-type="float" office:value="54">
            <text:p>54,0</text:p>
          </table:table-cell>
          <table:table-cell table:style-name="ce80" table:formula="of:=[.$H$4]*[.BT55]*1000" office:value-type="float" office:value="32400000">
            <text:p>32 400 000 €</text:p>
          </table:table-cell>
          <table:table-cell table:style-name="ce85" table:formula="of:=[.$H$4]*[.BM55]*[.$H$8]*[.$H$9]*1000" office:value-type="float" office:value="24750000">
            <text:p>24 750 000 €</text:p>
          </table:table-cell>
          <table:table-cell table:style-name="ce85" table:formula="of:=[.BO55]+[.BR55]+[.BU55]" office:value-type="float" office:value="92577499.9999999">
            <text:p>92 577 500 €</text:p>
          </table:table-cell>
          <table:table-cell table:style-name="ce85" table:formula="of:=[.BV55]+[.BS55]+[.BP55]" office:value-type="float" office:value="42601500">
            <text:p>42 601 500 €</text:p>
          </table:table-cell>
          <table:table-cell table:style-name="ce98" table:formula="of:=[.BW55]-[.BX55]-[.$J$4]" office:value-type="float" office:value="22975999.9999999">
            <text:p>22 976 000 €</text:p>
          </table:table-cell>
          <table:table-cell table:style-name="ce97" table:formula="of:=[.BY55]+[.BY61]" office:value-type="float" office:value="55301999.9999998">
            <text:p>55 302 000 €</text:p>
          </table:table-cell>
          <table:table-cell table:style-name="ce97" table:formula="of:=[.BZ55]-[.$F$12]" office:value-type="float" office:value="40301999.9999998">
            <text:p>40 302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CH54]" office:value-type="float" office:value="70.2958333333334">
            <text:p>70,3</text:p>
          </table:table-cell>
          <table:table-cell table:style-name="ce44" table:formula="of:=[.CH55]*[.$F$4]*1000" office:value-type="float" office:value="42177500">
            <text:p>42 177 500 €</text:p>
          </table:table-cell>
          <table:table-cell table:style-name="ce52" table:formula="of:=[.$F$4]*[.CG55]*[.$F$8]*[.$F$9]*1000" office:value-type="float" office:value="11664000">
            <text:p>11 664 000 €</text:p>
          </table:table-cell>
          <table:table-cell table:style-name="ce38" table:formula="of:=[.CK54]" office:value-type="float" office:value="57">
            <text:p>57,0</text:p>
          </table:table-cell>
          <table:table-cell table:style-name="ce44" table:formula="of:=[.$G$4]*[.CK55]*1000" office:value-type="float" office:value="17100000">
            <text:p>17 100 000 €</text:p>
          </table:table-cell>
          <table:table-cell table:style-name="ce52" table:formula="of:=[.$G$4]*[.CG55]*[.$G$8]*[.$G$9]*1000" office:value-type="float" office:value="6187500">
            <text:p>6 187 500 €</text:p>
          </table:table-cell>
          <table:table-cell table:style-name="ce38" table:formula="of:=[.CN54]" office:value-type="float" office:value="57">
            <text:p>57,0</text:p>
          </table:table-cell>
          <table:table-cell table:style-name="ce80" table:formula="of:=[.$H$4]*[.CN55]*1000" office:value-type="float" office:value="34200000">
            <text:p>34 200 000 €</text:p>
          </table:table-cell>
          <table:table-cell table:style-name="ce85" table:formula="of:=[.$H$4]*[.CG55]*[.$H$8]*[.$H$9]*1000" office:value-type="float" office:value="24750000">
            <text:p>24 750 000 €</text:p>
          </table:table-cell>
          <table:table-cell table:style-name="ce85" table:formula="of:=[.CI55]+[.CL55]+[.CO55]" office:value-type="float" office:value="93477500">
            <text:p>93 477 500 €</text:p>
          </table:table-cell>
          <table:table-cell table:style-name="ce85" table:formula="of:=[.CP55]+[.CM55]+[.CJ55]" office:value-type="float" office:value="42601500">
            <text:p>42 601 500 €</text:p>
          </table:table-cell>
          <table:table-cell table:style-name="ce98" table:formula="of:=[.CQ55]-[.CR55]-[.$J$4]" office:value-type="float" office:value="23876000">
            <text:p>23 876 000 €</text:p>
          </table:table-cell>
          <table:table-cell table:style-name="ce97" table:formula="of:=[.CS55]+[.CS61]" office:value-type="float" office:value="55302000">
            <text:p>55 302 000 €</text:p>
          </table:table-cell>
          <table:table-cell table:style-name="ce97" table:formula="of:=[.CT55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DB54]" office:value-type="float" office:value="67.2958333333333">
            <text:p>67,3</text:p>
          </table:table-cell>
          <table:table-cell table:style-name="ce44" table:formula="of:=[.DB55]*[.$F$4]*1000" office:value-type="float" office:value="40377500">
            <text:p>40 377 500 €</text:p>
          </table:table-cell>
          <table:table-cell table:style-name="ce52" table:formula="of:=[.$F$4]*[.DA55]*[.$F$8]*[.$F$9]*1000" office:value-type="float" office:value="11664000">
            <text:p>11 664 000 €</text:p>
          </table:table-cell>
          <table:table-cell table:style-name="ce38" table:formula="of:=[.DE54]" office:value-type="float" office:value="60">
            <text:p>60,0</text:p>
          </table:table-cell>
          <table:table-cell table:style-name="ce44" table:formula="of:=[.$G$4]*[.DE55]*1000" office:value-type="float" office:value="18000000">
            <text:p>18 000 000 €</text:p>
          </table:table-cell>
          <table:table-cell table:style-name="ce52" table:formula="of:=[.$G$4]*[.DA55]*[.$G$8]*[.$G$9]*1000" office:value-type="float" office:value="6187500">
            <text:p>6 187 500 €</text:p>
          </table:table-cell>
          <table:table-cell table:style-name="ce38" table:formula="of:=[.DH54]" office:value-type="float" office:value="60">
            <text:p>60,0</text:p>
          </table:table-cell>
          <table:table-cell table:style-name="ce80" table:formula="of:=[.$H$4]*[.DH55]*1000" office:value-type="float" office:value="36000000">
            <text:p>36 000 000 €</text:p>
          </table:table-cell>
          <table:table-cell table:style-name="ce85" table:formula="of:=[.$H$4]*[.DA55]*[.$H$8]*[.$H$9]*1000" office:value-type="float" office:value="24750000">
            <text:p>24 750 000 €</text:p>
          </table:table-cell>
          <table:table-cell table:style-name="ce85" table:formula="of:=[.DC55]+[.DF55]+[.DI55]" office:value-type="float" office:value="94377500">
            <text:p>94 377 500 €</text:p>
          </table:table-cell>
          <table:table-cell table:style-name="ce85" table:formula="of:=[.DJ55]+[.DG55]+[.DD55]" office:value-type="float" office:value="42601500">
            <text:p>42 601 500 €</text:p>
          </table:table-cell>
          <table:table-cell table:style-name="ce98" table:formula="of:=[.DK55]-[.DL55]-[.$J$4]" office:value-type="float" office:value="24776000">
            <text:p>24 776 000 €</text:p>
          </table:table-cell>
          <table:table-cell table:style-name="ce97" table:formula="of:=[.DM55]+[.DM61]" office:value-type="float" office:value="55301999.9999999">
            <text:p>55 302 000 €</text:p>
          </table:table-cell>
          <table:table-cell table:style-name="ce97" table:formula="of:=[.DN55]-[.$F$12]" office:value-type="float" office:value="40301999.9999999">
            <text:p>40 302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Lauhd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F55]" office:value-type="float" office:value="82.2958333333333">
            <text:p>82,3</text:p>
          </table:table-cell>
          <table:table-cell table:style-name="ce44" table:formula="of:=[.F56]*[.$F$4]*1000" office:value-type="float" office:value="49377500">
            <text:p>49 377 500 €</text:p>
          </table:table-cell>
          <table:table-cell table:style-name="ce52" table:formula="of:=[.$F$4]*[.E56]*[.$F$8]*[.$F$9]*1000" office:value-type="float" office:value="15552000">
            <text:p>15 552 000 €</text:p>
          </table:table-cell>
          <table:table-cell table:style-name="ce38" table:formula="of:=[.I55]" office:value-type="float" office:value="45">
            <text:p>45,0</text:p>
          </table:table-cell>
          <table:table-cell table:style-name="ce44" table:formula="of:=[.$G$4]*[.I56]*1000" office:value-type="float" office:value="13500000">
            <text:p>13 500 000 €</text:p>
          </table:table-cell>
          <table:table-cell table:style-name="ce52" table:formula="of:=[.$G$4]*[.E56]*[.$G$8]*[.$G$9]*1000" office:value-type="float" office:value="8250000">
            <text:p>8 250 000 €</text:p>
          </table:table-cell>
          <table:table-cell table:style-name="ce38" table:formula="of:=[.L55]" office:value-type="float" office:value="45">
            <text:p>45,0</text:p>
          </table:table-cell>
          <table:table-cell table:style-name="ce80" table:formula="of:=[.$H$4]*[.L56]*1000" office:value-type="float" office:value="27000000">
            <text:p>27 000 000 €</text:p>
          </table:table-cell>
          <table:table-cell table:style-name="ce85" table:formula="of:=[.$H$4]*[.E56]*[.$H$8]*[.$H$9]*1000" office:value-type="float" office:value="33000000">
            <text:p>33 000 000 €</text:p>
          </table:table-cell>
          <table:table-cell table:style-name="ce85" table:formula="of:=[.G56]+[.J56]+[.M56]" office:value-type="float" office:value="89877500">
            <text:p>89 877 500 €</text:p>
          </table:table-cell>
          <table:table-cell table:style-name="ce85" table:formula="of:=[.N56]+[.K56]+[.H56]" office:value-type="float" office:value="56802000">
            <text:p>56 802 000 €</text:p>
          </table:table-cell>
          <table:table-cell table:style-name="ce94" table:formula="of:=[.O56]-[.P56]-[.$J$4]" office:value-type="float" office:value="6075500">
            <text:p>6 075 500 €</text:p>
          </table:table-cell>
          <table:table-cell table:style-name="ce93" table:formula="of:=[.Q56]+[.Q62]" office:value-type="float" office:value="35151000">
            <text:p>35 151 000 €</text:p>
          </table:table-cell>
          <table:table-cell table:style-name="ce93" table:formula="of:=[.R56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Z55]" office:value-type="float" office:value="79.2958333333333">
            <text:p>79,3</text:p>
          </table:table-cell>
          <table:table-cell table:style-name="ce44" table:formula="of:=[.Z56]*[.$F$4]*1000" office:value-type="float" office:value="47577500">
            <text:p>47 577 500 €</text:p>
          </table:table-cell>
          <table:table-cell table:style-name="ce52" table:formula="of:=[.$F$4]*[.Y56]*[.$F$8]*[.$F$9]*1000" office:value-type="float" office:value="15552000">
            <text:p>15 552 000 €</text:p>
          </table:table-cell>
          <table:table-cell table:style-name="ce38" table:formula="of:=[.AC55]" office:value-type="float" office:value="48">
            <text:p>48,0</text:p>
          </table:table-cell>
          <table:table-cell table:style-name="ce44" table:formula="of:=[.$G$4]*[.AC56]*1000" office:value-type="float" office:value="14400000">
            <text:p>14 400 000 €</text:p>
          </table:table-cell>
          <table:table-cell table:style-name="ce52" table:formula="of:=[.$G$4]*[.Y56]*[.$G$8]*[.$G$9]*1000" office:value-type="float" office:value="8250000">
            <text:p>8 250 000 €</text:p>
          </table:table-cell>
          <table:table-cell table:style-name="ce38" table:formula="of:=[.AF55]" office:value-type="float" office:value="48">
            <text:p>48,0</text:p>
          </table:table-cell>
          <table:table-cell table:style-name="ce80" table:formula="of:=[.$H$4]*[.AF56]*1000" office:value-type="float" office:value="28800000">
            <text:p>28 800 000 €</text:p>
          </table:table-cell>
          <table:table-cell table:style-name="ce85" table:formula="of:=[.$H$4]*[.Y56]*[.$H$8]*[.$H$9]*1000" office:value-type="float" office:value="33000000">
            <text:p>33 000 000 €</text:p>
          </table:table-cell>
          <table:table-cell table:style-name="ce85" table:formula="of:=[.AA56]+[.AD56]+[.AG56]" office:value-type="float" office:value="90777500">
            <text:p>90 777 500 €</text:p>
          </table:table-cell>
          <table:table-cell table:style-name="ce85" table:formula="of:=[.AH56]+[.AE56]+[.AB56]" office:value-type="float" office:value="56802000">
            <text:p>56 802 000 €</text:p>
          </table:table-cell>
          <table:table-cell table:style-name="ce98" table:formula="of:=[.AI56]-[.AJ56]-[.$J$4]" office:value-type="float" office:value="6975499.99999997">
            <text:p>6 975 500 €</text:p>
          </table:table-cell>
          <table:table-cell table:style-name="ce97" table:formula="of:=[.AK56]+[.AK62]" office:value-type="float" office:value="35150999.9999999">
            <text:p>35 151 000 €</text:p>
          </table:table-cell>
          <table:table-cell table:style-name="ce97" table:formula="of:=[.AL56]-[.$F$12]" office:value-type="float" office:value="20150999.9999999">
            <text:p>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AT55]" office:value-type="float" office:value="76.2958333333332">
            <text:p>76,3</text:p>
          </table:table-cell>
          <table:table-cell table:style-name="ce44" table:formula="of:=[.AT56]*[.$F$4]*1000" office:value-type="float" office:value="45777499.9999999">
            <text:p>45 777 500 €</text:p>
          </table:table-cell>
          <table:table-cell table:style-name="ce52" table:formula="of:=[.$F$4]*[.AS56]*[.$F$8]*[.$F$9]*1000" office:value-type="float" office:value="15552000">
            <text:p>15 552 000 €</text:p>
          </table:table-cell>
          <table:table-cell table:style-name="ce38" table:formula="of:=[.AW55]" office:value-type="float" office:value="51">
            <text:p>51,0</text:p>
          </table:table-cell>
          <table:table-cell table:style-name="ce44" table:formula="of:=[.$G$4]*[.AW56]*1000" office:value-type="float" office:value="15300000">
            <text:p>15 300 000 €</text:p>
          </table:table-cell>
          <table:table-cell table:style-name="ce52" table:formula="of:=[.$G$4]*[.AS56]*[.$G$8]*[.$G$9]*1000" office:value-type="float" office:value="8250000">
            <text:p>8 250 000 €</text:p>
          </table:table-cell>
          <table:table-cell table:style-name="ce38" table:formula="of:=[.AZ55]" office:value-type="float" office:value="51">
            <text:p>51,0</text:p>
          </table:table-cell>
          <table:table-cell table:style-name="ce80" table:formula="of:=[.$H$4]*[.AZ56]*1000" office:value-type="float" office:value="30600000">
            <text:p>30 600 000 €</text:p>
          </table:table-cell>
          <table:table-cell table:style-name="ce85" table:formula="of:=[.$H$4]*[.AS56]*[.$H$8]*[.$H$9]*1000" office:value-type="float" office:value="33000000">
            <text:p>33 000 000 €</text:p>
          </table:table-cell>
          <table:table-cell table:style-name="ce85" table:formula="of:=[.AU56]+[.AX56]+[.BA56]" office:value-type="float" office:value="91677499.9999999">
            <text:p>91 677 500 €</text:p>
          </table:table-cell>
          <table:table-cell table:style-name="ce85" table:formula="of:=[.BB56]+[.AY56]+[.AV56]" office:value-type="float" office:value="56802000">
            <text:p>56 802 000 €</text:p>
          </table:table-cell>
          <table:table-cell table:style-name="ce98" table:formula="of:=[.BC56]-[.BD56]-[.$J$4]" office:value-type="float" office:value="7875499.99999994">
            <text:p>7 875 500 €</text:p>
          </table:table-cell>
          <table:table-cell table:style-name="ce97" table:formula="of:=[.BE56]+[.BE62]" office:value-type="float" office:value="35150999.9999999">
            <text:p>35 151 000 €</text:p>
          </table:table-cell>
          <table:table-cell table:style-name="ce97" table:formula="of:=[.BF56]-[.$F$12]" office:value-type="float" office:value="20150999.9999999">
            <text:p>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BN55]" office:value-type="float" office:value="73.2958333333332">
            <text:p>73,3</text:p>
          </table:table-cell>
          <table:table-cell table:style-name="ce44" table:formula="of:=[.BN56]*[.$F$4]*1000" office:value-type="float" office:value="43977499.9999999">
            <text:p>43 977 500 €</text:p>
          </table:table-cell>
          <table:table-cell table:style-name="ce52" table:formula="of:=[.$F$4]*[.BM56]*[.$F$8]*[.$F$9]*1000" office:value-type="float" office:value="15552000">
            <text:p>15 552 000 €</text:p>
          </table:table-cell>
          <table:table-cell table:style-name="ce38" table:formula="of:=[.BQ55]" office:value-type="float" office:value="54">
            <text:p>54,0</text:p>
          </table:table-cell>
          <table:table-cell table:style-name="ce44" table:formula="of:=[.$G$4]*[.BQ56]*1000" office:value-type="float" office:value="16200000">
            <text:p>16 200 000 €</text:p>
          </table:table-cell>
          <table:table-cell table:style-name="ce52" table:formula="of:=[.$G$4]*[.BM56]*[.$G$8]*[.$G$9]*1000" office:value-type="float" office:value="8250000">
            <text:p>8 250 000 €</text:p>
          </table:table-cell>
          <table:table-cell table:style-name="ce38" table:formula="of:=[.BT55]" office:value-type="float" office:value="54">
            <text:p>54,0</text:p>
          </table:table-cell>
          <table:table-cell table:style-name="ce80" table:formula="of:=[.$H$4]*[.BT56]*1000" office:value-type="float" office:value="32400000">
            <text:p>32 400 000 €</text:p>
          </table:table-cell>
          <table:table-cell table:style-name="ce85" table:formula="of:=[.$H$4]*[.BM56]*[.$H$8]*[.$H$9]*1000" office:value-type="float" office:value="33000000">
            <text:p>33 000 000 €</text:p>
          </table:table-cell>
          <table:table-cell table:style-name="ce85" table:formula="of:=[.BO56]+[.BR56]+[.BU56]" office:value-type="float" office:value="92577499.9999999">
            <text:p>92 577 500 €</text:p>
          </table:table-cell>
          <table:table-cell table:style-name="ce85" table:formula="of:=[.BV56]+[.BS56]+[.BP56]" office:value-type="float" office:value="56802000">
            <text:p>56 802 000 €</text:p>
          </table:table-cell>
          <table:table-cell table:style-name="ce98" table:formula="of:=[.BW56]-[.BX56]-[.$J$4]" office:value-type="float" office:value="8775499.99999988">
            <text:p>8 775 500 €</text:p>
          </table:table-cell>
          <table:table-cell table:style-name="ce97" table:formula="of:=[.BY56]+[.BY62]" office:value-type="float" office:value="35150999.9999998">
            <text:p>35 151 000 €</text:p>
          </table:table-cell>
          <table:table-cell table:style-name="ce97" table:formula="of:=[.BZ56]-[.$F$12]" office:value-type="float" office:value="20150999.9999998">
            <text:p>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CH55]" office:value-type="float" office:value="70.2958333333334">
            <text:p>70,3</text:p>
          </table:table-cell>
          <table:table-cell table:style-name="ce44" table:formula="of:=[.CH56]*[.$F$4]*1000" office:value-type="float" office:value="42177500">
            <text:p>42 177 500 €</text:p>
          </table:table-cell>
          <table:table-cell table:style-name="ce52" table:formula="of:=[.$F$4]*[.CG56]*[.$F$8]*[.$F$9]*1000" office:value-type="float" office:value="15552000">
            <text:p>15 552 000 €</text:p>
          </table:table-cell>
          <table:table-cell table:style-name="ce38" table:formula="of:=[.CK55]" office:value-type="float" office:value="57">
            <text:p>57,0</text:p>
          </table:table-cell>
          <table:table-cell table:style-name="ce44" table:formula="of:=[.$G$4]*[.CK56]*1000" office:value-type="float" office:value="17100000">
            <text:p>17 100 000 €</text:p>
          </table:table-cell>
          <table:table-cell table:style-name="ce52" table:formula="of:=[.$G$4]*[.CG56]*[.$G$8]*[.$G$9]*1000" office:value-type="float" office:value="8250000">
            <text:p>8 250 000 €</text:p>
          </table:table-cell>
          <table:table-cell table:style-name="ce38" table:formula="of:=[.CN55]" office:value-type="float" office:value="57">
            <text:p>57,0</text:p>
          </table:table-cell>
          <table:table-cell table:style-name="ce80" table:formula="of:=[.$H$4]*[.CN56]*1000" office:value-type="float" office:value="34200000">
            <text:p>34 200 000 €</text:p>
          </table:table-cell>
          <table:table-cell table:style-name="ce85" table:formula="of:=[.$H$4]*[.CG56]*[.$H$8]*[.$H$9]*1000" office:value-type="float" office:value="33000000">
            <text:p>33 000 000 €</text:p>
          </table:table-cell>
          <table:table-cell table:style-name="ce85" table:formula="of:=[.CI56]+[.CL56]+[.CO56]" office:value-type="float" office:value="93477500">
            <text:p>93 477 500 €</text:p>
          </table:table-cell>
          <table:table-cell table:style-name="ce85" table:formula="of:=[.CP56]+[.CM56]+[.CJ56]" office:value-type="float" office:value="56802000">
            <text:p>56 802 000 €</text:p>
          </table:table-cell>
          <table:table-cell table:style-name="ce98" table:formula="of:=[.CQ56]-[.CR56]-[.$J$4]" office:value-type="float" office:value="9675500">
            <text:p>9 675 500 €</text:p>
          </table:table-cell>
          <table:table-cell table:style-name="ce97" table:formula="of:=[.CS56]+[.CS62]" office:value-type="float" office:value="35151000">
            <text:p>35 151 000 €</text:p>
          </table:table-cell>
          <table:table-cell table:style-name="ce97" table:formula="of:=[.CT56]-[.$F$12]" office:value-type="float" office:value="20151000">
            <text:p>20 151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DB55]" office:value-type="float" office:value="67.2958333333333">
            <text:p>67,3</text:p>
          </table:table-cell>
          <table:table-cell table:style-name="ce44" table:formula="of:=[.DB56]*[.$F$4]*1000" office:value-type="float" office:value="40377500">
            <text:p>40 377 500 €</text:p>
          </table:table-cell>
          <table:table-cell table:style-name="ce52" table:formula="of:=[.$F$4]*[.DA56]*[.$F$8]*[.$F$9]*1000" office:value-type="float" office:value="15552000">
            <text:p>15 552 000 €</text:p>
          </table:table-cell>
          <table:table-cell table:style-name="ce38" table:formula="of:=[.DE55]" office:value-type="float" office:value="60">
            <text:p>60,0</text:p>
          </table:table-cell>
          <table:table-cell table:style-name="ce44" table:formula="of:=[.$G$4]*[.DE56]*1000" office:value-type="float" office:value="18000000">
            <text:p>18 000 000 €</text:p>
          </table:table-cell>
          <table:table-cell table:style-name="ce52" table:formula="of:=[.$G$4]*[.DA56]*[.$G$8]*[.$G$9]*1000" office:value-type="float" office:value="8250000">
            <text:p>8 250 000 €</text:p>
          </table:table-cell>
          <table:table-cell table:style-name="ce38" table:formula="of:=[.DH55]" office:value-type="float" office:value="60">
            <text:p>60,0</text:p>
          </table:table-cell>
          <table:table-cell table:style-name="ce80" table:formula="of:=[.$H$4]*[.DH56]*1000" office:value-type="float" office:value="36000000">
            <text:p>36 000 000 €</text:p>
          </table:table-cell>
          <table:table-cell table:style-name="ce85" table:formula="of:=[.$H$4]*[.DA56]*[.$H$8]*[.$H$9]*1000" office:value-type="float" office:value="33000000">
            <text:p>33 000 000 €</text:p>
          </table:table-cell>
          <table:table-cell table:style-name="ce85" table:formula="of:=[.DC56]+[.DF56]+[.DI56]" office:value-type="float" office:value="94377500">
            <text:p>94 377 500 €</text:p>
          </table:table-cell>
          <table:table-cell table:style-name="ce85" table:formula="of:=[.DJ56]+[.DG56]+[.DD56]" office:value-type="float" office:value="56802000">
            <text:p>56 802 000 €</text:p>
          </table:table-cell>
          <table:table-cell table:style-name="ce98" table:formula="of:=[.DK56]-[.DL56]-[.$J$4]" office:value-type="float" office:value="10575500">
            <text:p>10 575 500 €</text:p>
          </table:table-cell>
          <table:table-cell table:style-name="ce97" table:formula="of:=[.DM56]+[.DM62]" office:value-type="float" office:value="35150999.9999999">
            <text:p>35 151 000 €</text:p>
          </table:table-cell>
          <table:table-cell table:style-name="ce97" table:formula="of:=[.DN56]-[.$F$12]" office:value-type="float" office:value="20150999.9999999">
            <text:p>20 151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F56]" office:value-type="float" office:value="82.2958333333333">
            <text:p>82,3</text:p>
          </table:table-cell>
          <table:table-cell table:style-name="ce44" table:formula="of:=[.F57]*[.$F$4]*1000" office:value-type="float" office:value="49377500">
            <text:p>49 377 500 €</text:p>
          </table:table-cell>
          <table:table-cell table:style-name="ce52" table:formula="of:=[.$F$4]*[.E57]*[.$F$8]*[.$F$9]*1000" office:value-type="float" office:value="19440000">
            <text:p>19 440 000 €</text:p>
          </table:table-cell>
          <table:table-cell table:style-name="ce38" table:formula="of:=[.I56]" office:value-type="float" office:value="45">
            <text:p>45,0</text:p>
          </table:table-cell>
          <table:table-cell table:style-name="ce44" table:formula="of:=[.$G$4]*[.I57]*1000" office:value-type="float" office:value="13500000">
            <text:p>13 500 000 €</text:p>
          </table:table-cell>
          <table:table-cell table:style-name="ce52" table:formula="of:=[.$G$4]*[.E57]*[.$G$8]*[.$G$9]*1000" office:value-type="float" office:value="10312500">
            <text:p>10 312 500 €</text:p>
          </table:table-cell>
          <table:table-cell table:style-name="ce38" table:formula="of:=[.L56]" office:value-type="float" office:value="45">
            <text:p>45,0</text:p>
          </table:table-cell>
          <table:table-cell table:style-name="ce80" table:formula="of:=[.$H$4]*[.L57]*1000" office:value-type="float" office:value="27000000">
            <text:p>27 000 000 €</text:p>
          </table:table-cell>
          <table:table-cell table:style-name="ce85" table:formula="of:=[.$H$4]*[.E57]*[.$H$8]*[.$H$9]*1000" office:value-type="float" office:value="41250000">
            <text:p>41 250 000 €</text:p>
          </table:table-cell>
          <table:table-cell table:style-name="ce85" table:formula="of:=[.G57]+[.J57]+[.M57]" office:value-type="float" office:value="89877500">
            <text:p>89 877 500 €</text:p>
          </table:table-cell>
          <table:table-cell table:style-name="ce85" table:formula="of:=[.N57]+[.K57]+[.H57]" office:value-type="float" office:value="71002500">
            <text:p>71 002 500 €</text:p>
          </table:table-cell>
          <table:table-cell table:style-name="ce94" table:formula="of:=[.O57]-[.P57]-[.$J$4]" office:value-type="float" office:value="-8125000">
            <text:p>-8 125 000 €</text:p>
          </table:table-cell>
          <table:table-cell table:style-name="ce93" table:formula="of:=[.Q57]+[.Q63]" office:value-type="float" office:value="15000000">
            <text:p>15 000 000 €</text:p>
          </table:table-cell>
          <table:table-cell table:style-name="ce93" table:formula="of:=[.R57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Z56]" office:value-type="float" office:value="79.2958333333333">
            <text:p>79,3</text:p>
          </table:table-cell>
          <table:table-cell table:style-name="ce44" table:formula="of:=[.Z57]*[.$F$4]*1000" office:value-type="float" office:value="47577500">
            <text:p>47 577 500 €</text:p>
          </table:table-cell>
          <table:table-cell table:style-name="ce52" table:formula="of:=[.$F$4]*[.Y57]*[.$F$8]*[.$F$9]*1000" office:value-type="float" office:value="19440000">
            <text:p>19 440 000 €</text:p>
          </table:table-cell>
          <table:table-cell table:style-name="ce38" table:formula="of:=[.AC56]" office:value-type="float" office:value="48">
            <text:p>48,0</text:p>
          </table:table-cell>
          <table:table-cell table:style-name="ce44" table:formula="of:=[.$G$4]*[.AC57]*1000" office:value-type="float" office:value="14400000">
            <text:p>14 400 000 €</text:p>
          </table:table-cell>
          <table:table-cell table:style-name="ce52" table:formula="of:=[.$G$4]*[.Y57]*[.$G$8]*[.$G$9]*1000" office:value-type="float" office:value="10312500">
            <text:p>10 312 500 €</text:p>
          </table:table-cell>
          <table:table-cell table:style-name="ce38" table:formula="of:=[.AF56]" office:value-type="float" office:value="48">
            <text:p>48,0</text:p>
          </table:table-cell>
          <table:table-cell table:style-name="ce80" table:formula="of:=[.$H$4]*[.AF57]*1000" office:value-type="float" office:value="28800000">
            <text:p>28 800 000 €</text:p>
          </table:table-cell>
          <table:table-cell table:style-name="ce85" table:formula="of:=[.$H$4]*[.Y57]*[.$H$8]*[.$H$9]*1000" office:value-type="float" office:value="41250000">
            <text:p>41 250 000 €</text:p>
          </table:table-cell>
          <table:table-cell table:style-name="ce85" table:formula="of:=[.AA57]+[.AD57]+[.AG57]" office:value-type="float" office:value="90777500">
            <text:p>90 777 500 €</text:p>
          </table:table-cell>
          <table:table-cell table:style-name="ce85" table:formula="of:=[.AH57]+[.AE57]+[.AB57]" office:value-type="float" office:value="71002500">
            <text:p>71 002 500 €</text:p>
          </table:table-cell>
          <table:table-cell table:style-name="ce98" table:formula="of:=[.AI57]-[.AJ57]-[.$J$4]" office:value-type="float" office:value="-7225000.00000003">
            <text:p>-7 225 000 €</text:p>
          </table:table-cell>
          <table:table-cell table:style-name="ce97" table:formula="of:=[.AK57]+[.AK63]" office:value-type="float" office:value="14999999.9999999">
            <text:p>15 000 000 €</text:p>
          </table:table-cell>
          <table:table-cell table:style-name="ce97" table:formula="of:=[.AL57]-[.$F$12]" office:value-type="float" office:value="-0.0000000670552253723145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AT56]" office:value-type="float" office:value="76.2958333333332">
            <text:p>76,3</text:p>
          </table:table-cell>
          <table:table-cell table:style-name="ce44" table:formula="of:=[.AT57]*[.$F$4]*1000" office:value-type="float" office:value="45777499.9999999">
            <text:p>45 777 500 €</text:p>
          </table:table-cell>
          <table:table-cell table:style-name="ce52" table:formula="of:=[.$F$4]*[.AS57]*[.$F$8]*[.$F$9]*1000" office:value-type="float" office:value="19440000">
            <text:p>19 440 000 €</text:p>
          </table:table-cell>
          <table:table-cell table:style-name="ce38" table:formula="of:=[.AW56]" office:value-type="float" office:value="51">
            <text:p>51,0</text:p>
          </table:table-cell>
          <table:table-cell table:style-name="ce44" table:formula="of:=[.$G$4]*[.AW57]*1000" office:value-type="float" office:value="15300000">
            <text:p>15 300 000 €</text:p>
          </table:table-cell>
          <table:table-cell table:style-name="ce52" table:formula="of:=[.$G$4]*[.AS57]*[.$G$8]*[.$G$9]*1000" office:value-type="float" office:value="10312500">
            <text:p>10 312 500 €</text:p>
          </table:table-cell>
          <table:table-cell table:style-name="ce38" table:formula="of:=[.AZ56]" office:value-type="float" office:value="51">
            <text:p>51,0</text:p>
          </table:table-cell>
          <table:table-cell table:style-name="ce80" table:formula="of:=[.$H$4]*[.AZ57]*1000" office:value-type="float" office:value="30600000">
            <text:p>30 600 000 €</text:p>
          </table:table-cell>
          <table:table-cell table:style-name="ce85" table:formula="of:=[.$H$4]*[.AS57]*[.$H$8]*[.$H$9]*1000" office:value-type="float" office:value="41250000">
            <text:p>41 250 000 €</text:p>
          </table:table-cell>
          <table:table-cell table:style-name="ce85" table:formula="of:=[.AU57]+[.AX57]+[.BA57]" office:value-type="float" office:value="91677499.9999999">
            <text:p>91 677 500 €</text:p>
          </table:table-cell>
          <table:table-cell table:style-name="ce85" table:formula="of:=[.BB57]+[.AY57]+[.AV57]" office:value-type="float" office:value="71002500">
            <text:p>71 002 500 €</text:p>
          </table:table-cell>
          <table:table-cell table:style-name="ce98" table:formula="of:=[.BC57]-[.BD57]-[.$J$4]" office:value-type="float" office:value="-6325000.00000006">
            <text:p>-6 325 000 €</text:p>
          </table:table-cell>
          <table:table-cell table:style-name="ce97" table:formula="of:=[.BE57]+[.BE63]" office:value-type="float" office:value="14999999.9999999">
            <text:p>15 000 000 €</text:p>
          </table:table-cell>
          <table:table-cell table:style-name="ce97" table:formula="of:=[.BF57]-[.$F$12]" office:value-type="float" office:value="-0.000000126659870147705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BN56]" office:value-type="float" office:value="73.2958333333332">
            <text:p>73,3</text:p>
          </table:table-cell>
          <table:table-cell table:style-name="ce44" table:formula="of:=[.BN57]*[.$F$4]*1000" office:value-type="float" office:value="43977499.9999999">
            <text:p>43 977 500 €</text:p>
          </table:table-cell>
          <table:table-cell table:style-name="ce52" table:formula="of:=[.$F$4]*[.BM57]*[.$F$8]*[.$F$9]*1000" office:value-type="float" office:value="19440000">
            <text:p>19 440 000 €</text:p>
          </table:table-cell>
          <table:table-cell table:style-name="ce38" table:formula="of:=[.BQ56]" office:value-type="float" office:value="54">
            <text:p>54,0</text:p>
          </table:table-cell>
          <table:table-cell table:style-name="ce44" table:formula="of:=[.$G$4]*[.BQ57]*1000" office:value-type="float" office:value="16200000">
            <text:p>16 200 000 €</text:p>
          </table:table-cell>
          <table:table-cell table:style-name="ce52" table:formula="of:=[.$G$4]*[.BM57]*[.$G$8]*[.$G$9]*1000" office:value-type="float" office:value="10312500">
            <text:p>10 312 500 €</text:p>
          </table:table-cell>
          <table:table-cell table:style-name="ce38" table:formula="of:=[.BT56]" office:value-type="float" office:value="54">
            <text:p>54,0</text:p>
          </table:table-cell>
          <table:table-cell table:style-name="ce80" table:formula="of:=[.$H$4]*[.BT57]*1000" office:value-type="float" office:value="32400000">
            <text:p>32 400 000 €</text:p>
          </table:table-cell>
          <table:table-cell table:style-name="ce85" table:formula="of:=[.$H$4]*[.BM57]*[.$H$8]*[.$H$9]*1000" office:value-type="float" office:value="41250000">
            <text:p>41 250 000 €</text:p>
          </table:table-cell>
          <table:table-cell table:style-name="ce85" table:formula="of:=[.BO57]+[.BR57]+[.BU57]" office:value-type="float" office:value="92577499.9999999">
            <text:p>92 577 500 €</text:p>
          </table:table-cell>
          <table:table-cell table:style-name="ce85" table:formula="of:=[.BV57]+[.BS57]+[.BP57]" office:value-type="float" office:value="71002500">
            <text:p>71 002 500 €</text:p>
          </table:table-cell>
          <table:table-cell table:style-name="ce98" table:formula="of:=[.BW57]-[.BX57]-[.$J$4]" office:value-type="float" office:value="-5425000.00000012">
            <text:p>-5 425 000 €</text:p>
          </table:table-cell>
          <table:table-cell table:style-name="ce97" table:formula="of:=[.BY57]+[.BY63]" office:value-type="float" office:value="14999999.9999998">
            <text:p>15 000 000 €</text:p>
          </table:table-cell>
          <table:table-cell table:style-name="ce97" table:formula="of:=[.BZ57]-[.$F$12]" office:value-type="float" office:value="-0.000000230967998504639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CH56]" office:value-type="float" office:value="70.2958333333334">
            <text:p>70,3</text:p>
          </table:table-cell>
          <table:table-cell table:style-name="ce44" table:formula="of:=[.CH57]*[.$F$4]*1000" office:value-type="float" office:value="42177500">
            <text:p>42 177 500 €</text:p>
          </table:table-cell>
          <table:table-cell table:style-name="ce52" table:formula="of:=[.$F$4]*[.CG57]*[.$F$8]*[.$F$9]*1000" office:value-type="float" office:value="19440000">
            <text:p>19 440 000 €</text:p>
          </table:table-cell>
          <table:table-cell table:style-name="ce38" table:formula="of:=[.CK56]" office:value-type="float" office:value="57">
            <text:p>57,0</text:p>
          </table:table-cell>
          <table:table-cell table:style-name="ce44" table:formula="of:=[.$G$4]*[.CK57]*1000" office:value-type="float" office:value="17100000">
            <text:p>17 100 000 €</text:p>
          </table:table-cell>
          <table:table-cell table:style-name="ce52" table:formula="of:=[.$G$4]*[.CG57]*[.$G$8]*[.$G$9]*1000" office:value-type="float" office:value="10312500">
            <text:p>10 312 500 €</text:p>
          </table:table-cell>
          <table:table-cell table:style-name="ce38" table:formula="of:=[.CN56]" office:value-type="float" office:value="57">
            <text:p>57,0</text:p>
          </table:table-cell>
          <table:table-cell table:style-name="ce80" table:formula="of:=[.$H$4]*[.CN57]*1000" office:value-type="float" office:value="34200000">
            <text:p>34 200 000 €</text:p>
          </table:table-cell>
          <table:table-cell table:style-name="ce85" table:formula="of:=[.$H$4]*[.CG57]*[.$H$8]*[.$H$9]*1000" office:value-type="float" office:value="41250000">
            <text:p>41 250 000 €</text:p>
          </table:table-cell>
          <table:table-cell table:style-name="ce85" table:formula="of:=[.CI57]+[.CL57]+[.CO57]" office:value-type="float" office:value="93477500">
            <text:p>93 477 500 €</text:p>
          </table:table-cell>
          <table:table-cell table:style-name="ce85" table:formula="of:=[.CP57]+[.CM57]+[.CJ57]" office:value-type="float" office:value="71002500">
            <text:p>71 002 500 €</text:p>
          </table:table-cell>
          <table:table-cell table:style-name="ce98" table:formula="of:=[.CQ57]-[.CR57]-[.$J$4]" office:value-type="float" office:value="-4525000">
            <text:p>-4 525 000 €</text:p>
          </table:table-cell>
          <table:table-cell table:style-name="ce97" table:formula="of:=[.CS57]+[.CS63]" office:value-type="float" office:value="15000000">
            <text:p>15 000 000 €</text:p>
          </table:table-cell>
          <table:table-cell table:style-name="ce97" table:formula="of:=[.CT57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DB56]" office:value-type="float" office:value="67.2958333333333">
            <text:p>67,3</text:p>
          </table:table-cell>
          <table:table-cell table:style-name="ce44" table:formula="of:=[.DB57]*[.$F$4]*1000" office:value-type="float" office:value="40377500">
            <text:p>40 377 500 €</text:p>
          </table:table-cell>
          <table:table-cell table:style-name="ce52" table:formula="of:=[.$F$4]*[.DA57]*[.$F$8]*[.$F$9]*1000" office:value-type="float" office:value="19440000">
            <text:p>19 440 000 €</text:p>
          </table:table-cell>
          <table:table-cell table:style-name="ce38" table:formula="of:=[.DE56]" office:value-type="float" office:value="60">
            <text:p>60,0</text:p>
          </table:table-cell>
          <table:table-cell table:style-name="ce44" table:formula="of:=[.$G$4]*[.DE57]*1000" office:value-type="float" office:value="18000000">
            <text:p>18 000 000 €</text:p>
          </table:table-cell>
          <table:table-cell table:style-name="ce52" table:formula="of:=[.$G$4]*[.DA57]*[.$G$8]*[.$G$9]*1000" office:value-type="float" office:value="10312500">
            <text:p>10 312 500 €</text:p>
          </table:table-cell>
          <table:table-cell table:style-name="ce38" table:formula="of:=[.DH56]" office:value-type="float" office:value="60">
            <text:p>60,0</text:p>
          </table:table-cell>
          <table:table-cell table:style-name="ce80" table:formula="of:=[.$H$4]*[.DH57]*1000" office:value-type="float" office:value="36000000">
            <text:p>36 000 000 €</text:p>
          </table:table-cell>
          <table:table-cell table:style-name="ce85" table:formula="of:=[.$H$4]*[.DA57]*[.$H$8]*[.$H$9]*1000" office:value-type="float" office:value="41250000">
            <text:p>41 250 000 €</text:p>
          </table:table-cell>
          <table:table-cell table:style-name="ce85" table:formula="of:=[.DC57]+[.DF57]+[.DI57]" office:value-type="float" office:value="94377500">
            <text:p>94 377 500 €</text:p>
          </table:table-cell>
          <table:table-cell table:style-name="ce85" table:formula="of:=[.DJ57]+[.DG57]+[.DD57]" office:value-type="float" office:value="71002500">
            <text:p>71 002 500 €</text:p>
          </table:table-cell>
          <table:table-cell table:style-name="ce98" table:formula="of:=[.DK57]-[.DL57]-[.$J$4]" office:value-type="float" office:value="-3625000.00000003">
            <text:p>-3 625 000 €</text:p>
          </table:table-cell>
          <table:table-cell table:style-name="ce97" table:formula="of:=[.DM57]+[.DM63]" office:value-type="float" office:value="15000000">
            <text:p>15 000 000 €</text:p>
          </table:table-cell>
          <table:table-cell table:style-name="ce97" table:formula="of:=[.DN57]-[.$F$12]" office:value-type="float" office:value="0">
            <text:p>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F57]" office:value-type="float" office:value="82.2958333333333">
            <text:p>82,3</text:p>
          </table:table-cell>
          <table:table-cell table:style-name="ce44" table:formula="of:=[.F58]*[.$F$4]*1000" office:value-type="float" office:value="49377500">
            <text:p>49 377 500 €</text:p>
          </table:table-cell>
          <table:table-cell table:style-name="ce52" table:formula="of:=[.$F$4]*[.E58]*[.$F$8]*[.$F$9]*1000" office:value-type="float" office:value="23328000">
            <text:p>23 328 000 €</text:p>
          </table:table-cell>
          <table:table-cell table:style-name="ce38" table:formula="of:=[.I57]" office:value-type="float" office:value="45">
            <text:p>45,0</text:p>
          </table:table-cell>
          <table:table-cell table:style-name="ce44" table:formula="of:=[.$G$4]*[.I58]*1000" office:value-type="float" office:value="13500000">
            <text:p>13 500 000 €</text:p>
          </table:table-cell>
          <table:table-cell table:style-name="ce52" table:formula="of:=[.$G$4]*[.E58]*[.$G$8]*[.$G$9]*1000" office:value-type="float" office:value="12375000">
            <text:p>12 375 000 €</text:p>
          </table:table-cell>
          <table:table-cell table:style-name="ce38" table:formula="of:=[.L57]" office:value-type="float" office:value="45">
            <text:p>45,0</text:p>
          </table:table-cell>
          <table:table-cell table:style-name="ce80" table:formula="of:=[.$H$4]*[.L58]*1000" office:value-type="float" office:value="27000000">
            <text:p>27 000 000 €</text:p>
          </table:table-cell>
          <table:table-cell table:style-name="ce85" table:formula="of:=[.$H$4]*[.E58]*[.$H$8]*[.$H$9]*1000" office:value-type="float" office:value="49500000">
            <text:p>49 500 000 €</text:p>
          </table:table-cell>
          <table:table-cell table:style-name="ce85" table:formula="of:=[.G58]+[.J58]+[.M58]" office:value-type="float" office:value="89877500">
            <text:p>89 877 500 €</text:p>
          </table:table-cell>
          <table:table-cell table:style-name="ce85" table:formula="of:=[.N58]+[.K58]+[.H58]" office:value-type="float" office:value="85203000">
            <text:p>85 203 000 €</text:p>
          </table:table-cell>
          <table:table-cell table:style-name="ce94" table:formula="of:=[.O58]-[.P58]-[.$J$4]" office:value-type="float" office:value="-22325500">
            <text:p>-22 325 500 €</text:p>
          </table:table-cell>
          <table:table-cell table:style-name="ce93" table:formula="of:=[.Q58]+[.Q64]" office:value-type="float" office:value="-5150999.99999999">
            <text:p>-5 151 000 €</text:p>
          </table:table-cell>
          <table:table-cell table:style-name="ce93" table:formula="of:=[.R58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Z57]" office:value-type="float" office:value="79.2958333333333">
            <text:p>79,3</text:p>
          </table:table-cell>
          <table:table-cell table:style-name="ce44" table:formula="of:=[.Z58]*[.$F$4]*1000" office:value-type="float" office:value="47577500">
            <text:p>47 577 500 €</text:p>
          </table:table-cell>
          <table:table-cell table:style-name="ce52" table:formula="of:=[.$F$4]*[.Y58]*[.$F$8]*[.$F$9]*1000" office:value-type="float" office:value="23328000">
            <text:p>23 328 000 €</text:p>
          </table:table-cell>
          <table:table-cell table:style-name="ce38" table:formula="of:=[.AC57]" office:value-type="float" office:value="48">
            <text:p>48,0</text:p>
          </table:table-cell>
          <table:table-cell table:style-name="ce44" table:formula="of:=[.$G$4]*[.AC58]*1000" office:value-type="float" office:value="14400000">
            <text:p>14 400 000 €</text:p>
          </table:table-cell>
          <table:table-cell table:style-name="ce52" table:formula="of:=[.$G$4]*[.Y58]*[.$G$8]*[.$G$9]*1000" office:value-type="float" office:value="12375000">
            <text:p>12 375 000 €</text:p>
          </table:table-cell>
          <table:table-cell table:style-name="ce38" table:formula="of:=[.AF57]" office:value-type="float" office:value="48">
            <text:p>48,0</text:p>
          </table:table-cell>
          <table:table-cell table:style-name="ce80" table:formula="of:=[.$H$4]*[.AF58]*1000" office:value-type="float" office:value="28800000">
            <text:p>28 800 000 €</text:p>
          </table:table-cell>
          <table:table-cell table:style-name="ce85" table:formula="of:=[.$H$4]*[.Y58]*[.$H$8]*[.$H$9]*1000" office:value-type="float" office:value="49500000">
            <text:p>49 500 000 €</text:p>
          </table:table-cell>
          <table:table-cell table:style-name="ce85" table:formula="of:=[.AA58]+[.AD58]+[.AG58]" office:value-type="float" office:value="90777500">
            <text:p>90 777 500 €</text:p>
          </table:table-cell>
          <table:table-cell table:style-name="ce85" table:formula="of:=[.AH58]+[.AE58]+[.AB58]" office:value-type="float" office:value="85203000">
            <text:p>85 203 000 €</text:p>
          </table:table-cell>
          <table:table-cell table:style-name="ce98" table:formula="of:=[.AI58]-[.AJ58]-[.$J$4]" office:value-type="float" office:value="-21425500">
            <text:p>-21 425 500 €</text:p>
          </table:table-cell>
          <table:table-cell table:style-name="ce97" table:formula="of:=[.AK58]+[.AK64]" office:value-type="float" office:value="-5151000.00000007">
            <text:p>-5 151 000 €</text:p>
          </table:table-cell>
          <table:table-cell table:style-name="ce97" table:formula="of:=[.AL58]-[.$F$12]" office:value-type="float" office:value="-20151000.0000001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AT57]" office:value-type="float" office:value="76.2958333333332">
            <text:p>76,3</text:p>
          </table:table-cell>
          <table:table-cell table:style-name="ce44" table:formula="of:=[.AT58]*[.$F$4]*1000" office:value-type="float" office:value="45777499.9999999">
            <text:p>45 777 500 €</text:p>
          </table:table-cell>
          <table:table-cell table:style-name="ce52" table:formula="of:=[.$F$4]*[.AS58]*[.$F$8]*[.$F$9]*1000" office:value-type="float" office:value="23328000">
            <text:p>23 328 000 €</text:p>
          </table:table-cell>
          <table:table-cell table:style-name="ce38" table:formula="of:=[.AW57]" office:value-type="float" office:value="51">
            <text:p>51,0</text:p>
          </table:table-cell>
          <table:table-cell table:style-name="ce44" table:formula="of:=[.$G$4]*[.AW58]*1000" office:value-type="float" office:value="15300000">
            <text:p>15 300 000 €</text:p>
          </table:table-cell>
          <table:table-cell table:style-name="ce52" table:formula="of:=[.$G$4]*[.AS58]*[.$G$8]*[.$G$9]*1000" office:value-type="float" office:value="12375000">
            <text:p>12 375 000 €</text:p>
          </table:table-cell>
          <table:table-cell table:style-name="ce38" table:formula="of:=[.AZ57]" office:value-type="float" office:value="51">
            <text:p>51,0</text:p>
          </table:table-cell>
          <table:table-cell table:style-name="ce80" table:formula="of:=[.$H$4]*[.AZ58]*1000" office:value-type="float" office:value="30600000">
            <text:p>30 600 000 €</text:p>
          </table:table-cell>
          <table:table-cell table:style-name="ce85" table:formula="of:=[.$H$4]*[.AS58]*[.$H$8]*[.$H$9]*1000" office:value-type="float" office:value="49500000">
            <text:p>49 500 000 €</text:p>
          </table:table-cell>
          <table:table-cell table:style-name="ce85" table:formula="of:=[.AU58]+[.AX58]+[.BA58]" office:value-type="float" office:value="91677499.9999999">
            <text:p>91 677 500 €</text:p>
          </table:table-cell>
          <table:table-cell table:style-name="ce85" table:formula="of:=[.BB58]+[.AY58]+[.AV58]" office:value-type="float" office:value="85203000">
            <text:p>85 203 000 €</text:p>
          </table:table-cell>
          <table:table-cell table:style-name="ce98" table:formula="of:=[.BC58]-[.BD58]-[.$J$4]" office:value-type="float" office:value="-20525500.0000001">
            <text:p>-20 525 500 €</text:p>
          </table:table-cell>
          <table:table-cell table:style-name="ce97" table:formula="of:=[.BE58]+[.BE64]" office:value-type="float" office:value="-5151000.00000013">
            <text:p>-5 151 000 €</text:p>
          </table:table-cell>
          <table:table-cell table:style-name="ce97" table:formula="of:=[.BF58]-[.$F$12]" office:value-type="float" office:value="-20151000.0000001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BN57]" office:value-type="float" office:value="73.2958333333332">
            <text:p>73,3</text:p>
          </table:table-cell>
          <table:table-cell table:style-name="ce44" table:formula="of:=[.BN58]*[.$F$4]*1000" office:value-type="float" office:value="43977499.9999999">
            <text:p>43 977 500 €</text:p>
          </table:table-cell>
          <table:table-cell table:style-name="ce52" table:formula="of:=[.$F$4]*[.BM58]*[.$F$8]*[.$F$9]*1000" office:value-type="float" office:value="23328000">
            <text:p>23 328 000 €</text:p>
          </table:table-cell>
          <table:table-cell table:style-name="ce38" table:formula="of:=[.BQ57]" office:value-type="float" office:value="54">
            <text:p>54,0</text:p>
          </table:table-cell>
          <table:table-cell table:style-name="ce44" table:formula="of:=[.$G$4]*[.BQ58]*1000" office:value-type="float" office:value="16200000">
            <text:p>16 200 000 €</text:p>
          </table:table-cell>
          <table:table-cell table:style-name="ce52" table:formula="of:=[.$G$4]*[.BM58]*[.$G$8]*[.$G$9]*1000" office:value-type="float" office:value="12375000">
            <text:p>12 375 000 €</text:p>
          </table:table-cell>
          <table:table-cell table:style-name="ce38" table:formula="of:=[.BT57]" office:value-type="float" office:value="54">
            <text:p>54,0</text:p>
          </table:table-cell>
          <table:table-cell table:style-name="ce80" table:formula="of:=[.$H$4]*[.BT58]*1000" office:value-type="float" office:value="32400000">
            <text:p>32 400 000 €</text:p>
          </table:table-cell>
          <table:table-cell table:style-name="ce85" table:formula="of:=[.$H$4]*[.BM58]*[.$H$8]*[.$H$9]*1000" office:value-type="float" office:value="49500000">
            <text:p>49 500 000 €</text:p>
          </table:table-cell>
          <table:table-cell table:style-name="ce85" table:formula="of:=[.BO58]+[.BR58]+[.BU58]" office:value-type="float" office:value="92577499.9999999">
            <text:p>92 577 500 €</text:p>
          </table:table-cell>
          <table:table-cell table:style-name="ce85" table:formula="of:=[.BV58]+[.BS58]+[.BP58]" office:value-type="float" office:value="85203000">
            <text:p>85 203 000 €</text:p>
          </table:table-cell>
          <table:table-cell table:style-name="ce98" table:formula="of:=[.BW58]-[.BX58]-[.$J$4]" office:value-type="float" office:value="-19625500.0000001">
            <text:p>-19 625 500 €</text:p>
          </table:table-cell>
          <table:table-cell table:style-name="ce97" table:formula="of:=[.BY58]+[.BY64]" office:value-type="float" office:value="-5151000.00000023">
            <text:p>-5 151 000 €</text:p>
          </table:table-cell>
          <table:table-cell table:style-name="ce97" table:formula="of:=[.BZ58]-[.$F$12]" office:value-type="float" office:value="-20151000.0000002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CH57]" office:value-type="float" office:value="70.2958333333334">
            <text:p>70,3</text:p>
          </table:table-cell>
          <table:table-cell table:style-name="ce44" table:formula="of:=[.CH58]*[.$F$4]*1000" office:value-type="float" office:value="42177500">
            <text:p>42 177 500 €</text:p>
          </table:table-cell>
          <table:table-cell table:style-name="ce52" table:formula="of:=[.$F$4]*[.CG58]*[.$F$8]*[.$F$9]*1000" office:value-type="float" office:value="23328000">
            <text:p>23 328 000 €</text:p>
          </table:table-cell>
          <table:table-cell table:style-name="ce38" table:formula="of:=[.CK57]" office:value-type="float" office:value="57">
            <text:p>57,0</text:p>
          </table:table-cell>
          <table:table-cell table:style-name="ce44" table:formula="of:=[.$G$4]*[.CK58]*1000" office:value-type="float" office:value="17100000">
            <text:p>17 100 000 €</text:p>
          </table:table-cell>
          <table:table-cell table:style-name="ce52" table:formula="of:=[.$G$4]*[.CG58]*[.$G$8]*[.$G$9]*1000" office:value-type="float" office:value="12375000">
            <text:p>12 375 000 €</text:p>
          </table:table-cell>
          <table:table-cell table:style-name="ce38" table:formula="of:=[.CN57]" office:value-type="float" office:value="57">
            <text:p>57,0</text:p>
          </table:table-cell>
          <table:table-cell table:style-name="ce80" table:formula="of:=[.$H$4]*[.CN58]*1000" office:value-type="float" office:value="34200000">
            <text:p>34 200 000 €</text:p>
          </table:table-cell>
          <table:table-cell table:style-name="ce85" table:formula="of:=[.$H$4]*[.CG58]*[.$H$8]*[.$H$9]*1000" office:value-type="float" office:value="49500000">
            <text:p>49 500 000 €</text:p>
          </table:table-cell>
          <table:table-cell table:style-name="ce85" table:formula="of:=[.CI58]+[.CL58]+[.CO58]" office:value-type="float" office:value="93477500">
            <text:p>93 477 500 €</text:p>
          </table:table-cell>
          <table:table-cell table:style-name="ce85" table:formula="of:=[.CP58]+[.CM58]+[.CJ58]" office:value-type="float" office:value="85203000">
            <text:p>85 203 000 €</text:p>
          </table:table-cell>
          <table:table-cell table:style-name="ce98" table:formula="of:=[.CQ58]-[.CR58]-[.$J$4]" office:value-type="float" office:value="-18725500">
            <text:p>-18 725 500 €</text:p>
          </table:table-cell>
          <table:table-cell table:style-name="ce97" table:formula="of:=[.CS58]+[.CS64]" office:value-type="float" office:value="-5150999.99999999">
            <text:p>-5 151 000 €</text:p>
          </table:table-cell>
          <table:table-cell table:style-name="ce97" table:formula="of:=[.CT58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DB57]" office:value-type="float" office:value="67.2958333333333">
            <text:p>67,3</text:p>
          </table:table-cell>
          <table:table-cell table:style-name="ce44" table:formula="of:=[.DB58]*[.$F$4]*1000" office:value-type="float" office:value="40377500">
            <text:p>40 377 500 €</text:p>
          </table:table-cell>
          <table:table-cell table:style-name="ce52" table:formula="of:=[.$F$4]*[.DA58]*[.$F$8]*[.$F$9]*1000" office:value-type="float" office:value="23328000">
            <text:p>23 328 000 €</text:p>
          </table:table-cell>
          <table:table-cell table:style-name="ce38" table:formula="of:=[.DE57]" office:value-type="float" office:value="60">
            <text:p>60,0</text:p>
          </table:table-cell>
          <table:table-cell table:style-name="ce44" table:formula="of:=[.$G$4]*[.DE58]*1000" office:value-type="float" office:value="18000000">
            <text:p>18 000 000 €</text:p>
          </table:table-cell>
          <table:table-cell table:style-name="ce52" table:formula="of:=[.$G$4]*[.DA58]*[.$G$8]*[.$G$9]*1000" office:value-type="float" office:value="12375000">
            <text:p>12 375 000 €</text:p>
          </table:table-cell>
          <table:table-cell table:style-name="ce38" table:formula="of:=[.DH57]" office:value-type="float" office:value="60">
            <text:p>60,0</text:p>
          </table:table-cell>
          <table:table-cell table:style-name="ce80" table:formula="of:=[.$H$4]*[.DH58]*1000" office:value-type="float" office:value="36000000">
            <text:p>36 000 000 €</text:p>
          </table:table-cell>
          <table:table-cell table:style-name="ce85" table:formula="of:=[.$H$4]*[.DA58]*[.$H$8]*[.$H$9]*1000" office:value-type="float" office:value="49500000">
            <text:p>49 500 000 €</text:p>
          </table:table-cell>
          <table:table-cell table:style-name="ce85" table:formula="of:=[.DC58]+[.DF58]+[.DI58]" office:value-type="float" office:value="94377500">
            <text:p>94 377 500 €</text:p>
          </table:table-cell>
          <table:table-cell table:style-name="ce85" table:formula="of:=[.DJ58]+[.DG58]+[.DD58]" office:value-type="float" office:value="85203000">
            <text:p>85 203 000 €</text:p>
          </table:table-cell>
          <table:table-cell table:style-name="ce98" table:formula="of:=[.DK58]-[.DL58]-[.$J$4]" office:value-type="float" office:value="-17825500">
            <text:p>-17 825 500 €</text:p>
          </table:table-cell>
          <table:table-cell table:style-name="ce97" table:formula="of:=[.DM58]+[.DM64]" office:value-type="float" office:value="-5151000.00000005">
            <text:p>-5 151 000 €</text:p>
          </table:table-cell>
          <table:table-cell table:style-name="ce97" table:formula="of:=[.DN58]-[.$F$12]" office:value-type="float" office:value="-20151000.0000001">
            <text:p>-20 151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F58]" office:value-type="float" office:value="82.2958333333333">
            <text:p>82,3</text:p>
          </table:table-cell>
          <table:table-cell table:style-name="ce44" table:formula="of:=[.F59]*[.$F$4]*1000" office:value-type="float" office:value="49377500">
            <text:p>49 377 500 €</text:p>
          </table:table-cell>
          <table:table-cell table:style-name="ce52" table:formula="of:=[.$F$4]*[.E59]*[.$F$8]*[.$F$9]*1000" office:value-type="float" office:value="27216000">
            <text:p>27 216 000 €</text:p>
          </table:table-cell>
          <table:table-cell table:style-name="ce38" table:formula="of:=[.I58]" office:value-type="float" office:value="45">
            <text:p>45,0</text:p>
          </table:table-cell>
          <table:table-cell table:style-name="ce44" table:formula="of:=[.$G$4]*[.I59]*1000" office:value-type="float" office:value="13500000">
            <text:p>13 500 000 €</text:p>
          </table:table-cell>
          <table:table-cell table:style-name="ce52" table:formula="of:=[.$G$4]*[.E59]*[.$G$8]*[.$G$9]*1000" office:value-type="float" office:value="14437500">
            <text:p>14 437 500 €</text:p>
          </table:table-cell>
          <table:table-cell table:style-name="ce38" table:formula="of:=[.L58]" office:value-type="float" office:value="45">
            <text:p>45,0</text:p>
          </table:table-cell>
          <table:table-cell table:style-name="ce80" table:formula="of:=[.$H$4]*[.L59]*1000" office:value-type="float" office:value="27000000">
            <text:p>27 000 000 €</text:p>
          </table:table-cell>
          <table:table-cell table:style-name="ce85" table:formula="of:=[.$H$4]*[.E59]*[.$H$8]*[.$H$9]*1000" office:value-type="float" office:value="57750000">
            <text:p>57 750 000 €</text:p>
          </table:table-cell>
          <table:table-cell table:style-name="ce85" table:formula="of:=[.G59]+[.J59]+[.M59]" office:value-type="float" office:value="89877500">
            <text:p>89 877 500 €</text:p>
          </table:table-cell>
          <table:table-cell table:style-name="ce85" table:formula="of:=[.N59]+[.K59]+[.H59]" office:value-type="float" office:value="99403500">
            <text:p>99 403 500 €</text:p>
          </table:table-cell>
          <table:table-cell table:style-name="ce94" table:formula="of:=[.O59]-[.P59]-[.$J$4]" office:value-type="float" office:value="-36526000">
            <text:p>-36 526 000 €</text:p>
          </table:table-cell>
          <table:table-cell table:style-name="ce93" table:formula="of:=[.Q59]+[.Q65]" office:value-type="float" office:value="-25302000">
            <text:p>-25 302 000 €</text:p>
          </table:table-cell>
          <table:table-cell table:style-name="ce93" table:formula="of:=[.R59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Z58]" office:value-type="float" office:value="79.2958333333333">
            <text:p>79,3</text:p>
          </table:table-cell>
          <table:table-cell table:style-name="ce44" table:formula="of:=[.Z59]*[.$F$4]*1000" office:value-type="float" office:value="47577500">
            <text:p>47 577 500 €</text:p>
          </table:table-cell>
          <table:table-cell table:style-name="ce52" table:formula="of:=[.$F$4]*[.Y59]*[.$F$8]*[.$F$9]*1000" office:value-type="float" office:value="27216000">
            <text:p>27 216 000 €</text:p>
          </table:table-cell>
          <table:table-cell table:style-name="ce38" table:formula="of:=[.AC58]" office:value-type="float" office:value="48">
            <text:p>48,0</text:p>
          </table:table-cell>
          <table:table-cell table:style-name="ce44" table:formula="of:=[.$G$4]*[.AC59]*1000" office:value-type="float" office:value="14400000">
            <text:p>14 400 000 €</text:p>
          </table:table-cell>
          <table:table-cell table:style-name="ce52" table:formula="of:=[.$G$4]*[.Y59]*[.$G$8]*[.$G$9]*1000" office:value-type="float" office:value="14437500">
            <text:p>14 437 500 €</text:p>
          </table:table-cell>
          <table:table-cell table:style-name="ce38" table:formula="of:=[.AF58]" office:value-type="float" office:value="48">
            <text:p>48,0</text:p>
          </table:table-cell>
          <table:table-cell table:style-name="ce80" table:formula="of:=[.$H$4]*[.AF59]*1000" office:value-type="float" office:value="28800000">
            <text:p>28 800 000 €</text:p>
          </table:table-cell>
          <table:table-cell table:style-name="ce85" table:formula="of:=[.$H$4]*[.Y59]*[.$H$8]*[.$H$9]*1000" office:value-type="float" office:value="57750000">
            <text:p>57 750 000 €</text:p>
          </table:table-cell>
          <table:table-cell table:style-name="ce85" table:formula="of:=[.AA59]+[.AD59]+[.AG59]" office:value-type="float" office:value="90777500">
            <text:p>90 777 500 €</text:p>
          </table:table-cell>
          <table:table-cell table:style-name="ce85" table:formula="of:=[.AH59]+[.AE59]+[.AB59]" office:value-type="float" office:value="99403500">
            <text:p>99 403 500 €</text:p>
          </table:table-cell>
          <table:table-cell table:style-name="ce98" table:formula="of:=[.AI59]-[.AJ59]-[.$J$4]" office:value-type="float" office:value="-35626000">
            <text:p>-35 626 000 €</text:p>
          </table:table-cell>
          <table:table-cell table:style-name="ce97" table:formula="of:=[.AK59]+[.AK65]" office:value-type="float" office:value="-25302000.0000001">
            <text:p>-25 302 000 €</text:p>
          </table:table-cell>
          <table:table-cell table:style-name="ce97" table:formula="of:=[.AL59]-[.$F$12]" office:value-type="float" office:value="-40302000.0000001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AT58]" office:value-type="float" office:value="76.2958333333332">
            <text:p>76,3</text:p>
          </table:table-cell>
          <table:table-cell table:style-name="ce44" table:formula="of:=[.AT59]*[.$F$4]*1000" office:value-type="float" office:value="45777499.9999999">
            <text:p>45 777 500 €</text:p>
          </table:table-cell>
          <table:table-cell table:style-name="ce52" table:formula="of:=[.$F$4]*[.AS59]*[.$F$8]*[.$F$9]*1000" office:value-type="float" office:value="27216000">
            <text:p>27 216 000 €</text:p>
          </table:table-cell>
          <table:table-cell table:style-name="ce38" table:formula="of:=[.AW58]" office:value-type="float" office:value="51">
            <text:p>51,0</text:p>
          </table:table-cell>
          <table:table-cell table:style-name="ce44" table:formula="of:=[.$G$4]*[.AW59]*1000" office:value-type="float" office:value="15300000">
            <text:p>15 300 000 €</text:p>
          </table:table-cell>
          <table:table-cell table:style-name="ce52" table:formula="of:=[.$G$4]*[.AS59]*[.$G$8]*[.$G$9]*1000" office:value-type="float" office:value="14437500">
            <text:p>14 437 500 €</text:p>
          </table:table-cell>
          <table:table-cell table:style-name="ce38" table:formula="of:=[.AZ58]" office:value-type="float" office:value="51">
            <text:p>51,0</text:p>
          </table:table-cell>
          <table:table-cell table:style-name="ce80" table:formula="of:=[.$H$4]*[.AZ59]*1000" office:value-type="float" office:value="30600000">
            <text:p>30 600 000 €</text:p>
          </table:table-cell>
          <table:table-cell table:style-name="ce85" table:formula="of:=[.$H$4]*[.AS59]*[.$H$8]*[.$H$9]*1000" office:value-type="float" office:value="57750000">
            <text:p>57 750 000 €</text:p>
          </table:table-cell>
          <table:table-cell table:style-name="ce85" table:formula="of:=[.AU59]+[.AX59]+[.BA59]" office:value-type="float" office:value="91677499.9999999">
            <text:p>91 677 500 €</text:p>
          </table:table-cell>
          <table:table-cell table:style-name="ce85" table:formula="of:=[.BB59]+[.AY59]+[.AV59]" office:value-type="float" office:value="99403500">
            <text:p>99 403 500 €</text:p>
          </table:table-cell>
          <table:table-cell table:style-name="ce98" table:formula="of:=[.BC59]-[.BD59]-[.$J$4]" office:value-type="float" office:value="-34726000.0000001">
            <text:p>-34 726 000 €</text:p>
          </table:table-cell>
          <table:table-cell table:style-name="ce97" table:formula="of:=[.BE59]+[.BE65]" office:value-type="float" office:value="-25302000.0000001">
            <text:p>-25 302 000 €</text:p>
          </table:table-cell>
          <table:table-cell table:style-name="ce97" table:formula="of:=[.BF59]-[.$F$12]" office:value-type="float" office:value="-40302000.0000001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BN58]" office:value-type="float" office:value="73.2958333333332">
            <text:p>73,3</text:p>
          </table:table-cell>
          <table:table-cell table:style-name="ce44" table:formula="of:=[.BN59]*[.$F$4]*1000" office:value-type="float" office:value="43977499.9999999">
            <text:p>43 977 500 €</text:p>
          </table:table-cell>
          <table:table-cell table:style-name="ce52" table:formula="of:=[.$F$4]*[.BM59]*[.$F$8]*[.$F$9]*1000" office:value-type="float" office:value="27216000">
            <text:p>27 216 000 €</text:p>
          </table:table-cell>
          <table:table-cell table:style-name="ce38" table:formula="of:=[.BQ58]" office:value-type="float" office:value="54">
            <text:p>54,0</text:p>
          </table:table-cell>
          <table:table-cell table:style-name="ce44" table:formula="of:=[.$G$4]*[.BQ59]*1000" office:value-type="float" office:value="16200000">
            <text:p>16 200 000 €</text:p>
          </table:table-cell>
          <table:table-cell table:style-name="ce52" table:formula="of:=[.$G$4]*[.BM59]*[.$G$8]*[.$G$9]*1000" office:value-type="float" office:value="14437500">
            <text:p>14 437 500 €</text:p>
          </table:table-cell>
          <table:table-cell table:style-name="ce38" table:formula="of:=[.BT58]" office:value-type="float" office:value="54">
            <text:p>54,0</text:p>
          </table:table-cell>
          <table:table-cell table:style-name="ce80" table:formula="of:=[.$H$4]*[.BT59]*1000" office:value-type="float" office:value="32400000">
            <text:p>32 400 000 €</text:p>
          </table:table-cell>
          <table:table-cell table:style-name="ce85" table:formula="of:=[.$H$4]*[.BM59]*[.$H$8]*[.$H$9]*1000" office:value-type="float" office:value="57750000">
            <text:p>57 750 000 €</text:p>
          </table:table-cell>
          <table:table-cell table:style-name="ce85" table:formula="of:=[.BO59]+[.BR59]+[.BU59]" office:value-type="float" office:value="92577499.9999999">
            <text:p>92 577 500 €</text:p>
          </table:table-cell>
          <table:table-cell table:style-name="ce85" table:formula="of:=[.BV59]+[.BS59]+[.BP59]" office:value-type="float" office:value="99403500">
            <text:p>99 403 500 €</text:p>
          </table:table-cell>
          <table:table-cell table:style-name="ce98" table:formula="of:=[.BW59]-[.BX59]-[.$J$4]" office:value-type="float" office:value="-33826000.0000001">
            <text:p>-33 826 000 €</text:p>
          </table:table-cell>
          <table:table-cell table:style-name="ce97" table:formula="of:=[.BY59]+[.BY65]" office:value-type="float" office:value="-25302000.0000002">
            <text:p>-25 302 000 €</text:p>
          </table:table-cell>
          <table:table-cell table:style-name="ce97" table:formula="of:=[.BZ59]-[.$F$12]" office:value-type="float" office:value="-40302000.0000002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CH58]" office:value-type="float" office:value="70.2958333333334">
            <text:p>70,3</text:p>
          </table:table-cell>
          <table:table-cell table:style-name="ce44" table:formula="of:=[.CH59]*[.$F$4]*1000" office:value-type="float" office:value="42177500">
            <text:p>42 177 500 €</text:p>
          </table:table-cell>
          <table:table-cell table:style-name="ce52" table:formula="of:=[.$F$4]*[.CG59]*[.$F$8]*[.$F$9]*1000" office:value-type="float" office:value="27216000">
            <text:p>27 216 000 €</text:p>
          </table:table-cell>
          <table:table-cell table:style-name="ce38" table:formula="of:=[.CK58]" office:value-type="float" office:value="57">
            <text:p>57,0</text:p>
          </table:table-cell>
          <table:table-cell table:style-name="ce44" table:formula="of:=[.$G$4]*[.CK59]*1000" office:value-type="float" office:value="17100000">
            <text:p>17 100 000 €</text:p>
          </table:table-cell>
          <table:table-cell table:style-name="ce52" table:formula="of:=[.$G$4]*[.CG59]*[.$G$8]*[.$G$9]*1000" office:value-type="float" office:value="14437500">
            <text:p>14 437 500 €</text:p>
          </table:table-cell>
          <table:table-cell table:style-name="ce38" table:formula="of:=[.CN58]" office:value-type="float" office:value="57">
            <text:p>57,0</text:p>
          </table:table-cell>
          <table:table-cell table:style-name="ce80" table:formula="of:=[.$H$4]*[.CN59]*1000" office:value-type="float" office:value="34200000">
            <text:p>34 200 000 €</text:p>
          </table:table-cell>
          <table:table-cell table:style-name="ce85" table:formula="of:=[.$H$4]*[.CG59]*[.$H$8]*[.$H$9]*1000" office:value-type="float" office:value="57750000">
            <text:p>57 750 000 €</text:p>
          </table:table-cell>
          <table:table-cell table:style-name="ce85" table:formula="of:=[.CI59]+[.CL59]+[.CO59]" office:value-type="float" office:value="93477500">
            <text:p>93 477 500 €</text:p>
          </table:table-cell>
          <table:table-cell table:style-name="ce85" table:formula="of:=[.CP59]+[.CM59]+[.CJ59]" office:value-type="float" office:value="99403500">
            <text:p>99 403 500 €</text:p>
          </table:table-cell>
          <table:table-cell table:style-name="ce98" table:formula="of:=[.CQ59]-[.CR59]-[.$J$4]" office:value-type="float" office:value="-32926000">
            <text:p>-32 926 000 €</text:p>
          </table:table-cell>
          <table:table-cell table:style-name="ce97" table:formula="of:=[.CS59]+[.CS65]" office:value-type="float" office:value="-25302000">
            <text:p>-25 302 000 €</text:p>
          </table:table-cell>
          <table:table-cell table:style-name="ce97" table:formula="of:=[.CT59]-[.$F$12]" office:value-type="float" office:value="-40302000">
            <text:p>-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DB58]" office:value-type="float" office:value="67.2958333333333">
            <text:p>67,3</text:p>
          </table:table-cell>
          <table:table-cell table:style-name="ce44" table:formula="of:=[.DB59]*[.$F$4]*1000" office:value-type="float" office:value="40377500">
            <text:p>40 377 500 €</text:p>
          </table:table-cell>
          <table:table-cell table:style-name="ce52" table:formula="of:=[.$F$4]*[.DA59]*[.$F$8]*[.$F$9]*1000" office:value-type="float" office:value="27216000">
            <text:p>27 216 000 €</text:p>
          </table:table-cell>
          <table:table-cell table:style-name="ce38" table:formula="of:=[.DE58]" office:value-type="float" office:value="60">
            <text:p>60,0</text:p>
          </table:table-cell>
          <table:table-cell table:style-name="ce44" table:formula="of:=[.$G$4]*[.DE59]*1000" office:value-type="float" office:value="18000000">
            <text:p>18 000 000 €</text:p>
          </table:table-cell>
          <table:table-cell table:style-name="ce52" table:formula="of:=[.$G$4]*[.DA59]*[.$G$8]*[.$G$9]*1000" office:value-type="float" office:value="14437500">
            <text:p>14 437 500 €</text:p>
          </table:table-cell>
          <table:table-cell table:style-name="ce38" table:formula="of:=[.DH58]" office:value-type="float" office:value="60">
            <text:p>60,0</text:p>
          </table:table-cell>
          <table:table-cell table:style-name="ce80" table:formula="of:=[.$H$4]*[.DH59]*1000" office:value-type="float" office:value="36000000">
            <text:p>36 000 000 €</text:p>
          </table:table-cell>
          <table:table-cell table:style-name="ce85" table:formula="of:=[.$H$4]*[.DA59]*[.$H$8]*[.$H$9]*1000" office:value-type="float" office:value="57750000">
            <text:p>57 750 000 €</text:p>
          </table:table-cell>
          <table:table-cell table:style-name="ce85" table:formula="of:=[.DC59]+[.DF59]+[.DI59]" office:value-type="float" office:value="94377500">
            <text:p>94 377 500 €</text:p>
          </table:table-cell>
          <table:table-cell table:style-name="ce85" table:formula="of:=[.DJ59]+[.DG59]+[.DD59]" office:value-type="float" office:value="99403500">
            <text:p>99 403 500 €</text:p>
          </table:table-cell>
          <table:table-cell table:style-name="ce98" table:formula="of:=[.DK59]-[.DL59]-[.$J$4]" office:value-type="float" office:value="-32026000">
            <text:p>-32 026 000 €</text:p>
          </table:table-cell>
          <table:table-cell table:style-name="ce97" table:formula="of:=[.DM59]+[.DM65]" office:value-type="float" office:value="-25302000.0000001">
            <text:p>-25 302 000 €</text:p>
          </table:table-cell>
          <table:table-cell table:style-name="ce97" table:formula="of:=[.DN59]-[.$F$12]" office:value-type="float" office:value="-40302000.0000001">
            <text:p>-40 302 000 €</text:p>
          </table:table-cell>
          <table:table-cell table:style-name="ce1" table:number-columns-repeated="905"/>
        </table:table-row>
        <table:table-row table:style-name="ro6">
          <table:table-cell table:number-columns-repeated="3"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E54]" office:value-type="float" office:value="10">
            <text:p>10 <text:s/>€/MWh</text:p>
          </table:table-cell>
          <table:table-cell table:style-name="ce39" table:formula="of:=[.F59]" office:value-type="float" office:value="82.2958333333333">
            <text:p>82,3</text:p>
          </table:table-cell>
          <table:table-cell table:style-name="ce45" table:formula="of:=[.F60]*[.$F$5]*1000" office:value-type="float" office:value="49377500">
            <text:p>49 377 500 €</text:p>
          </table:table-cell>
          <table:table-cell table:style-name="ce53" table:formula="of:=[.$F$5]*[.E60]*[.$F$8]*[.$F$9]*1000" office:value-type="float" office:value="7776000">
            <text:p>7 776 000 €</text:p>
          </table:table-cell>
          <table:table-cell table:style-name="ce39" table:formula="of:=[.I59]" office:value-type="float" office:value="45">
            <text:p>45,0</text:p>
          </table:table-cell>
          <table:table-cell table:style-name="ce45" table:formula="of:=[.$G$5]*[.I60]*1000" office:value-type="float" office:value="13500000">
            <text:p>13 500 000 €</text:p>
          </table:table-cell>
          <table:table-cell table:style-name="ce53" table:formula="of:=[.$G$5]*[.E60]*[.$G$8]*[.$G$9]*1000" office:value-type="float" office:value="4125000">
            <text:p>4 125 000 €</text:p>
          </table:table-cell>
          <table:table-cell table:style-name="ce39" table:formula="of:=[.L59]" office:value-type="float" office:value="45">
            <text:p>45,0</text:p>
          </table:table-cell>
          <table:table-cell table:style-name="ce81" table:formula="of:=[.$H$5]*[.L60]*1000" office:value-type="float" office:value="0">
            <text:p>0 €</text:p>
          </table:table-cell>
          <table:table-cell table:style-name="ce86" table:formula="of:=[.$H$5]*[.E60]*[.$H$8]*[.$H$9]*1000" office:value-type="float" office:value="0">
            <text:p>0 €</text:p>
          </table:table-cell>
          <table:table-cell table:style-name="ce85" table:formula="of:=[.G60]+[.J60]+[.M60]" office:value-type="float" office:value="62877500">
            <text:p>62 877 500 €</text:p>
          </table:table-cell>
          <table:table-cell table:style-name="ce90" table:formula="of:=[.N60]+[.K60]+[.H60]" office:value-type="float" office:value="11901000">
            <text:p>11 901 000 €</text:p>
          </table:table-cell>
          <table:table-cell table:style-name="ce94" table:formula="of:=[.O60]-[.P60]-[.$J$5]" office:value-type="float" office:value="40976500">
            <text:p>40 976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Y54]" office:value-type="float" office:value="10">
            <text:p>10 <text:s/>€/MWh</text:p>
          </table:table-cell>
          <table:table-cell table:style-name="ce39" table:formula="of:=[.Z59]" office:value-type="float" office:value="79.2958333333333">
            <text:p>79,3</text:p>
          </table:table-cell>
          <table:table-cell table:style-name="ce45" table:formula="of:=[.Z60]*[.$F$5]*1000" office:value-type="float" office:value="47577500">
            <text:p>47 577 500 €</text:p>
          </table:table-cell>
          <table:table-cell table:style-name="ce53" table:formula="of:=[.$F$5]*[.Y60]*[.$F$8]*[.$F$9]*1000" office:value-type="float" office:value="7776000">
            <text:p>7 776 000 €</text:p>
          </table:table-cell>
          <table:table-cell table:style-name="ce39" table:formula="of:=[.AC59]" office:value-type="float" office:value="48">
            <text:p>48,0</text:p>
          </table:table-cell>
          <table:table-cell table:style-name="ce45" table:formula="of:=[.$G$5]*[.AC60]*1000" office:value-type="float" office:value="14400000">
            <text:p>14 400 000 €</text:p>
          </table:table-cell>
          <table:table-cell table:style-name="ce53" table:formula="of:=[.$G$5]*[.Y60]*[.$G$8]*[.$G$9]*1000" office:value-type="float" office:value="4125000">
            <text:p>4 125 000 €</text:p>
          </table:table-cell>
          <table:table-cell table:style-name="ce39" table:formula="of:=[.AF59]" office:value-type="float" office:value="48">
            <text:p>48,0</text:p>
          </table:table-cell>
          <table:table-cell table:style-name="ce81" table:formula="of:=[.$H$5]*[.AF60]*1000" office:value-type="float" office:value="0">
            <text:p>0 €</text:p>
          </table:table-cell>
          <table:table-cell table:style-name="ce86" table:formula="of:=[.$H$5]*[.Y60]*[.$H$8]*[.$H$9]*1000" office:value-type="float" office:value="0">
            <text:p>0 €</text:p>
          </table:table-cell>
          <table:table-cell table:style-name="ce85" table:formula="of:=[.AA60]+[.AD60]+[.AG60]" office:value-type="float" office:value="61977500">
            <text:p>61 977 500 €</text:p>
          </table:table-cell>
          <table:table-cell table:style-name="ce90" table:formula="of:=[.AH60]+[.AE60]+[.AB60]" office:value-type="float" office:value="11901000">
            <text:p>11 901 000 €</text:p>
          </table:table-cell>
          <table:table-cell table:style-name="ce98" table:formula="of:=[.AI60]-[.AJ60]-[.$J$5]" office:value-type="float" office:value="40076500">
            <text:p>40 0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AS54]" office:value-type="float" office:value="10">
            <text:p>10 <text:s/>€/MWh</text:p>
          </table:table-cell>
          <table:table-cell table:style-name="ce39" table:formula="of:=[.AT59]" office:value-type="float" office:value="76.2958333333332">
            <text:p>76,3</text:p>
          </table:table-cell>
          <table:table-cell table:style-name="ce45" table:formula="of:=[.AT60]*[.$F$5]*1000" office:value-type="float" office:value="45777499.9999999">
            <text:p>45 777 500 €</text:p>
          </table:table-cell>
          <table:table-cell table:style-name="ce53" table:formula="of:=[.$F$5]*[.AS60]*[.$F$8]*[.$F$9]*1000" office:value-type="float" office:value="7776000">
            <text:p>7 776 000 €</text:p>
          </table:table-cell>
          <table:table-cell table:style-name="ce39" table:formula="of:=[.AW59]" office:value-type="float" office:value="51">
            <text:p>51,0</text:p>
          </table:table-cell>
          <table:table-cell table:style-name="ce45" table:formula="of:=[.$G$5]*[.AW60]*1000" office:value-type="float" office:value="15300000">
            <text:p>15 300 000 €</text:p>
          </table:table-cell>
          <table:table-cell table:style-name="ce53" table:formula="of:=[.$G$5]*[.AS60]*[.$G$8]*[.$G$9]*1000" office:value-type="float" office:value="4125000">
            <text:p>4 125 000 €</text:p>
          </table:table-cell>
          <table:table-cell table:style-name="ce39" table:formula="of:=[.AZ59]" office:value-type="float" office:value="51">
            <text:p>51,0</text:p>
          </table:table-cell>
          <table:table-cell table:style-name="ce81" table:formula="of:=[.$H$5]*[.AZ60]*1000" office:value-type="float" office:value="0">
            <text:p>0 €</text:p>
          </table:table-cell>
          <table:table-cell table:style-name="ce86" table:formula="of:=[.$H$5]*[.AS60]*[.$H$8]*[.$H$9]*1000" office:value-type="float" office:value="0">
            <text:p>0 €</text:p>
          </table:table-cell>
          <table:table-cell table:style-name="ce85" table:formula="of:=[.AU60]+[.AX60]+[.BA60]" office:value-type="float" office:value="61077499.9999999">
            <text:p>61 077 500 €</text:p>
          </table:table-cell>
          <table:table-cell table:style-name="ce90" table:formula="of:=[.BB60]+[.AY60]+[.AV60]" office:value-type="float" office:value="11901000">
            <text:p>11 901 000 €</text:p>
          </table:table-cell>
          <table:table-cell table:style-name="ce98" table:formula="of:=[.BC60]-[.BD60]-[.$J$5]" office:value-type="float" office:value="39176499.9999999">
            <text:p>39 1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BM54]" office:value-type="float" office:value="10">
            <text:p>10 <text:s/>€/MWh</text:p>
          </table:table-cell>
          <table:table-cell table:style-name="ce39" table:formula="of:=[.BN59]" office:value-type="float" office:value="73.2958333333332">
            <text:p>73,3</text:p>
          </table:table-cell>
          <table:table-cell table:style-name="ce45" table:formula="of:=[.BN60]*[.$F$5]*1000" office:value-type="float" office:value="43977499.9999999">
            <text:p>43 977 500 €</text:p>
          </table:table-cell>
          <table:table-cell table:style-name="ce53" table:formula="of:=[.$F$5]*[.BM60]*[.$F$8]*[.$F$9]*1000" office:value-type="float" office:value="7776000">
            <text:p>7 776 000 €</text:p>
          </table:table-cell>
          <table:table-cell table:style-name="ce39" table:formula="of:=[.BQ59]" office:value-type="float" office:value="54">
            <text:p>54,0</text:p>
          </table:table-cell>
          <table:table-cell table:style-name="ce45" table:formula="of:=[.$G$5]*[.BQ60]*1000" office:value-type="float" office:value="16200000">
            <text:p>16 200 000 €</text:p>
          </table:table-cell>
          <table:table-cell table:style-name="ce53" table:formula="of:=[.$G$5]*[.BM60]*[.$G$8]*[.$G$9]*1000" office:value-type="float" office:value="4125000">
            <text:p>4 125 000 €</text:p>
          </table:table-cell>
          <table:table-cell table:style-name="ce39" table:formula="of:=[.BT59]" office:value-type="float" office:value="54">
            <text:p>54,0</text:p>
          </table:table-cell>
          <table:table-cell table:style-name="ce81" table:formula="of:=[.$H$5]*[.BT60]*1000" office:value-type="float" office:value="0">
            <text:p>0 €</text:p>
          </table:table-cell>
          <table:table-cell table:style-name="ce86" table:formula="of:=[.$H$5]*[.BM60]*[.$H$8]*[.$H$9]*1000" office:value-type="float" office:value="0">
            <text:p>0 €</text:p>
          </table:table-cell>
          <table:table-cell table:style-name="ce85" table:formula="of:=[.BO60]+[.BR60]+[.BU60]" office:value-type="float" office:value="60177499.9999999">
            <text:p>60 177 500 €</text:p>
          </table:table-cell>
          <table:table-cell table:style-name="ce90" table:formula="of:=[.BV60]+[.BS60]+[.BP60]" office:value-type="float" office:value="11901000">
            <text:p>11 901 000 €</text:p>
          </table:table-cell>
          <table:table-cell table:style-name="ce98" table:formula="of:=[.BW60]-[.BX60]-[.$J$5]" office:value-type="float" office:value="38276499.9999999">
            <text:p>38 2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CG54]" office:value-type="float" office:value="10">
            <text:p>10 <text:s/>€/MWh</text:p>
          </table:table-cell>
          <table:table-cell table:style-name="ce39" table:formula="of:=[.CH59]" office:value-type="float" office:value="70.2958333333334">
            <text:p>70,3</text:p>
          </table:table-cell>
          <table:table-cell table:style-name="ce45" table:formula="of:=[.CH60]*[.$F$5]*1000" office:value-type="float" office:value="42177500">
            <text:p>42 177 500 €</text:p>
          </table:table-cell>
          <table:table-cell table:style-name="ce53" table:formula="of:=[.$F$5]*[.CG60]*[.$F$8]*[.$F$9]*1000" office:value-type="float" office:value="7776000">
            <text:p>7 776 000 €</text:p>
          </table:table-cell>
          <table:table-cell table:style-name="ce39" table:formula="of:=[.CK59]" office:value-type="float" office:value="57">
            <text:p>57,0</text:p>
          </table:table-cell>
          <table:table-cell table:style-name="ce45" table:formula="of:=[.$G$5]*[.CK60]*1000" office:value-type="float" office:value="17100000">
            <text:p>17 100 000 €</text:p>
          </table:table-cell>
          <table:table-cell table:style-name="ce53" table:formula="of:=[.$G$5]*[.CG60]*[.$G$8]*[.$G$9]*1000" office:value-type="float" office:value="4125000">
            <text:p>4 125 000 €</text:p>
          </table:table-cell>
          <table:table-cell table:style-name="ce39" table:formula="of:=[.CN59]" office:value-type="float" office:value="57">
            <text:p>57,0</text:p>
          </table:table-cell>
          <table:table-cell table:style-name="ce81" table:formula="of:=[.$H$5]*[.CN60]*1000" office:value-type="float" office:value="0">
            <text:p>0 €</text:p>
          </table:table-cell>
          <table:table-cell table:style-name="ce86" table:formula="of:=[.$H$5]*[.CG60]*[.$H$8]*[.$H$9]*1000" office:value-type="float" office:value="0">
            <text:p>0 €</text:p>
          </table:table-cell>
          <table:table-cell table:style-name="ce85" table:formula="of:=[.CI60]+[.CL60]+[.CO60]" office:value-type="float" office:value="59277500">
            <text:p>59 277 500 €</text:p>
          </table:table-cell>
          <table:table-cell table:style-name="ce90" table:formula="of:=[.CP60]+[.CM60]+[.CJ60]" office:value-type="float" office:value="11901000">
            <text:p>11 901 000 €</text:p>
          </table:table-cell>
          <table:table-cell table:style-name="ce98" table:formula="of:=[.CQ60]-[.CR60]-[.$J$5]" office:value-type="float" office:value="37376500">
            <text:p>37 37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DA54]" office:value-type="float" office:value="10">
            <text:p>10 <text:s/>€/MWh</text:p>
          </table:table-cell>
          <table:table-cell table:style-name="ce39" table:formula="of:=[.DB59]" office:value-type="float" office:value="67.2958333333333">
            <text:p>67,3</text:p>
          </table:table-cell>
          <table:table-cell table:style-name="ce45" table:formula="of:=[.DB60]*[.$F$5]*1000" office:value-type="float" office:value="40377500">
            <text:p>40 377 500 €</text:p>
          </table:table-cell>
          <table:table-cell table:style-name="ce53" table:formula="of:=[.$F$5]*[.DA60]*[.$F$8]*[.$F$9]*1000" office:value-type="float" office:value="7776000">
            <text:p>7 776 000 €</text:p>
          </table:table-cell>
          <table:table-cell table:style-name="ce39" table:formula="of:=[.DE59]" office:value-type="float" office:value="60">
            <text:p>60,0</text:p>
          </table:table-cell>
          <table:table-cell table:style-name="ce45" table:formula="of:=[.$G$5]*[.DE60]*1000" office:value-type="float" office:value="18000000">
            <text:p>18 000 000 €</text:p>
          </table:table-cell>
          <table:table-cell table:style-name="ce53" table:formula="of:=[.$G$5]*[.DA60]*[.$G$8]*[.$G$9]*1000" office:value-type="float" office:value="4125000">
            <text:p>4 125 000 €</text:p>
          </table:table-cell>
          <table:table-cell table:style-name="ce39" table:formula="of:=[.DH59]" office:value-type="float" office:value="60">
            <text:p>60,0</text:p>
          </table:table-cell>
          <table:table-cell table:style-name="ce81" table:formula="of:=[.$H$5]*[.DH60]*1000" office:value-type="float" office:value="0">
            <text:p>0 €</text:p>
          </table:table-cell>
          <table:table-cell table:style-name="ce86" table:formula="of:=[.$H$5]*[.DA60]*[.$H$8]*[.$H$9]*1000" office:value-type="float" office:value="0">
            <text:p>0 €</text:p>
          </table:table-cell>
          <table:table-cell table:style-name="ce85" table:formula="of:=[.DC60]+[.DF60]+[.DI60]" office:value-type="float" office:value="58377500">
            <text:p>58 377 500 €</text:p>
          </table:table-cell>
          <table:table-cell table:style-name="ce90" table:formula="of:=[.DJ60]+[.DG60]+[.DD60]" office:value-type="float" office:value="11901000">
            <text:p>11 901 000 €</text:p>
          </table:table-cell>
          <table:table-cell table:style-name="ce98" table:formula="of:=[.DK60]-[.DL60]-[.$J$5]" office:value-type="float" office:value="36476500">
            <text:p>36 476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55]" office:value-type="float" office:value="15">
            <text:p>15 <text:s/>€/MWh</text:p>
          </table:table-cell>
          <table:table-cell table:style-name="ce39" table:formula="of:=[.F60]" office:value-type="float" office:value="82.2958333333333">
            <text:p>82,3</text:p>
          </table:table-cell>
          <table:table-cell table:style-name="ce45" table:formula="of:=[.F61]*[.$F$5]*1000" office:value-type="float" office:value="49377500">
            <text:p>49 377 500 €</text:p>
          </table:table-cell>
          <table:table-cell table:style-name="ce53" table:formula="of:=[.$F$5]*[.E61]*[.$F$8]*[.$F$9]*1000" office:value-type="float" office:value="11664000">
            <text:p>11 664 000 €</text:p>
          </table:table-cell>
          <table:table-cell table:style-name="ce39" table:formula="of:=[.I60]" office:value-type="float" office:value="45">
            <text:p>45,0</text:p>
          </table:table-cell>
          <table:table-cell table:style-name="ce45" table:formula="of:=[.$G$5]*[.I61]*1000" office:value-type="float" office:value="13500000">
            <text:p>13 500 000 €</text:p>
          </table:table-cell>
          <table:table-cell table:style-name="ce53" table:formula="of:=[.$G$5]*[.E61]*[.$G$8]*[.$G$9]*1000" office:value-type="float" office:value="6187500">
            <text:p>6 187 500 €</text:p>
          </table:table-cell>
          <table:table-cell table:style-name="ce39" table:formula="of:=[.L60]" office:value-type="float" office:value="45">
            <text:p>45,0</text:p>
          </table:table-cell>
          <table:table-cell table:style-name="ce81" table:formula="of:=[.$H$5]*[.L61]*1000" office:value-type="float" office:value="0">
            <text:p>0 €</text:p>
          </table:table-cell>
          <table:table-cell table:style-name="ce86" table:formula="of:=[.$H$5]*[.E61]*[.$H$8]*[.$H$9]*1000" office:value-type="float" office:value="0">
            <text:p>0 €</text:p>
          </table:table-cell>
          <table:table-cell table:style-name="ce85" table:formula="of:=[.G61]+[.J61]+[.M61]" office:value-type="float" office:value="62877500">
            <text:p>62 877 500 €</text:p>
          </table:table-cell>
          <table:table-cell table:style-name="ce90" table:formula="of:=[.N61]+[.K61]+[.H61]" office:value-type="float" office:value="17851500">
            <text:p>17 851 500 €</text:p>
          </table:table-cell>
          <table:table-cell table:style-name="ce94" table:formula="of:=[.O61]-[.P61]-[.$J$5]" office:value-type="float" office:value="35026000">
            <text:p>35 026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55]" office:value-type="float" office:value="15">
            <text:p>15 <text:s/>€/MWh</text:p>
          </table:table-cell>
          <table:table-cell table:style-name="ce39" table:formula="of:=[.Z60]" office:value-type="float" office:value="79.2958333333333">
            <text:p>79,3</text:p>
          </table:table-cell>
          <table:table-cell table:style-name="ce45" table:formula="of:=[.Z61]*[.$F$5]*1000" office:value-type="float" office:value="47577500">
            <text:p>47 577 500 €</text:p>
          </table:table-cell>
          <table:table-cell table:style-name="ce53" table:formula="of:=[.$F$5]*[.Y61]*[.$F$8]*[.$F$9]*1000" office:value-type="float" office:value="11664000">
            <text:p>11 664 000 €</text:p>
          </table:table-cell>
          <table:table-cell table:style-name="ce39" table:formula="of:=[.AC60]" office:value-type="float" office:value="48">
            <text:p>48,0</text:p>
          </table:table-cell>
          <table:table-cell table:style-name="ce45" table:formula="of:=[.$G$5]*[.AC61]*1000" office:value-type="float" office:value="14400000">
            <text:p>14 400 000 €</text:p>
          </table:table-cell>
          <table:table-cell table:style-name="ce53" table:formula="of:=[.$G$5]*[.Y61]*[.$G$8]*[.$G$9]*1000" office:value-type="float" office:value="6187500">
            <text:p>6 187 500 €</text:p>
          </table:table-cell>
          <table:table-cell table:style-name="ce39" table:formula="of:=[.AF60]" office:value-type="float" office:value="48">
            <text:p>48,0</text:p>
          </table:table-cell>
          <table:table-cell table:style-name="ce81" table:formula="of:=[.$H$5]*[.AF61]*1000" office:value-type="float" office:value="0">
            <text:p>0 €</text:p>
          </table:table-cell>
          <table:table-cell table:style-name="ce86" table:formula="of:=[.$H$5]*[.Y61]*[.$H$8]*[.$H$9]*1000" office:value-type="float" office:value="0">
            <text:p>0 €</text:p>
          </table:table-cell>
          <table:table-cell table:style-name="ce85" table:formula="of:=[.AA61]+[.AD61]+[.AG61]" office:value-type="float" office:value="61977500">
            <text:p>61 977 500 €</text:p>
          </table:table-cell>
          <table:table-cell table:style-name="ce90" table:formula="of:=[.AH61]+[.AE61]+[.AB61]" office:value-type="float" office:value="17851500">
            <text:p>17 851 500 €</text:p>
          </table:table-cell>
          <table:table-cell table:style-name="ce98" table:formula="of:=[.AI61]-[.AJ61]-[.$J$5]" office:value-type="float" office:value="34126000">
            <text:p>34 12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55]" office:value-type="float" office:value="15">
            <text:p>15 <text:s/>€/MWh</text:p>
          </table:table-cell>
          <table:table-cell table:style-name="ce39" table:formula="of:=[.AT60]" office:value-type="float" office:value="76.2958333333332">
            <text:p>76,3</text:p>
          </table:table-cell>
          <table:table-cell table:style-name="ce45" table:formula="of:=[.AT61]*[.$F$5]*1000" office:value-type="float" office:value="45777499.9999999">
            <text:p>45 777 500 €</text:p>
          </table:table-cell>
          <table:table-cell table:style-name="ce53" table:formula="of:=[.$F$5]*[.AS61]*[.$F$8]*[.$F$9]*1000" office:value-type="float" office:value="11664000">
            <text:p>11 664 000 €</text:p>
          </table:table-cell>
          <table:table-cell table:style-name="ce39" table:formula="of:=[.AW60]" office:value-type="float" office:value="51">
            <text:p>51,0</text:p>
          </table:table-cell>
          <table:table-cell table:style-name="ce45" table:formula="of:=[.$G$5]*[.AW61]*1000" office:value-type="float" office:value="15300000">
            <text:p>15 300 000 €</text:p>
          </table:table-cell>
          <table:table-cell table:style-name="ce53" table:formula="of:=[.$G$5]*[.AS61]*[.$G$8]*[.$G$9]*1000" office:value-type="float" office:value="6187500">
            <text:p>6 187 500 €</text:p>
          </table:table-cell>
          <table:table-cell table:style-name="ce39" table:formula="of:=[.AZ60]" office:value-type="float" office:value="51">
            <text:p>51,0</text:p>
          </table:table-cell>
          <table:table-cell table:style-name="ce81" table:formula="of:=[.$H$5]*[.AZ61]*1000" office:value-type="float" office:value="0">
            <text:p>0 €</text:p>
          </table:table-cell>
          <table:table-cell table:style-name="ce86" table:formula="of:=[.$H$5]*[.AS61]*[.$H$8]*[.$H$9]*1000" office:value-type="float" office:value="0">
            <text:p>0 €</text:p>
          </table:table-cell>
          <table:table-cell table:style-name="ce85" table:formula="of:=[.AU61]+[.AX61]+[.BA61]" office:value-type="float" office:value="61077499.9999999">
            <text:p>61 077 500 €</text:p>
          </table:table-cell>
          <table:table-cell table:style-name="ce90" table:formula="of:=[.BB61]+[.AY61]+[.AV61]" office:value-type="float" office:value="17851500">
            <text:p>17 851 500 €</text:p>
          </table:table-cell>
          <table:table-cell table:style-name="ce98" table:formula="of:=[.BC61]-[.BD61]-[.$J$5]" office:value-type="float" office:value="33225999.9999999">
            <text:p>33 22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55]" office:value-type="float" office:value="15">
            <text:p>15 <text:s/>€/MWh</text:p>
          </table:table-cell>
          <table:table-cell table:style-name="ce39" table:formula="of:=[.BN60]" office:value-type="float" office:value="73.2958333333332">
            <text:p>73,3</text:p>
          </table:table-cell>
          <table:table-cell table:style-name="ce45" table:formula="of:=[.BN61]*[.$F$5]*1000" office:value-type="float" office:value="43977499.9999999">
            <text:p>43 977 500 €</text:p>
          </table:table-cell>
          <table:table-cell table:style-name="ce53" table:formula="of:=[.$F$5]*[.BM61]*[.$F$8]*[.$F$9]*1000" office:value-type="float" office:value="11664000">
            <text:p>11 664 000 €</text:p>
          </table:table-cell>
          <table:table-cell table:style-name="ce39" table:formula="of:=[.BQ60]" office:value-type="float" office:value="54">
            <text:p>54,0</text:p>
          </table:table-cell>
          <table:table-cell table:style-name="ce45" table:formula="of:=[.$G$5]*[.BQ61]*1000" office:value-type="float" office:value="16200000">
            <text:p>16 200 000 €</text:p>
          </table:table-cell>
          <table:table-cell table:style-name="ce53" table:formula="of:=[.$G$5]*[.BM61]*[.$G$8]*[.$G$9]*1000" office:value-type="float" office:value="6187500">
            <text:p>6 187 500 €</text:p>
          </table:table-cell>
          <table:table-cell table:style-name="ce39" table:formula="of:=[.BT60]" office:value-type="float" office:value="54">
            <text:p>54,0</text:p>
          </table:table-cell>
          <table:table-cell table:style-name="ce81" table:formula="of:=[.$H$5]*[.BT61]*1000" office:value-type="float" office:value="0">
            <text:p>0 €</text:p>
          </table:table-cell>
          <table:table-cell table:style-name="ce86" table:formula="of:=[.$H$5]*[.BM61]*[.$H$8]*[.$H$9]*1000" office:value-type="float" office:value="0">
            <text:p>0 €</text:p>
          </table:table-cell>
          <table:table-cell table:style-name="ce85" table:formula="of:=[.BO61]+[.BR61]+[.BU61]" office:value-type="float" office:value="60177499.9999999">
            <text:p>60 177 500 €</text:p>
          </table:table-cell>
          <table:table-cell table:style-name="ce90" table:formula="of:=[.BV61]+[.BS61]+[.BP61]" office:value-type="float" office:value="17851500">
            <text:p>17 851 500 €</text:p>
          </table:table-cell>
          <table:table-cell table:style-name="ce98" table:formula="of:=[.BW61]-[.BX61]-[.$J$5]" office:value-type="float" office:value="32325999.9999999">
            <text:p>32 32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55]" office:value-type="float" office:value="15">
            <text:p>15 <text:s/>€/MWh</text:p>
          </table:table-cell>
          <table:table-cell table:style-name="ce39" table:formula="of:=[.CH60]" office:value-type="float" office:value="70.2958333333334">
            <text:p>70,3</text:p>
          </table:table-cell>
          <table:table-cell table:style-name="ce45" table:formula="of:=[.CH61]*[.$F$5]*1000" office:value-type="float" office:value="42177500">
            <text:p>42 177 500 €</text:p>
          </table:table-cell>
          <table:table-cell table:style-name="ce53" table:formula="of:=[.$F$5]*[.CG61]*[.$F$8]*[.$F$9]*1000" office:value-type="float" office:value="11664000">
            <text:p>11 664 000 €</text:p>
          </table:table-cell>
          <table:table-cell table:style-name="ce39" table:formula="of:=[.CK60]" office:value-type="float" office:value="57">
            <text:p>57,0</text:p>
          </table:table-cell>
          <table:table-cell table:style-name="ce45" table:formula="of:=[.$G$5]*[.CK61]*1000" office:value-type="float" office:value="17100000">
            <text:p>17 100 000 €</text:p>
          </table:table-cell>
          <table:table-cell table:style-name="ce53" table:formula="of:=[.$G$5]*[.CG61]*[.$G$8]*[.$G$9]*1000" office:value-type="float" office:value="6187500">
            <text:p>6 187 500 €</text:p>
          </table:table-cell>
          <table:table-cell table:style-name="ce39" table:formula="of:=[.CN60]" office:value-type="float" office:value="57">
            <text:p>57,0</text:p>
          </table:table-cell>
          <table:table-cell table:style-name="ce81" table:formula="of:=[.$H$5]*[.CN61]*1000" office:value-type="float" office:value="0">
            <text:p>0 €</text:p>
          </table:table-cell>
          <table:table-cell table:style-name="ce86" table:formula="of:=[.$H$5]*[.CG61]*[.$H$8]*[.$H$9]*1000" office:value-type="float" office:value="0">
            <text:p>0 €</text:p>
          </table:table-cell>
          <table:table-cell table:style-name="ce85" table:formula="of:=[.CI61]+[.CL61]+[.CO61]" office:value-type="float" office:value="59277500">
            <text:p>59 277 500 €</text:p>
          </table:table-cell>
          <table:table-cell table:style-name="ce90" table:formula="of:=[.CP61]+[.CM61]+[.CJ61]" office:value-type="float" office:value="17851500">
            <text:p>17 851 500 €</text:p>
          </table:table-cell>
          <table:table-cell table:style-name="ce98" table:formula="of:=[.CQ61]-[.CR61]-[.$J$5]" office:value-type="float" office:value="31426000">
            <text:p>31 42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55]" office:value-type="float" office:value="15">
            <text:p>15 <text:s/>€/MWh</text:p>
          </table:table-cell>
          <table:table-cell table:style-name="ce39" table:formula="of:=[.DB60]" office:value-type="float" office:value="67.2958333333333">
            <text:p>67,3</text:p>
          </table:table-cell>
          <table:table-cell table:style-name="ce45" table:formula="of:=[.DB61]*[.$F$5]*1000" office:value-type="float" office:value="40377500">
            <text:p>40 377 500 €</text:p>
          </table:table-cell>
          <table:table-cell table:style-name="ce53" table:formula="of:=[.$F$5]*[.DA61]*[.$F$8]*[.$F$9]*1000" office:value-type="float" office:value="11664000">
            <text:p>11 664 000 €</text:p>
          </table:table-cell>
          <table:table-cell table:style-name="ce39" table:formula="of:=[.DE60]" office:value-type="float" office:value="60">
            <text:p>60,0</text:p>
          </table:table-cell>
          <table:table-cell table:style-name="ce45" table:formula="of:=[.$G$5]*[.DE61]*1000" office:value-type="float" office:value="18000000">
            <text:p>18 000 000 €</text:p>
          </table:table-cell>
          <table:table-cell table:style-name="ce53" table:formula="of:=[.$G$5]*[.DA61]*[.$G$8]*[.$G$9]*1000" office:value-type="float" office:value="6187500">
            <text:p>6 187 500 €</text:p>
          </table:table-cell>
          <table:table-cell table:style-name="ce39" table:formula="of:=[.DH60]" office:value-type="float" office:value="60">
            <text:p>60,0</text:p>
          </table:table-cell>
          <table:table-cell table:style-name="ce81" table:formula="of:=[.$H$5]*[.DH61]*1000" office:value-type="float" office:value="0">
            <text:p>0 €</text:p>
          </table:table-cell>
          <table:table-cell table:style-name="ce86" table:formula="of:=[.$H$5]*[.DA61]*[.$H$8]*[.$H$9]*1000" office:value-type="float" office:value="0">
            <text:p>0 €</text:p>
          </table:table-cell>
          <table:table-cell table:style-name="ce85" table:formula="of:=[.DC61]+[.DF61]+[.DI61]" office:value-type="float" office:value="58377500">
            <text:p>58 377 500 €</text:p>
          </table:table-cell>
          <table:table-cell table:style-name="ce90" table:formula="of:=[.DJ61]+[.DG61]+[.DD61]" office:value-type="float" office:value="17851500">
            <text:p>17 851 500 €</text:p>
          </table:table-cell>
          <table:table-cell table:style-name="ce98" table:formula="of:=[.DK61]-[.DL61]-[.$J$5]" office:value-type="float" office:value="30526000">
            <text:p>30 526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56]" office:value-type="float" office:value="20">
            <text:p>20 <text:s/>€/MWh</text:p>
          </table:table-cell>
          <table:table-cell table:style-name="ce39" table:formula="of:=[.F61]" office:value-type="float" office:value="82.2958333333333">
            <text:p>82,3</text:p>
          </table:table-cell>
          <table:table-cell table:style-name="ce45" table:formula="of:=[.F62]*[.$F$5]*1000" office:value-type="float" office:value="49377500">
            <text:p>49 377 500 €</text:p>
          </table:table-cell>
          <table:table-cell table:style-name="ce53" table:formula="of:=[.$F$5]*[.E62]*[.$F$8]*[.$F$9]*1000" office:value-type="float" office:value="15552000">
            <text:p>15 552 000 €</text:p>
          </table:table-cell>
          <table:table-cell table:style-name="ce39" table:formula="of:=[.I61]" office:value-type="float" office:value="45">
            <text:p>45,0</text:p>
          </table:table-cell>
          <table:table-cell table:style-name="ce45" table:formula="of:=[.$G$5]*[.I62]*1000" office:value-type="float" office:value="13500000">
            <text:p>13 500 000 €</text:p>
          </table:table-cell>
          <table:table-cell table:style-name="ce53" table:formula="of:=[.$G$5]*[.E62]*[.$G$8]*[.$G$9]*1000" office:value-type="float" office:value="8250000">
            <text:p>8 250 000 €</text:p>
          </table:table-cell>
          <table:table-cell table:style-name="ce39" table:formula="of:=[.L61]" office:value-type="float" office:value="45">
            <text:p>45,0</text:p>
          </table:table-cell>
          <table:table-cell table:style-name="ce81" table:formula="of:=[.$H$5]*[.L62]*1000" office:value-type="float" office:value="0">
            <text:p>0 €</text:p>
          </table:table-cell>
          <table:table-cell table:style-name="ce86" table:formula="of:=[.$H$5]*[.E62]*[.$H$8]*[.$H$9]*1000" office:value-type="float" office:value="0">
            <text:p>0 €</text:p>
          </table:table-cell>
          <table:table-cell table:style-name="ce85" table:formula="of:=[.G62]+[.J62]+[.M62]" office:value-type="float" office:value="62877500">
            <text:p>62 877 500 €</text:p>
          </table:table-cell>
          <table:table-cell table:style-name="ce90" table:formula="of:=[.N62]+[.K62]+[.H62]" office:value-type="float" office:value="23802000">
            <text:p>23 802 000 €</text:p>
          </table:table-cell>
          <table:table-cell table:style-name="ce94" table:formula="of:=[.O62]-[.P62]-[.$J$5]" office:value-type="float" office:value="29075500">
            <text:p>29 075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56]" office:value-type="float" office:value="20">
            <text:p>20 <text:s/>€/MWh</text:p>
          </table:table-cell>
          <table:table-cell table:style-name="ce39" table:formula="of:=[.Z61]" office:value-type="float" office:value="79.2958333333333">
            <text:p>79,3</text:p>
          </table:table-cell>
          <table:table-cell table:style-name="ce45" table:formula="of:=[.Z62]*[.$F$5]*1000" office:value-type="float" office:value="47577500">
            <text:p>47 577 500 €</text:p>
          </table:table-cell>
          <table:table-cell table:style-name="ce53" table:formula="of:=[.$F$5]*[.Y62]*[.$F$8]*[.$F$9]*1000" office:value-type="float" office:value="15552000">
            <text:p>15 552 000 €</text:p>
          </table:table-cell>
          <table:table-cell table:style-name="ce39" table:formula="of:=[.AC61]" office:value-type="float" office:value="48">
            <text:p>48,0</text:p>
          </table:table-cell>
          <table:table-cell table:style-name="ce45" table:formula="of:=[.$G$5]*[.AC62]*1000" office:value-type="float" office:value="14400000">
            <text:p>14 400 000 €</text:p>
          </table:table-cell>
          <table:table-cell table:style-name="ce53" table:formula="of:=[.$G$5]*[.Y62]*[.$G$8]*[.$G$9]*1000" office:value-type="float" office:value="8250000">
            <text:p>8 250 000 €</text:p>
          </table:table-cell>
          <table:table-cell table:style-name="ce39" table:formula="of:=[.AF61]" office:value-type="float" office:value="48">
            <text:p>48,0</text:p>
          </table:table-cell>
          <table:table-cell table:style-name="ce81" table:formula="of:=[.$H$5]*[.AF62]*1000" office:value-type="float" office:value="0">
            <text:p>0 €</text:p>
          </table:table-cell>
          <table:table-cell table:style-name="ce86" table:formula="of:=[.$H$5]*[.Y62]*[.$H$8]*[.$H$9]*1000" office:value-type="float" office:value="0">
            <text:p>0 €</text:p>
          </table:table-cell>
          <table:table-cell table:style-name="ce85" table:formula="of:=[.AA62]+[.AD62]+[.AG62]" office:value-type="float" office:value="61977500">
            <text:p>61 977 500 €</text:p>
          </table:table-cell>
          <table:table-cell table:style-name="ce90" table:formula="of:=[.AH62]+[.AE62]+[.AB62]" office:value-type="float" office:value="23802000">
            <text:p>23 802 000 €</text:p>
          </table:table-cell>
          <table:table-cell table:style-name="ce98" table:formula="of:=[.AI62]-[.AJ62]-[.$J$5]" office:value-type="float" office:value="28175500">
            <text:p>28 17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56]" office:value-type="float" office:value="20">
            <text:p>20 <text:s/>€/MWh</text:p>
          </table:table-cell>
          <table:table-cell table:style-name="ce39" table:formula="of:=[.AT61]" office:value-type="float" office:value="76.2958333333332">
            <text:p>76,3</text:p>
          </table:table-cell>
          <table:table-cell table:style-name="ce45" table:formula="of:=[.AT62]*[.$F$5]*1000" office:value-type="float" office:value="45777499.9999999">
            <text:p>45 777 500 €</text:p>
          </table:table-cell>
          <table:table-cell table:style-name="ce53" table:formula="of:=[.$F$5]*[.AS62]*[.$F$8]*[.$F$9]*1000" office:value-type="float" office:value="15552000">
            <text:p>15 552 000 €</text:p>
          </table:table-cell>
          <table:table-cell table:style-name="ce39" table:formula="of:=[.AW61]" office:value-type="float" office:value="51">
            <text:p>51,0</text:p>
          </table:table-cell>
          <table:table-cell table:style-name="ce45" table:formula="of:=[.$G$5]*[.AW62]*1000" office:value-type="float" office:value="15300000">
            <text:p>15 300 000 €</text:p>
          </table:table-cell>
          <table:table-cell table:style-name="ce53" table:formula="of:=[.$G$5]*[.AS62]*[.$G$8]*[.$G$9]*1000" office:value-type="float" office:value="8250000">
            <text:p>8 250 000 €</text:p>
          </table:table-cell>
          <table:table-cell table:style-name="ce39" table:formula="of:=[.AZ61]" office:value-type="float" office:value="51">
            <text:p>51,0</text:p>
          </table:table-cell>
          <table:table-cell table:style-name="ce81" table:formula="of:=[.$H$5]*[.AZ62]*1000" office:value-type="float" office:value="0">
            <text:p>0 €</text:p>
          </table:table-cell>
          <table:table-cell table:style-name="ce86" table:formula="of:=[.$H$5]*[.AS62]*[.$H$8]*[.$H$9]*1000" office:value-type="float" office:value="0">
            <text:p>0 €</text:p>
          </table:table-cell>
          <table:table-cell table:style-name="ce85" table:formula="of:=[.AU62]+[.AX62]+[.BA62]" office:value-type="float" office:value="61077499.9999999">
            <text:p>61 077 500 €</text:p>
          </table:table-cell>
          <table:table-cell table:style-name="ce90" table:formula="of:=[.BB62]+[.AY62]+[.AV62]" office:value-type="float" office:value="23802000">
            <text:p>23 802 000 €</text:p>
          </table:table-cell>
          <table:table-cell table:style-name="ce98" table:formula="of:=[.BC62]-[.BD62]-[.$J$5]" office:value-type="float" office:value="27275499.9999999">
            <text:p>27 27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56]" office:value-type="float" office:value="20">
            <text:p>20 <text:s/>€/MWh</text:p>
          </table:table-cell>
          <table:table-cell table:style-name="ce39" table:formula="of:=[.BN61]" office:value-type="float" office:value="73.2958333333332">
            <text:p>73,3</text:p>
          </table:table-cell>
          <table:table-cell table:style-name="ce45" table:formula="of:=[.BN62]*[.$F$5]*1000" office:value-type="float" office:value="43977499.9999999">
            <text:p>43 977 500 €</text:p>
          </table:table-cell>
          <table:table-cell table:style-name="ce53" table:formula="of:=[.$F$5]*[.BM62]*[.$F$8]*[.$F$9]*1000" office:value-type="float" office:value="15552000">
            <text:p>15 552 000 €</text:p>
          </table:table-cell>
          <table:table-cell table:style-name="ce39" table:formula="of:=[.BQ61]" office:value-type="float" office:value="54">
            <text:p>54,0</text:p>
          </table:table-cell>
          <table:table-cell table:style-name="ce45" table:formula="of:=[.$G$5]*[.BQ62]*1000" office:value-type="float" office:value="16200000">
            <text:p>16 200 000 €</text:p>
          </table:table-cell>
          <table:table-cell table:style-name="ce53" table:formula="of:=[.$G$5]*[.BM62]*[.$G$8]*[.$G$9]*1000" office:value-type="float" office:value="8250000">
            <text:p>8 250 000 €</text:p>
          </table:table-cell>
          <table:table-cell table:style-name="ce39" table:formula="of:=[.BT61]" office:value-type="float" office:value="54">
            <text:p>54,0</text:p>
          </table:table-cell>
          <table:table-cell table:style-name="ce81" table:formula="of:=[.$H$5]*[.BT62]*1000" office:value-type="float" office:value="0">
            <text:p>0 €</text:p>
          </table:table-cell>
          <table:table-cell table:style-name="ce86" table:formula="of:=[.$H$5]*[.BM62]*[.$H$8]*[.$H$9]*1000" office:value-type="float" office:value="0">
            <text:p>0 €</text:p>
          </table:table-cell>
          <table:table-cell table:style-name="ce85" table:formula="of:=[.BO62]+[.BR62]+[.BU62]" office:value-type="float" office:value="60177499.9999999">
            <text:p>60 177 500 €</text:p>
          </table:table-cell>
          <table:table-cell table:style-name="ce90" table:formula="of:=[.BV62]+[.BS62]+[.BP62]" office:value-type="float" office:value="23802000">
            <text:p>23 802 000 €</text:p>
          </table:table-cell>
          <table:table-cell table:style-name="ce98" table:formula="of:=[.BW62]-[.BX62]-[.$J$5]" office:value-type="float" office:value="26375499.9999999">
            <text:p>26 37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56]" office:value-type="float" office:value="20">
            <text:p>20 <text:s/>€/MWh</text:p>
          </table:table-cell>
          <table:table-cell table:style-name="ce39" table:formula="of:=[.CH61]" office:value-type="float" office:value="70.2958333333334">
            <text:p>70,3</text:p>
          </table:table-cell>
          <table:table-cell table:style-name="ce45" table:formula="of:=[.CH62]*[.$F$5]*1000" office:value-type="float" office:value="42177500">
            <text:p>42 177 500 €</text:p>
          </table:table-cell>
          <table:table-cell table:style-name="ce53" table:formula="of:=[.$F$5]*[.CG62]*[.$F$8]*[.$F$9]*1000" office:value-type="float" office:value="15552000">
            <text:p>15 552 000 €</text:p>
          </table:table-cell>
          <table:table-cell table:style-name="ce39" table:formula="of:=[.CK61]" office:value-type="float" office:value="57">
            <text:p>57,0</text:p>
          </table:table-cell>
          <table:table-cell table:style-name="ce45" table:formula="of:=[.$G$5]*[.CK62]*1000" office:value-type="float" office:value="17100000">
            <text:p>17 100 000 €</text:p>
          </table:table-cell>
          <table:table-cell table:style-name="ce53" table:formula="of:=[.$G$5]*[.CG62]*[.$G$8]*[.$G$9]*1000" office:value-type="float" office:value="8250000">
            <text:p>8 250 000 €</text:p>
          </table:table-cell>
          <table:table-cell table:style-name="ce39" table:formula="of:=[.CN61]" office:value-type="float" office:value="57">
            <text:p>57,0</text:p>
          </table:table-cell>
          <table:table-cell table:style-name="ce81" table:formula="of:=[.$H$5]*[.CN62]*1000" office:value-type="float" office:value="0">
            <text:p>0 €</text:p>
          </table:table-cell>
          <table:table-cell table:style-name="ce86" table:formula="of:=[.$H$5]*[.CG62]*[.$H$8]*[.$H$9]*1000" office:value-type="float" office:value="0">
            <text:p>0 €</text:p>
          </table:table-cell>
          <table:table-cell table:style-name="ce85" table:formula="of:=[.CI62]+[.CL62]+[.CO62]" office:value-type="float" office:value="59277500">
            <text:p>59 277 500 €</text:p>
          </table:table-cell>
          <table:table-cell table:style-name="ce90" table:formula="of:=[.CP62]+[.CM62]+[.CJ62]" office:value-type="float" office:value="23802000">
            <text:p>23 802 000 €</text:p>
          </table:table-cell>
          <table:table-cell table:style-name="ce98" table:formula="of:=[.CQ62]-[.CR62]-[.$J$5]" office:value-type="float" office:value="25475500">
            <text:p>25 47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56]" office:value-type="float" office:value="20">
            <text:p>20 <text:s/>€/MWh</text:p>
          </table:table-cell>
          <table:table-cell table:style-name="ce39" table:formula="of:=[.DB61]" office:value-type="float" office:value="67.2958333333333">
            <text:p>67,3</text:p>
          </table:table-cell>
          <table:table-cell table:style-name="ce45" table:formula="of:=[.DB62]*[.$F$5]*1000" office:value-type="float" office:value="40377500">
            <text:p>40 377 500 €</text:p>
          </table:table-cell>
          <table:table-cell table:style-name="ce53" table:formula="of:=[.$F$5]*[.DA62]*[.$F$8]*[.$F$9]*1000" office:value-type="float" office:value="15552000">
            <text:p>15 552 000 €</text:p>
          </table:table-cell>
          <table:table-cell table:style-name="ce39" table:formula="of:=[.DE61]" office:value-type="float" office:value="60">
            <text:p>60,0</text:p>
          </table:table-cell>
          <table:table-cell table:style-name="ce45" table:formula="of:=[.$G$5]*[.DE62]*1000" office:value-type="float" office:value="18000000">
            <text:p>18 000 000 €</text:p>
          </table:table-cell>
          <table:table-cell table:style-name="ce53" table:formula="of:=[.$G$5]*[.DA62]*[.$G$8]*[.$G$9]*1000" office:value-type="float" office:value="8250000">
            <text:p>8 250 000 €</text:p>
          </table:table-cell>
          <table:table-cell table:style-name="ce39" table:formula="of:=[.DH61]" office:value-type="float" office:value="60">
            <text:p>60,0</text:p>
          </table:table-cell>
          <table:table-cell table:style-name="ce81" table:formula="of:=[.$H$5]*[.DH62]*1000" office:value-type="float" office:value="0">
            <text:p>0 €</text:p>
          </table:table-cell>
          <table:table-cell table:style-name="ce86" table:formula="of:=[.$H$5]*[.DA62]*[.$H$8]*[.$H$9]*1000" office:value-type="float" office:value="0">
            <text:p>0 €</text:p>
          </table:table-cell>
          <table:table-cell table:style-name="ce85" table:formula="of:=[.DC62]+[.DF62]+[.DI62]" office:value-type="float" office:value="58377500">
            <text:p>58 377 500 €</text:p>
          </table:table-cell>
          <table:table-cell table:style-name="ce90" table:formula="of:=[.DJ62]+[.DG62]+[.DD62]" office:value-type="float" office:value="23802000">
            <text:p>23 802 000 €</text:p>
          </table:table-cell>
          <table:table-cell table:style-name="ce98" table:formula="of:=[.DK62]-[.DL62]-[.$J$5]" office:value-type="float" office:value="24575500">
            <text:p>24 575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57]" office:value-type="float" office:value="25">
            <text:p>25 <text:s/>€/MWh</text:p>
          </table:table-cell>
          <table:table-cell table:style-name="ce39" table:formula="of:=[.F62]" office:value-type="float" office:value="82.2958333333333">
            <text:p>82,3</text:p>
          </table:table-cell>
          <table:table-cell table:style-name="ce45" table:formula="of:=[.F63]*[.$F$5]*1000" office:value-type="float" office:value="49377500">
            <text:p>49 377 500 €</text:p>
          </table:table-cell>
          <table:table-cell table:style-name="ce53" table:formula="of:=[.$F$5]*[.E63]*[.$F$8]*[.$F$9]*1000" office:value-type="float" office:value="19440000">
            <text:p>19 440 000 €</text:p>
          </table:table-cell>
          <table:table-cell table:style-name="ce39" table:formula="of:=[.I62]" office:value-type="float" office:value="45">
            <text:p>45,0</text:p>
          </table:table-cell>
          <table:table-cell table:style-name="ce45" table:formula="of:=[.$G$5]*[.I63]*1000" office:value-type="float" office:value="13500000">
            <text:p>13 500 000 €</text:p>
          </table:table-cell>
          <table:table-cell table:style-name="ce53" table:formula="of:=[.$G$5]*[.E63]*[.$G$8]*[.$G$9]*1000" office:value-type="float" office:value="10312500">
            <text:p>10 312 500 €</text:p>
          </table:table-cell>
          <table:table-cell table:style-name="ce39" table:formula="of:=[.L62]" office:value-type="float" office:value="45">
            <text:p>45,0</text:p>
          </table:table-cell>
          <table:table-cell table:style-name="ce81" table:formula="of:=[.$H$5]*[.L63]*1000" office:value-type="float" office:value="0">
            <text:p>0 €</text:p>
          </table:table-cell>
          <table:table-cell table:style-name="ce86" table:formula="of:=[.$H$5]*[.E63]*[.$H$8]*[.$H$9]*1000" office:value-type="float" office:value="0">
            <text:p>0 €</text:p>
          </table:table-cell>
          <table:table-cell table:style-name="ce85" table:formula="of:=[.G63]+[.J63]+[.M63]" office:value-type="float" office:value="62877500">
            <text:p>62 877 500 €</text:p>
          </table:table-cell>
          <table:table-cell table:style-name="ce90" table:formula="of:=[.N63]+[.K63]+[.H63]" office:value-type="float" office:value="29752500">
            <text:p>29 752 500 €</text:p>
          </table:table-cell>
          <table:table-cell table:style-name="ce94" table:formula="of:=[.O63]-[.P63]-[.$J$5]" office:value-type="float" office:value="23125000">
            <text:p>23 125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57]" office:value-type="float" office:value="25">
            <text:p>25 <text:s/>€/MWh</text:p>
          </table:table-cell>
          <table:table-cell table:style-name="ce39" table:formula="of:=[.Z62]" office:value-type="float" office:value="79.2958333333333">
            <text:p>79,3</text:p>
          </table:table-cell>
          <table:table-cell table:style-name="ce45" table:formula="of:=[.Z63]*[.$F$5]*1000" office:value-type="float" office:value="47577500">
            <text:p>47 577 500 €</text:p>
          </table:table-cell>
          <table:table-cell table:style-name="ce53" table:formula="of:=[.$F$5]*[.Y63]*[.$F$8]*[.$F$9]*1000" office:value-type="float" office:value="19440000">
            <text:p>19 440 000 €</text:p>
          </table:table-cell>
          <table:table-cell table:style-name="ce39" table:formula="of:=[.AC62]" office:value-type="float" office:value="48">
            <text:p>48,0</text:p>
          </table:table-cell>
          <table:table-cell table:style-name="ce45" table:formula="of:=[.$G$5]*[.AC63]*1000" office:value-type="float" office:value="14400000">
            <text:p>14 400 000 €</text:p>
          </table:table-cell>
          <table:table-cell table:style-name="ce53" table:formula="of:=[.$G$5]*[.Y63]*[.$G$8]*[.$G$9]*1000" office:value-type="float" office:value="10312500">
            <text:p>10 312 500 €</text:p>
          </table:table-cell>
          <table:table-cell table:style-name="ce39" table:formula="of:=[.AF62]" office:value-type="float" office:value="48">
            <text:p>48,0</text:p>
          </table:table-cell>
          <table:table-cell table:style-name="ce81" table:formula="of:=[.$H$5]*[.AF63]*1000" office:value-type="float" office:value="0">
            <text:p>0 €</text:p>
          </table:table-cell>
          <table:table-cell table:style-name="ce86" table:formula="of:=[.$H$5]*[.Y63]*[.$H$8]*[.$H$9]*1000" office:value-type="float" office:value="0">
            <text:p>0 €</text:p>
          </table:table-cell>
          <table:table-cell table:style-name="ce85" table:formula="of:=[.AA63]+[.AD63]+[.AG63]" office:value-type="float" office:value="61977500">
            <text:p>61 977 500 €</text:p>
          </table:table-cell>
          <table:table-cell table:style-name="ce90" table:formula="of:=[.AH63]+[.AE63]+[.AB63]" office:value-type="float" office:value="29752500">
            <text:p>29 752 500 €</text:p>
          </table:table-cell>
          <table:table-cell table:style-name="ce98" table:formula="of:=[.AI63]-[.AJ63]-[.$J$5]" office:value-type="float" office:value="22225000">
            <text:p>22 22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57]" office:value-type="float" office:value="25">
            <text:p>25 <text:s/>€/MWh</text:p>
          </table:table-cell>
          <table:table-cell table:style-name="ce39" table:formula="of:=[.AT62]" office:value-type="float" office:value="76.2958333333332">
            <text:p>76,3</text:p>
          </table:table-cell>
          <table:table-cell table:style-name="ce45" table:formula="of:=[.AT63]*[.$F$5]*1000" office:value-type="float" office:value="45777499.9999999">
            <text:p>45 777 500 €</text:p>
          </table:table-cell>
          <table:table-cell table:style-name="ce53" table:formula="of:=[.$F$5]*[.AS63]*[.$F$8]*[.$F$9]*1000" office:value-type="float" office:value="19440000">
            <text:p>19 440 000 €</text:p>
          </table:table-cell>
          <table:table-cell table:style-name="ce39" table:formula="of:=[.AW62]" office:value-type="float" office:value="51">
            <text:p>51,0</text:p>
          </table:table-cell>
          <table:table-cell table:style-name="ce45" table:formula="of:=[.$G$5]*[.AW63]*1000" office:value-type="float" office:value="15300000">
            <text:p>15 300 000 €</text:p>
          </table:table-cell>
          <table:table-cell table:style-name="ce53" table:formula="of:=[.$G$5]*[.AS63]*[.$G$8]*[.$G$9]*1000" office:value-type="float" office:value="10312500">
            <text:p>10 312 500 €</text:p>
          </table:table-cell>
          <table:table-cell table:style-name="ce39" table:formula="of:=[.AZ62]" office:value-type="float" office:value="51">
            <text:p>51,0</text:p>
          </table:table-cell>
          <table:table-cell table:style-name="ce81" table:formula="of:=[.$H$5]*[.AZ63]*1000" office:value-type="float" office:value="0">
            <text:p>0 €</text:p>
          </table:table-cell>
          <table:table-cell table:style-name="ce86" table:formula="of:=[.$H$5]*[.AS63]*[.$H$8]*[.$H$9]*1000" office:value-type="float" office:value="0">
            <text:p>0 €</text:p>
          </table:table-cell>
          <table:table-cell table:style-name="ce85" table:formula="of:=[.AU63]+[.AX63]+[.BA63]" office:value-type="float" office:value="61077499.9999999">
            <text:p>61 077 500 €</text:p>
          </table:table-cell>
          <table:table-cell table:style-name="ce90" table:formula="of:=[.BB63]+[.AY63]+[.AV63]" office:value-type="float" office:value="29752500">
            <text:p>29 752 500 €</text:p>
          </table:table-cell>
          <table:table-cell table:style-name="ce98" table:formula="of:=[.BC63]-[.BD63]-[.$J$5]" office:value-type="float" office:value="21324999.9999999">
            <text:p>21 32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57]" office:value-type="float" office:value="25">
            <text:p>25 <text:s/>€/MWh</text:p>
          </table:table-cell>
          <table:table-cell table:style-name="ce39" table:formula="of:=[.BN62]" office:value-type="float" office:value="73.2958333333332">
            <text:p>73,3</text:p>
          </table:table-cell>
          <table:table-cell table:style-name="ce45" table:formula="of:=[.BN63]*[.$F$5]*1000" office:value-type="float" office:value="43977499.9999999">
            <text:p>43 977 500 €</text:p>
          </table:table-cell>
          <table:table-cell table:style-name="ce53" table:formula="of:=[.$F$5]*[.BM63]*[.$F$8]*[.$F$9]*1000" office:value-type="float" office:value="19440000">
            <text:p>19 440 000 €</text:p>
          </table:table-cell>
          <table:table-cell table:style-name="ce39" table:formula="of:=[.BQ62]" office:value-type="float" office:value="54">
            <text:p>54,0</text:p>
          </table:table-cell>
          <table:table-cell table:style-name="ce45" table:formula="of:=[.$G$5]*[.BQ63]*1000" office:value-type="float" office:value="16200000">
            <text:p>16 200 000 €</text:p>
          </table:table-cell>
          <table:table-cell table:style-name="ce53" table:formula="of:=[.$G$5]*[.BM63]*[.$G$8]*[.$G$9]*1000" office:value-type="float" office:value="10312500">
            <text:p>10 312 500 €</text:p>
          </table:table-cell>
          <table:table-cell table:style-name="ce39" table:formula="of:=[.BT62]" office:value-type="float" office:value="54">
            <text:p>54,0</text:p>
          </table:table-cell>
          <table:table-cell table:style-name="ce81" table:formula="of:=[.$H$5]*[.BT63]*1000" office:value-type="float" office:value="0">
            <text:p>0 €</text:p>
          </table:table-cell>
          <table:table-cell table:style-name="ce86" table:formula="of:=[.$H$5]*[.BM63]*[.$H$8]*[.$H$9]*1000" office:value-type="float" office:value="0">
            <text:p>0 €</text:p>
          </table:table-cell>
          <table:table-cell table:style-name="ce85" table:formula="of:=[.BO63]+[.BR63]+[.BU63]" office:value-type="float" office:value="60177499.9999999">
            <text:p>60 177 500 €</text:p>
          </table:table-cell>
          <table:table-cell table:style-name="ce90" table:formula="of:=[.BV63]+[.BS63]+[.BP63]" office:value-type="float" office:value="29752500">
            <text:p>29 752 500 €</text:p>
          </table:table-cell>
          <table:table-cell table:style-name="ce98" table:formula="of:=[.BW63]-[.BX63]-[.$J$5]" office:value-type="float" office:value="20424999.9999999">
            <text:p>20 42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57]" office:value-type="float" office:value="25">
            <text:p>25 <text:s/>€/MWh</text:p>
          </table:table-cell>
          <table:table-cell table:style-name="ce39" table:formula="of:=[.CH62]" office:value-type="float" office:value="70.2958333333334">
            <text:p>70,3</text:p>
          </table:table-cell>
          <table:table-cell table:style-name="ce45" table:formula="of:=[.CH63]*[.$F$5]*1000" office:value-type="float" office:value="42177500">
            <text:p>42 177 500 €</text:p>
          </table:table-cell>
          <table:table-cell table:style-name="ce53" table:formula="of:=[.$F$5]*[.CG63]*[.$F$8]*[.$F$9]*1000" office:value-type="float" office:value="19440000">
            <text:p>19 440 000 €</text:p>
          </table:table-cell>
          <table:table-cell table:style-name="ce39" table:formula="of:=[.CK62]" office:value-type="float" office:value="57">
            <text:p>57,0</text:p>
          </table:table-cell>
          <table:table-cell table:style-name="ce45" table:formula="of:=[.$G$5]*[.CK63]*1000" office:value-type="float" office:value="17100000">
            <text:p>17 100 000 €</text:p>
          </table:table-cell>
          <table:table-cell table:style-name="ce53" table:formula="of:=[.$G$5]*[.CG63]*[.$G$8]*[.$G$9]*1000" office:value-type="float" office:value="10312500">
            <text:p>10 312 500 €</text:p>
          </table:table-cell>
          <table:table-cell table:style-name="ce39" table:formula="of:=[.CN62]" office:value-type="float" office:value="57">
            <text:p>57,0</text:p>
          </table:table-cell>
          <table:table-cell table:style-name="ce81" table:formula="of:=[.$H$5]*[.CN63]*1000" office:value-type="float" office:value="0">
            <text:p>0 €</text:p>
          </table:table-cell>
          <table:table-cell table:style-name="ce86" table:formula="of:=[.$H$5]*[.CG63]*[.$H$8]*[.$H$9]*1000" office:value-type="float" office:value="0">
            <text:p>0 €</text:p>
          </table:table-cell>
          <table:table-cell table:style-name="ce85" table:formula="of:=[.CI63]+[.CL63]+[.CO63]" office:value-type="float" office:value="59277500">
            <text:p>59 277 500 €</text:p>
          </table:table-cell>
          <table:table-cell table:style-name="ce90" table:formula="of:=[.CP63]+[.CM63]+[.CJ63]" office:value-type="float" office:value="29752500">
            <text:p>29 752 500 €</text:p>
          </table:table-cell>
          <table:table-cell table:style-name="ce98" table:formula="of:=[.CQ63]-[.CR63]-[.$J$5]" office:value-type="float" office:value="19525000">
            <text:p>19 525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57]" office:value-type="float" office:value="25">
            <text:p>25 <text:s/>€/MWh</text:p>
          </table:table-cell>
          <table:table-cell table:style-name="ce39" table:formula="of:=[.DB62]" office:value-type="float" office:value="67.2958333333333">
            <text:p>67,3</text:p>
          </table:table-cell>
          <table:table-cell table:style-name="ce45" table:formula="of:=[.DB63]*[.$F$5]*1000" office:value-type="float" office:value="40377500">
            <text:p>40 377 500 €</text:p>
          </table:table-cell>
          <table:table-cell table:style-name="ce53" table:formula="of:=[.$F$5]*[.DA63]*[.$F$8]*[.$F$9]*1000" office:value-type="float" office:value="19440000">
            <text:p>19 440 000 €</text:p>
          </table:table-cell>
          <table:table-cell table:style-name="ce39" table:formula="of:=[.DE62]" office:value-type="float" office:value="60">
            <text:p>60,0</text:p>
          </table:table-cell>
          <table:table-cell table:style-name="ce45" table:formula="of:=[.$G$5]*[.DE63]*1000" office:value-type="float" office:value="18000000">
            <text:p>18 000 000 €</text:p>
          </table:table-cell>
          <table:table-cell table:style-name="ce53" table:formula="of:=[.$G$5]*[.DA63]*[.$G$8]*[.$G$9]*1000" office:value-type="float" office:value="10312500">
            <text:p>10 312 500 €</text:p>
          </table:table-cell>
          <table:table-cell table:style-name="ce39" table:formula="of:=[.DH62]" office:value-type="float" office:value="60">
            <text:p>60,0</text:p>
          </table:table-cell>
          <table:table-cell table:style-name="ce81" table:formula="of:=[.$H$5]*[.DH63]*1000" office:value-type="float" office:value="0">
            <text:p>0 €</text:p>
          </table:table-cell>
          <table:table-cell table:style-name="ce86" table:formula="of:=[.$H$5]*[.DA63]*[.$H$8]*[.$H$9]*1000" office:value-type="float" office:value="0">
            <text:p>0 €</text:p>
          </table:table-cell>
          <table:table-cell table:style-name="ce85" table:formula="of:=[.DC63]+[.DF63]+[.DI63]" office:value-type="float" office:value="58377500">
            <text:p>58 377 500 €</text:p>
          </table:table-cell>
          <table:table-cell table:style-name="ce90" table:formula="of:=[.DJ63]+[.DG63]+[.DD63]" office:value-type="float" office:value="29752500">
            <text:p>29 752 500 €</text:p>
          </table:table-cell>
          <table:table-cell table:style-name="ce98" table:formula="of:=[.DK63]-[.DL63]-[.$J$5]" office:value-type="float" office:value="18625000">
            <text:p>18 625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58]" office:value-type="float" office:value="30">
            <text:p>30 <text:s/>€/MWh</text:p>
          </table:table-cell>
          <table:table-cell table:style-name="ce39" table:formula="of:=[.F63]" office:value-type="float" office:value="82.2958333333333">
            <text:p>82,3</text:p>
          </table:table-cell>
          <table:table-cell table:style-name="ce45" table:formula="of:=[.F64]*[.$F$5]*1000" office:value-type="float" office:value="49377500">
            <text:p>49 377 500 €</text:p>
          </table:table-cell>
          <table:table-cell table:style-name="ce53" table:formula="of:=[.$F$5]*[.E64]*[.$F$8]*[.$F$9]*1000" office:value-type="float" office:value="23328000">
            <text:p>23 328 000 €</text:p>
          </table:table-cell>
          <table:table-cell table:style-name="ce39" table:formula="of:=[.I63]" office:value-type="float" office:value="45">
            <text:p>45,0</text:p>
          </table:table-cell>
          <table:table-cell table:style-name="ce45" table:formula="of:=[.$G$5]*[.I64]*1000" office:value-type="float" office:value="13500000">
            <text:p>13 500 000 €</text:p>
          </table:table-cell>
          <table:table-cell table:style-name="ce53" table:formula="of:=[.$G$5]*[.E64]*[.$G$8]*[.$G$9]*1000" office:value-type="float" office:value="12375000">
            <text:p>12 375 000 €</text:p>
          </table:table-cell>
          <table:table-cell table:style-name="ce39" table:formula="of:=[.L63]" office:value-type="float" office:value="45">
            <text:p>45,0</text:p>
          </table:table-cell>
          <table:table-cell table:style-name="ce81" table:formula="of:=[.$H$5]*[.L64]*1000" office:value-type="float" office:value="0">
            <text:p>0 €</text:p>
          </table:table-cell>
          <table:table-cell table:style-name="ce86" table:formula="of:=[.$H$5]*[.E64]*[.$H$8]*[.$H$9]*1000" office:value-type="float" office:value="0">
            <text:p>0 €</text:p>
          </table:table-cell>
          <table:table-cell table:style-name="ce85" table:formula="of:=[.G64]+[.J64]+[.M64]" office:value-type="float" office:value="62877500">
            <text:p>62 877 500 €</text:p>
          </table:table-cell>
          <table:table-cell table:style-name="ce90" table:formula="of:=[.N64]+[.K64]+[.H64]" office:value-type="float" office:value="35703000">
            <text:p>35 703 000 €</text:p>
          </table:table-cell>
          <table:table-cell table:style-name="ce94" table:formula="of:=[.O64]-[.P64]-[.$J$5]" office:value-type="float" office:value="17174500">
            <text:p>17 174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58]" office:value-type="float" office:value="30">
            <text:p>30 <text:s/>€/MWh</text:p>
          </table:table-cell>
          <table:table-cell table:style-name="ce39" table:formula="of:=[.Z63]" office:value-type="float" office:value="79.2958333333333">
            <text:p>79,3</text:p>
          </table:table-cell>
          <table:table-cell table:style-name="ce45" table:formula="of:=[.Z64]*[.$F$5]*1000" office:value-type="float" office:value="47577500">
            <text:p>47 577 500 €</text:p>
          </table:table-cell>
          <table:table-cell table:style-name="ce53" table:formula="of:=[.$F$5]*[.Y64]*[.$F$8]*[.$F$9]*1000" office:value-type="float" office:value="23328000">
            <text:p>23 328 000 €</text:p>
          </table:table-cell>
          <table:table-cell table:style-name="ce39" table:formula="of:=[.AC63]" office:value-type="float" office:value="48">
            <text:p>48,0</text:p>
          </table:table-cell>
          <table:table-cell table:style-name="ce45" table:formula="of:=[.$G$5]*[.AC64]*1000" office:value-type="float" office:value="14400000">
            <text:p>14 400 000 €</text:p>
          </table:table-cell>
          <table:table-cell table:style-name="ce53" table:formula="of:=[.$G$5]*[.Y64]*[.$G$8]*[.$G$9]*1000" office:value-type="float" office:value="12375000">
            <text:p>12 375 000 €</text:p>
          </table:table-cell>
          <table:table-cell table:style-name="ce39" table:formula="of:=[.AF63]" office:value-type="float" office:value="48">
            <text:p>48,0</text:p>
          </table:table-cell>
          <table:table-cell table:style-name="ce81" table:formula="of:=[.$H$5]*[.AF64]*1000" office:value-type="float" office:value="0">
            <text:p>0 €</text:p>
          </table:table-cell>
          <table:table-cell table:style-name="ce86" table:formula="of:=[.$H$5]*[.Y64]*[.$H$8]*[.$H$9]*1000" office:value-type="float" office:value="0">
            <text:p>0 €</text:p>
          </table:table-cell>
          <table:table-cell table:style-name="ce85" table:formula="of:=[.AA64]+[.AD64]+[.AG64]" office:value-type="float" office:value="61977500">
            <text:p>61 977 500 €</text:p>
          </table:table-cell>
          <table:table-cell table:style-name="ce90" table:formula="of:=[.AH64]+[.AE64]+[.AB64]" office:value-type="float" office:value="35703000">
            <text:p>35 703 000 €</text:p>
          </table:table-cell>
          <table:table-cell table:style-name="ce98" table:formula="of:=[.AI64]-[.AJ64]-[.$J$5]" office:value-type="float" office:value="16274500">
            <text:p>16 27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58]" office:value-type="float" office:value="30">
            <text:p>30 <text:s/>€/MWh</text:p>
          </table:table-cell>
          <table:table-cell table:style-name="ce39" table:formula="of:=[.AT63]" office:value-type="float" office:value="76.2958333333332">
            <text:p>76,3</text:p>
          </table:table-cell>
          <table:table-cell table:style-name="ce45" table:formula="of:=[.AT64]*[.$F$5]*1000" office:value-type="float" office:value="45777499.9999999">
            <text:p>45 777 500 €</text:p>
          </table:table-cell>
          <table:table-cell table:style-name="ce53" table:formula="of:=[.$F$5]*[.AS64]*[.$F$8]*[.$F$9]*1000" office:value-type="float" office:value="23328000">
            <text:p>23 328 000 €</text:p>
          </table:table-cell>
          <table:table-cell table:style-name="ce39" table:formula="of:=[.AW63]" office:value-type="float" office:value="51">
            <text:p>51,0</text:p>
          </table:table-cell>
          <table:table-cell table:style-name="ce45" table:formula="of:=[.$G$5]*[.AW64]*1000" office:value-type="float" office:value="15300000">
            <text:p>15 300 000 €</text:p>
          </table:table-cell>
          <table:table-cell table:style-name="ce53" table:formula="of:=[.$G$5]*[.AS64]*[.$G$8]*[.$G$9]*1000" office:value-type="float" office:value="12375000">
            <text:p>12 375 000 €</text:p>
          </table:table-cell>
          <table:table-cell table:style-name="ce39" table:formula="of:=[.AZ63]" office:value-type="float" office:value="51">
            <text:p>51,0</text:p>
          </table:table-cell>
          <table:table-cell table:style-name="ce81" table:formula="of:=[.$H$5]*[.AZ64]*1000" office:value-type="float" office:value="0">
            <text:p>0 €</text:p>
          </table:table-cell>
          <table:table-cell table:style-name="ce86" table:formula="of:=[.$H$5]*[.AS64]*[.$H$8]*[.$H$9]*1000" office:value-type="float" office:value="0">
            <text:p>0 €</text:p>
          </table:table-cell>
          <table:table-cell table:style-name="ce85" table:formula="of:=[.AU64]+[.AX64]+[.BA64]" office:value-type="float" office:value="61077499.9999999">
            <text:p>61 077 500 €</text:p>
          </table:table-cell>
          <table:table-cell table:style-name="ce90" table:formula="of:=[.BB64]+[.AY64]+[.AV64]" office:value-type="float" office:value="35703000">
            <text:p>35 703 000 €</text:p>
          </table:table-cell>
          <table:table-cell table:style-name="ce98" table:formula="of:=[.BC64]-[.BD64]-[.$J$5]" office:value-type="float" office:value="15374499.9999999">
            <text:p>15 37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58]" office:value-type="float" office:value="30">
            <text:p>30 <text:s/>€/MWh</text:p>
          </table:table-cell>
          <table:table-cell table:style-name="ce39" table:formula="of:=[.BN63]" office:value-type="float" office:value="73.2958333333332">
            <text:p>73,3</text:p>
          </table:table-cell>
          <table:table-cell table:style-name="ce45" table:formula="of:=[.BN64]*[.$F$5]*1000" office:value-type="float" office:value="43977499.9999999">
            <text:p>43 977 500 €</text:p>
          </table:table-cell>
          <table:table-cell table:style-name="ce53" table:formula="of:=[.$F$5]*[.BM64]*[.$F$8]*[.$F$9]*1000" office:value-type="float" office:value="23328000">
            <text:p>23 328 000 €</text:p>
          </table:table-cell>
          <table:table-cell table:style-name="ce39" table:formula="of:=[.BQ63]" office:value-type="float" office:value="54">
            <text:p>54,0</text:p>
          </table:table-cell>
          <table:table-cell table:style-name="ce45" table:formula="of:=[.$G$5]*[.BQ64]*1000" office:value-type="float" office:value="16200000">
            <text:p>16 200 000 €</text:p>
          </table:table-cell>
          <table:table-cell table:style-name="ce53" table:formula="of:=[.$G$5]*[.BM64]*[.$G$8]*[.$G$9]*1000" office:value-type="float" office:value="12375000">
            <text:p>12 375 000 €</text:p>
          </table:table-cell>
          <table:table-cell table:style-name="ce39" table:formula="of:=[.BT63]" office:value-type="float" office:value="54">
            <text:p>54,0</text:p>
          </table:table-cell>
          <table:table-cell table:style-name="ce81" table:formula="of:=[.$H$5]*[.BT64]*1000" office:value-type="float" office:value="0">
            <text:p>0 €</text:p>
          </table:table-cell>
          <table:table-cell table:style-name="ce86" table:formula="of:=[.$H$5]*[.BM64]*[.$H$8]*[.$H$9]*1000" office:value-type="float" office:value="0">
            <text:p>0 €</text:p>
          </table:table-cell>
          <table:table-cell table:style-name="ce85" table:formula="of:=[.BO64]+[.BR64]+[.BU64]" office:value-type="float" office:value="60177499.9999999">
            <text:p>60 177 500 €</text:p>
          </table:table-cell>
          <table:table-cell table:style-name="ce90" table:formula="of:=[.BV64]+[.BS64]+[.BP64]" office:value-type="float" office:value="35703000">
            <text:p>35 703 000 €</text:p>
          </table:table-cell>
          <table:table-cell table:style-name="ce98" table:formula="of:=[.BW64]-[.BX64]-[.$J$5]" office:value-type="float" office:value="14474499.9999999">
            <text:p>14 47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58]" office:value-type="float" office:value="30">
            <text:p>30 <text:s/>€/MWh</text:p>
          </table:table-cell>
          <table:table-cell table:style-name="ce39" table:formula="of:=[.CH63]" office:value-type="float" office:value="70.2958333333334">
            <text:p>70,3</text:p>
          </table:table-cell>
          <table:table-cell table:style-name="ce45" table:formula="of:=[.CH64]*[.$F$5]*1000" office:value-type="float" office:value="42177500">
            <text:p>42 177 500 €</text:p>
          </table:table-cell>
          <table:table-cell table:style-name="ce53" table:formula="of:=[.$F$5]*[.CG64]*[.$F$8]*[.$F$9]*1000" office:value-type="float" office:value="23328000">
            <text:p>23 328 000 €</text:p>
          </table:table-cell>
          <table:table-cell table:style-name="ce39" table:formula="of:=[.CK63]" office:value-type="float" office:value="57">
            <text:p>57,0</text:p>
          </table:table-cell>
          <table:table-cell table:style-name="ce45" table:formula="of:=[.$G$5]*[.CK64]*1000" office:value-type="float" office:value="17100000">
            <text:p>17 100 000 €</text:p>
          </table:table-cell>
          <table:table-cell table:style-name="ce53" table:formula="of:=[.$G$5]*[.CG64]*[.$G$8]*[.$G$9]*1000" office:value-type="float" office:value="12375000">
            <text:p>12 375 000 €</text:p>
          </table:table-cell>
          <table:table-cell table:style-name="ce39" table:formula="of:=[.CN63]" office:value-type="float" office:value="57">
            <text:p>57,0</text:p>
          </table:table-cell>
          <table:table-cell table:style-name="ce81" table:formula="of:=[.$H$5]*[.CN64]*1000" office:value-type="float" office:value="0">
            <text:p>0 €</text:p>
          </table:table-cell>
          <table:table-cell table:style-name="ce86" table:formula="of:=[.$H$5]*[.CG64]*[.$H$8]*[.$H$9]*1000" office:value-type="float" office:value="0">
            <text:p>0 €</text:p>
          </table:table-cell>
          <table:table-cell table:style-name="ce85" table:formula="of:=[.CI64]+[.CL64]+[.CO64]" office:value-type="float" office:value="59277500">
            <text:p>59 277 500 €</text:p>
          </table:table-cell>
          <table:table-cell table:style-name="ce90" table:formula="of:=[.CP64]+[.CM64]+[.CJ64]" office:value-type="float" office:value="35703000">
            <text:p>35 703 000 €</text:p>
          </table:table-cell>
          <table:table-cell table:style-name="ce98" table:formula="of:=[.CQ64]-[.CR64]-[.$J$5]" office:value-type="float" office:value="13574500">
            <text:p>13 574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58]" office:value-type="float" office:value="30">
            <text:p>30 <text:s/>€/MWh</text:p>
          </table:table-cell>
          <table:table-cell table:style-name="ce39" table:formula="of:=[.DB63]" office:value-type="float" office:value="67.2958333333333">
            <text:p>67,3</text:p>
          </table:table-cell>
          <table:table-cell table:style-name="ce45" table:formula="of:=[.DB64]*[.$F$5]*1000" office:value-type="float" office:value="40377500">
            <text:p>40 377 500 €</text:p>
          </table:table-cell>
          <table:table-cell table:style-name="ce53" table:formula="of:=[.$F$5]*[.DA64]*[.$F$8]*[.$F$9]*1000" office:value-type="float" office:value="23328000">
            <text:p>23 328 000 €</text:p>
          </table:table-cell>
          <table:table-cell table:style-name="ce39" table:formula="of:=[.DE63]" office:value-type="float" office:value="60">
            <text:p>60,0</text:p>
          </table:table-cell>
          <table:table-cell table:style-name="ce45" table:formula="of:=[.$G$5]*[.DE64]*1000" office:value-type="float" office:value="18000000">
            <text:p>18 000 000 €</text:p>
          </table:table-cell>
          <table:table-cell table:style-name="ce53" table:formula="of:=[.$G$5]*[.DA64]*[.$G$8]*[.$G$9]*1000" office:value-type="float" office:value="12375000">
            <text:p>12 375 000 €</text:p>
          </table:table-cell>
          <table:table-cell table:style-name="ce39" table:formula="of:=[.DH63]" office:value-type="float" office:value="60">
            <text:p>60,0</text:p>
          </table:table-cell>
          <table:table-cell table:style-name="ce81" table:formula="of:=[.$H$5]*[.DH64]*1000" office:value-type="float" office:value="0">
            <text:p>0 €</text:p>
          </table:table-cell>
          <table:table-cell table:style-name="ce86" table:formula="of:=[.$H$5]*[.DA64]*[.$H$8]*[.$H$9]*1000" office:value-type="float" office:value="0">
            <text:p>0 €</text:p>
          </table:table-cell>
          <table:table-cell table:style-name="ce85" table:formula="of:=[.DC64]+[.DF64]+[.DI64]" office:value-type="float" office:value="58377500">
            <text:p>58 377 500 €</text:p>
          </table:table-cell>
          <table:table-cell table:style-name="ce90" table:formula="of:=[.DJ64]+[.DG64]+[.DD64]" office:value-type="float" office:value="35703000">
            <text:p>35 703 000 €</text:p>
          </table:table-cell>
          <table:table-cell table:style-name="ce98" table:formula="of:=[.DK64]-[.DL64]-[.$J$5]" office:value-type="float" office:value="12674500">
            <text:p>12 674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E59]" office:value-type="float" office:value="35">
            <text:p>35 <text:s/>€/MWh</text:p>
          </table:table-cell>
          <table:table-cell table:style-name="ce40" table:formula="of:=[.F64]" office:value-type="float" office:value="82.2958333333333">
            <text:p>82,3</text:p>
          </table:table-cell>
          <table:table-cell table:style-name="ce46" table:formula="of:=[.F65]*[.$F$5]*1000" office:value-type="float" office:value="49377500">
            <text:p>49 377 500 €</text:p>
          </table:table-cell>
          <table:table-cell table:style-name="ce54" table:formula="of:=[.$F$5]*[.E65]*[.$F$8]*[.$F$9]*1000" office:value-type="float" office:value="27216000">
            <text:p>27 216 000 €</text:p>
          </table:table-cell>
          <table:table-cell table:style-name="ce40" table:formula="of:=[.I64]" office:value-type="float" office:value="45">
            <text:p>45,0</text:p>
          </table:table-cell>
          <table:table-cell table:style-name="ce46" table:formula="of:=[.$G$5]*[.I65]*1000" office:value-type="float" office:value="13500000">
            <text:p>13 500 000 €</text:p>
          </table:table-cell>
          <table:table-cell table:style-name="ce54" table:formula="of:=[.$G$5]*[.E65]*[.$G$8]*[.$G$9]*1000" office:value-type="float" office:value="14437500">
            <text:p>14 437 500 €</text:p>
          </table:table-cell>
          <table:table-cell table:style-name="ce40" table:formula="of:=[.L64]" office:value-type="float" office:value="45">
            <text:p>45,0</text:p>
          </table:table-cell>
          <table:table-cell table:style-name="ce82" table:formula="of:=[.$H$5]*[.L65]*1000" office:value-type="float" office:value="0">
            <text:p>0 €</text:p>
          </table:table-cell>
          <table:table-cell table:style-name="ce87" table:formula="of:=[.$H$5]*[.E65]*[.$H$8]*[.$H$9]*1000" office:value-type="float" office:value="0">
            <text:p>0 €</text:p>
          </table:table-cell>
          <table:table-cell table:style-name="ce89" table:formula="of:=[.G65]+[.J65]+[.M65]" office:value-type="float" office:value="62877500">
            <text:p>62 877 500 €</text:p>
          </table:table-cell>
          <table:table-cell table:style-name="ce91" table:formula="of:=[.N65]+[.K65]+[.H65]" office:value-type="float" office:value="41653500">
            <text:p>41 653 500 €</text:p>
          </table:table-cell>
          <table:table-cell table:style-name="ce95" table:formula="of:=[.O65]-[.P65]-[.$J$5]" office:value-type="float" office:value="11224000">
            <text:p>11 224 000 €</text:p>
          </table:table-cell>
          <table:table-cell table:style-name="ce95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Y59]" office:value-type="float" office:value="35">
            <text:p>35 <text:s/>€/MWh</text:p>
          </table:table-cell>
          <table:table-cell table:style-name="ce40" table:formula="of:=[.Z64]" office:value-type="float" office:value="79.2958333333333">
            <text:p>79,3</text:p>
          </table:table-cell>
          <table:table-cell table:style-name="ce46" table:formula="of:=[.Z65]*[.$F$5]*1000" office:value-type="float" office:value="47577500">
            <text:p>47 577 500 €</text:p>
          </table:table-cell>
          <table:table-cell table:style-name="ce54" table:formula="of:=[.$F$5]*[.Y65]*[.$F$8]*[.$F$9]*1000" office:value-type="float" office:value="27216000">
            <text:p>27 216 000 €</text:p>
          </table:table-cell>
          <table:table-cell table:style-name="ce40" table:formula="of:=[.AC64]" office:value-type="float" office:value="48">
            <text:p>48,0</text:p>
          </table:table-cell>
          <table:table-cell table:style-name="ce46" table:formula="of:=[.$G$5]*[.AC65]*1000" office:value-type="float" office:value="14400000">
            <text:p>14 400 000 €</text:p>
          </table:table-cell>
          <table:table-cell table:style-name="ce54" table:formula="of:=[.$G$5]*[.Y65]*[.$G$8]*[.$G$9]*1000" office:value-type="float" office:value="14437500">
            <text:p>14 437 500 €</text:p>
          </table:table-cell>
          <table:table-cell table:style-name="ce40" table:formula="of:=[.AF64]" office:value-type="float" office:value="48">
            <text:p>48,0</text:p>
          </table:table-cell>
          <table:table-cell table:style-name="ce82" table:formula="of:=[.$H$5]*[.AF65]*1000" office:value-type="float" office:value="0">
            <text:p>0 €</text:p>
          </table:table-cell>
          <table:table-cell table:style-name="ce87" table:formula="of:=[.$H$5]*[.Y65]*[.$H$8]*[.$H$9]*1000" office:value-type="float" office:value="0">
            <text:p>0 €</text:p>
          </table:table-cell>
          <table:table-cell table:style-name="ce89" table:formula="of:=[.AA65]+[.AD65]+[.AG65]" office:value-type="float" office:value="61977500">
            <text:p>61 977 500 €</text:p>
          </table:table-cell>
          <table:table-cell table:style-name="ce91" table:formula="of:=[.AH65]+[.AE65]+[.AB65]" office:value-type="float" office:value="41653500">
            <text:p>41 653 500 €</text:p>
          </table:table-cell>
          <table:table-cell table:style-name="ce99" table:formula="of:=[.AI65]-[.AJ65]-[.$J$5]" office:value-type="float" office:value="10324000">
            <text:p>10 324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AS59]" office:value-type="float" office:value="35">
            <text:p>35 <text:s/>€/MWh</text:p>
          </table:table-cell>
          <table:table-cell table:style-name="ce40" table:formula="of:=[.AT64]" office:value-type="float" office:value="76.2958333333332">
            <text:p>76,3</text:p>
          </table:table-cell>
          <table:table-cell table:style-name="ce46" table:formula="of:=[.AT65]*[.$F$5]*1000" office:value-type="float" office:value="45777499.9999999">
            <text:p>45 777 500 €</text:p>
          </table:table-cell>
          <table:table-cell table:style-name="ce54" table:formula="of:=[.$F$5]*[.AS65]*[.$F$8]*[.$F$9]*1000" office:value-type="float" office:value="27216000">
            <text:p>27 216 000 €</text:p>
          </table:table-cell>
          <table:table-cell table:style-name="ce40" table:formula="of:=[.AW64]" office:value-type="float" office:value="51">
            <text:p>51,0</text:p>
          </table:table-cell>
          <table:table-cell table:style-name="ce46" table:formula="of:=[.$G$5]*[.AW65]*1000" office:value-type="float" office:value="15300000">
            <text:p>15 300 000 €</text:p>
          </table:table-cell>
          <table:table-cell table:style-name="ce54" table:formula="of:=[.$G$5]*[.AS65]*[.$G$8]*[.$G$9]*1000" office:value-type="float" office:value="14437500">
            <text:p>14 437 500 €</text:p>
          </table:table-cell>
          <table:table-cell table:style-name="ce40" table:formula="of:=[.AZ64]" office:value-type="float" office:value="51">
            <text:p>51,0</text:p>
          </table:table-cell>
          <table:table-cell table:style-name="ce82" table:formula="of:=[.$H$5]*[.AZ65]*1000" office:value-type="float" office:value="0">
            <text:p>0 €</text:p>
          </table:table-cell>
          <table:table-cell table:style-name="ce87" table:formula="of:=[.$H$5]*[.AS65]*[.$H$8]*[.$H$9]*1000" office:value-type="float" office:value="0">
            <text:p>0 €</text:p>
          </table:table-cell>
          <table:table-cell table:style-name="ce89" table:formula="of:=[.AU65]+[.AX65]+[.BA65]" office:value-type="float" office:value="61077499.9999999">
            <text:p>61 077 500 €</text:p>
          </table:table-cell>
          <table:table-cell table:style-name="ce91" table:formula="of:=[.BB65]+[.AY65]+[.AV65]" office:value-type="float" office:value="41653500">
            <text:p>41 653 500 €</text:p>
          </table:table-cell>
          <table:table-cell table:style-name="ce99" table:formula="of:=[.BC65]-[.BD65]-[.$J$5]" office:value-type="float" office:value="9423999.99999993">
            <text:p>9 424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BM59]" office:value-type="float" office:value="35">
            <text:p>35 <text:s/>€/MWh</text:p>
          </table:table-cell>
          <table:table-cell table:style-name="ce40" table:formula="of:=[.BN64]" office:value-type="float" office:value="73.2958333333332">
            <text:p>73,3</text:p>
          </table:table-cell>
          <table:table-cell table:style-name="ce46" table:formula="of:=[.BN65]*[.$F$5]*1000" office:value-type="float" office:value="43977499.9999999">
            <text:p>43 977 500 €</text:p>
          </table:table-cell>
          <table:table-cell table:style-name="ce54" table:formula="of:=[.$F$5]*[.BM65]*[.$F$8]*[.$F$9]*1000" office:value-type="float" office:value="27216000">
            <text:p>27 216 000 €</text:p>
          </table:table-cell>
          <table:table-cell table:style-name="ce40" table:formula="of:=[.BQ64]" office:value-type="float" office:value="54">
            <text:p>54,0</text:p>
          </table:table-cell>
          <table:table-cell table:style-name="ce46" table:formula="of:=[.$G$5]*[.BQ65]*1000" office:value-type="float" office:value="16200000">
            <text:p>16 200 000 €</text:p>
          </table:table-cell>
          <table:table-cell table:style-name="ce54" table:formula="of:=[.$G$5]*[.BM65]*[.$G$8]*[.$G$9]*1000" office:value-type="float" office:value="14437500">
            <text:p>14 437 500 €</text:p>
          </table:table-cell>
          <table:table-cell table:style-name="ce40" table:formula="of:=[.BT64]" office:value-type="float" office:value="54">
            <text:p>54,0</text:p>
          </table:table-cell>
          <table:table-cell table:style-name="ce82" table:formula="of:=[.$H$5]*[.BT65]*1000" office:value-type="float" office:value="0">
            <text:p>0 €</text:p>
          </table:table-cell>
          <table:table-cell table:style-name="ce87" table:formula="of:=[.$H$5]*[.BM65]*[.$H$8]*[.$H$9]*1000" office:value-type="float" office:value="0">
            <text:p>0 €</text:p>
          </table:table-cell>
          <table:table-cell table:style-name="ce89" table:formula="of:=[.BO65]+[.BR65]+[.BU65]" office:value-type="float" office:value="60177499.9999999">
            <text:p>60 177 500 €</text:p>
          </table:table-cell>
          <table:table-cell table:style-name="ce91" table:formula="of:=[.BV65]+[.BS65]+[.BP65]" office:value-type="float" office:value="41653500">
            <text:p>41 653 500 €</text:p>
          </table:table-cell>
          <table:table-cell table:style-name="ce99" table:formula="of:=[.BW65]-[.BX65]-[.$J$5]" office:value-type="float" office:value="8523999.99999989">
            <text:p>8 524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CG59]" office:value-type="float" office:value="35">
            <text:p>35 <text:s/>€/MWh</text:p>
          </table:table-cell>
          <table:table-cell table:style-name="ce40" table:formula="of:=[.CH64]" office:value-type="float" office:value="70.2958333333334">
            <text:p>70,3</text:p>
          </table:table-cell>
          <table:table-cell table:style-name="ce46" table:formula="of:=[.CH65]*[.$F$5]*1000" office:value-type="float" office:value="42177500">
            <text:p>42 177 500 €</text:p>
          </table:table-cell>
          <table:table-cell table:style-name="ce54" table:formula="of:=[.$F$5]*[.CG65]*[.$F$8]*[.$F$9]*1000" office:value-type="float" office:value="27216000">
            <text:p>27 216 000 €</text:p>
          </table:table-cell>
          <table:table-cell table:style-name="ce40" table:formula="of:=[.CK64]" office:value-type="float" office:value="57">
            <text:p>57,0</text:p>
          </table:table-cell>
          <table:table-cell table:style-name="ce46" table:formula="of:=[.$G$5]*[.CK65]*1000" office:value-type="float" office:value="17100000">
            <text:p>17 100 000 €</text:p>
          </table:table-cell>
          <table:table-cell table:style-name="ce54" table:formula="of:=[.$G$5]*[.CG65]*[.$G$8]*[.$G$9]*1000" office:value-type="float" office:value="14437500">
            <text:p>14 437 500 €</text:p>
          </table:table-cell>
          <table:table-cell table:style-name="ce40" table:formula="of:=[.CN64]" office:value-type="float" office:value="57">
            <text:p>57,0</text:p>
          </table:table-cell>
          <table:table-cell table:style-name="ce82" table:formula="of:=[.$H$5]*[.CN65]*1000" office:value-type="float" office:value="0">
            <text:p>0 €</text:p>
          </table:table-cell>
          <table:table-cell table:style-name="ce87" table:formula="of:=[.$H$5]*[.CG65]*[.$H$8]*[.$H$9]*1000" office:value-type="float" office:value="0">
            <text:p>0 €</text:p>
          </table:table-cell>
          <table:table-cell table:style-name="ce89" table:formula="of:=[.CI65]+[.CL65]+[.CO65]" office:value-type="float" office:value="59277500">
            <text:p>59 277 500 €</text:p>
          </table:table-cell>
          <table:table-cell table:style-name="ce91" table:formula="of:=[.CP65]+[.CM65]+[.CJ65]" office:value-type="float" office:value="41653500">
            <text:p>41 653 500 €</text:p>
          </table:table-cell>
          <table:table-cell table:style-name="ce99" table:formula="of:=[.CQ65]-[.CR65]-[.$J$5]" office:value-type="float" office:value="7624000.00000001">
            <text:p>7 624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DA59]" office:value-type="float" office:value="35">
            <text:p>35 <text:s/>€/MWh</text:p>
          </table:table-cell>
          <table:table-cell table:style-name="ce40" table:formula="of:=[.DB64]" office:value-type="float" office:value="67.2958333333333">
            <text:p>67,3</text:p>
          </table:table-cell>
          <table:table-cell table:style-name="ce46" table:formula="of:=[.DB65]*[.$F$5]*1000" office:value-type="float" office:value="40377500">
            <text:p>40 377 500 €</text:p>
          </table:table-cell>
          <table:table-cell table:style-name="ce54" table:formula="of:=[.$F$5]*[.DA65]*[.$F$8]*[.$F$9]*1000" office:value-type="float" office:value="27216000">
            <text:p>27 216 000 €</text:p>
          </table:table-cell>
          <table:table-cell table:style-name="ce40" table:formula="of:=[.DE64]" office:value-type="float" office:value="60">
            <text:p>60,0</text:p>
          </table:table-cell>
          <table:table-cell table:style-name="ce46" table:formula="of:=[.$G$5]*[.DE65]*1000" office:value-type="float" office:value="18000000">
            <text:p>18 000 000 €</text:p>
          </table:table-cell>
          <table:table-cell table:style-name="ce54" table:formula="of:=[.$G$5]*[.DA65]*[.$G$8]*[.$G$9]*1000" office:value-type="float" office:value="14437500">
            <text:p>14 437 500 €</text:p>
          </table:table-cell>
          <table:table-cell table:style-name="ce40" table:formula="of:=[.DH64]" office:value-type="float" office:value="60">
            <text:p>60,0</text:p>
          </table:table-cell>
          <table:table-cell table:style-name="ce82" table:formula="of:=[.$H$5]*[.DH65]*1000" office:value-type="float" office:value="0">
            <text:p>0 €</text:p>
          </table:table-cell>
          <table:table-cell table:style-name="ce87" table:formula="of:=[.$H$5]*[.DA65]*[.$H$8]*[.$H$9]*1000" office:value-type="float" office:value="0">
            <text:p>0 €</text:p>
          </table:table-cell>
          <table:table-cell table:style-name="ce89" table:formula="of:=[.DC65]+[.DF65]+[.DI65]" office:value-type="float" office:value="58377500">
            <text:p>58 377 500 €</text:p>
          </table:table-cell>
          <table:table-cell table:style-name="ce91" table:formula="of:=[.DJ65]+[.DG65]+[.DD65]" office:value-type="float" office:value="41653500">
            <text:p>41 653 500 €</text:p>
          </table:table-cell>
          <table:table-cell table:style-name="ce99" table:formula="of:=[.DK65]-[.DL65]-[.$J$5]" office:value-type="float" office:value="6723999.99999998">
            <text:p>6 724 000 €</text:p>
          </table:table-cell>
          <table:table-cell table:style-name="ce99" table:number-columns-repeated="2"/>
          <table:table-cell table:number-columns-repeated="905"/>
        </table:table-row>
        <table:table-row table:style-name="ro6">
          <table:table-cell table:style-name="ce1" office:value-type="string">
            <text:p>Kaukolämpö</text:p>
          </table:table-cell>
          <table:table-cell table:style-name="ce3" office:value-type="float" office:value="99.0883333333333">
            <text:p>99,09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66]" office:value-type="float" office:value="99.0883333333333">
            <text:p>99,1</text:p>
          </table:table-cell>
          <table:table-cell table:style-name="ce43" table:formula="of:=[.F66]*[.$F$4]*1000" office:value-type="float" office:value="59453000">
            <text:p>59 453 000 €</text:p>
          </table:table-cell>
          <table:table-cell table:style-name="ce52" table:formula="of:=[.$F$4]*[.E66]*[.$F$8]*[.$F$9]*1000" office:value-type="float" office:value="7776000">
            <text:p>7 776 000 €</text:p>
          </table:table-cell>
          <table:table-cell table:style-name="ce37" table:formula="of:=[.B67]" office:value-type="float" office:value="45">
            <text:p>45,0</text:p>
          </table:table-cell>
          <table:table-cell table:style-name="ce43" table:formula="of:=[.$G$4]*[.I66]*1000" office:value-type="float" office:value="13500000">
            <text:p>13 500 000 €</text:p>
          </table:table-cell>
          <table:table-cell table:style-name="ce52" table:formula="of:=[.$G$4]*[.E66]*[.$G$8]*[.$G$9]*1000" office:value-type="float" office:value="4125000">
            <text:p>4 125 000 €</text:p>
          </table:table-cell>
          <table:table-cell table:style-name="ce37" table:formula="of:=[.B68]" office:value-type="float" office:value="45">
            <text:p>45,0</text:p>
          </table:table-cell>
          <table:table-cell table:style-name="ce80" table:formula="of:=[.$H$4]*[.L66]*1000" office:value-type="float" office:value="27000000">
            <text:p>27 000 000 €</text:p>
          </table:table-cell>
          <table:table-cell table:style-name="ce84" table:formula="of:=[.$H$4]*[.E66]*[.$H$8]*[.$H$9]*1000" office:value-type="float" office:value="16500000">
            <text:p>16 500 000 €</text:p>
          </table:table-cell>
          <table:table-cell table:style-name="ce88" table:formula="of:=[.G66]+[.J66]+[.M66]" office:value-type="float" office:value="99953000">
            <text:p>99 953 000 €</text:p>
          </table:table-cell>
          <table:table-cell table:style-name="ce88" table:formula="of:=[.N66]+[.K66]+[.H66]" office:value-type="float" office:value="28401000">
            <text:p>28 401 000 €</text:p>
          </table:table-cell>
          <table:table-cell table:style-name="ce93" table:formula="of:=[.O66]-[.P66]-[.$J$4]" office:value-type="float" office:value="44552000">
            <text:p>44 552 000 €</text:p>
          </table:table-cell>
          <table:table-cell table:style-name="ce93" table:formula="of:=[.Q66]+[.Q72]" office:value-type="float" office:value="95604000">
            <text:p>95 604 000 €</text:p>
          </table:table-cell>
          <table:table-cell table:style-name="ce93" table:formula="of:=[.R66]-[.$F$12]" office:value-type="float" office:value="80604000">
            <text:p>80 604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96.0883333333334">
            <text:p>96,09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V66]" office:value-type="float" office:value="96.0883333333334">
            <text:p>96,1</text:p>
          </table:table-cell>
          <table:table-cell table:style-name="ce43" table:formula="of:=[.Z66]*[.$F$4]*1000" office:value-type="float" office:value="57653000">
            <text:p>57 653 000 €</text:p>
          </table:table-cell>
          <table:table-cell table:style-name="ce52" table:formula="of:=[.$F$4]*[.Y66]*[.$F$8]*[.$F$9]*1000" office:value-type="float" office:value="7776000">
            <text:p>7 776 000 €</text:p>
          </table:table-cell>
          <table:table-cell table:style-name="ce37" table:formula="of:=[.V67]" office:value-type="float" office:value="48">
            <text:p>48,0</text:p>
          </table:table-cell>
          <table:table-cell table:style-name="ce43" table:formula="of:=[.$G$4]*[.AC66]*1000" office:value-type="float" office:value="14400000">
            <text:p>14 400 000 €</text:p>
          </table:table-cell>
          <table:table-cell table:style-name="ce52" table:formula="of:=[.$G$4]*[.Y66]*[.$G$8]*[.$G$9]*1000" office:value-type="float" office:value="4125000">
            <text:p>4 125 000 €</text:p>
          </table:table-cell>
          <table:table-cell table:style-name="ce37" table:formula="of:=[.V68]" office:value-type="float" office:value="48">
            <text:p>48,0</text:p>
          </table:table-cell>
          <table:table-cell table:style-name="ce80" table:formula="of:=[.$H$4]*[.AF66]*1000" office:value-type="float" office:value="28800000">
            <text:p>28 800 000 €</text:p>
          </table:table-cell>
          <table:table-cell table:style-name="ce84" table:formula="of:=[.$H$4]*[.Y66]*[.$H$8]*[.$H$9]*1000" office:value-type="float" office:value="16500000">
            <text:p>16 500 000 €</text:p>
          </table:table-cell>
          <table:table-cell table:style-name="ce88" table:formula="of:=[.AA66]+[.AD66]+[.AG66]" office:value-type="float" office:value="100853000">
            <text:p>100 853 000 €</text:p>
          </table:table-cell>
          <table:table-cell table:style-name="ce88" table:formula="of:=[.AH66]+[.AE66]+[.AB66]" office:value-type="float" office:value="28401000">
            <text:p>28 401 000 €</text:p>
          </table:table-cell>
          <table:table-cell table:style-name="ce97" table:formula="of:=[.AI66]-[.AJ66]-[.$J$4]" office:value-type="float" office:value="45452000">
            <text:p>45 452 000 €</text:p>
          </table:table-cell>
          <table:table-cell table:style-name="ce97" table:formula="of:=[.AK66]+[.AK72]" office:value-type="float" office:value="95604000">
            <text:p>95 604 000 €</text:p>
          </table:table-cell>
          <table:table-cell table:style-name="ce97" table:formula="of:=[.AL66]-[.$F$12]" office:value-type="float" office:value="80604000">
            <text:p>80 604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93.0883333333334">
            <text:p>93,09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AP66]" office:value-type="float" office:value="93.0883333333334">
            <text:p>93,1</text:p>
          </table:table-cell>
          <table:table-cell table:style-name="ce43" table:formula="of:=[.AT66]*[.$F$4]*1000" office:value-type="float" office:value="55853000">
            <text:p>55 853 000 €</text:p>
          </table:table-cell>
          <table:table-cell table:style-name="ce52" table:formula="of:=[.$F$4]*[.AS66]*[.$F$8]*[.$F$9]*1000" office:value-type="float" office:value="7776000">
            <text:p>7 776 000 €</text:p>
          </table:table-cell>
          <table:table-cell table:style-name="ce37" table:formula="of:=[.AP67]" office:value-type="float" office:value="51">
            <text:p>51,0</text:p>
          </table:table-cell>
          <table:table-cell table:style-name="ce43" table:formula="of:=[.$G$4]*[.AW66]*1000" office:value-type="float" office:value="15300000">
            <text:p>15 300 000 €</text:p>
          </table:table-cell>
          <table:table-cell table:style-name="ce52" table:formula="of:=[.$G$4]*[.AS66]*[.$G$8]*[.$G$9]*1000" office:value-type="float" office:value="4125000">
            <text:p>4 125 000 €</text:p>
          </table:table-cell>
          <table:table-cell table:style-name="ce37" table:formula="of:=[.AP68]" office:value-type="float" office:value="51">
            <text:p>51,0</text:p>
          </table:table-cell>
          <table:table-cell table:style-name="ce80" table:formula="of:=[.$H$4]*[.AZ66]*1000" office:value-type="float" office:value="30600000">
            <text:p>30 600 000 €</text:p>
          </table:table-cell>
          <table:table-cell table:style-name="ce84" table:formula="of:=[.$H$4]*[.AS66]*[.$H$8]*[.$H$9]*1000" office:value-type="float" office:value="16500000">
            <text:p>16 500 000 €</text:p>
          </table:table-cell>
          <table:table-cell table:style-name="ce88" table:formula="of:=[.AU66]+[.AX66]+[.BA66]" office:value-type="float" office:value="101753000">
            <text:p>101 753 000 €</text:p>
          </table:table-cell>
          <table:table-cell table:style-name="ce88" table:formula="of:=[.BB66]+[.AY66]+[.AV66]" office:value-type="float" office:value="28401000">
            <text:p>28 401 000 €</text:p>
          </table:table-cell>
          <table:table-cell table:style-name="ce97" table:formula="of:=[.BC66]-[.BD66]-[.$J$4]" office:value-type="float" office:value="46352000">
            <text:p>46 352 000 €</text:p>
          </table:table-cell>
          <table:table-cell table:style-name="ce97" table:formula="of:=[.BE66]+[.BE72]" office:value-type="float" office:value="95604000.0000001">
            <text:p>95 604 000 €</text:p>
          </table:table-cell>
          <table:table-cell table:style-name="ce97" table:formula="of:=[.BF66]-[.$F$12]" office:value-type="float" office:value="80604000.0000001">
            <text:p>80 604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90.0883333333334">
            <text:p>90,09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J66]" office:value-type="float" office:value="90.0883333333334">
            <text:p>90,1</text:p>
          </table:table-cell>
          <table:table-cell table:style-name="ce43" table:formula="of:=[.BN66]*[.$F$4]*1000" office:value-type="float" office:value="54053000">
            <text:p>54 053 000 €</text:p>
          </table:table-cell>
          <table:table-cell table:style-name="ce52" table:formula="of:=[.$F$4]*[.BM66]*[.$F$8]*[.$F$9]*1000" office:value-type="float" office:value="7776000">
            <text:p>7 776 000 €</text:p>
          </table:table-cell>
          <table:table-cell table:style-name="ce37" table:formula="of:=[.BJ67]" office:value-type="float" office:value="54">
            <text:p>54,0</text:p>
          </table:table-cell>
          <table:table-cell table:style-name="ce43" table:formula="of:=[.$G$4]*[.BQ66]*1000" office:value-type="float" office:value="16200000">
            <text:p>16 200 000 €</text:p>
          </table:table-cell>
          <table:table-cell table:style-name="ce52" table:formula="of:=[.$G$4]*[.BM66]*[.$G$8]*[.$G$9]*1000" office:value-type="float" office:value="4125000">
            <text:p>4 125 000 €</text:p>
          </table:table-cell>
          <table:table-cell table:style-name="ce37" table:formula="of:=[.BJ68]" office:value-type="float" office:value="54">
            <text:p>54,0</text:p>
          </table:table-cell>
          <table:table-cell table:style-name="ce80" table:formula="of:=[.$H$4]*[.BT66]*1000" office:value-type="float" office:value="32400000">
            <text:p>32 400 000 €</text:p>
          </table:table-cell>
          <table:table-cell table:style-name="ce84" table:formula="of:=[.$H$4]*[.BM66]*[.$H$8]*[.$H$9]*1000" office:value-type="float" office:value="16500000">
            <text:p>16 500 000 €</text:p>
          </table:table-cell>
          <table:table-cell table:style-name="ce88" table:formula="of:=[.BO66]+[.BR66]+[.BU66]" office:value-type="float" office:value="102653000">
            <text:p>102 653 000 €</text:p>
          </table:table-cell>
          <table:table-cell table:style-name="ce88" table:formula="of:=[.BV66]+[.BS66]+[.BP66]" office:value-type="float" office:value="28401000">
            <text:p>28 401 000 €</text:p>
          </table:table-cell>
          <table:table-cell table:style-name="ce97" table:formula="of:=[.BW66]-[.BX66]-[.$J$4]" office:value-type="float" office:value="47252000">
            <text:p>47 252 000 €</text:p>
          </table:table-cell>
          <table:table-cell table:style-name="ce97" table:formula="of:=[.BY66]+[.BY72]" office:value-type="float" office:value="95604000.0000001">
            <text:p>95 604 000 €</text:p>
          </table:table-cell>
          <table:table-cell table:style-name="ce97" table:formula="of:=[.BZ66]-[.$F$12]" office:value-type="float" office:value="80604000.0000001">
            <text:p>80 604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87.0883333333333">
            <text:p>87,09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D66]" office:value-type="float" office:value="87.0883333333333">
            <text:p>87,1</text:p>
          </table:table-cell>
          <table:table-cell table:style-name="ce43" table:formula="of:=[.CH66]*[.$F$4]*1000" office:value-type="float" office:value="52253000">
            <text:p>52 253 000 €</text:p>
          </table:table-cell>
          <table:table-cell table:style-name="ce52" table:formula="of:=[.$F$4]*[.CG66]*[.$F$8]*[.$F$9]*1000" office:value-type="float" office:value="7776000">
            <text:p>7 776 000 €</text:p>
          </table:table-cell>
          <table:table-cell table:style-name="ce37" table:formula="of:=[.CD67]" office:value-type="float" office:value="57">
            <text:p>57,0</text:p>
          </table:table-cell>
          <table:table-cell table:style-name="ce43" table:formula="of:=[.$G$4]*[.CK66]*1000" office:value-type="float" office:value="17100000">
            <text:p>17 100 000 €</text:p>
          </table:table-cell>
          <table:table-cell table:style-name="ce52" table:formula="of:=[.$G$4]*[.CG66]*[.$G$8]*[.$G$9]*1000" office:value-type="float" office:value="4125000">
            <text:p>4 125 000 €</text:p>
          </table:table-cell>
          <table:table-cell table:style-name="ce37" table:formula="of:=[.CD68]" office:value-type="float" office:value="57">
            <text:p>57,0</text:p>
          </table:table-cell>
          <table:table-cell table:style-name="ce80" table:formula="of:=[.$H$4]*[.CN66]*1000" office:value-type="float" office:value="34200000">
            <text:p>34 200 000 €</text:p>
          </table:table-cell>
          <table:table-cell table:style-name="ce84" table:formula="of:=[.$H$4]*[.CG66]*[.$H$8]*[.$H$9]*1000" office:value-type="float" office:value="16500000">
            <text:p>16 500 000 €</text:p>
          </table:table-cell>
          <table:table-cell table:style-name="ce88" table:formula="of:=[.CI66]+[.CL66]+[.CO66]" office:value-type="float" office:value="103553000">
            <text:p>103 553 000 €</text:p>
          </table:table-cell>
          <table:table-cell table:style-name="ce88" table:formula="of:=[.CP66]+[.CM66]+[.CJ66]" office:value-type="float" office:value="28401000">
            <text:p>28 401 000 €</text:p>
          </table:table-cell>
          <table:table-cell table:style-name="ce97" table:formula="of:=[.CQ66]-[.CR66]-[.$J$4]" office:value-type="float" office:value="48152000">
            <text:p>48 152 000 €</text:p>
          </table:table-cell>
          <table:table-cell table:style-name="ce97" table:formula="of:=[.CS66]+[.CS72]" office:value-type="float" office:value="95604000">
            <text:p>95 604 000 €</text:p>
          </table:table-cell>
          <table:table-cell table:style-name="ce97" table:formula="of:=[.CT66]-[.$F$12]" office:value-type="float" office:value="80604000">
            <text:p>80 604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84.0883333333333">
            <text:p>84,09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X66]" office:value-type="float" office:value="84.0883333333333">
            <text:p>84,1</text:p>
          </table:table-cell>
          <table:table-cell table:style-name="ce43" table:formula="of:=[.DB66]*[.$F$4]*1000" office:value-type="float" office:value="50453000">
            <text:p>50 453 000 €</text:p>
          </table:table-cell>
          <table:table-cell table:style-name="ce52" table:formula="of:=[.$F$4]*[.DA66]*[.$F$8]*[.$F$9]*1000" office:value-type="float" office:value="7776000">
            <text:p>7 776 000 €</text:p>
          </table:table-cell>
          <table:table-cell table:style-name="ce37" table:formula="of:=[.CX67]" office:value-type="float" office:value="60">
            <text:p>60,0</text:p>
          </table:table-cell>
          <table:table-cell table:style-name="ce43" table:formula="of:=[.$G$4]*[.DE66]*1000" office:value-type="float" office:value="18000000">
            <text:p>18 000 000 €</text:p>
          </table:table-cell>
          <table:table-cell table:style-name="ce52" table:formula="of:=[.$G$4]*[.DA66]*[.$G$8]*[.$G$9]*1000" office:value-type="float" office:value="4125000">
            <text:p>4 125 000 €</text:p>
          </table:table-cell>
          <table:table-cell table:style-name="ce37" table:formula="of:=[.CX68]" office:value-type="float" office:value="60">
            <text:p>60,0</text:p>
          </table:table-cell>
          <table:table-cell table:style-name="ce80" table:formula="of:=[.$H$4]*[.DH66]*1000" office:value-type="float" office:value="36000000">
            <text:p>36 000 000 €</text:p>
          </table:table-cell>
          <table:table-cell table:style-name="ce84" table:formula="of:=[.$H$4]*[.DA66]*[.$H$8]*[.$H$9]*1000" office:value-type="float" office:value="16500000">
            <text:p>16 500 000 €</text:p>
          </table:table-cell>
          <table:table-cell table:style-name="ce88" table:formula="of:=[.DC66]+[.DF66]+[.DI66]" office:value-type="float" office:value="104453000">
            <text:p>104 453 000 €</text:p>
          </table:table-cell>
          <table:table-cell table:style-name="ce88" table:formula="of:=[.DJ66]+[.DG66]+[.DD66]" office:value-type="float" office:value="28401000">
            <text:p>28 401 000 €</text:p>
          </table:table-cell>
          <table:table-cell table:style-name="ce97" table:formula="of:=[.DK66]-[.DL66]-[.$J$4]" office:value-type="float" office:value="49052000">
            <text:p>49 052 000 €</text:p>
          </table:table-cell>
          <table:table-cell table:style-name="ce97" table:formula="of:=[.DM66]+[.DM72]" office:value-type="float" office:value="95604000">
            <text:p>95 604 000 €</text:p>
          </table:table-cell>
          <table:table-cell table:style-name="ce97" table:formula="of:=[.DN66]-[.$F$12]" office:value-type="float" office:value="80604000">
            <text:p>80 604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Vastapain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F66]" office:value-type="float" office:value="99.0883333333333">
            <text:p>99,1</text:p>
          </table:table-cell>
          <table:table-cell table:style-name="ce44" table:formula="of:=[.F67]*[.$F$4]*1000" office:value-type="float" office:value="59453000">
            <text:p>59 453 000 €</text:p>
          </table:table-cell>
          <table:table-cell table:style-name="ce52" table:formula="of:=[.$F$4]*[.E67]*[.$F$8]*[.$F$9]*1000" office:value-type="float" office:value="11664000">
            <text:p>11 664 000 €</text:p>
          </table:table-cell>
          <table:table-cell table:style-name="ce38" table:formula="of:=[.I66]" office:value-type="float" office:value="45">
            <text:p>45,0</text:p>
          </table:table-cell>
          <table:table-cell table:style-name="ce44" table:formula="of:=[.$G$4]*[.I67]*1000" office:value-type="float" office:value="13500000">
            <text:p>13 500 000 €</text:p>
          </table:table-cell>
          <table:table-cell table:style-name="ce52" table:formula="of:=[.$G$4]*[.E67]*[.$G$8]*[.$G$9]*1000" office:value-type="float" office:value="6187500">
            <text:p>6 187 500 €</text:p>
          </table:table-cell>
          <table:table-cell table:style-name="ce38" table:formula="of:=[.L66]" office:value-type="float" office:value="45">
            <text:p>45,0</text:p>
          </table:table-cell>
          <table:table-cell table:style-name="ce80" table:formula="of:=[.$H$4]*[.L67]*1000" office:value-type="float" office:value="27000000">
            <text:p>27 000 000 €</text:p>
          </table:table-cell>
          <table:table-cell table:style-name="ce85" table:formula="of:=[.$H$4]*[.E67]*[.$H$8]*[.$H$9]*1000" office:value-type="float" office:value="24750000">
            <text:p>24 750 000 €</text:p>
          </table:table-cell>
          <table:table-cell table:style-name="ce85" table:formula="of:=[.G67]+[.J67]+[.M67]" office:value-type="float" office:value="99953000">
            <text:p>99 953 000 €</text:p>
          </table:table-cell>
          <table:table-cell table:style-name="ce85" table:formula="of:=[.N67]+[.K67]+[.H67]" office:value-type="float" office:value="42601500">
            <text:p>42 601 500 €</text:p>
          </table:table-cell>
          <table:table-cell table:style-name="ce94" table:formula="of:=[.O67]-[.P67]-[.$J$4]" office:value-type="float" office:value="30351500">
            <text:p>30 351 500 €</text:p>
          </table:table-cell>
          <table:table-cell table:style-name="ce93" table:formula="of:=[.Q67]+[.Q73]" office:value-type="float" office:value="75453000">
            <text:p>75 453 000 €</text:p>
          </table:table-cell>
          <table:table-cell table:style-name="ce93" table:formula="of:=[.R67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Z66]" office:value-type="float" office:value="96.0883333333334">
            <text:p>96,1</text:p>
          </table:table-cell>
          <table:table-cell table:style-name="ce44" table:formula="of:=[.Z67]*[.$F$4]*1000" office:value-type="float" office:value="57653000">
            <text:p>57 653 000 €</text:p>
          </table:table-cell>
          <table:table-cell table:style-name="ce52" table:formula="of:=[.$F$4]*[.Y67]*[.$F$8]*[.$F$9]*1000" office:value-type="float" office:value="11664000">
            <text:p>11 664 000 €</text:p>
          </table:table-cell>
          <table:table-cell table:style-name="ce38" table:formula="of:=[.AC66]" office:value-type="float" office:value="48">
            <text:p>48,0</text:p>
          </table:table-cell>
          <table:table-cell table:style-name="ce44" table:formula="of:=[.$G$4]*[.AC67]*1000" office:value-type="float" office:value="14400000">
            <text:p>14 400 000 €</text:p>
          </table:table-cell>
          <table:table-cell table:style-name="ce52" table:formula="of:=[.$G$4]*[.Y67]*[.$G$8]*[.$G$9]*1000" office:value-type="float" office:value="6187500">
            <text:p>6 187 500 €</text:p>
          </table:table-cell>
          <table:table-cell table:style-name="ce38" table:formula="of:=[.AF66]" office:value-type="float" office:value="48">
            <text:p>48,0</text:p>
          </table:table-cell>
          <table:table-cell table:style-name="ce80" table:formula="of:=[.$H$4]*[.AF67]*1000" office:value-type="float" office:value="28800000">
            <text:p>28 800 000 €</text:p>
          </table:table-cell>
          <table:table-cell table:style-name="ce85" table:formula="of:=[.$H$4]*[.Y67]*[.$H$8]*[.$H$9]*1000" office:value-type="float" office:value="24750000">
            <text:p>24 750 000 €</text:p>
          </table:table-cell>
          <table:table-cell table:style-name="ce85" table:formula="of:=[.AA67]+[.AD67]+[.AG67]" office:value-type="float" office:value="100853000">
            <text:p>100 853 000 €</text:p>
          </table:table-cell>
          <table:table-cell table:style-name="ce85" table:formula="of:=[.AH67]+[.AE67]+[.AB67]" office:value-type="float" office:value="42601500">
            <text:p>42 601 500 €</text:p>
          </table:table-cell>
          <table:table-cell table:style-name="ce98" table:formula="of:=[.AI67]-[.AJ67]-[.$J$4]" office:value-type="float" office:value="31251500">
            <text:p>31 251 500 €</text:p>
          </table:table-cell>
          <table:table-cell table:style-name="ce97" table:formula="of:=[.AK67]+[.AK73]" office:value-type="float" office:value="75453000">
            <text:p>75 453 000 €</text:p>
          </table:table-cell>
          <table:table-cell table:style-name="ce97" table:formula="of:=[.AL67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AT66]" office:value-type="float" office:value="93.0883333333334">
            <text:p>93,1</text:p>
          </table:table-cell>
          <table:table-cell table:style-name="ce44" table:formula="of:=[.AT67]*[.$F$4]*1000" office:value-type="float" office:value="55853000">
            <text:p>55 853 000 €</text:p>
          </table:table-cell>
          <table:table-cell table:style-name="ce52" table:formula="of:=[.$F$4]*[.AS67]*[.$F$8]*[.$F$9]*1000" office:value-type="float" office:value="11664000">
            <text:p>11 664 000 €</text:p>
          </table:table-cell>
          <table:table-cell table:style-name="ce38" table:formula="of:=[.AW66]" office:value-type="float" office:value="51">
            <text:p>51,0</text:p>
          </table:table-cell>
          <table:table-cell table:style-name="ce44" table:formula="of:=[.$G$4]*[.AW67]*1000" office:value-type="float" office:value="15300000">
            <text:p>15 300 000 €</text:p>
          </table:table-cell>
          <table:table-cell table:style-name="ce52" table:formula="of:=[.$G$4]*[.AS67]*[.$G$8]*[.$G$9]*1000" office:value-type="float" office:value="6187500">
            <text:p>6 187 500 €</text:p>
          </table:table-cell>
          <table:table-cell table:style-name="ce38" table:formula="of:=[.AZ66]" office:value-type="float" office:value="51">
            <text:p>51,0</text:p>
          </table:table-cell>
          <table:table-cell table:style-name="ce80" table:formula="of:=[.$H$4]*[.AZ67]*1000" office:value-type="float" office:value="30600000">
            <text:p>30 600 000 €</text:p>
          </table:table-cell>
          <table:table-cell table:style-name="ce85" table:formula="of:=[.$H$4]*[.AS67]*[.$H$8]*[.$H$9]*1000" office:value-type="float" office:value="24750000">
            <text:p>24 750 000 €</text:p>
          </table:table-cell>
          <table:table-cell table:style-name="ce85" table:formula="of:=[.AU67]+[.AX67]+[.BA67]" office:value-type="float" office:value="101753000">
            <text:p>101 753 000 €</text:p>
          </table:table-cell>
          <table:table-cell table:style-name="ce85" table:formula="of:=[.BB67]+[.AY67]+[.AV67]" office:value-type="float" office:value="42601500">
            <text:p>42 601 500 €</text:p>
          </table:table-cell>
          <table:table-cell table:style-name="ce98" table:formula="of:=[.BC67]-[.BD67]-[.$J$4]" office:value-type="float" office:value="32151500">
            <text:p>32 151 500 €</text:p>
          </table:table-cell>
          <table:table-cell table:style-name="ce97" table:formula="of:=[.BE67]+[.BE73]" office:value-type="float" office:value="75453000.0000001">
            <text:p>75 453 000 €</text:p>
          </table:table-cell>
          <table:table-cell table:style-name="ce97" table:formula="of:=[.BF67]-[.$F$12]" office:value-type="float" office:value="60453000.0000001">
            <text:p>60 453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BN66]" office:value-type="float" office:value="90.0883333333334">
            <text:p>90,1</text:p>
          </table:table-cell>
          <table:table-cell table:style-name="ce44" table:formula="of:=[.BN67]*[.$F$4]*1000" office:value-type="float" office:value="54053000">
            <text:p>54 053 000 €</text:p>
          </table:table-cell>
          <table:table-cell table:style-name="ce52" table:formula="of:=[.$F$4]*[.BM67]*[.$F$8]*[.$F$9]*1000" office:value-type="float" office:value="11664000">
            <text:p>11 664 000 €</text:p>
          </table:table-cell>
          <table:table-cell table:style-name="ce38" table:formula="of:=[.BQ66]" office:value-type="float" office:value="54">
            <text:p>54,0</text:p>
          </table:table-cell>
          <table:table-cell table:style-name="ce44" table:formula="of:=[.$G$4]*[.BQ67]*1000" office:value-type="float" office:value="16200000">
            <text:p>16 200 000 €</text:p>
          </table:table-cell>
          <table:table-cell table:style-name="ce52" table:formula="of:=[.$G$4]*[.BM67]*[.$G$8]*[.$G$9]*1000" office:value-type="float" office:value="6187500">
            <text:p>6 187 500 €</text:p>
          </table:table-cell>
          <table:table-cell table:style-name="ce38" table:formula="of:=[.BT66]" office:value-type="float" office:value="54">
            <text:p>54,0</text:p>
          </table:table-cell>
          <table:table-cell table:style-name="ce80" table:formula="of:=[.$H$4]*[.BT67]*1000" office:value-type="float" office:value="32400000">
            <text:p>32 400 000 €</text:p>
          </table:table-cell>
          <table:table-cell table:style-name="ce85" table:formula="of:=[.$H$4]*[.BM67]*[.$H$8]*[.$H$9]*1000" office:value-type="float" office:value="24750000">
            <text:p>24 750 000 €</text:p>
          </table:table-cell>
          <table:table-cell table:style-name="ce85" table:formula="of:=[.BO67]+[.BR67]+[.BU67]" office:value-type="float" office:value="102653000">
            <text:p>102 653 000 €</text:p>
          </table:table-cell>
          <table:table-cell table:style-name="ce85" table:formula="of:=[.BV67]+[.BS67]+[.BP67]" office:value-type="float" office:value="42601500">
            <text:p>42 601 500 €</text:p>
          </table:table-cell>
          <table:table-cell table:style-name="ce98" table:formula="of:=[.BW67]-[.BX67]-[.$J$4]" office:value-type="float" office:value="33051500">
            <text:p>33 051 500 €</text:p>
          </table:table-cell>
          <table:table-cell table:style-name="ce97" table:formula="of:=[.BY67]+[.BY73]" office:value-type="float" office:value="75453000.0000001">
            <text:p>75 453 000 €</text:p>
          </table:table-cell>
          <table:table-cell table:style-name="ce97" table:formula="of:=[.BZ67]-[.$F$12]" office:value-type="float" office:value="60453000.0000001">
            <text:p>60 453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CH66]" office:value-type="float" office:value="87.0883333333333">
            <text:p>87,1</text:p>
          </table:table-cell>
          <table:table-cell table:style-name="ce44" table:formula="of:=[.CH67]*[.$F$4]*1000" office:value-type="float" office:value="52253000">
            <text:p>52 253 000 €</text:p>
          </table:table-cell>
          <table:table-cell table:style-name="ce52" table:formula="of:=[.$F$4]*[.CG67]*[.$F$8]*[.$F$9]*1000" office:value-type="float" office:value="11664000">
            <text:p>11 664 000 €</text:p>
          </table:table-cell>
          <table:table-cell table:style-name="ce38" table:formula="of:=[.CK66]" office:value-type="float" office:value="57">
            <text:p>57,0</text:p>
          </table:table-cell>
          <table:table-cell table:style-name="ce44" table:formula="of:=[.$G$4]*[.CK67]*1000" office:value-type="float" office:value="17100000">
            <text:p>17 100 000 €</text:p>
          </table:table-cell>
          <table:table-cell table:style-name="ce52" table:formula="of:=[.$G$4]*[.CG67]*[.$G$8]*[.$G$9]*1000" office:value-type="float" office:value="6187500">
            <text:p>6 187 500 €</text:p>
          </table:table-cell>
          <table:table-cell table:style-name="ce38" table:formula="of:=[.CN66]" office:value-type="float" office:value="57">
            <text:p>57,0</text:p>
          </table:table-cell>
          <table:table-cell table:style-name="ce80" table:formula="of:=[.$H$4]*[.CN67]*1000" office:value-type="float" office:value="34200000">
            <text:p>34 200 000 €</text:p>
          </table:table-cell>
          <table:table-cell table:style-name="ce85" table:formula="of:=[.$H$4]*[.CG67]*[.$H$8]*[.$H$9]*1000" office:value-type="float" office:value="24750000">
            <text:p>24 750 000 €</text:p>
          </table:table-cell>
          <table:table-cell table:style-name="ce85" table:formula="of:=[.CI67]+[.CL67]+[.CO67]" office:value-type="float" office:value="103553000">
            <text:p>103 553 000 €</text:p>
          </table:table-cell>
          <table:table-cell table:style-name="ce85" table:formula="of:=[.CP67]+[.CM67]+[.CJ67]" office:value-type="float" office:value="42601500">
            <text:p>42 601 500 €</text:p>
          </table:table-cell>
          <table:table-cell table:style-name="ce98" table:formula="of:=[.CQ67]-[.CR67]-[.$J$4]" office:value-type="float" office:value="33951500">
            <text:p>33 951 500 €</text:p>
          </table:table-cell>
          <table:table-cell table:style-name="ce97" table:formula="of:=[.CS67]+[.CS73]" office:value-type="float" office:value="75453000">
            <text:p>75 453 000 €</text:p>
          </table:table-cell>
          <table:table-cell table:style-name="ce97" table:formula="of:=[.CT67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DB66]" office:value-type="float" office:value="84.0883333333333">
            <text:p>84,1</text:p>
          </table:table-cell>
          <table:table-cell table:style-name="ce44" table:formula="of:=[.DB67]*[.$F$4]*1000" office:value-type="float" office:value="50453000">
            <text:p>50 453 000 €</text:p>
          </table:table-cell>
          <table:table-cell table:style-name="ce52" table:formula="of:=[.$F$4]*[.DA67]*[.$F$8]*[.$F$9]*1000" office:value-type="float" office:value="11664000">
            <text:p>11 664 000 €</text:p>
          </table:table-cell>
          <table:table-cell table:style-name="ce38" table:formula="of:=[.DE66]" office:value-type="float" office:value="60">
            <text:p>60,0</text:p>
          </table:table-cell>
          <table:table-cell table:style-name="ce44" table:formula="of:=[.$G$4]*[.DE67]*1000" office:value-type="float" office:value="18000000">
            <text:p>18 000 000 €</text:p>
          </table:table-cell>
          <table:table-cell table:style-name="ce52" table:formula="of:=[.$G$4]*[.DA67]*[.$G$8]*[.$G$9]*1000" office:value-type="float" office:value="6187500">
            <text:p>6 187 500 €</text:p>
          </table:table-cell>
          <table:table-cell table:style-name="ce38" table:formula="of:=[.DH66]" office:value-type="float" office:value="60">
            <text:p>60,0</text:p>
          </table:table-cell>
          <table:table-cell table:style-name="ce80" table:formula="of:=[.$H$4]*[.DH67]*1000" office:value-type="float" office:value="36000000">
            <text:p>36 000 000 €</text:p>
          </table:table-cell>
          <table:table-cell table:style-name="ce85" table:formula="of:=[.$H$4]*[.DA67]*[.$H$8]*[.$H$9]*1000" office:value-type="float" office:value="24750000">
            <text:p>24 750 000 €</text:p>
          </table:table-cell>
          <table:table-cell table:style-name="ce85" table:formula="of:=[.DC67]+[.DF67]+[.DI67]" office:value-type="float" office:value="104453000">
            <text:p>104 453 000 €</text:p>
          </table:table-cell>
          <table:table-cell table:style-name="ce85" table:formula="of:=[.DJ67]+[.DG67]+[.DD67]" office:value-type="float" office:value="42601500">
            <text:p>42 601 500 €</text:p>
          </table:table-cell>
          <table:table-cell table:style-name="ce98" table:formula="of:=[.DK67]-[.DL67]-[.$J$4]" office:value-type="float" office:value="34851500">
            <text:p>34 851 500 €</text:p>
          </table:table-cell>
          <table:table-cell table:style-name="ce97" table:formula="of:=[.DM67]+[.DM73]" office:value-type="float" office:value="75453000">
            <text:p>75 453 000 €</text:p>
          </table:table-cell>
          <table:table-cell table:style-name="ce97" table:formula="of:=[.DN67]-[.$F$12]" office:value-type="float" office:value="60453000">
            <text:p>60 453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Lauhd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F67]" office:value-type="float" office:value="99.0883333333333">
            <text:p>99,1</text:p>
          </table:table-cell>
          <table:table-cell table:style-name="ce44" table:formula="of:=[.F68]*[.$F$4]*1000" office:value-type="float" office:value="59453000">
            <text:p>59 453 000 €</text:p>
          </table:table-cell>
          <table:table-cell table:style-name="ce52" table:formula="of:=[.$F$4]*[.E68]*[.$F$8]*[.$F$9]*1000" office:value-type="float" office:value="15552000">
            <text:p>15 552 000 €</text:p>
          </table:table-cell>
          <table:table-cell table:style-name="ce38" table:formula="of:=[.I67]" office:value-type="float" office:value="45">
            <text:p>45,0</text:p>
          </table:table-cell>
          <table:table-cell table:style-name="ce44" table:formula="of:=[.$G$4]*[.I68]*1000" office:value-type="float" office:value="13500000">
            <text:p>13 500 000 €</text:p>
          </table:table-cell>
          <table:table-cell table:style-name="ce52" table:formula="of:=[.$G$4]*[.E68]*[.$G$8]*[.$G$9]*1000" office:value-type="float" office:value="8250000">
            <text:p>8 250 000 €</text:p>
          </table:table-cell>
          <table:table-cell table:style-name="ce38" table:formula="of:=[.L67]" office:value-type="float" office:value="45">
            <text:p>45,0</text:p>
          </table:table-cell>
          <table:table-cell table:style-name="ce80" table:formula="of:=[.$H$4]*[.L68]*1000" office:value-type="float" office:value="27000000">
            <text:p>27 000 000 €</text:p>
          </table:table-cell>
          <table:table-cell table:style-name="ce85" table:formula="of:=[.$H$4]*[.E68]*[.$H$8]*[.$H$9]*1000" office:value-type="float" office:value="33000000">
            <text:p>33 000 000 €</text:p>
          </table:table-cell>
          <table:table-cell table:style-name="ce85" table:formula="of:=[.G68]+[.J68]+[.M68]" office:value-type="float" office:value="99953000">
            <text:p>99 953 000 €</text:p>
          </table:table-cell>
          <table:table-cell table:style-name="ce85" table:formula="of:=[.N68]+[.K68]+[.H68]" office:value-type="float" office:value="56802000">
            <text:p>56 802 000 €</text:p>
          </table:table-cell>
          <table:table-cell table:style-name="ce94" table:formula="of:=[.O68]-[.P68]-[.$J$4]" office:value-type="float" office:value="16151000">
            <text:p>16 151 000 €</text:p>
          </table:table-cell>
          <table:table-cell table:style-name="ce93" table:formula="of:=[.Q68]+[.Q74]" office:value-type="float" office:value="55302000">
            <text:p>55 302 000 €</text:p>
          </table:table-cell>
          <table:table-cell table:style-name="ce93" table:formula="of:=[.R68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Z67]" office:value-type="float" office:value="96.0883333333334">
            <text:p>96,1</text:p>
          </table:table-cell>
          <table:table-cell table:style-name="ce44" table:formula="of:=[.Z68]*[.$F$4]*1000" office:value-type="float" office:value="57653000">
            <text:p>57 653 000 €</text:p>
          </table:table-cell>
          <table:table-cell table:style-name="ce52" table:formula="of:=[.$F$4]*[.Y68]*[.$F$8]*[.$F$9]*1000" office:value-type="float" office:value="15552000">
            <text:p>15 552 000 €</text:p>
          </table:table-cell>
          <table:table-cell table:style-name="ce38" table:formula="of:=[.AC67]" office:value-type="float" office:value="48">
            <text:p>48,0</text:p>
          </table:table-cell>
          <table:table-cell table:style-name="ce44" table:formula="of:=[.$G$4]*[.AC68]*1000" office:value-type="float" office:value="14400000">
            <text:p>14 400 000 €</text:p>
          </table:table-cell>
          <table:table-cell table:style-name="ce52" table:formula="of:=[.$G$4]*[.Y68]*[.$G$8]*[.$G$9]*1000" office:value-type="float" office:value="8250000">
            <text:p>8 250 000 €</text:p>
          </table:table-cell>
          <table:table-cell table:style-name="ce38" table:formula="of:=[.AF67]" office:value-type="float" office:value="48">
            <text:p>48,0</text:p>
          </table:table-cell>
          <table:table-cell table:style-name="ce80" table:formula="of:=[.$H$4]*[.AF68]*1000" office:value-type="float" office:value="28800000">
            <text:p>28 800 000 €</text:p>
          </table:table-cell>
          <table:table-cell table:style-name="ce85" table:formula="of:=[.$H$4]*[.Y68]*[.$H$8]*[.$H$9]*1000" office:value-type="float" office:value="33000000">
            <text:p>33 000 000 €</text:p>
          </table:table-cell>
          <table:table-cell table:style-name="ce85" table:formula="of:=[.AA68]+[.AD68]+[.AG68]" office:value-type="float" office:value="100853000">
            <text:p>100 853 000 €</text:p>
          </table:table-cell>
          <table:table-cell table:style-name="ce85" table:formula="of:=[.AH68]+[.AE68]+[.AB68]" office:value-type="float" office:value="56802000">
            <text:p>56 802 000 €</text:p>
          </table:table-cell>
          <table:table-cell table:style-name="ce98" table:formula="of:=[.AI68]-[.AJ68]-[.$J$4]" office:value-type="float" office:value="17051000">
            <text:p>17 051 000 €</text:p>
          </table:table-cell>
          <table:table-cell table:style-name="ce97" table:formula="of:=[.AK68]+[.AK74]" office:value-type="float" office:value="55302000">
            <text:p>55 302 000 €</text:p>
          </table:table-cell>
          <table:table-cell table:style-name="ce97" table:formula="of:=[.AL68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AT67]" office:value-type="float" office:value="93.0883333333334">
            <text:p>93,1</text:p>
          </table:table-cell>
          <table:table-cell table:style-name="ce44" table:formula="of:=[.AT68]*[.$F$4]*1000" office:value-type="float" office:value="55853000">
            <text:p>55 853 000 €</text:p>
          </table:table-cell>
          <table:table-cell table:style-name="ce52" table:formula="of:=[.$F$4]*[.AS68]*[.$F$8]*[.$F$9]*1000" office:value-type="float" office:value="15552000">
            <text:p>15 552 000 €</text:p>
          </table:table-cell>
          <table:table-cell table:style-name="ce38" table:formula="of:=[.AW67]" office:value-type="float" office:value="51">
            <text:p>51,0</text:p>
          </table:table-cell>
          <table:table-cell table:style-name="ce44" table:formula="of:=[.$G$4]*[.AW68]*1000" office:value-type="float" office:value="15300000">
            <text:p>15 300 000 €</text:p>
          </table:table-cell>
          <table:table-cell table:style-name="ce52" table:formula="of:=[.$G$4]*[.AS68]*[.$G$8]*[.$G$9]*1000" office:value-type="float" office:value="8250000">
            <text:p>8 250 000 €</text:p>
          </table:table-cell>
          <table:table-cell table:style-name="ce38" table:formula="of:=[.AZ67]" office:value-type="float" office:value="51">
            <text:p>51,0</text:p>
          </table:table-cell>
          <table:table-cell table:style-name="ce80" table:formula="of:=[.$H$4]*[.AZ68]*1000" office:value-type="float" office:value="30600000">
            <text:p>30 600 000 €</text:p>
          </table:table-cell>
          <table:table-cell table:style-name="ce85" table:formula="of:=[.$H$4]*[.AS68]*[.$H$8]*[.$H$9]*1000" office:value-type="float" office:value="33000000">
            <text:p>33 000 000 €</text:p>
          </table:table-cell>
          <table:table-cell table:style-name="ce85" table:formula="of:=[.AU68]+[.AX68]+[.BA68]" office:value-type="float" office:value="101753000">
            <text:p>101 753 000 €</text:p>
          </table:table-cell>
          <table:table-cell table:style-name="ce85" table:formula="of:=[.BB68]+[.AY68]+[.AV68]" office:value-type="float" office:value="56802000">
            <text:p>56 802 000 €</text:p>
          </table:table-cell>
          <table:table-cell table:style-name="ce98" table:formula="of:=[.BC68]-[.BD68]-[.$J$4]" office:value-type="float" office:value="17951000">
            <text:p>17 951 000 €</text:p>
          </table:table-cell>
          <table:table-cell table:style-name="ce97" table:formula="of:=[.BE68]+[.BE74]" office:value-type="float" office:value="55302000.0000001">
            <text:p>55 302 000 €</text:p>
          </table:table-cell>
          <table:table-cell table:style-name="ce97" table:formula="of:=[.BF68]-[.$F$12]" office:value-type="float" office:value="40302000.0000001">
            <text:p>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BN67]" office:value-type="float" office:value="90.0883333333334">
            <text:p>90,1</text:p>
          </table:table-cell>
          <table:table-cell table:style-name="ce44" table:formula="of:=[.BN68]*[.$F$4]*1000" office:value-type="float" office:value="54053000">
            <text:p>54 053 000 €</text:p>
          </table:table-cell>
          <table:table-cell table:style-name="ce52" table:formula="of:=[.$F$4]*[.BM68]*[.$F$8]*[.$F$9]*1000" office:value-type="float" office:value="15552000">
            <text:p>15 552 000 €</text:p>
          </table:table-cell>
          <table:table-cell table:style-name="ce38" table:formula="of:=[.BQ67]" office:value-type="float" office:value="54">
            <text:p>54,0</text:p>
          </table:table-cell>
          <table:table-cell table:style-name="ce44" table:formula="of:=[.$G$4]*[.BQ68]*1000" office:value-type="float" office:value="16200000">
            <text:p>16 200 000 €</text:p>
          </table:table-cell>
          <table:table-cell table:style-name="ce52" table:formula="of:=[.$G$4]*[.BM68]*[.$G$8]*[.$G$9]*1000" office:value-type="float" office:value="8250000">
            <text:p>8 250 000 €</text:p>
          </table:table-cell>
          <table:table-cell table:style-name="ce38" table:formula="of:=[.BT67]" office:value-type="float" office:value="54">
            <text:p>54,0</text:p>
          </table:table-cell>
          <table:table-cell table:style-name="ce80" table:formula="of:=[.$H$4]*[.BT68]*1000" office:value-type="float" office:value="32400000">
            <text:p>32 400 000 €</text:p>
          </table:table-cell>
          <table:table-cell table:style-name="ce85" table:formula="of:=[.$H$4]*[.BM68]*[.$H$8]*[.$H$9]*1000" office:value-type="float" office:value="33000000">
            <text:p>33 000 000 €</text:p>
          </table:table-cell>
          <table:table-cell table:style-name="ce85" table:formula="of:=[.BO68]+[.BR68]+[.BU68]" office:value-type="float" office:value="102653000">
            <text:p>102 653 000 €</text:p>
          </table:table-cell>
          <table:table-cell table:style-name="ce85" table:formula="of:=[.BV68]+[.BS68]+[.BP68]" office:value-type="float" office:value="56802000">
            <text:p>56 802 000 €</text:p>
          </table:table-cell>
          <table:table-cell table:style-name="ce98" table:formula="of:=[.BW68]-[.BX68]-[.$J$4]" office:value-type="float" office:value="18851000">
            <text:p>18 851 000 €</text:p>
          </table:table-cell>
          <table:table-cell table:style-name="ce97" table:formula="of:=[.BY68]+[.BY74]" office:value-type="float" office:value="55302000.0000001">
            <text:p>55 302 000 €</text:p>
          </table:table-cell>
          <table:table-cell table:style-name="ce97" table:formula="of:=[.BZ68]-[.$F$12]" office:value-type="float" office:value="40302000.0000001">
            <text:p>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CH67]" office:value-type="float" office:value="87.0883333333333">
            <text:p>87,1</text:p>
          </table:table-cell>
          <table:table-cell table:style-name="ce44" table:formula="of:=[.CH68]*[.$F$4]*1000" office:value-type="float" office:value="52253000">
            <text:p>52 253 000 €</text:p>
          </table:table-cell>
          <table:table-cell table:style-name="ce52" table:formula="of:=[.$F$4]*[.CG68]*[.$F$8]*[.$F$9]*1000" office:value-type="float" office:value="15552000">
            <text:p>15 552 000 €</text:p>
          </table:table-cell>
          <table:table-cell table:style-name="ce38" table:formula="of:=[.CK67]" office:value-type="float" office:value="57">
            <text:p>57,0</text:p>
          </table:table-cell>
          <table:table-cell table:style-name="ce44" table:formula="of:=[.$G$4]*[.CK68]*1000" office:value-type="float" office:value="17100000">
            <text:p>17 100 000 €</text:p>
          </table:table-cell>
          <table:table-cell table:style-name="ce52" table:formula="of:=[.$G$4]*[.CG68]*[.$G$8]*[.$G$9]*1000" office:value-type="float" office:value="8250000">
            <text:p>8 250 000 €</text:p>
          </table:table-cell>
          <table:table-cell table:style-name="ce38" table:formula="of:=[.CN67]" office:value-type="float" office:value="57">
            <text:p>57,0</text:p>
          </table:table-cell>
          <table:table-cell table:style-name="ce80" table:formula="of:=[.$H$4]*[.CN68]*1000" office:value-type="float" office:value="34200000">
            <text:p>34 200 000 €</text:p>
          </table:table-cell>
          <table:table-cell table:style-name="ce85" table:formula="of:=[.$H$4]*[.CG68]*[.$H$8]*[.$H$9]*1000" office:value-type="float" office:value="33000000">
            <text:p>33 000 000 €</text:p>
          </table:table-cell>
          <table:table-cell table:style-name="ce85" table:formula="of:=[.CI68]+[.CL68]+[.CO68]" office:value-type="float" office:value="103553000">
            <text:p>103 553 000 €</text:p>
          </table:table-cell>
          <table:table-cell table:style-name="ce85" table:formula="of:=[.CP68]+[.CM68]+[.CJ68]" office:value-type="float" office:value="56802000">
            <text:p>56 802 000 €</text:p>
          </table:table-cell>
          <table:table-cell table:style-name="ce98" table:formula="of:=[.CQ68]-[.CR68]-[.$J$4]" office:value-type="float" office:value="19751000">
            <text:p>19 751 000 €</text:p>
          </table:table-cell>
          <table:table-cell table:style-name="ce97" table:formula="of:=[.CS68]+[.CS74]" office:value-type="float" office:value="55302000">
            <text:p>55 302 000 €</text:p>
          </table:table-cell>
          <table:table-cell table:style-name="ce97" table:formula="of:=[.CT68]-[.$F$12]" office:value-type="float" office:value="40302000">
            <text:p>40 302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DB67]" office:value-type="float" office:value="84.0883333333333">
            <text:p>84,1</text:p>
          </table:table-cell>
          <table:table-cell table:style-name="ce44" table:formula="of:=[.DB68]*[.$F$4]*1000" office:value-type="float" office:value="50453000">
            <text:p>50 453 000 €</text:p>
          </table:table-cell>
          <table:table-cell table:style-name="ce52" table:formula="of:=[.$F$4]*[.DA68]*[.$F$8]*[.$F$9]*1000" office:value-type="float" office:value="15552000">
            <text:p>15 552 000 €</text:p>
          </table:table-cell>
          <table:table-cell table:style-name="ce38" table:formula="of:=[.DE67]" office:value-type="float" office:value="60">
            <text:p>60,0</text:p>
          </table:table-cell>
          <table:table-cell table:style-name="ce44" table:formula="of:=[.$G$4]*[.DE68]*1000" office:value-type="float" office:value="18000000">
            <text:p>18 000 000 €</text:p>
          </table:table-cell>
          <table:table-cell table:style-name="ce52" table:formula="of:=[.$G$4]*[.DA68]*[.$G$8]*[.$G$9]*1000" office:value-type="float" office:value="8250000">
            <text:p>8 250 000 €</text:p>
          </table:table-cell>
          <table:table-cell table:style-name="ce38" table:formula="of:=[.DH67]" office:value-type="float" office:value="60">
            <text:p>60,0</text:p>
          </table:table-cell>
          <table:table-cell table:style-name="ce80" table:formula="of:=[.$H$4]*[.DH68]*1000" office:value-type="float" office:value="36000000">
            <text:p>36 000 000 €</text:p>
          </table:table-cell>
          <table:table-cell table:style-name="ce85" table:formula="of:=[.$H$4]*[.DA68]*[.$H$8]*[.$H$9]*1000" office:value-type="float" office:value="33000000">
            <text:p>33 000 000 €</text:p>
          </table:table-cell>
          <table:table-cell table:style-name="ce85" table:formula="of:=[.DC68]+[.DF68]+[.DI68]" office:value-type="float" office:value="104453000">
            <text:p>104 453 000 €</text:p>
          </table:table-cell>
          <table:table-cell table:style-name="ce85" table:formula="of:=[.DJ68]+[.DG68]+[.DD68]" office:value-type="float" office:value="56802000">
            <text:p>56 802 000 €</text:p>
          </table:table-cell>
          <table:table-cell table:style-name="ce98" table:formula="of:=[.DK68]-[.DL68]-[.$J$4]" office:value-type="float" office:value="20651000">
            <text:p>20 651 000 €</text:p>
          </table:table-cell>
          <table:table-cell table:style-name="ce97" table:formula="of:=[.DM68]+[.DM74]" office:value-type="float" office:value="55302000">
            <text:p>55 302 000 €</text:p>
          </table:table-cell>
          <table:table-cell table:style-name="ce97" table:formula="of:=[.DN68]-[.$F$12]" office:value-type="float" office:value="40302000">
            <text:p>40 302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F68]" office:value-type="float" office:value="99.0883333333333">
            <text:p>99,1</text:p>
          </table:table-cell>
          <table:table-cell table:style-name="ce44" table:formula="of:=[.F69]*[.$F$4]*1000" office:value-type="float" office:value="59453000">
            <text:p>59 453 000 €</text:p>
          </table:table-cell>
          <table:table-cell table:style-name="ce52" table:formula="of:=[.$F$4]*[.E69]*[.$F$8]*[.$F$9]*1000" office:value-type="float" office:value="19440000">
            <text:p>19 440 000 €</text:p>
          </table:table-cell>
          <table:table-cell table:style-name="ce38" table:formula="of:=[.I68]" office:value-type="float" office:value="45">
            <text:p>45,0</text:p>
          </table:table-cell>
          <table:table-cell table:style-name="ce44" table:formula="of:=[.$G$4]*[.I69]*1000" office:value-type="float" office:value="13500000">
            <text:p>13 500 000 €</text:p>
          </table:table-cell>
          <table:table-cell table:style-name="ce52" table:formula="of:=[.$G$4]*[.E69]*[.$G$8]*[.$G$9]*1000" office:value-type="float" office:value="10312500">
            <text:p>10 312 500 €</text:p>
          </table:table-cell>
          <table:table-cell table:style-name="ce38" table:formula="of:=[.L68]" office:value-type="float" office:value="45">
            <text:p>45,0</text:p>
          </table:table-cell>
          <table:table-cell table:style-name="ce80" table:formula="of:=[.$H$4]*[.L69]*1000" office:value-type="float" office:value="27000000">
            <text:p>27 000 000 €</text:p>
          </table:table-cell>
          <table:table-cell table:style-name="ce85" table:formula="of:=[.$H$4]*[.E69]*[.$H$8]*[.$H$9]*1000" office:value-type="float" office:value="41250000">
            <text:p>41 250 000 €</text:p>
          </table:table-cell>
          <table:table-cell table:style-name="ce85" table:formula="of:=[.G69]+[.J69]+[.M69]" office:value-type="float" office:value="99953000">
            <text:p>99 953 000 €</text:p>
          </table:table-cell>
          <table:table-cell table:style-name="ce85" table:formula="of:=[.N69]+[.K69]+[.H69]" office:value-type="float" office:value="71002500">
            <text:p>71 002 500 €</text:p>
          </table:table-cell>
          <table:table-cell table:style-name="ce94" table:formula="of:=[.O69]-[.P69]-[.$J$4]" office:value-type="float" office:value="1950500">
            <text:p>1 950 500 €</text:p>
          </table:table-cell>
          <table:table-cell table:style-name="ce93" table:formula="of:=[.Q69]+[.Q75]" office:value-type="float" office:value="35151000">
            <text:p>35 151 000 €</text:p>
          </table:table-cell>
          <table:table-cell table:style-name="ce93" table:formula="of:=[.R69]-[.$F$12]" office:value-type="float" office:value="20151000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Z68]" office:value-type="float" office:value="96.0883333333334">
            <text:p>96,1</text:p>
          </table:table-cell>
          <table:table-cell table:style-name="ce44" table:formula="of:=[.Z69]*[.$F$4]*1000" office:value-type="float" office:value="57653000">
            <text:p>57 653 000 €</text:p>
          </table:table-cell>
          <table:table-cell table:style-name="ce52" table:formula="of:=[.$F$4]*[.Y69]*[.$F$8]*[.$F$9]*1000" office:value-type="float" office:value="19440000">
            <text:p>19 440 000 €</text:p>
          </table:table-cell>
          <table:table-cell table:style-name="ce38" table:formula="of:=[.AC68]" office:value-type="float" office:value="48">
            <text:p>48,0</text:p>
          </table:table-cell>
          <table:table-cell table:style-name="ce44" table:formula="of:=[.$G$4]*[.AC69]*1000" office:value-type="float" office:value="14400000">
            <text:p>14 400 000 €</text:p>
          </table:table-cell>
          <table:table-cell table:style-name="ce52" table:formula="of:=[.$G$4]*[.Y69]*[.$G$8]*[.$G$9]*1000" office:value-type="float" office:value="10312500">
            <text:p>10 312 500 €</text:p>
          </table:table-cell>
          <table:table-cell table:style-name="ce38" table:formula="of:=[.AF68]" office:value-type="float" office:value="48">
            <text:p>48,0</text:p>
          </table:table-cell>
          <table:table-cell table:style-name="ce80" table:formula="of:=[.$H$4]*[.AF69]*1000" office:value-type="float" office:value="28800000">
            <text:p>28 800 000 €</text:p>
          </table:table-cell>
          <table:table-cell table:style-name="ce85" table:formula="of:=[.$H$4]*[.Y69]*[.$H$8]*[.$H$9]*1000" office:value-type="float" office:value="41250000">
            <text:p>41 250 000 €</text:p>
          </table:table-cell>
          <table:table-cell table:style-name="ce85" table:formula="of:=[.AA69]+[.AD69]+[.AG69]" office:value-type="float" office:value="100853000">
            <text:p>100 853 000 €</text:p>
          </table:table-cell>
          <table:table-cell table:style-name="ce85" table:formula="of:=[.AH69]+[.AE69]+[.AB69]" office:value-type="float" office:value="71002500">
            <text:p>71 002 500 €</text:p>
          </table:table-cell>
          <table:table-cell table:style-name="ce98" table:formula="of:=[.AI69]-[.AJ69]-[.$J$4]" office:value-type="float" office:value="2850500.00000001">
            <text:p>2 850 500 €</text:p>
          </table:table-cell>
          <table:table-cell table:style-name="ce97" table:formula="of:=[.AK69]+[.AK75]" office:value-type="float" office:value="35151000">
            <text:p>35 151 000 €</text:p>
          </table:table-cell>
          <table:table-cell table:style-name="ce97" table:formula="of:=[.AL69]-[.$F$12]" office:value-type="float" office:value="20151000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AT68]" office:value-type="float" office:value="93.0883333333334">
            <text:p>93,1</text:p>
          </table:table-cell>
          <table:table-cell table:style-name="ce44" table:formula="of:=[.AT69]*[.$F$4]*1000" office:value-type="float" office:value="55853000">
            <text:p>55 853 000 €</text:p>
          </table:table-cell>
          <table:table-cell table:style-name="ce52" table:formula="of:=[.$F$4]*[.AS69]*[.$F$8]*[.$F$9]*1000" office:value-type="float" office:value="19440000">
            <text:p>19 440 000 €</text:p>
          </table:table-cell>
          <table:table-cell table:style-name="ce38" table:formula="of:=[.AW68]" office:value-type="float" office:value="51">
            <text:p>51,0</text:p>
          </table:table-cell>
          <table:table-cell table:style-name="ce44" table:formula="of:=[.$G$4]*[.AW69]*1000" office:value-type="float" office:value="15300000">
            <text:p>15 300 000 €</text:p>
          </table:table-cell>
          <table:table-cell table:style-name="ce52" table:formula="of:=[.$G$4]*[.AS69]*[.$G$8]*[.$G$9]*1000" office:value-type="float" office:value="10312500">
            <text:p>10 312 500 €</text:p>
          </table:table-cell>
          <table:table-cell table:style-name="ce38" table:formula="of:=[.AZ68]" office:value-type="float" office:value="51">
            <text:p>51,0</text:p>
          </table:table-cell>
          <table:table-cell table:style-name="ce80" table:formula="of:=[.$H$4]*[.AZ69]*1000" office:value-type="float" office:value="30600000">
            <text:p>30 600 000 €</text:p>
          </table:table-cell>
          <table:table-cell table:style-name="ce85" table:formula="of:=[.$H$4]*[.AS69]*[.$H$8]*[.$H$9]*1000" office:value-type="float" office:value="41250000">
            <text:p>41 250 000 €</text:p>
          </table:table-cell>
          <table:table-cell table:style-name="ce85" table:formula="of:=[.AU69]+[.AX69]+[.BA69]" office:value-type="float" office:value="101753000">
            <text:p>101 753 000 €</text:p>
          </table:table-cell>
          <table:table-cell table:style-name="ce85" table:formula="of:=[.BB69]+[.AY69]+[.AV69]" office:value-type="float" office:value="71002500">
            <text:p>71 002 500 €</text:p>
          </table:table-cell>
          <table:table-cell table:style-name="ce98" table:formula="of:=[.BC69]-[.BD69]-[.$J$4]" office:value-type="float" office:value="3750500.00000003">
            <text:p>3 750 500 €</text:p>
          </table:table-cell>
          <table:table-cell table:style-name="ce97" table:formula="of:=[.BE69]+[.BE75]" office:value-type="float" office:value="35151000.0000001">
            <text:p>35 151 000 €</text:p>
          </table:table-cell>
          <table:table-cell table:style-name="ce97" table:formula="of:=[.BF69]-[.$F$12]" office:value-type="float" office:value="20151000.0000001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BN68]" office:value-type="float" office:value="90.0883333333334">
            <text:p>90,1</text:p>
          </table:table-cell>
          <table:table-cell table:style-name="ce44" table:formula="of:=[.BN69]*[.$F$4]*1000" office:value-type="float" office:value="54053000">
            <text:p>54 053 000 €</text:p>
          </table:table-cell>
          <table:table-cell table:style-name="ce52" table:formula="of:=[.$F$4]*[.BM69]*[.$F$8]*[.$F$9]*1000" office:value-type="float" office:value="19440000">
            <text:p>19 440 000 €</text:p>
          </table:table-cell>
          <table:table-cell table:style-name="ce38" table:formula="of:=[.BQ68]" office:value-type="float" office:value="54">
            <text:p>54,0</text:p>
          </table:table-cell>
          <table:table-cell table:style-name="ce44" table:formula="of:=[.$G$4]*[.BQ69]*1000" office:value-type="float" office:value="16200000">
            <text:p>16 200 000 €</text:p>
          </table:table-cell>
          <table:table-cell table:style-name="ce52" table:formula="of:=[.$G$4]*[.BM69]*[.$G$8]*[.$G$9]*1000" office:value-type="float" office:value="10312500">
            <text:p>10 312 500 €</text:p>
          </table:table-cell>
          <table:table-cell table:style-name="ce38" table:formula="of:=[.BT68]" office:value-type="float" office:value="54">
            <text:p>54,0</text:p>
          </table:table-cell>
          <table:table-cell table:style-name="ce80" table:formula="of:=[.$H$4]*[.BT69]*1000" office:value-type="float" office:value="32400000">
            <text:p>32 400 000 €</text:p>
          </table:table-cell>
          <table:table-cell table:style-name="ce85" table:formula="of:=[.$H$4]*[.BM69]*[.$H$8]*[.$H$9]*1000" office:value-type="float" office:value="41250000">
            <text:p>41 250 000 €</text:p>
          </table:table-cell>
          <table:table-cell table:style-name="ce85" table:formula="of:=[.BO69]+[.BR69]+[.BU69]" office:value-type="float" office:value="102653000">
            <text:p>102 653 000 €</text:p>
          </table:table-cell>
          <table:table-cell table:style-name="ce85" table:formula="of:=[.BV69]+[.BS69]+[.BP69]" office:value-type="float" office:value="71002500">
            <text:p>71 002 500 €</text:p>
          </table:table-cell>
          <table:table-cell table:style-name="ce98" table:formula="of:=[.BW69]-[.BX69]-[.$J$4]" office:value-type="float" office:value="4650500.00000003">
            <text:p>4 650 500 €</text:p>
          </table:table-cell>
          <table:table-cell table:style-name="ce97" table:formula="of:=[.BY69]+[.BY75]" office:value-type="float" office:value="35151000.0000001">
            <text:p>35 151 000 €</text:p>
          </table:table-cell>
          <table:table-cell table:style-name="ce97" table:formula="of:=[.BZ69]-[.$F$12]" office:value-type="float" office:value="20151000.0000001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CH68]" office:value-type="float" office:value="87.0883333333333">
            <text:p>87,1</text:p>
          </table:table-cell>
          <table:table-cell table:style-name="ce44" table:formula="of:=[.CH69]*[.$F$4]*1000" office:value-type="float" office:value="52253000">
            <text:p>52 253 000 €</text:p>
          </table:table-cell>
          <table:table-cell table:style-name="ce52" table:formula="of:=[.$F$4]*[.CG69]*[.$F$8]*[.$F$9]*1000" office:value-type="float" office:value="19440000">
            <text:p>19 440 000 €</text:p>
          </table:table-cell>
          <table:table-cell table:style-name="ce38" table:formula="of:=[.CK68]" office:value-type="float" office:value="57">
            <text:p>57,0</text:p>
          </table:table-cell>
          <table:table-cell table:style-name="ce44" table:formula="of:=[.$G$4]*[.CK69]*1000" office:value-type="float" office:value="17100000">
            <text:p>17 100 000 €</text:p>
          </table:table-cell>
          <table:table-cell table:style-name="ce52" table:formula="of:=[.$G$4]*[.CG69]*[.$G$8]*[.$G$9]*1000" office:value-type="float" office:value="10312500">
            <text:p>10 312 500 €</text:p>
          </table:table-cell>
          <table:table-cell table:style-name="ce38" table:formula="of:=[.CN68]" office:value-type="float" office:value="57">
            <text:p>57,0</text:p>
          </table:table-cell>
          <table:table-cell table:style-name="ce80" table:formula="of:=[.$H$4]*[.CN69]*1000" office:value-type="float" office:value="34200000">
            <text:p>34 200 000 €</text:p>
          </table:table-cell>
          <table:table-cell table:style-name="ce85" table:formula="of:=[.$H$4]*[.CG69]*[.$H$8]*[.$H$9]*1000" office:value-type="float" office:value="41250000">
            <text:p>41 250 000 €</text:p>
          </table:table-cell>
          <table:table-cell table:style-name="ce85" table:formula="of:=[.CI69]+[.CL69]+[.CO69]" office:value-type="float" office:value="103553000">
            <text:p>103 553 000 €</text:p>
          </table:table-cell>
          <table:table-cell table:style-name="ce85" table:formula="of:=[.CP69]+[.CM69]+[.CJ69]" office:value-type="float" office:value="71002500">
            <text:p>71 002 500 €</text:p>
          </table:table-cell>
          <table:table-cell table:style-name="ce98" table:formula="of:=[.CQ69]-[.CR69]-[.$J$4]" office:value-type="float" office:value="5550500">
            <text:p>5 550 500 €</text:p>
          </table:table-cell>
          <table:table-cell table:style-name="ce97" table:formula="of:=[.CS69]+[.CS75]" office:value-type="float" office:value="35151000">
            <text:p>35 151 000 €</text:p>
          </table:table-cell>
          <table:table-cell table:style-name="ce97" table:formula="of:=[.CT69]-[.$F$12]" office:value-type="float" office:value="20151000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DB68]" office:value-type="float" office:value="84.0883333333333">
            <text:p>84,1</text:p>
          </table:table-cell>
          <table:table-cell table:style-name="ce44" table:formula="of:=[.DB69]*[.$F$4]*1000" office:value-type="float" office:value="50453000">
            <text:p>50 453 000 €</text:p>
          </table:table-cell>
          <table:table-cell table:style-name="ce52" table:formula="of:=[.$F$4]*[.DA69]*[.$F$8]*[.$F$9]*1000" office:value-type="float" office:value="19440000">
            <text:p>19 440 000 €</text:p>
          </table:table-cell>
          <table:table-cell table:style-name="ce38" table:formula="of:=[.DE68]" office:value-type="float" office:value="60">
            <text:p>60,0</text:p>
          </table:table-cell>
          <table:table-cell table:style-name="ce44" table:formula="of:=[.$G$4]*[.DE69]*1000" office:value-type="float" office:value="18000000">
            <text:p>18 000 000 €</text:p>
          </table:table-cell>
          <table:table-cell table:style-name="ce52" table:formula="of:=[.$G$4]*[.DA69]*[.$G$8]*[.$G$9]*1000" office:value-type="float" office:value="10312500">
            <text:p>10 312 500 €</text:p>
          </table:table-cell>
          <table:table-cell table:style-name="ce38" table:formula="of:=[.DH68]" office:value-type="float" office:value="60">
            <text:p>60,0</text:p>
          </table:table-cell>
          <table:table-cell table:style-name="ce80" table:formula="of:=[.$H$4]*[.DH69]*1000" office:value-type="float" office:value="36000000">
            <text:p>36 000 000 €</text:p>
          </table:table-cell>
          <table:table-cell table:style-name="ce85" table:formula="of:=[.$H$4]*[.DA69]*[.$H$8]*[.$H$9]*1000" office:value-type="float" office:value="41250000">
            <text:p>41 250 000 €</text:p>
          </table:table-cell>
          <table:table-cell table:style-name="ce85" table:formula="of:=[.DC69]+[.DF69]+[.DI69]" office:value-type="float" office:value="104453000">
            <text:p>104 453 000 €</text:p>
          </table:table-cell>
          <table:table-cell table:style-name="ce85" table:formula="of:=[.DJ69]+[.DG69]+[.DD69]" office:value-type="float" office:value="71002500">
            <text:p>71 002 500 €</text:p>
          </table:table-cell>
          <table:table-cell table:style-name="ce98" table:formula="of:=[.DK69]-[.DL69]-[.$J$4]" office:value-type="float" office:value="6450500">
            <text:p>6 450 500 €</text:p>
          </table:table-cell>
          <table:table-cell table:style-name="ce97" table:formula="of:=[.DM69]+[.DM75]" office:value-type="float" office:value="35151000">
            <text:p>35 151 000 €</text:p>
          </table:table-cell>
          <table:table-cell table:style-name="ce97" table:formula="of:=[.DN69]-[.$F$12]" office:value-type="float" office:value="20151000">
            <text:p>20 151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F69]" office:value-type="float" office:value="99.0883333333333">
            <text:p>99,1</text:p>
          </table:table-cell>
          <table:table-cell table:style-name="ce44" table:formula="of:=[.F70]*[.$F$4]*1000" office:value-type="float" office:value="59453000">
            <text:p>59 453 000 €</text:p>
          </table:table-cell>
          <table:table-cell table:style-name="ce52" table:formula="of:=[.$F$4]*[.E70]*[.$F$8]*[.$F$9]*1000" office:value-type="float" office:value="23328000">
            <text:p>23 328 000 €</text:p>
          </table:table-cell>
          <table:table-cell table:style-name="ce38" table:formula="of:=[.I69]" office:value-type="float" office:value="45">
            <text:p>45,0</text:p>
          </table:table-cell>
          <table:table-cell table:style-name="ce44" table:formula="of:=[.$G$4]*[.I70]*1000" office:value-type="float" office:value="13500000">
            <text:p>13 500 000 €</text:p>
          </table:table-cell>
          <table:table-cell table:style-name="ce52" table:formula="of:=[.$G$4]*[.E70]*[.$G$8]*[.$G$9]*1000" office:value-type="float" office:value="12375000">
            <text:p>12 375 000 €</text:p>
          </table:table-cell>
          <table:table-cell table:style-name="ce38" table:formula="of:=[.L69]" office:value-type="float" office:value="45">
            <text:p>45,0</text:p>
          </table:table-cell>
          <table:table-cell table:style-name="ce80" table:formula="of:=[.$H$4]*[.L70]*1000" office:value-type="float" office:value="27000000">
            <text:p>27 000 000 €</text:p>
          </table:table-cell>
          <table:table-cell table:style-name="ce85" table:formula="of:=[.$H$4]*[.E70]*[.$H$8]*[.$H$9]*1000" office:value-type="float" office:value="49500000">
            <text:p>49 500 000 €</text:p>
          </table:table-cell>
          <table:table-cell table:style-name="ce85" table:formula="of:=[.G70]+[.J70]+[.M70]" office:value-type="float" office:value="99953000">
            <text:p>99 953 000 €</text:p>
          </table:table-cell>
          <table:table-cell table:style-name="ce85" table:formula="of:=[.N70]+[.K70]+[.H70]" office:value-type="float" office:value="85203000">
            <text:p>85 203 000 €</text:p>
          </table:table-cell>
          <table:table-cell table:style-name="ce94" table:formula="of:=[.O70]-[.P70]-[.$J$4]" office:value-type="float" office:value="-12250000">
            <text:p>-12 250 000 €</text:p>
          </table:table-cell>
          <table:table-cell table:style-name="ce93" table:formula="of:=[.Q70]+[.Q76]" office:value-type="float" office:value="15000000">
            <text:p>15 000 000 €</text:p>
          </table:table-cell>
          <table:table-cell table:style-name="ce93" table:formula="of:=[.R70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Z69]" office:value-type="float" office:value="96.0883333333334">
            <text:p>96,1</text:p>
          </table:table-cell>
          <table:table-cell table:style-name="ce44" table:formula="of:=[.Z70]*[.$F$4]*1000" office:value-type="float" office:value="57653000">
            <text:p>57 653 000 €</text:p>
          </table:table-cell>
          <table:table-cell table:style-name="ce52" table:formula="of:=[.$F$4]*[.Y70]*[.$F$8]*[.$F$9]*1000" office:value-type="float" office:value="23328000">
            <text:p>23 328 000 €</text:p>
          </table:table-cell>
          <table:table-cell table:style-name="ce38" table:formula="of:=[.AC69]" office:value-type="float" office:value="48">
            <text:p>48,0</text:p>
          </table:table-cell>
          <table:table-cell table:style-name="ce44" table:formula="of:=[.$G$4]*[.AC70]*1000" office:value-type="float" office:value="14400000">
            <text:p>14 400 000 €</text:p>
          </table:table-cell>
          <table:table-cell table:style-name="ce52" table:formula="of:=[.$G$4]*[.Y70]*[.$G$8]*[.$G$9]*1000" office:value-type="float" office:value="12375000">
            <text:p>12 375 000 €</text:p>
          </table:table-cell>
          <table:table-cell table:style-name="ce38" table:formula="of:=[.AF69]" office:value-type="float" office:value="48">
            <text:p>48,0</text:p>
          </table:table-cell>
          <table:table-cell table:style-name="ce80" table:formula="of:=[.$H$4]*[.AF70]*1000" office:value-type="float" office:value="28800000">
            <text:p>28 800 000 €</text:p>
          </table:table-cell>
          <table:table-cell table:style-name="ce85" table:formula="of:=[.$H$4]*[.Y70]*[.$H$8]*[.$H$9]*1000" office:value-type="float" office:value="49500000">
            <text:p>49 500 000 €</text:p>
          </table:table-cell>
          <table:table-cell table:style-name="ce85" table:formula="of:=[.AA70]+[.AD70]+[.AG70]" office:value-type="float" office:value="100853000">
            <text:p>100 853 000 €</text:p>
          </table:table-cell>
          <table:table-cell table:style-name="ce85" table:formula="of:=[.AH70]+[.AE70]+[.AB70]" office:value-type="float" office:value="85203000">
            <text:p>85 203 000 €</text:p>
          </table:table-cell>
          <table:table-cell table:style-name="ce98" table:formula="of:=[.AI70]-[.AJ70]-[.$J$4]" office:value-type="float" office:value="-11350000">
            <text:p>-11 350 000 €</text:p>
          </table:table-cell>
          <table:table-cell table:style-name="ce97" table:formula="of:=[.AK70]+[.AK76]" office:value-type="float" office:value="15000000">
            <text:p>15 000 000 €</text:p>
          </table:table-cell>
          <table:table-cell table:style-name="ce97" table:formula="of:=[.AL70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AT69]" office:value-type="float" office:value="93.0883333333334">
            <text:p>93,1</text:p>
          </table:table-cell>
          <table:table-cell table:style-name="ce44" table:formula="of:=[.AT70]*[.$F$4]*1000" office:value-type="float" office:value="55853000">
            <text:p>55 853 000 €</text:p>
          </table:table-cell>
          <table:table-cell table:style-name="ce52" table:formula="of:=[.$F$4]*[.AS70]*[.$F$8]*[.$F$9]*1000" office:value-type="float" office:value="23328000">
            <text:p>23 328 000 €</text:p>
          </table:table-cell>
          <table:table-cell table:style-name="ce38" table:formula="of:=[.AW69]" office:value-type="float" office:value="51">
            <text:p>51,0</text:p>
          </table:table-cell>
          <table:table-cell table:style-name="ce44" table:formula="of:=[.$G$4]*[.AW70]*1000" office:value-type="float" office:value="15300000">
            <text:p>15 300 000 €</text:p>
          </table:table-cell>
          <table:table-cell table:style-name="ce52" table:formula="of:=[.$G$4]*[.AS70]*[.$G$8]*[.$G$9]*1000" office:value-type="float" office:value="12375000">
            <text:p>12 375 000 €</text:p>
          </table:table-cell>
          <table:table-cell table:style-name="ce38" table:formula="of:=[.AZ69]" office:value-type="float" office:value="51">
            <text:p>51,0</text:p>
          </table:table-cell>
          <table:table-cell table:style-name="ce80" table:formula="of:=[.$H$4]*[.AZ70]*1000" office:value-type="float" office:value="30600000">
            <text:p>30 600 000 €</text:p>
          </table:table-cell>
          <table:table-cell table:style-name="ce85" table:formula="of:=[.$H$4]*[.AS70]*[.$H$8]*[.$H$9]*1000" office:value-type="float" office:value="49500000">
            <text:p>49 500 000 €</text:p>
          </table:table-cell>
          <table:table-cell table:style-name="ce85" table:formula="of:=[.AU70]+[.AX70]+[.BA70]" office:value-type="float" office:value="101753000">
            <text:p>101 753 000 €</text:p>
          </table:table-cell>
          <table:table-cell table:style-name="ce85" table:formula="of:=[.BB70]+[.AY70]+[.AV70]" office:value-type="float" office:value="85203000">
            <text:p>85 203 000 €</text:p>
          </table:table-cell>
          <table:table-cell table:style-name="ce98" table:formula="of:=[.BC70]-[.BD70]-[.$J$4]" office:value-type="float" office:value="-10450000">
            <text:p>-10 450 000 €</text:p>
          </table:table-cell>
          <table:table-cell table:style-name="ce97" table:formula="of:=[.BE70]+[.BE76]" office:value-type="float" office:value="15000000.0000001">
            <text:p>15 000 000 €</text:p>
          </table:table-cell>
          <table:table-cell table:style-name="ce97" table:formula="of:=[.BF70]-[.$F$12]" office:value-type="float" office:value="0.0000000596046447753906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BN69]" office:value-type="float" office:value="90.0883333333334">
            <text:p>90,1</text:p>
          </table:table-cell>
          <table:table-cell table:style-name="ce44" table:formula="of:=[.BN70]*[.$F$4]*1000" office:value-type="float" office:value="54053000">
            <text:p>54 053 000 €</text:p>
          </table:table-cell>
          <table:table-cell table:style-name="ce52" table:formula="of:=[.$F$4]*[.BM70]*[.$F$8]*[.$F$9]*1000" office:value-type="float" office:value="23328000">
            <text:p>23 328 000 €</text:p>
          </table:table-cell>
          <table:table-cell table:style-name="ce38" table:formula="of:=[.BQ69]" office:value-type="float" office:value="54">
            <text:p>54,0</text:p>
          </table:table-cell>
          <table:table-cell table:style-name="ce44" table:formula="of:=[.$G$4]*[.BQ70]*1000" office:value-type="float" office:value="16200000">
            <text:p>16 200 000 €</text:p>
          </table:table-cell>
          <table:table-cell table:style-name="ce52" table:formula="of:=[.$G$4]*[.BM70]*[.$G$8]*[.$G$9]*1000" office:value-type="float" office:value="12375000">
            <text:p>12 375 000 €</text:p>
          </table:table-cell>
          <table:table-cell table:style-name="ce38" table:formula="of:=[.BT69]" office:value-type="float" office:value="54">
            <text:p>54,0</text:p>
          </table:table-cell>
          <table:table-cell table:style-name="ce80" table:formula="of:=[.$H$4]*[.BT70]*1000" office:value-type="float" office:value="32400000">
            <text:p>32 400 000 €</text:p>
          </table:table-cell>
          <table:table-cell table:style-name="ce85" table:formula="of:=[.$H$4]*[.BM70]*[.$H$8]*[.$H$9]*1000" office:value-type="float" office:value="49500000">
            <text:p>49 500 000 €</text:p>
          </table:table-cell>
          <table:table-cell table:style-name="ce85" table:formula="of:=[.BO70]+[.BR70]+[.BU70]" office:value-type="float" office:value="102653000">
            <text:p>102 653 000 €</text:p>
          </table:table-cell>
          <table:table-cell table:style-name="ce85" table:formula="of:=[.BV70]+[.BS70]+[.BP70]" office:value-type="float" office:value="85203000">
            <text:p>85 203 000 €</text:p>
          </table:table-cell>
          <table:table-cell table:style-name="ce98" table:formula="of:=[.BW70]-[.BX70]-[.$J$4]" office:value-type="float" office:value="-9549999.99999997">
            <text:p>-9 550 000 €</text:p>
          </table:table-cell>
          <table:table-cell table:style-name="ce97" table:formula="of:=[.BY70]+[.BY76]" office:value-type="float" office:value="15000000.0000001">
            <text:p>15 000 000 €</text:p>
          </table:table-cell>
          <table:table-cell table:style-name="ce97" table:formula="of:=[.BZ70]-[.$F$12]" office:value-type="float" office:value="0.0000000596046447753906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CH69]" office:value-type="float" office:value="87.0883333333333">
            <text:p>87,1</text:p>
          </table:table-cell>
          <table:table-cell table:style-name="ce44" table:formula="of:=[.CH70]*[.$F$4]*1000" office:value-type="float" office:value="52253000">
            <text:p>52 253 000 €</text:p>
          </table:table-cell>
          <table:table-cell table:style-name="ce52" table:formula="of:=[.$F$4]*[.CG70]*[.$F$8]*[.$F$9]*1000" office:value-type="float" office:value="23328000">
            <text:p>23 328 000 €</text:p>
          </table:table-cell>
          <table:table-cell table:style-name="ce38" table:formula="of:=[.CK69]" office:value-type="float" office:value="57">
            <text:p>57,0</text:p>
          </table:table-cell>
          <table:table-cell table:style-name="ce44" table:formula="of:=[.$G$4]*[.CK70]*1000" office:value-type="float" office:value="17100000">
            <text:p>17 100 000 €</text:p>
          </table:table-cell>
          <table:table-cell table:style-name="ce52" table:formula="of:=[.$G$4]*[.CG70]*[.$G$8]*[.$G$9]*1000" office:value-type="float" office:value="12375000">
            <text:p>12 375 000 €</text:p>
          </table:table-cell>
          <table:table-cell table:style-name="ce38" table:formula="of:=[.CN69]" office:value-type="float" office:value="57">
            <text:p>57,0</text:p>
          </table:table-cell>
          <table:table-cell table:style-name="ce80" table:formula="of:=[.$H$4]*[.CN70]*1000" office:value-type="float" office:value="34200000">
            <text:p>34 200 000 €</text:p>
          </table:table-cell>
          <table:table-cell table:style-name="ce85" table:formula="of:=[.$H$4]*[.CG70]*[.$H$8]*[.$H$9]*1000" office:value-type="float" office:value="49500000">
            <text:p>49 500 000 €</text:p>
          </table:table-cell>
          <table:table-cell table:style-name="ce85" table:formula="of:=[.CI70]+[.CL70]+[.CO70]" office:value-type="float" office:value="103553000">
            <text:p>103 553 000 €</text:p>
          </table:table-cell>
          <table:table-cell table:style-name="ce85" table:formula="of:=[.CP70]+[.CM70]+[.CJ70]" office:value-type="float" office:value="85203000">
            <text:p>85 203 000 €</text:p>
          </table:table-cell>
          <table:table-cell table:style-name="ce98" table:formula="of:=[.CQ70]-[.CR70]-[.$J$4]" office:value-type="float" office:value="-8650000">
            <text:p>-8 650 000 €</text:p>
          </table:table-cell>
          <table:table-cell table:style-name="ce97" table:formula="of:=[.CS70]+[.CS76]" office:value-type="float" office:value="15000000">
            <text:p>15 000 000 €</text:p>
          </table:table-cell>
          <table:table-cell table:style-name="ce97" table:formula="of:=[.CT70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DB69]" office:value-type="float" office:value="84.0883333333333">
            <text:p>84,1</text:p>
          </table:table-cell>
          <table:table-cell table:style-name="ce44" table:formula="of:=[.DB70]*[.$F$4]*1000" office:value-type="float" office:value="50453000">
            <text:p>50 453 000 €</text:p>
          </table:table-cell>
          <table:table-cell table:style-name="ce52" table:formula="of:=[.$F$4]*[.DA70]*[.$F$8]*[.$F$9]*1000" office:value-type="float" office:value="23328000">
            <text:p>23 328 000 €</text:p>
          </table:table-cell>
          <table:table-cell table:style-name="ce38" table:formula="of:=[.DE69]" office:value-type="float" office:value="60">
            <text:p>60,0</text:p>
          </table:table-cell>
          <table:table-cell table:style-name="ce44" table:formula="of:=[.$G$4]*[.DE70]*1000" office:value-type="float" office:value="18000000">
            <text:p>18 000 000 €</text:p>
          </table:table-cell>
          <table:table-cell table:style-name="ce52" table:formula="of:=[.$G$4]*[.DA70]*[.$G$8]*[.$G$9]*1000" office:value-type="float" office:value="12375000">
            <text:p>12 375 000 €</text:p>
          </table:table-cell>
          <table:table-cell table:style-name="ce38" table:formula="of:=[.DH69]" office:value-type="float" office:value="60">
            <text:p>60,0</text:p>
          </table:table-cell>
          <table:table-cell table:style-name="ce80" table:formula="of:=[.$H$4]*[.DH70]*1000" office:value-type="float" office:value="36000000">
            <text:p>36 000 000 €</text:p>
          </table:table-cell>
          <table:table-cell table:style-name="ce85" table:formula="of:=[.$H$4]*[.DA70]*[.$H$8]*[.$H$9]*1000" office:value-type="float" office:value="49500000">
            <text:p>49 500 000 €</text:p>
          </table:table-cell>
          <table:table-cell table:style-name="ce85" table:formula="of:=[.DC70]+[.DF70]+[.DI70]" office:value-type="float" office:value="104453000">
            <text:p>104 453 000 €</text:p>
          </table:table-cell>
          <table:table-cell table:style-name="ce85" table:formula="of:=[.DJ70]+[.DG70]+[.DD70]" office:value-type="float" office:value="85203000">
            <text:p>85 203 000 €</text:p>
          </table:table-cell>
          <table:table-cell table:style-name="ce98" table:formula="of:=[.DK70]-[.DL70]-[.$J$4]" office:value-type="float" office:value="-7750000">
            <text:p>-7 750 000 €</text:p>
          </table:table-cell>
          <table:table-cell table:style-name="ce97" table:formula="of:=[.DM70]+[.DM76]" office:value-type="float" office:value="15000000">
            <text:p>15 000 000 €</text:p>
          </table:table-cell>
          <table:table-cell table:style-name="ce97" table:formula="of:=[.DN70]-[.$F$12]" office:value-type="float" office:value="0">
            <text:p>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F70]" office:value-type="float" office:value="99.0883333333333">
            <text:p>99,1</text:p>
          </table:table-cell>
          <table:table-cell table:style-name="ce44" table:formula="of:=[.F71]*[.$F$4]*1000" office:value-type="float" office:value="59453000">
            <text:p>59 453 000 €</text:p>
          </table:table-cell>
          <table:table-cell table:style-name="ce52" table:formula="of:=[.$F$4]*[.E71]*[.$F$8]*[.$F$9]*1000" office:value-type="float" office:value="27216000">
            <text:p>27 216 000 €</text:p>
          </table:table-cell>
          <table:table-cell table:style-name="ce38" table:formula="of:=[.I70]" office:value-type="float" office:value="45">
            <text:p>45,0</text:p>
          </table:table-cell>
          <table:table-cell table:style-name="ce44" table:formula="of:=[.$G$4]*[.I71]*1000" office:value-type="float" office:value="13500000">
            <text:p>13 500 000 €</text:p>
          </table:table-cell>
          <table:table-cell table:style-name="ce52" table:formula="of:=[.$G$4]*[.E71]*[.$G$8]*[.$G$9]*1000" office:value-type="float" office:value="14437500">
            <text:p>14 437 500 €</text:p>
          </table:table-cell>
          <table:table-cell table:style-name="ce38" table:formula="of:=[.L70]" office:value-type="float" office:value="45">
            <text:p>45,0</text:p>
          </table:table-cell>
          <table:table-cell table:style-name="ce80" table:formula="of:=[.$H$4]*[.L71]*1000" office:value-type="float" office:value="27000000">
            <text:p>27 000 000 €</text:p>
          </table:table-cell>
          <table:table-cell table:style-name="ce85" table:formula="of:=[.$H$4]*[.E71]*[.$H$8]*[.$H$9]*1000" office:value-type="float" office:value="57750000">
            <text:p>57 750 000 €</text:p>
          </table:table-cell>
          <table:table-cell table:style-name="ce85" table:formula="of:=[.G71]+[.J71]+[.M71]" office:value-type="float" office:value="99953000">
            <text:p>99 953 000 €</text:p>
          </table:table-cell>
          <table:table-cell table:style-name="ce85" table:formula="of:=[.N71]+[.K71]+[.H71]" office:value-type="float" office:value="99403500">
            <text:p>99 403 500 €</text:p>
          </table:table-cell>
          <table:table-cell table:style-name="ce94" table:formula="of:=[.O71]-[.P71]-[.$J$4]" office:value-type="float" office:value="-26450500">
            <text:p>-26 450 500 €</text:p>
          </table:table-cell>
          <table:table-cell table:style-name="ce93" table:formula="of:=[.Q71]+[.Q77]" office:value-type="float" office:value="-5151000.00000002">
            <text:p>-5 151 000 €</text:p>
          </table:table-cell>
          <table:table-cell table:style-name="ce93" table:formula="of:=[.R71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Z70]" office:value-type="float" office:value="96.0883333333334">
            <text:p>96,1</text:p>
          </table:table-cell>
          <table:table-cell table:style-name="ce44" table:formula="of:=[.Z71]*[.$F$4]*1000" office:value-type="float" office:value="57653000">
            <text:p>57 653 000 €</text:p>
          </table:table-cell>
          <table:table-cell table:style-name="ce52" table:formula="of:=[.$F$4]*[.Y71]*[.$F$8]*[.$F$9]*1000" office:value-type="float" office:value="27216000">
            <text:p>27 216 000 €</text:p>
          </table:table-cell>
          <table:table-cell table:style-name="ce38" table:formula="of:=[.AC70]" office:value-type="float" office:value="48">
            <text:p>48,0</text:p>
          </table:table-cell>
          <table:table-cell table:style-name="ce44" table:formula="of:=[.$G$4]*[.AC71]*1000" office:value-type="float" office:value="14400000">
            <text:p>14 400 000 €</text:p>
          </table:table-cell>
          <table:table-cell table:style-name="ce52" table:formula="of:=[.$G$4]*[.Y71]*[.$G$8]*[.$G$9]*1000" office:value-type="float" office:value="14437500">
            <text:p>14 437 500 €</text:p>
          </table:table-cell>
          <table:table-cell table:style-name="ce38" table:formula="of:=[.AF70]" office:value-type="float" office:value="48">
            <text:p>48,0</text:p>
          </table:table-cell>
          <table:table-cell table:style-name="ce80" table:formula="of:=[.$H$4]*[.AF71]*1000" office:value-type="float" office:value="28800000">
            <text:p>28 800 000 €</text:p>
          </table:table-cell>
          <table:table-cell table:style-name="ce85" table:formula="of:=[.$H$4]*[.Y71]*[.$H$8]*[.$H$9]*1000" office:value-type="float" office:value="57750000">
            <text:p>57 750 000 €</text:p>
          </table:table-cell>
          <table:table-cell table:style-name="ce85" table:formula="of:=[.AA71]+[.AD71]+[.AG71]" office:value-type="float" office:value="100853000">
            <text:p>100 853 000 €</text:p>
          </table:table-cell>
          <table:table-cell table:style-name="ce85" table:formula="of:=[.AH71]+[.AE71]+[.AB71]" office:value-type="float" office:value="99403500">
            <text:p>99 403 500 €</text:p>
          </table:table-cell>
          <table:table-cell table:style-name="ce98" table:formula="of:=[.AI71]-[.AJ71]-[.$J$4]" office:value-type="float" office:value="-25550500">
            <text:p>-25 550 500 €</text:p>
          </table:table-cell>
          <table:table-cell table:style-name="ce97" table:formula="of:=[.AK71]+[.AK77]" office:value-type="float" office:value="-5150999.99999999">
            <text:p>-5 151 000 €</text:p>
          </table:table-cell>
          <table:table-cell table:style-name="ce97" table:formula="of:=[.AL71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AT70]" office:value-type="float" office:value="93.0883333333334">
            <text:p>93,1</text:p>
          </table:table-cell>
          <table:table-cell table:style-name="ce44" table:formula="of:=[.AT71]*[.$F$4]*1000" office:value-type="float" office:value="55853000">
            <text:p>55 853 000 €</text:p>
          </table:table-cell>
          <table:table-cell table:style-name="ce52" table:formula="of:=[.$F$4]*[.AS71]*[.$F$8]*[.$F$9]*1000" office:value-type="float" office:value="27216000">
            <text:p>27 216 000 €</text:p>
          </table:table-cell>
          <table:table-cell table:style-name="ce38" table:formula="of:=[.AW70]" office:value-type="float" office:value="51">
            <text:p>51,0</text:p>
          </table:table-cell>
          <table:table-cell table:style-name="ce44" table:formula="of:=[.$G$4]*[.AW71]*1000" office:value-type="float" office:value="15300000">
            <text:p>15 300 000 €</text:p>
          </table:table-cell>
          <table:table-cell table:style-name="ce52" table:formula="of:=[.$G$4]*[.AS71]*[.$G$8]*[.$G$9]*1000" office:value-type="float" office:value="14437500">
            <text:p>14 437 500 €</text:p>
          </table:table-cell>
          <table:table-cell table:style-name="ce38" table:formula="of:=[.AZ70]" office:value-type="float" office:value="51">
            <text:p>51,0</text:p>
          </table:table-cell>
          <table:table-cell table:style-name="ce80" table:formula="of:=[.$H$4]*[.AZ71]*1000" office:value-type="float" office:value="30600000">
            <text:p>30 600 000 €</text:p>
          </table:table-cell>
          <table:table-cell table:style-name="ce85" table:formula="of:=[.$H$4]*[.AS71]*[.$H$8]*[.$H$9]*1000" office:value-type="float" office:value="57750000">
            <text:p>57 750 000 €</text:p>
          </table:table-cell>
          <table:table-cell table:style-name="ce85" table:formula="of:=[.AU71]+[.AX71]+[.BA71]" office:value-type="float" office:value="101753000">
            <text:p>101 753 000 €</text:p>
          </table:table-cell>
          <table:table-cell table:style-name="ce85" table:formula="of:=[.BB71]+[.AY71]+[.AV71]" office:value-type="float" office:value="99403500">
            <text:p>99 403 500 €</text:p>
          </table:table-cell>
          <table:table-cell table:style-name="ce98" table:formula="of:=[.BC71]-[.BD71]-[.$J$4]" office:value-type="float" office:value="-24650500">
            <text:p>-24 650 500 €</text:p>
          </table:table-cell>
          <table:table-cell table:style-name="ce97" table:formula="of:=[.BE71]+[.BE77]" office:value-type="float" office:value="-5150999.99999996">
            <text:p>-5 151 000 €</text:p>
          </table:table-cell>
          <table:table-cell table:style-name="ce97" table:formula="of:=[.BF71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BN70]" office:value-type="float" office:value="90.0883333333334">
            <text:p>90,1</text:p>
          </table:table-cell>
          <table:table-cell table:style-name="ce44" table:formula="of:=[.BN71]*[.$F$4]*1000" office:value-type="float" office:value="54053000">
            <text:p>54 053 000 €</text:p>
          </table:table-cell>
          <table:table-cell table:style-name="ce52" table:formula="of:=[.$F$4]*[.BM71]*[.$F$8]*[.$F$9]*1000" office:value-type="float" office:value="27216000">
            <text:p>27 216 000 €</text:p>
          </table:table-cell>
          <table:table-cell table:style-name="ce38" table:formula="of:=[.BQ70]" office:value-type="float" office:value="54">
            <text:p>54,0</text:p>
          </table:table-cell>
          <table:table-cell table:style-name="ce44" table:formula="of:=[.$G$4]*[.BQ71]*1000" office:value-type="float" office:value="16200000">
            <text:p>16 200 000 €</text:p>
          </table:table-cell>
          <table:table-cell table:style-name="ce52" table:formula="of:=[.$G$4]*[.BM71]*[.$G$8]*[.$G$9]*1000" office:value-type="float" office:value="14437500">
            <text:p>14 437 500 €</text:p>
          </table:table-cell>
          <table:table-cell table:style-name="ce38" table:formula="of:=[.BT70]" office:value-type="float" office:value="54">
            <text:p>54,0</text:p>
          </table:table-cell>
          <table:table-cell table:style-name="ce80" table:formula="of:=[.$H$4]*[.BT71]*1000" office:value-type="float" office:value="32400000">
            <text:p>32 400 000 €</text:p>
          </table:table-cell>
          <table:table-cell table:style-name="ce85" table:formula="of:=[.$H$4]*[.BM71]*[.$H$8]*[.$H$9]*1000" office:value-type="float" office:value="57750000">
            <text:p>57 750 000 €</text:p>
          </table:table-cell>
          <table:table-cell table:style-name="ce85" table:formula="of:=[.BO71]+[.BR71]+[.BU71]" office:value-type="float" office:value="102653000">
            <text:p>102 653 000 €</text:p>
          </table:table-cell>
          <table:table-cell table:style-name="ce85" table:formula="of:=[.BV71]+[.BS71]+[.BP71]" office:value-type="float" office:value="99403500">
            <text:p>99 403 500 €</text:p>
          </table:table-cell>
          <table:table-cell table:style-name="ce98" table:formula="of:=[.BW71]-[.BX71]-[.$J$4]" office:value-type="float" office:value="-23750500">
            <text:p>-23 750 500 €</text:p>
          </table:table-cell>
          <table:table-cell table:style-name="ce97" table:formula="of:=[.BY71]+[.BY77]" office:value-type="float" office:value="-5150999.99999996">
            <text:p>-5 151 000 €</text:p>
          </table:table-cell>
          <table:table-cell table:style-name="ce97" table:formula="of:=[.BZ71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CH70]" office:value-type="float" office:value="87.0883333333333">
            <text:p>87,1</text:p>
          </table:table-cell>
          <table:table-cell table:style-name="ce44" table:formula="of:=[.CH71]*[.$F$4]*1000" office:value-type="float" office:value="52253000">
            <text:p>52 253 000 €</text:p>
          </table:table-cell>
          <table:table-cell table:style-name="ce52" table:formula="of:=[.$F$4]*[.CG71]*[.$F$8]*[.$F$9]*1000" office:value-type="float" office:value="27216000">
            <text:p>27 216 000 €</text:p>
          </table:table-cell>
          <table:table-cell table:style-name="ce38" table:formula="of:=[.CK70]" office:value-type="float" office:value="57">
            <text:p>57,0</text:p>
          </table:table-cell>
          <table:table-cell table:style-name="ce44" table:formula="of:=[.$G$4]*[.CK71]*1000" office:value-type="float" office:value="17100000">
            <text:p>17 100 000 €</text:p>
          </table:table-cell>
          <table:table-cell table:style-name="ce52" table:formula="of:=[.$G$4]*[.CG71]*[.$G$8]*[.$G$9]*1000" office:value-type="float" office:value="14437500">
            <text:p>14 437 500 €</text:p>
          </table:table-cell>
          <table:table-cell table:style-name="ce38" table:formula="of:=[.CN70]" office:value-type="float" office:value="57">
            <text:p>57,0</text:p>
          </table:table-cell>
          <table:table-cell table:style-name="ce80" table:formula="of:=[.$H$4]*[.CN71]*1000" office:value-type="float" office:value="34200000">
            <text:p>34 200 000 €</text:p>
          </table:table-cell>
          <table:table-cell table:style-name="ce85" table:formula="of:=[.$H$4]*[.CG71]*[.$H$8]*[.$H$9]*1000" office:value-type="float" office:value="57750000">
            <text:p>57 750 000 €</text:p>
          </table:table-cell>
          <table:table-cell table:style-name="ce85" table:formula="of:=[.CI71]+[.CL71]+[.CO71]" office:value-type="float" office:value="103553000">
            <text:p>103 553 000 €</text:p>
          </table:table-cell>
          <table:table-cell table:style-name="ce85" table:formula="of:=[.CP71]+[.CM71]+[.CJ71]" office:value-type="float" office:value="99403500">
            <text:p>99 403 500 €</text:p>
          </table:table-cell>
          <table:table-cell table:style-name="ce98" table:formula="of:=[.CQ71]-[.CR71]-[.$J$4]" office:value-type="float" office:value="-22850500">
            <text:p>-22 850 500 €</text:p>
          </table:table-cell>
          <table:table-cell table:style-name="ce97" table:formula="of:=[.CS71]+[.CS77]" office:value-type="float" office:value="-5151000.00000002">
            <text:p>-5 151 000 €</text:p>
          </table:table-cell>
          <table:table-cell table:style-name="ce97" table:formula="of:=[.CT71]-[.$F$12]" office:value-type="float" office:value="-20151000">
            <text:p>-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DB70]" office:value-type="float" office:value="84.0883333333333">
            <text:p>84,1</text:p>
          </table:table-cell>
          <table:table-cell table:style-name="ce44" table:formula="of:=[.DB71]*[.$F$4]*1000" office:value-type="float" office:value="50453000">
            <text:p>50 453 000 €</text:p>
          </table:table-cell>
          <table:table-cell table:style-name="ce52" table:formula="of:=[.$F$4]*[.DA71]*[.$F$8]*[.$F$9]*1000" office:value-type="float" office:value="27216000">
            <text:p>27 216 000 €</text:p>
          </table:table-cell>
          <table:table-cell table:style-name="ce38" table:formula="of:=[.DE70]" office:value-type="float" office:value="60">
            <text:p>60,0</text:p>
          </table:table-cell>
          <table:table-cell table:style-name="ce44" table:formula="of:=[.$G$4]*[.DE71]*1000" office:value-type="float" office:value="18000000">
            <text:p>18 000 000 €</text:p>
          </table:table-cell>
          <table:table-cell table:style-name="ce52" table:formula="of:=[.$G$4]*[.DA71]*[.$G$8]*[.$G$9]*1000" office:value-type="float" office:value="14437500">
            <text:p>14 437 500 €</text:p>
          </table:table-cell>
          <table:table-cell table:style-name="ce38" table:formula="of:=[.DH70]" office:value-type="float" office:value="60">
            <text:p>60,0</text:p>
          </table:table-cell>
          <table:table-cell table:style-name="ce80" table:formula="of:=[.$H$4]*[.DH71]*1000" office:value-type="float" office:value="36000000">
            <text:p>36 000 000 €</text:p>
          </table:table-cell>
          <table:table-cell table:style-name="ce85" table:formula="of:=[.$H$4]*[.DA71]*[.$H$8]*[.$H$9]*1000" office:value-type="float" office:value="57750000">
            <text:p>57 750 000 €</text:p>
          </table:table-cell>
          <table:table-cell table:style-name="ce85" table:formula="of:=[.DC71]+[.DF71]+[.DI71]" office:value-type="float" office:value="104453000">
            <text:p>104 453 000 €</text:p>
          </table:table-cell>
          <table:table-cell table:style-name="ce85" table:formula="of:=[.DJ71]+[.DG71]+[.DD71]" office:value-type="float" office:value="99403500">
            <text:p>99 403 500 €</text:p>
          </table:table-cell>
          <table:table-cell table:style-name="ce98" table:formula="of:=[.DK71]-[.DL71]-[.$J$4]" office:value-type="float" office:value="-21950500">
            <text:p>-21 950 500 €</text:p>
          </table:table-cell>
          <table:table-cell table:style-name="ce97" table:formula="of:=[.DM71]+[.DM77]" office:value-type="float" office:value="-5151000.00000002">
            <text:p>-5 151 000 €</text:p>
          </table:table-cell>
          <table:table-cell table:style-name="ce97" table:formula="of:=[.DN71]-[.$F$12]" office:value-type="float" office:value="-20151000">
            <text:p>-20 151 000 €</text:p>
          </table:table-cell>
          <table:table-cell table:style-name="ce1" table:number-columns-repeated="905"/>
        </table:table-row>
        <table:table-row table:style-name="ro6">
          <table:table-cell table:number-columns-repeated="3"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E66]" office:value-type="float" office:value="10">
            <text:p>10 <text:s/>€/MWh</text:p>
          </table:table-cell>
          <table:table-cell table:style-name="ce39" table:formula="of:=[.F71]" office:value-type="float" office:value="99.0883333333333">
            <text:p>99,1</text:p>
          </table:table-cell>
          <table:table-cell table:style-name="ce45" table:formula="of:=[.F72]*[.$F$5]*1000" office:value-type="float" office:value="59453000">
            <text:p>59 453 000 €</text:p>
          </table:table-cell>
          <table:table-cell table:style-name="ce53" table:formula="of:=[.$F$5]*[.E72]*[.$F$8]*[.$F$9]*1000" office:value-type="float" office:value="7776000">
            <text:p>7 776 000 €</text:p>
          </table:table-cell>
          <table:table-cell table:style-name="ce39" table:formula="of:=[.I71]" office:value-type="float" office:value="45">
            <text:p>45,0</text:p>
          </table:table-cell>
          <table:table-cell table:style-name="ce45" table:formula="of:=[.$G$5]*[.I72]*1000" office:value-type="float" office:value="13500000">
            <text:p>13 500 000 €</text:p>
          </table:table-cell>
          <table:table-cell table:style-name="ce53" table:formula="of:=[.$G$5]*[.E72]*[.$G$8]*[.$G$9]*1000" office:value-type="float" office:value="4125000">
            <text:p>4 125 000 €</text:p>
          </table:table-cell>
          <table:table-cell table:style-name="ce39" table:formula="of:=[.L71]" office:value-type="float" office:value="45">
            <text:p>45,0</text:p>
          </table:table-cell>
          <table:table-cell table:style-name="ce81" table:formula="of:=[.$H$5]*[.L72]*1000" office:value-type="float" office:value="0">
            <text:p>0 €</text:p>
          </table:table-cell>
          <table:table-cell table:style-name="ce86" table:formula="of:=[.$H$5]*[.E72]*[.$H$8]*[.$H$9]*1000" office:value-type="float" office:value="0">
            <text:p>0 €</text:p>
          </table:table-cell>
          <table:table-cell table:style-name="ce85" table:formula="of:=[.G72]+[.J72]+[.M72]" office:value-type="float" office:value="72953000">
            <text:p>72 953 000 €</text:p>
          </table:table-cell>
          <table:table-cell table:style-name="ce90" table:formula="of:=[.N72]+[.K72]+[.H72]" office:value-type="float" office:value="11901000">
            <text:p>11 901 000 €</text:p>
          </table:table-cell>
          <table:table-cell table:style-name="ce94" table:formula="of:=[.O72]-[.P72]-[.$J$5]" office:value-type="float" office:value="51052000">
            <text:p>51 052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Y66]" office:value-type="float" office:value="10">
            <text:p>10 <text:s/>€/MWh</text:p>
          </table:table-cell>
          <table:table-cell table:style-name="ce39" table:formula="of:=[.Z71]" office:value-type="float" office:value="96.0883333333334">
            <text:p>96,1</text:p>
          </table:table-cell>
          <table:table-cell table:style-name="ce45" table:formula="of:=[.Z72]*[.$F$5]*1000" office:value-type="float" office:value="57653000">
            <text:p>57 653 000 €</text:p>
          </table:table-cell>
          <table:table-cell table:style-name="ce53" table:formula="of:=[.$F$5]*[.Y72]*[.$F$8]*[.$F$9]*1000" office:value-type="float" office:value="7776000">
            <text:p>7 776 000 €</text:p>
          </table:table-cell>
          <table:table-cell table:style-name="ce39" table:formula="of:=[.AC71]" office:value-type="float" office:value="48">
            <text:p>48,0</text:p>
          </table:table-cell>
          <table:table-cell table:style-name="ce45" table:formula="of:=[.$G$5]*[.AC72]*1000" office:value-type="float" office:value="14400000">
            <text:p>14 400 000 €</text:p>
          </table:table-cell>
          <table:table-cell table:style-name="ce53" table:formula="of:=[.$G$5]*[.Y72]*[.$G$8]*[.$G$9]*1000" office:value-type="float" office:value="4125000">
            <text:p>4 125 000 €</text:p>
          </table:table-cell>
          <table:table-cell table:style-name="ce39" table:formula="of:=[.AF71]" office:value-type="float" office:value="48">
            <text:p>48,0</text:p>
          </table:table-cell>
          <table:table-cell table:style-name="ce81" table:formula="of:=[.$H$5]*[.AF72]*1000" office:value-type="float" office:value="0">
            <text:p>0 €</text:p>
          </table:table-cell>
          <table:table-cell table:style-name="ce86" table:formula="of:=[.$H$5]*[.Y72]*[.$H$8]*[.$H$9]*1000" office:value-type="float" office:value="0">
            <text:p>0 €</text:p>
          </table:table-cell>
          <table:table-cell table:style-name="ce85" table:formula="of:=[.AA72]+[.AD72]+[.AG72]" office:value-type="float" office:value="72053000">
            <text:p>72 053 000 €</text:p>
          </table:table-cell>
          <table:table-cell table:style-name="ce90" table:formula="of:=[.AH72]+[.AE72]+[.AB72]" office:value-type="float" office:value="11901000">
            <text:p>11 901 000 €</text:p>
          </table:table-cell>
          <table:table-cell table:style-name="ce98" table:formula="of:=[.AI72]-[.AJ72]-[.$J$5]" office:value-type="float" office:value="50152000">
            <text:p>50 1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AS66]" office:value-type="float" office:value="10">
            <text:p>10 <text:s/>€/MWh</text:p>
          </table:table-cell>
          <table:table-cell table:style-name="ce39" table:formula="of:=[.AT71]" office:value-type="float" office:value="93.0883333333334">
            <text:p>93,1</text:p>
          </table:table-cell>
          <table:table-cell table:style-name="ce45" table:formula="of:=[.AT72]*[.$F$5]*1000" office:value-type="float" office:value="55853000">
            <text:p>55 853 000 €</text:p>
          </table:table-cell>
          <table:table-cell table:style-name="ce53" table:formula="of:=[.$F$5]*[.AS72]*[.$F$8]*[.$F$9]*1000" office:value-type="float" office:value="7776000">
            <text:p>7 776 000 €</text:p>
          </table:table-cell>
          <table:table-cell table:style-name="ce39" table:formula="of:=[.AW71]" office:value-type="float" office:value="51">
            <text:p>51,0</text:p>
          </table:table-cell>
          <table:table-cell table:style-name="ce45" table:formula="of:=[.$G$5]*[.AW72]*1000" office:value-type="float" office:value="15300000">
            <text:p>15 300 000 €</text:p>
          </table:table-cell>
          <table:table-cell table:style-name="ce53" table:formula="of:=[.$G$5]*[.AS72]*[.$G$8]*[.$G$9]*1000" office:value-type="float" office:value="4125000">
            <text:p>4 125 000 €</text:p>
          </table:table-cell>
          <table:table-cell table:style-name="ce39" table:formula="of:=[.AZ71]" office:value-type="float" office:value="51">
            <text:p>51,0</text:p>
          </table:table-cell>
          <table:table-cell table:style-name="ce81" table:formula="of:=[.$H$5]*[.AZ72]*1000" office:value-type="float" office:value="0">
            <text:p>0 €</text:p>
          </table:table-cell>
          <table:table-cell table:style-name="ce86" table:formula="of:=[.$H$5]*[.AS72]*[.$H$8]*[.$H$9]*1000" office:value-type="float" office:value="0">
            <text:p>0 €</text:p>
          </table:table-cell>
          <table:table-cell table:style-name="ce85" table:formula="of:=[.AU72]+[.AX72]+[.BA72]" office:value-type="float" office:value="71153000">
            <text:p>71 153 000 €</text:p>
          </table:table-cell>
          <table:table-cell table:style-name="ce90" table:formula="of:=[.BB72]+[.AY72]+[.AV72]" office:value-type="float" office:value="11901000">
            <text:p>11 901 000 €</text:p>
          </table:table-cell>
          <table:table-cell table:style-name="ce98" table:formula="of:=[.BC72]-[.BD72]-[.$J$5]" office:value-type="float" office:value="49252000">
            <text:p>49 2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BM66]" office:value-type="float" office:value="10">
            <text:p>10 <text:s/>€/MWh</text:p>
          </table:table-cell>
          <table:table-cell table:style-name="ce39" table:formula="of:=[.BN71]" office:value-type="float" office:value="90.0883333333334">
            <text:p>90,1</text:p>
          </table:table-cell>
          <table:table-cell table:style-name="ce45" table:formula="of:=[.BN72]*[.$F$5]*1000" office:value-type="float" office:value="54053000">
            <text:p>54 053 000 €</text:p>
          </table:table-cell>
          <table:table-cell table:style-name="ce53" table:formula="of:=[.$F$5]*[.BM72]*[.$F$8]*[.$F$9]*1000" office:value-type="float" office:value="7776000">
            <text:p>7 776 000 €</text:p>
          </table:table-cell>
          <table:table-cell table:style-name="ce39" table:formula="of:=[.BQ71]" office:value-type="float" office:value="54">
            <text:p>54,0</text:p>
          </table:table-cell>
          <table:table-cell table:style-name="ce45" table:formula="of:=[.$G$5]*[.BQ72]*1000" office:value-type="float" office:value="16200000">
            <text:p>16 200 000 €</text:p>
          </table:table-cell>
          <table:table-cell table:style-name="ce53" table:formula="of:=[.$G$5]*[.BM72]*[.$G$8]*[.$G$9]*1000" office:value-type="float" office:value="4125000">
            <text:p>4 125 000 €</text:p>
          </table:table-cell>
          <table:table-cell table:style-name="ce39" table:formula="of:=[.BT71]" office:value-type="float" office:value="54">
            <text:p>54,0</text:p>
          </table:table-cell>
          <table:table-cell table:style-name="ce81" table:formula="of:=[.$H$5]*[.BT72]*1000" office:value-type="float" office:value="0">
            <text:p>0 €</text:p>
          </table:table-cell>
          <table:table-cell table:style-name="ce86" table:formula="of:=[.$H$5]*[.BM72]*[.$H$8]*[.$H$9]*1000" office:value-type="float" office:value="0">
            <text:p>0 €</text:p>
          </table:table-cell>
          <table:table-cell table:style-name="ce85" table:formula="of:=[.BO72]+[.BR72]+[.BU72]" office:value-type="float" office:value="70253000">
            <text:p>70 253 000 €</text:p>
          </table:table-cell>
          <table:table-cell table:style-name="ce90" table:formula="of:=[.BV72]+[.BS72]+[.BP72]" office:value-type="float" office:value="11901000">
            <text:p>11 901 000 €</text:p>
          </table:table-cell>
          <table:table-cell table:style-name="ce98" table:formula="of:=[.BW72]-[.BX72]-[.$J$5]" office:value-type="float" office:value="48352000">
            <text:p>48 3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CG66]" office:value-type="float" office:value="10">
            <text:p>10 <text:s/>€/MWh</text:p>
          </table:table-cell>
          <table:table-cell table:style-name="ce39" table:formula="of:=[.CH71]" office:value-type="float" office:value="87.0883333333333">
            <text:p>87,1</text:p>
          </table:table-cell>
          <table:table-cell table:style-name="ce45" table:formula="of:=[.CH72]*[.$F$5]*1000" office:value-type="float" office:value="52253000">
            <text:p>52 253 000 €</text:p>
          </table:table-cell>
          <table:table-cell table:style-name="ce53" table:formula="of:=[.$F$5]*[.CG72]*[.$F$8]*[.$F$9]*1000" office:value-type="float" office:value="7776000">
            <text:p>7 776 000 €</text:p>
          </table:table-cell>
          <table:table-cell table:style-name="ce39" table:formula="of:=[.CK71]" office:value-type="float" office:value="57">
            <text:p>57,0</text:p>
          </table:table-cell>
          <table:table-cell table:style-name="ce45" table:formula="of:=[.$G$5]*[.CK72]*1000" office:value-type="float" office:value="17100000">
            <text:p>17 100 000 €</text:p>
          </table:table-cell>
          <table:table-cell table:style-name="ce53" table:formula="of:=[.$G$5]*[.CG72]*[.$G$8]*[.$G$9]*1000" office:value-type="float" office:value="4125000">
            <text:p>4 125 000 €</text:p>
          </table:table-cell>
          <table:table-cell table:style-name="ce39" table:formula="of:=[.CN71]" office:value-type="float" office:value="57">
            <text:p>57,0</text:p>
          </table:table-cell>
          <table:table-cell table:style-name="ce81" table:formula="of:=[.$H$5]*[.CN72]*1000" office:value-type="float" office:value="0">
            <text:p>0 €</text:p>
          </table:table-cell>
          <table:table-cell table:style-name="ce86" table:formula="of:=[.$H$5]*[.CG72]*[.$H$8]*[.$H$9]*1000" office:value-type="float" office:value="0">
            <text:p>0 €</text:p>
          </table:table-cell>
          <table:table-cell table:style-name="ce85" table:formula="of:=[.CI72]+[.CL72]+[.CO72]" office:value-type="float" office:value="69353000">
            <text:p>69 353 000 €</text:p>
          </table:table-cell>
          <table:table-cell table:style-name="ce90" table:formula="of:=[.CP72]+[.CM72]+[.CJ72]" office:value-type="float" office:value="11901000">
            <text:p>11 901 000 €</text:p>
          </table:table-cell>
          <table:table-cell table:style-name="ce98" table:formula="of:=[.CQ72]-[.CR72]-[.$J$5]" office:value-type="float" office:value="47452000">
            <text:p>47 452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DA66]" office:value-type="float" office:value="10">
            <text:p>10 <text:s/>€/MWh</text:p>
          </table:table-cell>
          <table:table-cell table:style-name="ce39" table:formula="of:=[.DB71]" office:value-type="float" office:value="84.0883333333333">
            <text:p>84,1</text:p>
          </table:table-cell>
          <table:table-cell table:style-name="ce45" table:formula="of:=[.DB72]*[.$F$5]*1000" office:value-type="float" office:value="50453000">
            <text:p>50 453 000 €</text:p>
          </table:table-cell>
          <table:table-cell table:style-name="ce53" table:formula="of:=[.$F$5]*[.DA72]*[.$F$8]*[.$F$9]*1000" office:value-type="float" office:value="7776000">
            <text:p>7 776 000 €</text:p>
          </table:table-cell>
          <table:table-cell table:style-name="ce39" table:formula="of:=[.DE71]" office:value-type="float" office:value="60">
            <text:p>60,0</text:p>
          </table:table-cell>
          <table:table-cell table:style-name="ce45" table:formula="of:=[.$G$5]*[.DE72]*1000" office:value-type="float" office:value="18000000">
            <text:p>18 000 000 €</text:p>
          </table:table-cell>
          <table:table-cell table:style-name="ce53" table:formula="of:=[.$G$5]*[.DA72]*[.$G$8]*[.$G$9]*1000" office:value-type="float" office:value="4125000">
            <text:p>4 125 000 €</text:p>
          </table:table-cell>
          <table:table-cell table:style-name="ce39" table:formula="of:=[.DH71]" office:value-type="float" office:value="60">
            <text:p>60,0</text:p>
          </table:table-cell>
          <table:table-cell table:style-name="ce81" table:formula="of:=[.$H$5]*[.DH72]*1000" office:value-type="float" office:value="0">
            <text:p>0 €</text:p>
          </table:table-cell>
          <table:table-cell table:style-name="ce86" table:formula="of:=[.$H$5]*[.DA72]*[.$H$8]*[.$H$9]*1000" office:value-type="float" office:value="0">
            <text:p>0 €</text:p>
          </table:table-cell>
          <table:table-cell table:style-name="ce85" table:formula="of:=[.DC72]+[.DF72]+[.DI72]" office:value-type="float" office:value="68453000">
            <text:p>68 453 000 €</text:p>
          </table:table-cell>
          <table:table-cell table:style-name="ce90" table:formula="of:=[.DJ72]+[.DG72]+[.DD72]" office:value-type="float" office:value="11901000">
            <text:p>11 901 000 €</text:p>
          </table:table-cell>
          <table:table-cell table:style-name="ce98" table:formula="of:=[.DK72]-[.DL72]-[.$J$5]" office:value-type="float" office:value="46552000">
            <text:p>46 552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67]" office:value-type="float" office:value="15">
            <text:p>15 <text:s/>€/MWh</text:p>
          </table:table-cell>
          <table:table-cell table:style-name="ce39" table:formula="of:=[.F72]" office:value-type="float" office:value="99.0883333333333">
            <text:p>99,1</text:p>
          </table:table-cell>
          <table:table-cell table:style-name="ce45" table:formula="of:=[.F73]*[.$F$5]*1000" office:value-type="float" office:value="59453000">
            <text:p>59 453 000 €</text:p>
          </table:table-cell>
          <table:table-cell table:style-name="ce53" table:formula="of:=[.$F$5]*[.E73]*[.$F$8]*[.$F$9]*1000" office:value-type="float" office:value="11664000">
            <text:p>11 664 000 €</text:p>
          </table:table-cell>
          <table:table-cell table:style-name="ce39" table:formula="of:=[.I72]" office:value-type="float" office:value="45">
            <text:p>45,0</text:p>
          </table:table-cell>
          <table:table-cell table:style-name="ce45" table:formula="of:=[.$G$5]*[.I73]*1000" office:value-type="float" office:value="13500000">
            <text:p>13 500 000 €</text:p>
          </table:table-cell>
          <table:table-cell table:style-name="ce53" table:formula="of:=[.$G$5]*[.E73]*[.$G$8]*[.$G$9]*1000" office:value-type="float" office:value="6187500">
            <text:p>6 187 500 €</text:p>
          </table:table-cell>
          <table:table-cell table:style-name="ce39" table:formula="of:=[.L72]" office:value-type="float" office:value="45">
            <text:p>45,0</text:p>
          </table:table-cell>
          <table:table-cell table:style-name="ce81" table:formula="of:=[.$H$5]*[.L73]*1000" office:value-type="float" office:value="0">
            <text:p>0 €</text:p>
          </table:table-cell>
          <table:table-cell table:style-name="ce86" table:formula="of:=[.$H$5]*[.E73]*[.$H$8]*[.$H$9]*1000" office:value-type="float" office:value="0">
            <text:p>0 €</text:p>
          </table:table-cell>
          <table:table-cell table:style-name="ce85" table:formula="of:=[.G73]+[.J73]+[.M73]" office:value-type="float" office:value="72953000">
            <text:p>72 953 000 €</text:p>
          </table:table-cell>
          <table:table-cell table:style-name="ce90" table:formula="of:=[.N73]+[.K73]+[.H73]" office:value-type="float" office:value="17851500">
            <text:p>17 851 500 €</text:p>
          </table:table-cell>
          <table:table-cell table:style-name="ce94" table:formula="of:=[.O73]-[.P73]-[.$J$5]" office:value-type="float" office:value="45101500">
            <text:p>45 101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67]" office:value-type="float" office:value="15">
            <text:p>15 <text:s/>€/MWh</text:p>
          </table:table-cell>
          <table:table-cell table:style-name="ce39" table:formula="of:=[.Z72]" office:value-type="float" office:value="96.0883333333334">
            <text:p>96,1</text:p>
          </table:table-cell>
          <table:table-cell table:style-name="ce45" table:formula="of:=[.Z73]*[.$F$5]*1000" office:value-type="float" office:value="57653000">
            <text:p>57 653 000 €</text:p>
          </table:table-cell>
          <table:table-cell table:style-name="ce53" table:formula="of:=[.$F$5]*[.Y73]*[.$F$8]*[.$F$9]*1000" office:value-type="float" office:value="11664000">
            <text:p>11 664 000 €</text:p>
          </table:table-cell>
          <table:table-cell table:style-name="ce39" table:formula="of:=[.AC72]" office:value-type="float" office:value="48">
            <text:p>48,0</text:p>
          </table:table-cell>
          <table:table-cell table:style-name="ce45" table:formula="of:=[.$G$5]*[.AC73]*1000" office:value-type="float" office:value="14400000">
            <text:p>14 400 000 €</text:p>
          </table:table-cell>
          <table:table-cell table:style-name="ce53" table:formula="of:=[.$G$5]*[.Y73]*[.$G$8]*[.$G$9]*1000" office:value-type="float" office:value="6187500">
            <text:p>6 187 500 €</text:p>
          </table:table-cell>
          <table:table-cell table:style-name="ce39" table:formula="of:=[.AF72]" office:value-type="float" office:value="48">
            <text:p>48,0</text:p>
          </table:table-cell>
          <table:table-cell table:style-name="ce81" table:formula="of:=[.$H$5]*[.AF73]*1000" office:value-type="float" office:value="0">
            <text:p>0 €</text:p>
          </table:table-cell>
          <table:table-cell table:style-name="ce86" table:formula="of:=[.$H$5]*[.Y73]*[.$H$8]*[.$H$9]*1000" office:value-type="float" office:value="0">
            <text:p>0 €</text:p>
          </table:table-cell>
          <table:table-cell table:style-name="ce85" table:formula="of:=[.AA73]+[.AD73]+[.AG73]" office:value-type="float" office:value="72053000">
            <text:p>72 053 000 €</text:p>
          </table:table-cell>
          <table:table-cell table:style-name="ce90" table:formula="of:=[.AH73]+[.AE73]+[.AB73]" office:value-type="float" office:value="17851500">
            <text:p>17 851 500 €</text:p>
          </table:table-cell>
          <table:table-cell table:style-name="ce98" table:formula="of:=[.AI73]-[.AJ73]-[.$J$5]" office:value-type="float" office:value="44201500">
            <text:p>44 2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67]" office:value-type="float" office:value="15">
            <text:p>15 <text:s/>€/MWh</text:p>
          </table:table-cell>
          <table:table-cell table:style-name="ce39" table:formula="of:=[.AT72]" office:value-type="float" office:value="93.0883333333334">
            <text:p>93,1</text:p>
          </table:table-cell>
          <table:table-cell table:style-name="ce45" table:formula="of:=[.AT73]*[.$F$5]*1000" office:value-type="float" office:value="55853000">
            <text:p>55 853 000 €</text:p>
          </table:table-cell>
          <table:table-cell table:style-name="ce53" table:formula="of:=[.$F$5]*[.AS73]*[.$F$8]*[.$F$9]*1000" office:value-type="float" office:value="11664000">
            <text:p>11 664 000 €</text:p>
          </table:table-cell>
          <table:table-cell table:style-name="ce39" table:formula="of:=[.AW72]" office:value-type="float" office:value="51">
            <text:p>51,0</text:p>
          </table:table-cell>
          <table:table-cell table:style-name="ce45" table:formula="of:=[.$G$5]*[.AW73]*1000" office:value-type="float" office:value="15300000">
            <text:p>15 300 000 €</text:p>
          </table:table-cell>
          <table:table-cell table:style-name="ce53" table:formula="of:=[.$G$5]*[.AS73]*[.$G$8]*[.$G$9]*1000" office:value-type="float" office:value="6187500">
            <text:p>6 187 500 €</text:p>
          </table:table-cell>
          <table:table-cell table:style-name="ce39" table:formula="of:=[.AZ72]" office:value-type="float" office:value="51">
            <text:p>51,0</text:p>
          </table:table-cell>
          <table:table-cell table:style-name="ce81" table:formula="of:=[.$H$5]*[.AZ73]*1000" office:value-type="float" office:value="0">
            <text:p>0 €</text:p>
          </table:table-cell>
          <table:table-cell table:style-name="ce86" table:formula="of:=[.$H$5]*[.AS73]*[.$H$8]*[.$H$9]*1000" office:value-type="float" office:value="0">
            <text:p>0 €</text:p>
          </table:table-cell>
          <table:table-cell table:style-name="ce85" table:formula="of:=[.AU73]+[.AX73]+[.BA73]" office:value-type="float" office:value="71153000">
            <text:p>71 153 000 €</text:p>
          </table:table-cell>
          <table:table-cell table:style-name="ce90" table:formula="of:=[.BB73]+[.AY73]+[.AV73]" office:value-type="float" office:value="17851500">
            <text:p>17 851 500 €</text:p>
          </table:table-cell>
          <table:table-cell table:style-name="ce98" table:formula="of:=[.BC73]-[.BD73]-[.$J$5]" office:value-type="float" office:value="43301500">
            <text:p>43 3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67]" office:value-type="float" office:value="15">
            <text:p>15 <text:s/>€/MWh</text:p>
          </table:table-cell>
          <table:table-cell table:style-name="ce39" table:formula="of:=[.BN72]" office:value-type="float" office:value="90.0883333333334">
            <text:p>90,1</text:p>
          </table:table-cell>
          <table:table-cell table:style-name="ce45" table:formula="of:=[.BN73]*[.$F$5]*1000" office:value-type="float" office:value="54053000">
            <text:p>54 053 000 €</text:p>
          </table:table-cell>
          <table:table-cell table:style-name="ce53" table:formula="of:=[.$F$5]*[.BM73]*[.$F$8]*[.$F$9]*1000" office:value-type="float" office:value="11664000">
            <text:p>11 664 000 €</text:p>
          </table:table-cell>
          <table:table-cell table:style-name="ce39" table:formula="of:=[.BQ72]" office:value-type="float" office:value="54">
            <text:p>54,0</text:p>
          </table:table-cell>
          <table:table-cell table:style-name="ce45" table:formula="of:=[.$G$5]*[.BQ73]*1000" office:value-type="float" office:value="16200000">
            <text:p>16 200 000 €</text:p>
          </table:table-cell>
          <table:table-cell table:style-name="ce53" table:formula="of:=[.$G$5]*[.BM73]*[.$G$8]*[.$G$9]*1000" office:value-type="float" office:value="6187500">
            <text:p>6 187 500 €</text:p>
          </table:table-cell>
          <table:table-cell table:style-name="ce39" table:formula="of:=[.BT72]" office:value-type="float" office:value="54">
            <text:p>54,0</text:p>
          </table:table-cell>
          <table:table-cell table:style-name="ce81" table:formula="of:=[.$H$5]*[.BT73]*1000" office:value-type="float" office:value="0">
            <text:p>0 €</text:p>
          </table:table-cell>
          <table:table-cell table:style-name="ce86" table:formula="of:=[.$H$5]*[.BM73]*[.$H$8]*[.$H$9]*1000" office:value-type="float" office:value="0">
            <text:p>0 €</text:p>
          </table:table-cell>
          <table:table-cell table:style-name="ce85" table:formula="of:=[.BO73]+[.BR73]+[.BU73]" office:value-type="float" office:value="70253000">
            <text:p>70 253 000 €</text:p>
          </table:table-cell>
          <table:table-cell table:style-name="ce90" table:formula="of:=[.BV73]+[.BS73]+[.BP73]" office:value-type="float" office:value="17851500">
            <text:p>17 851 500 €</text:p>
          </table:table-cell>
          <table:table-cell table:style-name="ce98" table:formula="of:=[.BW73]-[.BX73]-[.$J$5]" office:value-type="float" office:value="42401500">
            <text:p>42 4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67]" office:value-type="float" office:value="15">
            <text:p>15 <text:s/>€/MWh</text:p>
          </table:table-cell>
          <table:table-cell table:style-name="ce39" table:formula="of:=[.CH72]" office:value-type="float" office:value="87.0883333333333">
            <text:p>87,1</text:p>
          </table:table-cell>
          <table:table-cell table:style-name="ce45" table:formula="of:=[.CH73]*[.$F$5]*1000" office:value-type="float" office:value="52253000">
            <text:p>52 253 000 €</text:p>
          </table:table-cell>
          <table:table-cell table:style-name="ce53" table:formula="of:=[.$F$5]*[.CG73]*[.$F$8]*[.$F$9]*1000" office:value-type="float" office:value="11664000">
            <text:p>11 664 000 €</text:p>
          </table:table-cell>
          <table:table-cell table:style-name="ce39" table:formula="of:=[.CK72]" office:value-type="float" office:value="57">
            <text:p>57,0</text:p>
          </table:table-cell>
          <table:table-cell table:style-name="ce45" table:formula="of:=[.$G$5]*[.CK73]*1000" office:value-type="float" office:value="17100000">
            <text:p>17 100 000 €</text:p>
          </table:table-cell>
          <table:table-cell table:style-name="ce53" table:formula="of:=[.$G$5]*[.CG73]*[.$G$8]*[.$G$9]*1000" office:value-type="float" office:value="6187500">
            <text:p>6 187 500 €</text:p>
          </table:table-cell>
          <table:table-cell table:style-name="ce39" table:formula="of:=[.CN72]" office:value-type="float" office:value="57">
            <text:p>57,0</text:p>
          </table:table-cell>
          <table:table-cell table:style-name="ce81" table:formula="of:=[.$H$5]*[.CN73]*1000" office:value-type="float" office:value="0">
            <text:p>0 €</text:p>
          </table:table-cell>
          <table:table-cell table:style-name="ce86" table:formula="of:=[.$H$5]*[.CG73]*[.$H$8]*[.$H$9]*1000" office:value-type="float" office:value="0">
            <text:p>0 €</text:p>
          </table:table-cell>
          <table:table-cell table:style-name="ce85" table:formula="of:=[.CI73]+[.CL73]+[.CO73]" office:value-type="float" office:value="69353000">
            <text:p>69 353 000 €</text:p>
          </table:table-cell>
          <table:table-cell table:style-name="ce90" table:formula="of:=[.CP73]+[.CM73]+[.CJ73]" office:value-type="float" office:value="17851500">
            <text:p>17 851 500 €</text:p>
          </table:table-cell>
          <table:table-cell table:style-name="ce98" table:formula="of:=[.CQ73]-[.CR73]-[.$J$5]" office:value-type="float" office:value="41501500">
            <text:p>41 501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67]" office:value-type="float" office:value="15">
            <text:p>15 <text:s/>€/MWh</text:p>
          </table:table-cell>
          <table:table-cell table:style-name="ce39" table:formula="of:=[.DB72]" office:value-type="float" office:value="84.0883333333333">
            <text:p>84,1</text:p>
          </table:table-cell>
          <table:table-cell table:style-name="ce45" table:formula="of:=[.DB73]*[.$F$5]*1000" office:value-type="float" office:value="50453000">
            <text:p>50 453 000 €</text:p>
          </table:table-cell>
          <table:table-cell table:style-name="ce53" table:formula="of:=[.$F$5]*[.DA73]*[.$F$8]*[.$F$9]*1000" office:value-type="float" office:value="11664000">
            <text:p>11 664 000 €</text:p>
          </table:table-cell>
          <table:table-cell table:style-name="ce39" table:formula="of:=[.DE72]" office:value-type="float" office:value="60">
            <text:p>60,0</text:p>
          </table:table-cell>
          <table:table-cell table:style-name="ce45" table:formula="of:=[.$G$5]*[.DE73]*1000" office:value-type="float" office:value="18000000">
            <text:p>18 000 000 €</text:p>
          </table:table-cell>
          <table:table-cell table:style-name="ce53" table:formula="of:=[.$G$5]*[.DA73]*[.$G$8]*[.$G$9]*1000" office:value-type="float" office:value="6187500">
            <text:p>6 187 500 €</text:p>
          </table:table-cell>
          <table:table-cell table:style-name="ce39" table:formula="of:=[.DH72]" office:value-type="float" office:value="60">
            <text:p>60,0</text:p>
          </table:table-cell>
          <table:table-cell table:style-name="ce81" table:formula="of:=[.$H$5]*[.DH73]*1000" office:value-type="float" office:value="0">
            <text:p>0 €</text:p>
          </table:table-cell>
          <table:table-cell table:style-name="ce86" table:formula="of:=[.$H$5]*[.DA73]*[.$H$8]*[.$H$9]*1000" office:value-type="float" office:value="0">
            <text:p>0 €</text:p>
          </table:table-cell>
          <table:table-cell table:style-name="ce85" table:formula="of:=[.DC73]+[.DF73]+[.DI73]" office:value-type="float" office:value="68453000">
            <text:p>68 453 000 €</text:p>
          </table:table-cell>
          <table:table-cell table:style-name="ce90" table:formula="of:=[.DJ73]+[.DG73]+[.DD73]" office:value-type="float" office:value="17851500">
            <text:p>17 851 500 €</text:p>
          </table:table-cell>
          <table:table-cell table:style-name="ce98" table:formula="of:=[.DK73]-[.DL73]-[.$J$5]" office:value-type="float" office:value="40601500">
            <text:p>40 601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68]" office:value-type="float" office:value="20">
            <text:p>20 <text:s/>€/MWh</text:p>
          </table:table-cell>
          <table:table-cell table:style-name="ce39" table:formula="of:=[.F73]" office:value-type="float" office:value="99.0883333333333">
            <text:p>99,1</text:p>
          </table:table-cell>
          <table:table-cell table:style-name="ce45" table:formula="of:=[.F74]*[.$F$5]*1000" office:value-type="float" office:value="59453000">
            <text:p>59 453 000 €</text:p>
          </table:table-cell>
          <table:table-cell table:style-name="ce53" table:formula="of:=[.$F$5]*[.E74]*[.$F$8]*[.$F$9]*1000" office:value-type="float" office:value="15552000">
            <text:p>15 552 000 €</text:p>
          </table:table-cell>
          <table:table-cell table:style-name="ce39" table:formula="of:=[.I73]" office:value-type="float" office:value="45">
            <text:p>45,0</text:p>
          </table:table-cell>
          <table:table-cell table:style-name="ce45" table:formula="of:=[.$G$5]*[.I74]*1000" office:value-type="float" office:value="13500000">
            <text:p>13 500 000 €</text:p>
          </table:table-cell>
          <table:table-cell table:style-name="ce53" table:formula="of:=[.$G$5]*[.E74]*[.$G$8]*[.$G$9]*1000" office:value-type="float" office:value="8250000">
            <text:p>8 250 000 €</text:p>
          </table:table-cell>
          <table:table-cell table:style-name="ce39" table:formula="of:=[.L73]" office:value-type="float" office:value="45">
            <text:p>45,0</text:p>
          </table:table-cell>
          <table:table-cell table:style-name="ce81" table:formula="of:=[.$H$5]*[.L74]*1000" office:value-type="float" office:value="0">
            <text:p>0 €</text:p>
          </table:table-cell>
          <table:table-cell table:style-name="ce86" table:formula="of:=[.$H$5]*[.E74]*[.$H$8]*[.$H$9]*1000" office:value-type="float" office:value="0">
            <text:p>0 €</text:p>
          </table:table-cell>
          <table:table-cell table:style-name="ce85" table:formula="of:=[.G74]+[.J74]+[.M74]" office:value-type="float" office:value="72953000">
            <text:p>72 953 000 €</text:p>
          </table:table-cell>
          <table:table-cell table:style-name="ce90" table:formula="of:=[.N74]+[.K74]+[.H74]" office:value-type="float" office:value="23802000">
            <text:p>23 802 000 €</text:p>
          </table:table-cell>
          <table:table-cell table:style-name="ce94" table:formula="of:=[.O74]-[.P74]-[.$J$5]" office:value-type="float" office:value="39151000">
            <text:p>39 151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68]" office:value-type="float" office:value="20">
            <text:p>20 <text:s/>€/MWh</text:p>
          </table:table-cell>
          <table:table-cell table:style-name="ce39" table:formula="of:=[.Z73]" office:value-type="float" office:value="96.0883333333334">
            <text:p>96,1</text:p>
          </table:table-cell>
          <table:table-cell table:style-name="ce45" table:formula="of:=[.Z74]*[.$F$5]*1000" office:value-type="float" office:value="57653000">
            <text:p>57 653 000 €</text:p>
          </table:table-cell>
          <table:table-cell table:style-name="ce53" table:formula="of:=[.$F$5]*[.Y74]*[.$F$8]*[.$F$9]*1000" office:value-type="float" office:value="15552000">
            <text:p>15 552 000 €</text:p>
          </table:table-cell>
          <table:table-cell table:style-name="ce39" table:formula="of:=[.AC73]" office:value-type="float" office:value="48">
            <text:p>48,0</text:p>
          </table:table-cell>
          <table:table-cell table:style-name="ce45" table:formula="of:=[.$G$5]*[.AC74]*1000" office:value-type="float" office:value="14400000">
            <text:p>14 400 000 €</text:p>
          </table:table-cell>
          <table:table-cell table:style-name="ce53" table:formula="of:=[.$G$5]*[.Y74]*[.$G$8]*[.$G$9]*1000" office:value-type="float" office:value="8250000">
            <text:p>8 250 000 €</text:p>
          </table:table-cell>
          <table:table-cell table:style-name="ce39" table:formula="of:=[.AF73]" office:value-type="float" office:value="48">
            <text:p>48,0</text:p>
          </table:table-cell>
          <table:table-cell table:style-name="ce81" table:formula="of:=[.$H$5]*[.AF74]*1000" office:value-type="float" office:value="0">
            <text:p>0 €</text:p>
          </table:table-cell>
          <table:table-cell table:style-name="ce86" table:formula="of:=[.$H$5]*[.Y74]*[.$H$8]*[.$H$9]*1000" office:value-type="float" office:value="0">
            <text:p>0 €</text:p>
          </table:table-cell>
          <table:table-cell table:style-name="ce85" table:formula="of:=[.AA74]+[.AD74]+[.AG74]" office:value-type="float" office:value="72053000">
            <text:p>72 053 000 €</text:p>
          </table:table-cell>
          <table:table-cell table:style-name="ce90" table:formula="of:=[.AH74]+[.AE74]+[.AB74]" office:value-type="float" office:value="23802000">
            <text:p>23 802 000 €</text:p>
          </table:table-cell>
          <table:table-cell table:style-name="ce98" table:formula="of:=[.AI74]-[.AJ74]-[.$J$5]" office:value-type="float" office:value="38251000">
            <text:p>38 2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68]" office:value-type="float" office:value="20">
            <text:p>20 <text:s/>€/MWh</text:p>
          </table:table-cell>
          <table:table-cell table:style-name="ce39" table:formula="of:=[.AT73]" office:value-type="float" office:value="93.0883333333334">
            <text:p>93,1</text:p>
          </table:table-cell>
          <table:table-cell table:style-name="ce45" table:formula="of:=[.AT74]*[.$F$5]*1000" office:value-type="float" office:value="55853000">
            <text:p>55 853 000 €</text:p>
          </table:table-cell>
          <table:table-cell table:style-name="ce53" table:formula="of:=[.$F$5]*[.AS74]*[.$F$8]*[.$F$9]*1000" office:value-type="float" office:value="15552000">
            <text:p>15 552 000 €</text:p>
          </table:table-cell>
          <table:table-cell table:style-name="ce39" table:formula="of:=[.AW73]" office:value-type="float" office:value="51">
            <text:p>51,0</text:p>
          </table:table-cell>
          <table:table-cell table:style-name="ce45" table:formula="of:=[.$G$5]*[.AW74]*1000" office:value-type="float" office:value="15300000">
            <text:p>15 300 000 €</text:p>
          </table:table-cell>
          <table:table-cell table:style-name="ce53" table:formula="of:=[.$G$5]*[.AS74]*[.$G$8]*[.$G$9]*1000" office:value-type="float" office:value="8250000">
            <text:p>8 250 000 €</text:p>
          </table:table-cell>
          <table:table-cell table:style-name="ce39" table:formula="of:=[.AZ73]" office:value-type="float" office:value="51">
            <text:p>51,0</text:p>
          </table:table-cell>
          <table:table-cell table:style-name="ce81" table:formula="of:=[.$H$5]*[.AZ74]*1000" office:value-type="float" office:value="0">
            <text:p>0 €</text:p>
          </table:table-cell>
          <table:table-cell table:style-name="ce86" table:formula="of:=[.$H$5]*[.AS74]*[.$H$8]*[.$H$9]*1000" office:value-type="float" office:value="0">
            <text:p>0 €</text:p>
          </table:table-cell>
          <table:table-cell table:style-name="ce85" table:formula="of:=[.AU74]+[.AX74]+[.BA74]" office:value-type="float" office:value="71153000">
            <text:p>71 153 000 €</text:p>
          </table:table-cell>
          <table:table-cell table:style-name="ce90" table:formula="of:=[.BB74]+[.AY74]+[.AV74]" office:value-type="float" office:value="23802000">
            <text:p>23 802 000 €</text:p>
          </table:table-cell>
          <table:table-cell table:style-name="ce98" table:formula="of:=[.BC74]-[.BD74]-[.$J$5]" office:value-type="float" office:value="37351000">
            <text:p>37 3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68]" office:value-type="float" office:value="20">
            <text:p>20 <text:s/>€/MWh</text:p>
          </table:table-cell>
          <table:table-cell table:style-name="ce39" table:formula="of:=[.BN73]" office:value-type="float" office:value="90.0883333333334">
            <text:p>90,1</text:p>
          </table:table-cell>
          <table:table-cell table:style-name="ce45" table:formula="of:=[.BN74]*[.$F$5]*1000" office:value-type="float" office:value="54053000">
            <text:p>54 053 000 €</text:p>
          </table:table-cell>
          <table:table-cell table:style-name="ce53" table:formula="of:=[.$F$5]*[.BM74]*[.$F$8]*[.$F$9]*1000" office:value-type="float" office:value="15552000">
            <text:p>15 552 000 €</text:p>
          </table:table-cell>
          <table:table-cell table:style-name="ce39" table:formula="of:=[.BQ73]" office:value-type="float" office:value="54">
            <text:p>54,0</text:p>
          </table:table-cell>
          <table:table-cell table:style-name="ce45" table:formula="of:=[.$G$5]*[.BQ74]*1000" office:value-type="float" office:value="16200000">
            <text:p>16 200 000 €</text:p>
          </table:table-cell>
          <table:table-cell table:style-name="ce53" table:formula="of:=[.$G$5]*[.BM74]*[.$G$8]*[.$G$9]*1000" office:value-type="float" office:value="8250000">
            <text:p>8 250 000 €</text:p>
          </table:table-cell>
          <table:table-cell table:style-name="ce39" table:formula="of:=[.BT73]" office:value-type="float" office:value="54">
            <text:p>54,0</text:p>
          </table:table-cell>
          <table:table-cell table:style-name="ce81" table:formula="of:=[.$H$5]*[.BT74]*1000" office:value-type="float" office:value="0">
            <text:p>0 €</text:p>
          </table:table-cell>
          <table:table-cell table:style-name="ce86" table:formula="of:=[.$H$5]*[.BM74]*[.$H$8]*[.$H$9]*1000" office:value-type="float" office:value="0">
            <text:p>0 €</text:p>
          </table:table-cell>
          <table:table-cell table:style-name="ce85" table:formula="of:=[.BO74]+[.BR74]+[.BU74]" office:value-type="float" office:value="70253000">
            <text:p>70 253 000 €</text:p>
          </table:table-cell>
          <table:table-cell table:style-name="ce90" table:formula="of:=[.BV74]+[.BS74]+[.BP74]" office:value-type="float" office:value="23802000">
            <text:p>23 802 000 €</text:p>
          </table:table-cell>
          <table:table-cell table:style-name="ce98" table:formula="of:=[.BW74]-[.BX74]-[.$J$5]" office:value-type="float" office:value="36451000">
            <text:p>36 4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68]" office:value-type="float" office:value="20">
            <text:p>20 <text:s/>€/MWh</text:p>
          </table:table-cell>
          <table:table-cell table:style-name="ce39" table:formula="of:=[.CH73]" office:value-type="float" office:value="87.0883333333333">
            <text:p>87,1</text:p>
          </table:table-cell>
          <table:table-cell table:style-name="ce45" table:formula="of:=[.CH74]*[.$F$5]*1000" office:value-type="float" office:value="52253000">
            <text:p>52 253 000 €</text:p>
          </table:table-cell>
          <table:table-cell table:style-name="ce53" table:formula="of:=[.$F$5]*[.CG74]*[.$F$8]*[.$F$9]*1000" office:value-type="float" office:value="15552000">
            <text:p>15 552 000 €</text:p>
          </table:table-cell>
          <table:table-cell table:style-name="ce39" table:formula="of:=[.CK73]" office:value-type="float" office:value="57">
            <text:p>57,0</text:p>
          </table:table-cell>
          <table:table-cell table:style-name="ce45" table:formula="of:=[.$G$5]*[.CK74]*1000" office:value-type="float" office:value="17100000">
            <text:p>17 100 000 €</text:p>
          </table:table-cell>
          <table:table-cell table:style-name="ce53" table:formula="of:=[.$G$5]*[.CG74]*[.$G$8]*[.$G$9]*1000" office:value-type="float" office:value="8250000">
            <text:p>8 250 000 €</text:p>
          </table:table-cell>
          <table:table-cell table:style-name="ce39" table:formula="of:=[.CN73]" office:value-type="float" office:value="57">
            <text:p>57,0</text:p>
          </table:table-cell>
          <table:table-cell table:style-name="ce81" table:formula="of:=[.$H$5]*[.CN74]*1000" office:value-type="float" office:value="0">
            <text:p>0 €</text:p>
          </table:table-cell>
          <table:table-cell table:style-name="ce86" table:formula="of:=[.$H$5]*[.CG74]*[.$H$8]*[.$H$9]*1000" office:value-type="float" office:value="0">
            <text:p>0 €</text:p>
          </table:table-cell>
          <table:table-cell table:style-name="ce85" table:formula="of:=[.CI74]+[.CL74]+[.CO74]" office:value-type="float" office:value="69353000">
            <text:p>69 353 000 €</text:p>
          </table:table-cell>
          <table:table-cell table:style-name="ce90" table:formula="of:=[.CP74]+[.CM74]+[.CJ74]" office:value-type="float" office:value="23802000">
            <text:p>23 802 000 €</text:p>
          </table:table-cell>
          <table:table-cell table:style-name="ce98" table:formula="of:=[.CQ74]-[.CR74]-[.$J$5]" office:value-type="float" office:value="35551000">
            <text:p>35 551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68]" office:value-type="float" office:value="20">
            <text:p>20 <text:s/>€/MWh</text:p>
          </table:table-cell>
          <table:table-cell table:style-name="ce39" table:formula="of:=[.DB73]" office:value-type="float" office:value="84.0883333333333">
            <text:p>84,1</text:p>
          </table:table-cell>
          <table:table-cell table:style-name="ce45" table:formula="of:=[.DB74]*[.$F$5]*1000" office:value-type="float" office:value="50453000">
            <text:p>50 453 000 €</text:p>
          </table:table-cell>
          <table:table-cell table:style-name="ce53" table:formula="of:=[.$F$5]*[.DA74]*[.$F$8]*[.$F$9]*1000" office:value-type="float" office:value="15552000">
            <text:p>15 552 000 €</text:p>
          </table:table-cell>
          <table:table-cell table:style-name="ce39" table:formula="of:=[.DE73]" office:value-type="float" office:value="60">
            <text:p>60,0</text:p>
          </table:table-cell>
          <table:table-cell table:style-name="ce45" table:formula="of:=[.$G$5]*[.DE74]*1000" office:value-type="float" office:value="18000000">
            <text:p>18 000 000 €</text:p>
          </table:table-cell>
          <table:table-cell table:style-name="ce53" table:formula="of:=[.$G$5]*[.DA74]*[.$G$8]*[.$G$9]*1000" office:value-type="float" office:value="8250000">
            <text:p>8 250 000 €</text:p>
          </table:table-cell>
          <table:table-cell table:style-name="ce39" table:formula="of:=[.DH73]" office:value-type="float" office:value="60">
            <text:p>60,0</text:p>
          </table:table-cell>
          <table:table-cell table:style-name="ce81" table:formula="of:=[.$H$5]*[.DH74]*1000" office:value-type="float" office:value="0">
            <text:p>0 €</text:p>
          </table:table-cell>
          <table:table-cell table:style-name="ce86" table:formula="of:=[.$H$5]*[.DA74]*[.$H$8]*[.$H$9]*1000" office:value-type="float" office:value="0">
            <text:p>0 €</text:p>
          </table:table-cell>
          <table:table-cell table:style-name="ce85" table:formula="of:=[.DC74]+[.DF74]+[.DI74]" office:value-type="float" office:value="68453000">
            <text:p>68 453 000 €</text:p>
          </table:table-cell>
          <table:table-cell table:style-name="ce90" table:formula="of:=[.DJ74]+[.DG74]+[.DD74]" office:value-type="float" office:value="23802000">
            <text:p>23 802 000 €</text:p>
          </table:table-cell>
          <table:table-cell table:style-name="ce98" table:formula="of:=[.DK74]-[.DL74]-[.$J$5]" office:value-type="float" office:value="34651000">
            <text:p>34 651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69]" office:value-type="float" office:value="25">
            <text:p>25 <text:s/>€/MWh</text:p>
          </table:table-cell>
          <table:table-cell table:style-name="ce39" table:formula="of:=[.F74]" office:value-type="float" office:value="99.0883333333333">
            <text:p>99,1</text:p>
          </table:table-cell>
          <table:table-cell table:style-name="ce45" table:formula="of:=[.F75]*[.$F$5]*1000" office:value-type="float" office:value="59453000">
            <text:p>59 453 000 €</text:p>
          </table:table-cell>
          <table:table-cell table:style-name="ce53" table:formula="of:=[.$F$5]*[.E75]*[.$F$8]*[.$F$9]*1000" office:value-type="float" office:value="19440000">
            <text:p>19 440 000 €</text:p>
          </table:table-cell>
          <table:table-cell table:style-name="ce39" table:formula="of:=[.I74]" office:value-type="float" office:value="45">
            <text:p>45,0</text:p>
          </table:table-cell>
          <table:table-cell table:style-name="ce45" table:formula="of:=[.$G$5]*[.I75]*1000" office:value-type="float" office:value="13500000">
            <text:p>13 500 000 €</text:p>
          </table:table-cell>
          <table:table-cell table:style-name="ce53" table:formula="of:=[.$G$5]*[.E75]*[.$G$8]*[.$G$9]*1000" office:value-type="float" office:value="10312500">
            <text:p>10 312 500 €</text:p>
          </table:table-cell>
          <table:table-cell table:style-name="ce39" table:formula="of:=[.L74]" office:value-type="float" office:value="45">
            <text:p>45,0</text:p>
          </table:table-cell>
          <table:table-cell table:style-name="ce81" table:formula="of:=[.$H$5]*[.L75]*1000" office:value-type="float" office:value="0">
            <text:p>0 €</text:p>
          </table:table-cell>
          <table:table-cell table:style-name="ce86" table:formula="of:=[.$H$5]*[.E75]*[.$H$8]*[.$H$9]*1000" office:value-type="float" office:value="0">
            <text:p>0 €</text:p>
          </table:table-cell>
          <table:table-cell table:style-name="ce85" table:formula="of:=[.G75]+[.J75]+[.M75]" office:value-type="float" office:value="72953000">
            <text:p>72 953 000 €</text:p>
          </table:table-cell>
          <table:table-cell table:style-name="ce90" table:formula="of:=[.N75]+[.K75]+[.H75]" office:value-type="float" office:value="29752500">
            <text:p>29 752 500 €</text:p>
          </table:table-cell>
          <table:table-cell table:style-name="ce94" table:formula="of:=[.O75]-[.P75]-[.$J$5]" office:value-type="float" office:value="33200500">
            <text:p>33 200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69]" office:value-type="float" office:value="25">
            <text:p>25 <text:s/>€/MWh</text:p>
          </table:table-cell>
          <table:table-cell table:style-name="ce39" table:formula="of:=[.Z74]" office:value-type="float" office:value="96.0883333333334">
            <text:p>96,1</text:p>
          </table:table-cell>
          <table:table-cell table:style-name="ce45" table:formula="of:=[.Z75]*[.$F$5]*1000" office:value-type="float" office:value="57653000">
            <text:p>57 653 000 €</text:p>
          </table:table-cell>
          <table:table-cell table:style-name="ce53" table:formula="of:=[.$F$5]*[.Y75]*[.$F$8]*[.$F$9]*1000" office:value-type="float" office:value="19440000">
            <text:p>19 440 000 €</text:p>
          </table:table-cell>
          <table:table-cell table:style-name="ce39" table:formula="of:=[.AC74]" office:value-type="float" office:value="48">
            <text:p>48,0</text:p>
          </table:table-cell>
          <table:table-cell table:style-name="ce45" table:formula="of:=[.$G$5]*[.AC75]*1000" office:value-type="float" office:value="14400000">
            <text:p>14 400 000 €</text:p>
          </table:table-cell>
          <table:table-cell table:style-name="ce53" table:formula="of:=[.$G$5]*[.Y75]*[.$G$8]*[.$G$9]*1000" office:value-type="float" office:value="10312500">
            <text:p>10 312 500 €</text:p>
          </table:table-cell>
          <table:table-cell table:style-name="ce39" table:formula="of:=[.AF74]" office:value-type="float" office:value="48">
            <text:p>48,0</text:p>
          </table:table-cell>
          <table:table-cell table:style-name="ce81" table:formula="of:=[.$H$5]*[.AF75]*1000" office:value-type="float" office:value="0">
            <text:p>0 €</text:p>
          </table:table-cell>
          <table:table-cell table:style-name="ce86" table:formula="of:=[.$H$5]*[.Y75]*[.$H$8]*[.$H$9]*1000" office:value-type="float" office:value="0">
            <text:p>0 €</text:p>
          </table:table-cell>
          <table:table-cell table:style-name="ce85" table:formula="of:=[.AA75]+[.AD75]+[.AG75]" office:value-type="float" office:value="72053000">
            <text:p>72 053 000 €</text:p>
          </table:table-cell>
          <table:table-cell table:style-name="ce90" table:formula="of:=[.AH75]+[.AE75]+[.AB75]" office:value-type="float" office:value="29752500">
            <text:p>29 752 500 €</text:p>
          </table:table-cell>
          <table:table-cell table:style-name="ce98" table:formula="of:=[.AI75]-[.AJ75]-[.$J$5]" office:value-type="float" office:value="32300500">
            <text:p>32 30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69]" office:value-type="float" office:value="25">
            <text:p>25 <text:s/>€/MWh</text:p>
          </table:table-cell>
          <table:table-cell table:style-name="ce39" table:formula="of:=[.AT74]" office:value-type="float" office:value="93.0883333333334">
            <text:p>93,1</text:p>
          </table:table-cell>
          <table:table-cell table:style-name="ce45" table:formula="of:=[.AT75]*[.$F$5]*1000" office:value-type="float" office:value="55853000">
            <text:p>55 853 000 €</text:p>
          </table:table-cell>
          <table:table-cell table:style-name="ce53" table:formula="of:=[.$F$5]*[.AS75]*[.$F$8]*[.$F$9]*1000" office:value-type="float" office:value="19440000">
            <text:p>19 440 000 €</text:p>
          </table:table-cell>
          <table:table-cell table:style-name="ce39" table:formula="of:=[.AW74]" office:value-type="float" office:value="51">
            <text:p>51,0</text:p>
          </table:table-cell>
          <table:table-cell table:style-name="ce45" table:formula="of:=[.$G$5]*[.AW75]*1000" office:value-type="float" office:value="15300000">
            <text:p>15 300 000 €</text:p>
          </table:table-cell>
          <table:table-cell table:style-name="ce53" table:formula="of:=[.$G$5]*[.AS75]*[.$G$8]*[.$G$9]*1000" office:value-type="float" office:value="10312500">
            <text:p>10 312 500 €</text:p>
          </table:table-cell>
          <table:table-cell table:style-name="ce39" table:formula="of:=[.AZ74]" office:value-type="float" office:value="51">
            <text:p>51,0</text:p>
          </table:table-cell>
          <table:table-cell table:style-name="ce81" table:formula="of:=[.$H$5]*[.AZ75]*1000" office:value-type="float" office:value="0">
            <text:p>0 €</text:p>
          </table:table-cell>
          <table:table-cell table:style-name="ce86" table:formula="of:=[.$H$5]*[.AS75]*[.$H$8]*[.$H$9]*1000" office:value-type="float" office:value="0">
            <text:p>0 €</text:p>
          </table:table-cell>
          <table:table-cell table:style-name="ce85" table:formula="of:=[.AU75]+[.AX75]+[.BA75]" office:value-type="float" office:value="71153000">
            <text:p>71 153 000 €</text:p>
          </table:table-cell>
          <table:table-cell table:style-name="ce90" table:formula="of:=[.BB75]+[.AY75]+[.AV75]" office:value-type="float" office:value="29752500">
            <text:p>29 752 500 €</text:p>
          </table:table-cell>
          <table:table-cell table:style-name="ce98" table:formula="of:=[.BC75]-[.BD75]-[.$J$5]" office:value-type="float" office:value="31400500">
            <text:p>31 40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69]" office:value-type="float" office:value="25">
            <text:p>25 <text:s/>€/MWh</text:p>
          </table:table-cell>
          <table:table-cell table:style-name="ce39" table:formula="of:=[.BN74]" office:value-type="float" office:value="90.0883333333334">
            <text:p>90,1</text:p>
          </table:table-cell>
          <table:table-cell table:style-name="ce45" table:formula="of:=[.BN75]*[.$F$5]*1000" office:value-type="float" office:value="54053000">
            <text:p>54 053 000 €</text:p>
          </table:table-cell>
          <table:table-cell table:style-name="ce53" table:formula="of:=[.$F$5]*[.BM75]*[.$F$8]*[.$F$9]*1000" office:value-type="float" office:value="19440000">
            <text:p>19 440 000 €</text:p>
          </table:table-cell>
          <table:table-cell table:style-name="ce39" table:formula="of:=[.BQ74]" office:value-type="float" office:value="54">
            <text:p>54,0</text:p>
          </table:table-cell>
          <table:table-cell table:style-name="ce45" table:formula="of:=[.$G$5]*[.BQ75]*1000" office:value-type="float" office:value="16200000">
            <text:p>16 200 000 €</text:p>
          </table:table-cell>
          <table:table-cell table:style-name="ce53" table:formula="of:=[.$G$5]*[.BM75]*[.$G$8]*[.$G$9]*1000" office:value-type="float" office:value="10312500">
            <text:p>10 312 500 €</text:p>
          </table:table-cell>
          <table:table-cell table:style-name="ce39" table:formula="of:=[.BT74]" office:value-type="float" office:value="54">
            <text:p>54,0</text:p>
          </table:table-cell>
          <table:table-cell table:style-name="ce81" table:formula="of:=[.$H$5]*[.BT75]*1000" office:value-type="float" office:value="0">
            <text:p>0 €</text:p>
          </table:table-cell>
          <table:table-cell table:style-name="ce86" table:formula="of:=[.$H$5]*[.BM75]*[.$H$8]*[.$H$9]*1000" office:value-type="float" office:value="0">
            <text:p>0 €</text:p>
          </table:table-cell>
          <table:table-cell table:style-name="ce85" table:formula="of:=[.BO75]+[.BR75]+[.BU75]" office:value-type="float" office:value="70253000">
            <text:p>70 253 000 €</text:p>
          </table:table-cell>
          <table:table-cell table:style-name="ce90" table:formula="of:=[.BV75]+[.BS75]+[.BP75]" office:value-type="float" office:value="29752500">
            <text:p>29 752 500 €</text:p>
          </table:table-cell>
          <table:table-cell table:style-name="ce98" table:formula="of:=[.BW75]-[.BX75]-[.$J$5]" office:value-type="float" office:value="30500500">
            <text:p>30 50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69]" office:value-type="float" office:value="25">
            <text:p>25 <text:s/>€/MWh</text:p>
          </table:table-cell>
          <table:table-cell table:style-name="ce39" table:formula="of:=[.CH74]" office:value-type="float" office:value="87.0883333333333">
            <text:p>87,1</text:p>
          </table:table-cell>
          <table:table-cell table:style-name="ce45" table:formula="of:=[.CH75]*[.$F$5]*1000" office:value-type="float" office:value="52253000">
            <text:p>52 253 000 €</text:p>
          </table:table-cell>
          <table:table-cell table:style-name="ce53" table:formula="of:=[.$F$5]*[.CG75]*[.$F$8]*[.$F$9]*1000" office:value-type="float" office:value="19440000">
            <text:p>19 440 000 €</text:p>
          </table:table-cell>
          <table:table-cell table:style-name="ce39" table:formula="of:=[.CK74]" office:value-type="float" office:value="57">
            <text:p>57,0</text:p>
          </table:table-cell>
          <table:table-cell table:style-name="ce45" table:formula="of:=[.$G$5]*[.CK75]*1000" office:value-type="float" office:value="17100000">
            <text:p>17 100 000 €</text:p>
          </table:table-cell>
          <table:table-cell table:style-name="ce53" table:formula="of:=[.$G$5]*[.CG75]*[.$G$8]*[.$G$9]*1000" office:value-type="float" office:value="10312500">
            <text:p>10 312 500 €</text:p>
          </table:table-cell>
          <table:table-cell table:style-name="ce39" table:formula="of:=[.CN74]" office:value-type="float" office:value="57">
            <text:p>57,0</text:p>
          </table:table-cell>
          <table:table-cell table:style-name="ce81" table:formula="of:=[.$H$5]*[.CN75]*1000" office:value-type="float" office:value="0">
            <text:p>0 €</text:p>
          </table:table-cell>
          <table:table-cell table:style-name="ce86" table:formula="of:=[.$H$5]*[.CG75]*[.$H$8]*[.$H$9]*1000" office:value-type="float" office:value="0">
            <text:p>0 €</text:p>
          </table:table-cell>
          <table:table-cell table:style-name="ce85" table:formula="of:=[.CI75]+[.CL75]+[.CO75]" office:value-type="float" office:value="69353000">
            <text:p>69 353 000 €</text:p>
          </table:table-cell>
          <table:table-cell table:style-name="ce90" table:formula="of:=[.CP75]+[.CM75]+[.CJ75]" office:value-type="float" office:value="29752500">
            <text:p>29 752 500 €</text:p>
          </table:table-cell>
          <table:table-cell table:style-name="ce98" table:formula="of:=[.CQ75]-[.CR75]-[.$J$5]" office:value-type="float" office:value="29600500">
            <text:p>29 600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69]" office:value-type="float" office:value="25">
            <text:p>25 <text:s/>€/MWh</text:p>
          </table:table-cell>
          <table:table-cell table:style-name="ce39" table:formula="of:=[.DB74]" office:value-type="float" office:value="84.0883333333333">
            <text:p>84,1</text:p>
          </table:table-cell>
          <table:table-cell table:style-name="ce45" table:formula="of:=[.DB75]*[.$F$5]*1000" office:value-type="float" office:value="50453000">
            <text:p>50 453 000 €</text:p>
          </table:table-cell>
          <table:table-cell table:style-name="ce53" table:formula="of:=[.$F$5]*[.DA75]*[.$F$8]*[.$F$9]*1000" office:value-type="float" office:value="19440000">
            <text:p>19 440 000 €</text:p>
          </table:table-cell>
          <table:table-cell table:style-name="ce39" table:formula="of:=[.DE74]" office:value-type="float" office:value="60">
            <text:p>60,0</text:p>
          </table:table-cell>
          <table:table-cell table:style-name="ce45" table:formula="of:=[.$G$5]*[.DE75]*1000" office:value-type="float" office:value="18000000">
            <text:p>18 000 000 €</text:p>
          </table:table-cell>
          <table:table-cell table:style-name="ce53" table:formula="of:=[.$G$5]*[.DA75]*[.$G$8]*[.$G$9]*1000" office:value-type="float" office:value="10312500">
            <text:p>10 312 500 €</text:p>
          </table:table-cell>
          <table:table-cell table:style-name="ce39" table:formula="of:=[.DH74]" office:value-type="float" office:value="60">
            <text:p>60,0</text:p>
          </table:table-cell>
          <table:table-cell table:style-name="ce81" table:formula="of:=[.$H$5]*[.DH75]*1000" office:value-type="float" office:value="0">
            <text:p>0 €</text:p>
          </table:table-cell>
          <table:table-cell table:style-name="ce86" table:formula="of:=[.$H$5]*[.DA75]*[.$H$8]*[.$H$9]*1000" office:value-type="float" office:value="0">
            <text:p>0 €</text:p>
          </table:table-cell>
          <table:table-cell table:style-name="ce85" table:formula="of:=[.DC75]+[.DF75]+[.DI75]" office:value-type="float" office:value="68453000">
            <text:p>68 453 000 €</text:p>
          </table:table-cell>
          <table:table-cell table:style-name="ce90" table:formula="of:=[.DJ75]+[.DG75]+[.DD75]" office:value-type="float" office:value="29752500">
            <text:p>29 752 500 €</text:p>
          </table:table-cell>
          <table:table-cell table:style-name="ce98" table:formula="of:=[.DK75]-[.DL75]-[.$J$5]" office:value-type="float" office:value="28700500">
            <text:p>28 700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70]" office:value-type="float" office:value="30">
            <text:p>30 <text:s/>€/MWh</text:p>
          </table:table-cell>
          <table:table-cell table:style-name="ce39" table:formula="of:=[.F75]" office:value-type="float" office:value="99.0883333333333">
            <text:p>99,1</text:p>
          </table:table-cell>
          <table:table-cell table:style-name="ce45" table:formula="of:=[.F76]*[.$F$5]*1000" office:value-type="float" office:value="59453000">
            <text:p>59 453 000 €</text:p>
          </table:table-cell>
          <table:table-cell table:style-name="ce53" table:formula="of:=[.$F$5]*[.E76]*[.$F$8]*[.$F$9]*1000" office:value-type="float" office:value="23328000">
            <text:p>23 328 000 €</text:p>
          </table:table-cell>
          <table:table-cell table:style-name="ce39" table:formula="of:=[.I75]" office:value-type="float" office:value="45">
            <text:p>45,0</text:p>
          </table:table-cell>
          <table:table-cell table:style-name="ce45" table:formula="of:=[.$G$5]*[.I76]*1000" office:value-type="float" office:value="13500000">
            <text:p>13 500 000 €</text:p>
          </table:table-cell>
          <table:table-cell table:style-name="ce53" table:formula="of:=[.$G$5]*[.E76]*[.$G$8]*[.$G$9]*1000" office:value-type="float" office:value="12375000">
            <text:p>12 375 000 €</text:p>
          </table:table-cell>
          <table:table-cell table:style-name="ce39" table:formula="of:=[.L75]" office:value-type="float" office:value="45">
            <text:p>45,0</text:p>
          </table:table-cell>
          <table:table-cell table:style-name="ce81" table:formula="of:=[.$H$5]*[.L76]*1000" office:value-type="float" office:value="0">
            <text:p>0 €</text:p>
          </table:table-cell>
          <table:table-cell table:style-name="ce86" table:formula="of:=[.$H$5]*[.E76]*[.$H$8]*[.$H$9]*1000" office:value-type="float" office:value="0">
            <text:p>0 €</text:p>
          </table:table-cell>
          <table:table-cell table:style-name="ce85" table:formula="of:=[.G76]+[.J76]+[.M76]" office:value-type="float" office:value="72953000">
            <text:p>72 953 000 €</text:p>
          </table:table-cell>
          <table:table-cell table:style-name="ce90" table:formula="of:=[.N76]+[.K76]+[.H76]" office:value-type="float" office:value="35703000">
            <text:p>35 703 000 €</text:p>
          </table:table-cell>
          <table:table-cell table:style-name="ce94" table:formula="of:=[.O76]-[.P76]-[.$J$5]" office:value-type="float" office:value="27250000">
            <text:p>27 250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70]" office:value-type="float" office:value="30">
            <text:p>30 <text:s/>€/MWh</text:p>
          </table:table-cell>
          <table:table-cell table:style-name="ce39" table:formula="of:=[.Z75]" office:value-type="float" office:value="96.0883333333334">
            <text:p>96,1</text:p>
          </table:table-cell>
          <table:table-cell table:style-name="ce45" table:formula="of:=[.Z76]*[.$F$5]*1000" office:value-type="float" office:value="57653000">
            <text:p>57 653 000 €</text:p>
          </table:table-cell>
          <table:table-cell table:style-name="ce53" table:formula="of:=[.$F$5]*[.Y76]*[.$F$8]*[.$F$9]*1000" office:value-type="float" office:value="23328000">
            <text:p>23 328 000 €</text:p>
          </table:table-cell>
          <table:table-cell table:style-name="ce39" table:formula="of:=[.AC75]" office:value-type="float" office:value="48">
            <text:p>48,0</text:p>
          </table:table-cell>
          <table:table-cell table:style-name="ce45" table:formula="of:=[.$G$5]*[.AC76]*1000" office:value-type="float" office:value="14400000">
            <text:p>14 400 000 €</text:p>
          </table:table-cell>
          <table:table-cell table:style-name="ce53" table:formula="of:=[.$G$5]*[.Y76]*[.$G$8]*[.$G$9]*1000" office:value-type="float" office:value="12375000">
            <text:p>12 375 000 €</text:p>
          </table:table-cell>
          <table:table-cell table:style-name="ce39" table:formula="of:=[.AF75]" office:value-type="float" office:value="48">
            <text:p>48,0</text:p>
          </table:table-cell>
          <table:table-cell table:style-name="ce81" table:formula="of:=[.$H$5]*[.AF76]*1000" office:value-type="float" office:value="0">
            <text:p>0 €</text:p>
          </table:table-cell>
          <table:table-cell table:style-name="ce86" table:formula="of:=[.$H$5]*[.Y76]*[.$H$8]*[.$H$9]*1000" office:value-type="float" office:value="0">
            <text:p>0 €</text:p>
          </table:table-cell>
          <table:table-cell table:style-name="ce85" table:formula="of:=[.AA76]+[.AD76]+[.AG76]" office:value-type="float" office:value="72053000">
            <text:p>72 053 000 €</text:p>
          </table:table-cell>
          <table:table-cell table:style-name="ce90" table:formula="of:=[.AH76]+[.AE76]+[.AB76]" office:value-type="float" office:value="35703000">
            <text:p>35 703 000 €</text:p>
          </table:table-cell>
          <table:table-cell table:style-name="ce98" table:formula="of:=[.AI76]-[.AJ76]-[.$J$5]" office:value-type="float" office:value="26350000">
            <text:p>26 3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70]" office:value-type="float" office:value="30">
            <text:p>30 <text:s/>€/MWh</text:p>
          </table:table-cell>
          <table:table-cell table:style-name="ce39" table:formula="of:=[.AT75]" office:value-type="float" office:value="93.0883333333334">
            <text:p>93,1</text:p>
          </table:table-cell>
          <table:table-cell table:style-name="ce45" table:formula="of:=[.AT76]*[.$F$5]*1000" office:value-type="float" office:value="55853000">
            <text:p>55 853 000 €</text:p>
          </table:table-cell>
          <table:table-cell table:style-name="ce53" table:formula="of:=[.$F$5]*[.AS76]*[.$F$8]*[.$F$9]*1000" office:value-type="float" office:value="23328000">
            <text:p>23 328 000 €</text:p>
          </table:table-cell>
          <table:table-cell table:style-name="ce39" table:formula="of:=[.AW75]" office:value-type="float" office:value="51">
            <text:p>51,0</text:p>
          </table:table-cell>
          <table:table-cell table:style-name="ce45" table:formula="of:=[.$G$5]*[.AW76]*1000" office:value-type="float" office:value="15300000">
            <text:p>15 300 000 €</text:p>
          </table:table-cell>
          <table:table-cell table:style-name="ce53" table:formula="of:=[.$G$5]*[.AS76]*[.$G$8]*[.$G$9]*1000" office:value-type="float" office:value="12375000">
            <text:p>12 375 000 €</text:p>
          </table:table-cell>
          <table:table-cell table:style-name="ce39" table:formula="of:=[.AZ75]" office:value-type="float" office:value="51">
            <text:p>51,0</text:p>
          </table:table-cell>
          <table:table-cell table:style-name="ce81" table:formula="of:=[.$H$5]*[.AZ76]*1000" office:value-type="float" office:value="0">
            <text:p>0 €</text:p>
          </table:table-cell>
          <table:table-cell table:style-name="ce86" table:formula="of:=[.$H$5]*[.AS76]*[.$H$8]*[.$H$9]*1000" office:value-type="float" office:value="0">
            <text:p>0 €</text:p>
          </table:table-cell>
          <table:table-cell table:style-name="ce85" table:formula="of:=[.AU76]+[.AX76]+[.BA76]" office:value-type="float" office:value="71153000">
            <text:p>71 153 000 €</text:p>
          </table:table-cell>
          <table:table-cell table:style-name="ce90" table:formula="of:=[.BB76]+[.AY76]+[.AV76]" office:value-type="float" office:value="35703000">
            <text:p>35 703 000 €</text:p>
          </table:table-cell>
          <table:table-cell table:style-name="ce98" table:formula="of:=[.BC76]-[.BD76]-[.$J$5]" office:value-type="float" office:value="25450000">
            <text:p>25 4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70]" office:value-type="float" office:value="30">
            <text:p>30 <text:s/>€/MWh</text:p>
          </table:table-cell>
          <table:table-cell table:style-name="ce39" table:formula="of:=[.BN75]" office:value-type="float" office:value="90.0883333333334">
            <text:p>90,1</text:p>
          </table:table-cell>
          <table:table-cell table:style-name="ce45" table:formula="of:=[.BN76]*[.$F$5]*1000" office:value-type="float" office:value="54053000">
            <text:p>54 053 000 €</text:p>
          </table:table-cell>
          <table:table-cell table:style-name="ce53" table:formula="of:=[.$F$5]*[.BM76]*[.$F$8]*[.$F$9]*1000" office:value-type="float" office:value="23328000">
            <text:p>23 328 000 €</text:p>
          </table:table-cell>
          <table:table-cell table:style-name="ce39" table:formula="of:=[.BQ75]" office:value-type="float" office:value="54">
            <text:p>54,0</text:p>
          </table:table-cell>
          <table:table-cell table:style-name="ce45" table:formula="of:=[.$G$5]*[.BQ76]*1000" office:value-type="float" office:value="16200000">
            <text:p>16 200 000 €</text:p>
          </table:table-cell>
          <table:table-cell table:style-name="ce53" table:formula="of:=[.$G$5]*[.BM76]*[.$G$8]*[.$G$9]*1000" office:value-type="float" office:value="12375000">
            <text:p>12 375 000 €</text:p>
          </table:table-cell>
          <table:table-cell table:style-name="ce39" table:formula="of:=[.BT75]" office:value-type="float" office:value="54">
            <text:p>54,0</text:p>
          </table:table-cell>
          <table:table-cell table:style-name="ce81" table:formula="of:=[.$H$5]*[.BT76]*1000" office:value-type="float" office:value="0">
            <text:p>0 €</text:p>
          </table:table-cell>
          <table:table-cell table:style-name="ce86" table:formula="of:=[.$H$5]*[.BM76]*[.$H$8]*[.$H$9]*1000" office:value-type="float" office:value="0">
            <text:p>0 €</text:p>
          </table:table-cell>
          <table:table-cell table:style-name="ce85" table:formula="of:=[.BO76]+[.BR76]+[.BU76]" office:value-type="float" office:value="70253000">
            <text:p>70 253 000 €</text:p>
          </table:table-cell>
          <table:table-cell table:style-name="ce90" table:formula="of:=[.BV76]+[.BS76]+[.BP76]" office:value-type="float" office:value="35703000">
            <text:p>35 703 000 €</text:p>
          </table:table-cell>
          <table:table-cell table:style-name="ce98" table:formula="of:=[.BW76]-[.BX76]-[.$J$5]" office:value-type="float" office:value="24550000">
            <text:p>24 5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70]" office:value-type="float" office:value="30">
            <text:p>30 <text:s/>€/MWh</text:p>
          </table:table-cell>
          <table:table-cell table:style-name="ce39" table:formula="of:=[.CH75]" office:value-type="float" office:value="87.0883333333333">
            <text:p>87,1</text:p>
          </table:table-cell>
          <table:table-cell table:style-name="ce45" table:formula="of:=[.CH76]*[.$F$5]*1000" office:value-type="float" office:value="52253000">
            <text:p>52 253 000 €</text:p>
          </table:table-cell>
          <table:table-cell table:style-name="ce53" table:formula="of:=[.$F$5]*[.CG76]*[.$F$8]*[.$F$9]*1000" office:value-type="float" office:value="23328000">
            <text:p>23 328 000 €</text:p>
          </table:table-cell>
          <table:table-cell table:style-name="ce39" table:formula="of:=[.CK75]" office:value-type="float" office:value="57">
            <text:p>57,0</text:p>
          </table:table-cell>
          <table:table-cell table:style-name="ce45" table:formula="of:=[.$G$5]*[.CK76]*1000" office:value-type="float" office:value="17100000">
            <text:p>17 100 000 €</text:p>
          </table:table-cell>
          <table:table-cell table:style-name="ce53" table:formula="of:=[.$G$5]*[.CG76]*[.$G$8]*[.$G$9]*1000" office:value-type="float" office:value="12375000">
            <text:p>12 375 000 €</text:p>
          </table:table-cell>
          <table:table-cell table:style-name="ce39" table:formula="of:=[.CN75]" office:value-type="float" office:value="57">
            <text:p>57,0</text:p>
          </table:table-cell>
          <table:table-cell table:style-name="ce81" table:formula="of:=[.$H$5]*[.CN76]*1000" office:value-type="float" office:value="0">
            <text:p>0 €</text:p>
          </table:table-cell>
          <table:table-cell table:style-name="ce86" table:formula="of:=[.$H$5]*[.CG76]*[.$H$8]*[.$H$9]*1000" office:value-type="float" office:value="0">
            <text:p>0 €</text:p>
          </table:table-cell>
          <table:table-cell table:style-name="ce85" table:formula="of:=[.CI76]+[.CL76]+[.CO76]" office:value-type="float" office:value="69353000">
            <text:p>69 353 000 €</text:p>
          </table:table-cell>
          <table:table-cell table:style-name="ce90" table:formula="of:=[.CP76]+[.CM76]+[.CJ76]" office:value-type="float" office:value="35703000">
            <text:p>35 703 000 €</text:p>
          </table:table-cell>
          <table:table-cell table:style-name="ce98" table:formula="of:=[.CQ76]-[.CR76]-[.$J$5]" office:value-type="float" office:value="23650000">
            <text:p>23 650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70]" office:value-type="float" office:value="30">
            <text:p>30 <text:s/>€/MWh</text:p>
          </table:table-cell>
          <table:table-cell table:style-name="ce39" table:formula="of:=[.DB75]" office:value-type="float" office:value="84.0883333333333">
            <text:p>84,1</text:p>
          </table:table-cell>
          <table:table-cell table:style-name="ce45" table:formula="of:=[.DB76]*[.$F$5]*1000" office:value-type="float" office:value="50453000">
            <text:p>50 453 000 €</text:p>
          </table:table-cell>
          <table:table-cell table:style-name="ce53" table:formula="of:=[.$F$5]*[.DA76]*[.$F$8]*[.$F$9]*1000" office:value-type="float" office:value="23328000">
            <text:p>23 328 000 €</text:p>
          </table:table-cell>
          <table:table-cell table:style-name="ce39" table:formula="of:=[.DE75]" office:value-type="float" office:value="60">
            <text:p>60,0</text:p>
          </table:table-cell>
          <table:table-cell table:style-name="ce45" table:formula="of:=[.$G$5]*[.DE76]*1000" office:value-type="float" office:value="18000000">
            <text:p>18 000 000 €</text:p>
          </table:table-cell>
          <table:table-cell table:style-name="ce53" table:formula="of:=[.$G$5]*[.DA76]*[.$G$8]*[.$G$9]*1000" office:value-type="float" office:value="12375000">
            <text:p>12 375 000 €</text:p>
          </table:table-cell>
          <table:table-cell table:style-name="ce39" table:formula="of:=[.DH75]" office:value-type="float" office:value="60">
            <text:p>60,0</text:p>
          </table:table-cell>
          <table:table-cell table:style-name="ce81" table:formula="of:=[.$H$5]*[.DH76]*1000" office:value-type="float" office:value="0">
            <text:p>0 €</text:p>
          </table:table-cell>
          <table:table-cell table:style-name="ce86" table:formula="of:=[.$H$5]*[.DA76]*[.$H$8]*[.$H$9]*1000" office:value-type="float" office:value="0">
            <text:p>0 €</text:p>
          </table:table-cell>
          <table:table-cell table:style-name="ce85" table:formula="of:=[.DC76]+[.DF76]+[.DI76]" office:value-type="float" office:value="68453000">
            <text:p>68 453 000 €</text:p>
          </table:table-cell>
          <table:table-cell table:style-name="ce90" table:formula="of:=[.DJ76]+[.DG76]+[.DD76]" office:value-type="float" office:value="35703000">
            <text:p>35 703 000 €</text:p>
          </table:table-cell>
          <table:table-cell table:style-name="ce98" table:formula="of:=[.DK76]-[.DL76]-[.$J$5]" office:value-type="float" office:value="22750000">
            <text:p>22 750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E71]" office:value-type="float" office:value="35">
            <text:p>35 <text:s/>€/MWh</text:p>
          </table:table-cell>
          <table:table-cell table:style-name="ce40" table:formula="of:=[.F76]" office:value-type="float" office:value="99.0883333333333">
            <text:p>99,1</text:p>
          </table:table-cell>
          <table:table-cell table:style-name="ce46" table:formula="of:=[.F77]*[.$F$5]*1000" office:value-type="float" office:value="59453000">
            <text:p>59 453 000 €</text:p>
          </table:table-cell>
          <table:table-cell table:style-name="ce54" table:formula="of:=[.$F$5]*[.E77]*[.$F$8]*[.$F$9]*1000" office:value-type="float" office:value="27216000">
            <text:p>27 216 000 €</text:p>
          </table:table-cell>
          <table:table-cell table:style-name="ce40" table:formula="of:=[.I76]" office:value-type="float" office:value="45">
            <text:p>45,0</text:p>
          </table:table-cell>
          <table:table-cell table:style-name="ce46" table:formula="of:=[.$G$5]*[.I77]*1000" office:value-type="float" office:value="13500000">
            <text:p>13 500 000 €</text:p>
          </table:table-cell>
          <table:table-cell table:style-name="ce54" table:formula="of:=[.$G$5]*[.E77]*[.$G$8]*[.$G$9]*1000" office:value-type="float" office:value="14437500">
            <text:p>14 437 500 €</text:p>
          </table:table-cell>
          <table:table-cell table:style-name="ce40" table:formula="of:=[.L76]" office:value-type="float" office:value="45">
            <text:p>45,0</text:p>
          </table:table-cell>
          <table:table-cell table:style-name="ce82" table:formula="of:=[.$H$5]*[.L77]*1000" office:value-type="float" office:value="0">
            <text:p>0 €</text:p>
          </table:table-cell>
          <table:table-cell table:style-name="ce87" table:formula="of:=[.$H$5]*[.E77]*[.$H$8]*[.$H$9]*1000" office:value-type="float" office:value="0">
            <text:p>0 €</text:p>
          </table:table-cell>
          <table:table-cell table:style-name="ce89" table:formula="of:=[.G77]+[.J77]+[.M77]" office:value-type="float" office:value="72953000">
            <text:p>72 953 000 €</text:p>
          </table:table-cell>
          <table:table-cell table:style-name="ce91" table:formula="of:=[.N77]+[.K77]+[.H77]" office:value-type="float" office:value="41653500">
            <text:p>41 653 500 €</text:p>
          </table:table-cell>
          <table:table-cell table:style-name="ce95" table:formula="of:=[.O77]-[.P77]-[.$J$5]" office:value-type="float" office:value="21299500">
            <text:p>21 299 500 €</text:p>
          </table:table-cell>
          <table:table-cell table:style-name="ce95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Y71]" office:value-type="float" office:value="35">
            <text:p>35 <text:s/>€/MWh</text:p>
          </table:table-cell>
          <table:table-cell table:style-name="ce40" table:formula="of:=[.Z76]" office:value-type="float" office:value="96.0883333333334">
            <text:p>96,1</text:p>
          </table:table-cell>
          <table:table-cell table:style-name="ce46" table:formula="of:=[.Z77]*[.$F$5]*1000" office:value-type="float" office:value="57653000">
            <text:p>57 653 000 €</text:p>
          </table:table-cell>
          <table:table-cell table:style-name="ce54" table:formula="of:=[.$F$5]*[.Y77]*[.$F$8]*[.$F$9]*1000" office:value-type="float" office:value="27216000">
            <text:p>27 216 000 €</text:p>
          </table:table-cell>
          <table:table-cell table:style-name="ce40" table:formula="of:=[.AC76]" office:value-type="float" office:value="48">
            <text:p>48,0</text:p>
          </table:table-cell>
          <table:table-cell table:style-name="ce46" table:formula="of:=[.$G$5]*[.AC77]*1000" office:value-type="float" office:value="14400000">
            <text:p>14 400 000 €</text:p>
          </table:table-cell>
          <table:table-cell table:style-name="ce54" table:formula="of:=[.$G$5]*[.Y77]*[.$G$8]*[.$G$9]*1000" office:value-type="float" office:value="14437500">
            <text:p>14 437 500 €</text:p>
          </table:table-cell>
          <table:table-cell table:style-name="ce40" table:formula="of:=[.AF76]" office:value-type="float" office:value="48">
            <text:p>48,0</text:p>
          </table:table-cell>
          <table:table-cell table:style-name="ce82" table:formula="of:=[.$H$5]*[.AF77]*1000" office:value-type="float" office:value="0">
            <text:p>0 €</text:p>
          </table:table-cell>
          <table:table-cell table:style-name="ce87" table:formula="of:=[.$H$5]*[.Y77]*[.$H$8]*[.$H$9]*1000" office:value-type="float" office:value="0">
            <text:p>0 €</text:p>
          </table:table-cell>
          <table:table-cell table:style-name="ce89" table:formula="of:=[.AA77]+[.AD77]+[.AG77]" office:value-type="float" office:value="72053000">
            <text:p>72 053 000 €</text:p>
          </table:table-cell>
          <table:table-cell table:style-name="ce91" table:formula="of:=[.AH77]+[.AE77]+[.AB77]" office:value-type="float" office:value="41653500">
            <text:p>41 653 500 €</text:p>
          </table:table-cell>
          <table:table-cell table:style-name="ce99" table:formula="of:=[.AI77]-[.AJ77]-[.$J$5]" office:value-type="float" office:value="20399500">
            <text:p>20 399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AS71]" office:value-type="float" office:value="35">
            <text:p>35 <text:s/>€/MWh</text:p>
          </table:table-cell>
          <table:table-cell table:style-name="ce40" table:formula="of:=[.AT76]" office:value-type="float" office:value="93.0883333333334">
            <text:p>93,1</text:p>
          </table:table-cell>
          <table:table-cell table:style-name="ce46" table:formula="of:=[.AT77]*[.$F$5]*1000" office:value-type="float" office:value="55853000">
            <text:p>55 853 000 €</text:p>
          </table:table-cell>
          <table:table-cell table:style-name="ce54" table:formula="of:=[.$F$5]*[.AS77]*[.$F$8]*[.$F$9]*1000" office:value-type="float" office:value="27216000">
            <text:p>27 216 000 €</text:p>
          </table:table-cell>
          <table:table-cell table:style-name="ce40" table:formula="of:=[.AW76]" office:value-type="float" office:value="51">
            <text:p>51,0</text:p>
          </table:table-cell>
          <table:table-cell table:style-name="ce46" table:formula="of:=[.$G$5]*[.AW77]*1000" office:value-type="float" office:value="15300000">
            <text:p>15 300 000 €</text:p>
          </table:table-cell>
          <table:table-cell table:style-name="ce54" table:formula="of:=[.$G$5]*[.AS77]*[.$G$8]*[.$G$9]*1000" office:value-type="float" office:value="14437500">
            <text:p>14 437 500 €</text:p>
          </table:table-cell>
          <table:table-cell table:style-name="ce40" table:formula="of:=[.AZ76]" office:value-type="float" office:value="51">
            <text:p>51,0</text:p>
          </table:table-cell>
          <table:table-cell table:style-name="ce82" table:formula="of:=[.$H$5]*[.AZ77]*1000" office:value-type="float" office:value="0">
            <text:p>0 €</text:p>
          </table:table-cell>
          <table:table-cell table:style-name="ce87" table:formula="of:=[.$H$5]*[.AS77]*[.$H$8]*[.$H$9]*1000" office:value-type="float" office:value="0">
            <text:p>0 €</text:p>
          </table:table-cell>
          <table:table-cell table:style-name="ce89" table:formula="of:=[.AU77]+[.AX77]+[.BA77]" office:value-type="float" office:value="71153000">
            <text:p>71 153 000 €</text:p>
          </table:table-cell>
          <table:table-cell table:style-name="ce91" table:formula="of:=[.BB77]+[.AY77]+[.AV77]" office:value-type="float" office:value="41653500">
            <text:p>41 653 500 €</text:p>
          </table:table-cell>
          <table:table-cell table:style-name="ce99" table:formula="of:=[.BC77]-[.BD77]-[.$J$5]" office:value-type="float" office:value="19499500">
            <text:p>19 499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BM71]" office:value-type="float" office:value="35">
            <text:p>35 <text:s/>€/MWh</text:p>
          </table:table-cell>
          <table:table-cell table:style-name="ce40" table:formula="of:=[.BN76]" office:value-type="float" office:value="90.0883333333334">
            <text:p>90,1</text:p>
          </table:table-cell>
          <table:table-cell table:style-name="ce46" table:formula="of:=[.BN77]*[.$F$5]*1000" office:value-type="float" office:value="54053000">
            <text:p>54 053 000 €</text:p>
          </table:table-cell>
          <table:table-cell table:style-name="ce54" table:formula="of:=[.$F$5]*[.BM77]*[.$F$8]*[.$F$9]*1000" office:value-type="float" office:value="27216000">
            <text:p>27 216 000 €</text:p>
          </table:table-cell>
          <table:table-cell table:style-name="ce40" table:formula="of:=[.BQ76]" office:value-type="float" office:value="54">
            <text:p>54,0</text:p>
          </table:table-cell>
          <table:table-cell table:style-name="ce46" table:formula="of:=[.$G$5]*[.BQ77]*1000" office:value-type="float" office:value="16200000">
            <text:p>16 200 000 €</text:p>
          </table:table-cell>
          <table:table-cell table:style-name="ce54" table:formula="of:=[.$G$5]*[.BM77]*[.$G$8]*[.$G$9]*1000" office:value-type="float" office:value="14437500">
            <text:p>14 437 500 €</text:p>
          </table:table-cell>
          <table:table-cell table:style-name="ce40" table:formula="of:=[.BT76]" office:value-type="float" office:value="54">
            <text:p>54,0</text:p>
          </table:table-cell>
          <table:table-cell table:style-name="ce82" table:formula="of:=[.$H$5]*[.BT77]*1000" office:value-type="float" office:value="0">
            <text:p>0 €</text:p>
          </table:table-cell>
          <table:table-cell table:style-name="ce87" table:formula="of:=[.$H$5]*[.BM77]*[.$H$8]*[.$H$9]*1000" office:value-type="float" office:value="0">
            <text:p>0 €</text:p>
          </table:table-cell>
          <table:table-cell table:style-name="ce89" table:formula="of:=[.BO77]+[.BR77]+[.BU77]" office:value-type="float" office:value="70253000">
            <text:p>70 253 000 €</text:p>
          </table:table-cell>
          <table:table-cell table:style-name="ce91" table:formula="of:=[.BV77]+[.BS77]+[.BP77]" office:value-type="float" office:value="41653500">
            <text:p>41 653 500 €</text:p>
          </table:table-cell>
          <table:table-cell table:style-name="ce99" table:formula="of:=[.BW77]-[.BX77]-[.$J$5]" office:value-type="float" office:value="18599500">
            <text:p>18 599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CG71]" office:value-type="float" office:value="35">
            <text:p>35 <text:s/>€/MWh</text:p>
          </table:table-cell>
          <table:table-cell table:style-name="ce40" table:formula="of:=[.CH76]" office:value-type="float" office:value="87.0883333333333">
            <text:p>87,1</text:p>
          </table:table-cell>
          <table:table-cell table:style-name="ce46" table:formula="of:=[.CH77]*[.$F$5]*1000" office:value-type="float" office:value="52253000">
            <text:p>52 253 000 €</text:p>
          </table:table-cell>
          <table:table-cell table:style-name="ce54" table:formula="of:=[.$F$5]*[.CG77]*[.$F$8]*[.$F$9]*1000" office:value-type="float" office:value="27216000">
            <text:p>27 216 000 €</text:p>
          </table:table-cell>
          <table:table-cell table:style-name="ce40" table:formula="of:=[.CK76]" office:value-type="float" office:value="57">
            <text:p>57,0</text:p>
          </table:table-cell>
          <table:table-cell table:style-name="ce46" table:formula="of:=[.$G$5]*[.CK77]*1000" office:value-type="float" office:value="17100000">
            <text:p>17 100 000 €</text:p>
          </table:table-cell>
          <table:table-cell table:style-name="ce54" table:formula="of:=[.$G$5]*[.CG77]*[.$G$8]*[.$G$9]*1000" office:value-type="float" office:value="14437500">
            <text:p>14 437 500 €</text:p>
          </table:table-cell>
          <table:table-cell table:style-name="ce40" table:formula="of:=[.CN76]" office:value-type="float" office:value="57">
            <text:p>57,0</text:p>
          </table:table-cell>
          <table:table-cell table:style-name="ce82" table:formula="of:=[.$H$5]*[.CN77]*1000" office:value-type="float" office:value="0">
            <text:p>0 €</text:p>
          </table:table-cell>
          <table:table-cell table:style-name="ce87" table:formula="of:=[.$H$5]*[.CG77]*[.$H$8]*[.$H$9]*1000" office:value-type="float" office:value="0">
            <text:p>0 €</text:p>
          </table:table-cell>
          <table:table-cell table:style-name="ce89" table:formula="of:=[.CI77]+[.CL77]+[.CO77]" office:value-type="float" office:value="69353000">
            <text:p>69 353 000 €</text:p>
          </table:table-cell>
          <table:table-cell table:style-name="ce91" table:formula="of:=[.CP77]+[.CM77]+[.CJ77]" office:value-type="float" office:value="41653500">
            <text:p>41 653 500 €</text:p>
          </table:table-cell>
          <table:table-cell table:style-name="ce99" table:formula="of:=[.CQ77]-[.CR77]-[.$J$5]" office:value-type="float" office:value="17699500">
            <text:p>17 699 5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DA71]" office:value-type="float" office:value="35">
            <text:p>35 <text:s/>€/MWh</text:p>
          </table:table-cell>
          <table:table-cell table:style-name="ce40" table:formula="of:=[.DB76]" office:value-type="float" office:value="84.0883333333333">
            <text:p>84,1</text:p>
          </table:table-cell>
          <table:table-cell table:style-name="ce46" table:formula="of:=[.DB77]*[.$F$5]*1000" office:value-type="float" office:value="50453000">
            <text:p>50 453 000 €</text:p>
          </table:table-cell>
          <table:table-cell table:style-name="ce54" table:formula="of:=[.$F$5]*[.DA77]*[.$F$8]*[.$F$9]*1000" office:value-type="float" office:value="27216000">
            <text:p>27 216 000 €</text:p>
          </table:table-cell>
          <table:table-cell table:style-name="ce40" table:formula="of:=[.DE76]" office:value-type="float" office:value="60">
            <text:p>60,0</text:p>
          </table:table-cell>
          <table:table-cell table:style-name="ce46" table:formula="of:=[.$G$5]*[.DE77]*1000" office:value-type="float" office:value="18000000">
            <text:p>18 000 000 €</text:p>
          </table:table-cell>
          <table:table-cell table:style-name="ce54" table:formula="of:=[.$G$5]*[.DA77]*[.$G$8]*[.$G$9]*1000" office:value-type="float" office:value="14437500">
            <text:p>14 437 500 €</text:p>
          </table:table-cell>
          <table:table-cell table:style-name="ce40" table:formula="of:=[.DH76]" office:value-type="float" office:value="60">
            <text:p>60,0</text:p>
          </table:table-cell>
          <table:table-cell table:style-name="ce82" table:formula="of:=[.$H$5]*[.DH77]*1000" office:value-type="float" office:value="0">
            <text:p>0 €</text:p>
          </table:table-cell>
          <table:table-cell table:style-name="ce87" table:formula="of:=[.$H$5]*[.DA77]*[.$H$8]*[.$H$9]*1000" office:value-type="float" office:value="0">
            <text:p>0 €</text:p>
          </table:table-cell>
          <table:table-cell table:style-name="ce89" table:formula="of:=[.DC77]+[.DF77]+[.DI77]" office:value-type="float" office:value="68453000">
            <text:p>68 453 000 €</text:p>
          </table:table-cell>
          <table:table-cell table:style-name="ce91" table:formula="of:=[.DJ77]+[.DG77]+[.DD77]" office:value-type="float" office:value="41653500">
            <text:p>41 653 500 €</text:p>
          </table:table-cell>
          <table:table-cell table:style-name="ce99" table:formula="of:=[.DK77]-[.DL77]-[.$J$5]" office:value-type="float" office:value="16799500">
            <text:p>16 799 500 €</text:p>
          </table:table-cell>
          <table:table-cell table:style-name="ce99" table:number-columns-repeated="2"/>
          <table:table-cell table:number-columns-repeated="905"/>
        </table:table-row>
        <table:table-row table:style-name="ro6">
          <table:table-cell table:style-name="ce1" office:value-type="string">
            <text:p>Kaukolämpö</text:p>
          </table:table-cell>
          <table:table-cell table:style-name="ce3" office:value-type="float" office:value="115.880833333333">
            <text:p>115,88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78]" office:value-type="float" office:value="115.880833333333">
            <text:p>115,9</text:p>
          </table:table-cell>
          <table:table-cell table:style-name="ce43" table:formula="of:=[.F78]*[.$F$4]*1000" office:value-type="float" office:value="69528500">
            <text:p>69 528 500 €</text:p>
          </table:table-cell>
          <table:table-cell table:style-name="ce52" table:formula="of:=[.$F$4]*[.E78]*[.$F$8]*[.$F$9]*1000" office:value-type="float" office:value="7776000">
            <text:p>7 776 000 €</text:p>
          </table:table-cell>
          <table:table-cell table:style-name="ce37" table:formula="of:=[.B79]" office:value-type="float" office:value="45">
            <text:p>45,0</text:p>
          </table:table-cell>
          <table:table-cell table:style-name="ce43" table:formula="of:=[.$G$4]*[.I78]*1000" office:value-type="float" office:value="13500000">
            <text:p>13 500 000 €</text:p>
          </table:table-cell>
          <table:table-cell table:style-name="ce52" table:formula="of:=[.$G$4]*[.E78]*[.$G$8]*[.$G$9]*1000" office:value-type="float" office:value="4125000">
            <text:p>4 125 000 €</text:p>
          </table:table-cell>
          <table:table-cell table:style-name="ce37" table:formula="of:=[.B80]" office:value-type="float" office:value="45">
            <text:p>45,0</text:p>
          </table:table-cell>
          <table:table-cell table:style-name="ce80" table:formula="of:=[.$H$4]*[.L78]*1000" office:value-type="float" office:value="27000000">
            <text:p>27 000 000 €</text:p>
          </table:table-cell>
          <table:table-cell table:style-name="ce84" table:formula="of:=[.$H$4]*[.E78]*[.$H$8]*[.$H$9]*1000" office:value-type="float" office:value="16500000">
            <text:p>16 500 000 €</text:p>
          </table:table-cell>
          <table:table-cell table:style-name="ce88" table:formula="of:=[.G78]+[.J78]+[.M78]" office:value-type="float" office:value="110028500">
            <text:p>110 028 500 €</text:p>
          </table:table-cell>
          <table:table-cell table:style-name="ce88" table:formula="of:=[.N78]+[.K78]+[.H78]" office:value-type="float" office:value="28401000">
            <text:p>28 401 000 €</text:p>
          </table:table-cell>
          <table:table-cell table:style-name="ce93" table:formula="of:=[.O78]-[.P78]-[.$J$4]" office:value-type="float" office:value="54627500">
            <text:p>54 627 500 €</text:p>
          </table:table-cell>
          <table:table-cell table:style-name="ce93" table:formula="of:=[.Q78]+[.Q84]" office:value-type="float" office:value="115755000">
            <text:p>115 755 000 €</text:p>
          </table:table-cell>
          <table:table-cell table:style-name="ce93" table:formula="of:=[.R78]-[.$F$12]" office:value-type="float" office:value="100755000">
            <text:p>100 755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112.880833333333">
            <text:p>112,88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V78]" office:value-type="float" office:value="112.880833333333">
            <text:p>112,9</text:p>
          </table:table-cell>
          <table:table-cell table:style-name="ce43" table:formula="of:=[.Z78]*[.$F$4]*1000" office:value-type="float" office:value="67728500">
            <text:p>67 728 500 €</text:p>
          </table:table-cell>
          <table:table-cell table:style-name="ce52" table:formula="of:=[.$F$4]*[.Y78]*[.$F$8]*[.$F$9]*1000" office:value-type="float" office:value="7776000">
            <text:p>7 776 000 €</text:p>
          </table:table-cell>
          <table:table-cell table:style-name="ce37" table:formula="of:=[.V79]" office:value-type="float" office:value="48">
            <text:p>48,0</text:p>
          </table:table-cell>
          <table:table-cell table:style-name="ce43" table:formula="of:=[.$G$4]*[.AC78]*1000" office:value-type="float" office:value="14400000">
            <text:p>14 400 000 €</text:p>
          </table:table-cell>
          <table:table-cell table:style-name="ce52" table:formula="of:=[.$G$4]*[.Y78]*[.$G$8]*[.$G$9]*1000" office:value-type="float" office:value="4125000">
            <text:p>4 125 000 €</text:p>
          </table:table-cell>
          <table:table-cell table:style-name="ce37" table:formula="of:=[.V80]" office:value-type="float" office:value="48">
            <text:p>48,0</text:p>
          </table:table-cell>
          <table:table-cell table:style-name="ce80" table:formula="of:=[.$H$4]*[.AF78]*1000" office:value-type="float" office:value="28800000">
            <text:p>28 800 000 €</text:p>
          </table:table-cell>
          <table:table-cell table:style-name="ce84" table:formula="of:=[.$H$4]*[.Y78]*[.$H$8]*[.$H$9]*1000" office:value-type="float" office:value="16500000">
            <text:p>16 500 000 €</text:p>
          </table:table-cell>
          <table:table-cell table:style-name="ce88" table:formula="of:=[.AA78]+[.AD78]+[.AG78]" office:value-type="float" office:value="110928500">
            <text:p>110 928 500 €</text:p>
          </table:table-cell>
          <table:table-cell table:style-name="ce88" table:formula="of:=[.AH78]+[.AE78]+[.AB78]" office:value-type="float" office:value="28401000">
            <text:p>28 401 000 €</text:p>
          </table:table-cell>
          <table:table-cell table:style-name="ce97" table:formula="of:=[.AI78]-[.AJ78]-[.$J$4]" office:value-type="float" office:value="55527500">
            <text:p>55 527 500 €</text:p>
          </table:table-cell>
          <table:table-cell table:style-name="ce97" table:formula="of:=[.AK78]+[.AK84]" office:value-type="float" office:value="115755000">
            <text:p>115 755 000 €</text:p>
          </table:table-cell>
          <table:table-cell table:style-name="ce97" table:formula="of:=[.AL78]-[.$F$12]" office:value-type="float" office:value="100755000">
            <text:p>100 755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109.880833333333">
            <text:p>109,88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AP78]" office:value-type="float" office:value="109.880833333333">
            <text:p>109,9</text:p>
          </table:table-cell>
          <table:table-cell table:style-name="ce43" table:formula="of:=[.AT78]*[.$F$4]*1000" office:value-type="float" office:value="65928500">
            <text:p>65 928 500 €</text:p>
          </table:table-cell>
          <table:table-cell table:style-name="ce52" table:formula="of:=[.$F$4]*[.AS78]*[.$F$8]*[.$F$9]*1000" office:value-type="float" office:value="7776000">
            <text:p>7 776 000 €</text:p>
          </table:table-cell>
          <table:table-cell table:style-name="ce37" table:formula="of:=[.AP79]" office:value-type="float" office:value="51">
            <text:p>51,0</text:p>
          </table:table-cell>
          <table:table-cell table:style-name="ce43" table:formula="of:=[.$G$4]*[.AW78]*1000" office:value-type="float" office:value="15300000">
            <text:p>15 300 000 €</text:p>
          </table:table-cell>
          <table:table-cell table:style-name="ce52" table:formula="of:=[.$G$4]*[.AS78]*[.$G$8]*[.$G$9]*1000" office:value-type="float" office:value="4125000">
            <text:p>4 125 000 €</text:p>
          </table:table-cell>
          <table:table-cell table:style-name="ce37" table:formula="of:=[.AP80]" office:value-type="float" office:value="51">
            <text:p>51,0</text:p>
          </table:table-cell>
          <table:table-cell table:style-name="ce80" table:formula="of:=[.$H$4]*[.AZ78]*1000" office:value-type="float" office:value="30600000">
            <text:p>30 600 000 €</text:p>
          </table:table-cell>
          <table:table-cell table:style-name="ce84" table:formula="of:=[.$H$4]*[.AS78]*[.$H$8]*[.$H$9]*1000" office:value-type="float" office:value="16500000">
            <text:p>16 500 000 €</text:p>
          </table:table-cell>
          <table:table-cell table:style-name="ce88" table:formula="of:=[.AU78]+[.AX78]+[.BA78]" office:value-type="float" office:value="111828500">
            <text:p>111 828 500 €</text:p>
          </table:table-cell>
          <table:table-cell table:style-name="ce88" table:formula="of:=[.BB78]+[.AY78]+[.AV78]" office:value-type="float" office:value="28401000">
            <text:p>28 401 000 €</text:p>
          </table:table-cell>
          <table:table-cell table:style-name="ce97" table:formula="of:=[.BC78]-[.BD78]-[.$J$4]" office:value-type="float" office:value="56427500">
            <text:p>56 427 500 €</text:p>
          </table:table-cell>
          <table:table-cell table:style-name="ce97" table:formula="of:=[.BE78]+[.BE84]" office:value-type="float" office:value="115755000">
            <text:p>115 755 000 €</text:p>
          </table:table-cell>
          <table:table-cell table:style-name="ce97" table:formula="of:=[.BF78]-[.$F$12]" office:value-type="float" office:value="100755000">
            <text:p>100 755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106.880833333333">
            <text:p>106,88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BJ78]" office:value-type="float" office:value="106.880833333333">
            <text:p>106,9</text:p>
          </table:table-cell>
          <table:table-cell table:style-name="ce43" table:formula="of:=[.BN78]*[.$F$4]*1000" office:value-type="float" office:value="64128500">
            <text:p>64 128 500 €</text:p>
          </table:table-cell>
          <table:table-cell table:style-name="ce52" table:formula="of:=[.$F$4]*[.BM78]*[.$F$8]*[.$F$9]*1000" office:value-type="float" office:value="7776000">
            <text:p>7 776 000 €</text:p>
          </table:table-cell>
          <table:table-cell table:style-name="ce37" table:formula="of:=[.BJ79]" office:value-type="float" office:value="54">
            <text:p>54,0</text:p>
          </table:table-cell>
          <table:table-cell table:style-name="ce43" table:formula="of:=[.$G$4]*[.BQ78]*1000" office:value-type="float" office:value="16200000">
            <text:p>16 200 000 €</text:p>
          </table:table-cell>
          <table:table-cell table:style-name="ce52" table:formula="of:=[.$G$4]*[.BM78]*[.$G$8]*[.$G$9]*1000" office:value-type="float" office:value="4125000">
            <text:p>4 125 000 €</text:p>
          </table:table-cell>
          <table:table-cell table:style-name="ce37" table:formula="of:=[.BJ80]" office:value-type="float" office:value="54">
            <text:p>54,0</text:p>
          </table:table-cell>
          <table:table-cell table:style-name="ce80" table:formula="of:=[.$H$4]*[.BT78]*1000" office:value-type="float" office:value="32400000">
            <text:p>32 400 000 €</text:p>
          </table:table-cell>
          <table:table-cell table:style-name="ce84" table:formula="of:=[.$H$4]*[.BM78]*[.$H$8]*[.$H$9]*1000" office:value-type="float" office:value="16500000">
            <text:p>16 500 000 €</text:p>
          </table:table-cell>
          <table:table-cell table:style-name="ce88" table:formula="of:=[.BO78]+[.BR78]+[.BU78]" office:value-type="float" office:value="112728500">
            <text:p>112 728 500 €</text:p>
          </table:table-cell>
          <table:table-cell table:style-name="ce88" table:formula="of:=[.BV78]+[.BS78]+[.BP78]" office:value-type="float" office:value="28401000">
            <text:p>28 401 000 €</text:p>
          </table:table-cell>
          <table:table-cell table:style-name="ce97" table:formula="of:=[.BW78]-[.BX78]-[.$J$4]" office:value-type="float" office:value="57327500">
            <text:p>57 327 500 €</text:p>
          </table:table-cell>
          <table:table-cell table:style-name="ce97" table:formula="of:=[.BY78]+[.BY84]" office:value-type="float" office:value="115755000">
            <text:p>115 755 000 €</text:p>
          </table:table-cell>
          <table:table-cell table:style-name="ce97" table:formula="of:=[.BZ78]-[.$F$12]" office:value-type="float" office:value="100755000">
            <text:p>100 755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103.880833333333">
            <text:p>103,88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D78]" office:value-type="float" office:value="103.880833333333">
            <text:p>103,9</text:p>
          </table:table-cell>
          <table:table-cell table:style-name="ce43" table:formula="of:=[.CH78]*[.$F$4]*1000" office:value-type="float" office:value="62328500">
            <text:p>62 328 500 €</text:p>
          </table:table-cell>
          <table:table-cell table:style-name="ce52" table:formula="of:=[.$F$4]*[.CG78]*[.$F$8]*[.$F$9]*1000" office:value-type="float" office:value="7776000">
            <text:p>7 776 000 €</text:p>
          </table:table-cell>
          <table:table-cell table:style-name="ce37" table:formula="of:=[.CD79]" office:value-type="float" office:value="57">
            <text:p>57,0</text:p>
          </table:table-cell>
          <table:table-cell table:style-name="ce43" table:formula="of:=[.$G$4]*[.CK78]*1000" office:value-type="float" office:value="17100000">
            <text:p>17 100 000 €</text:p>
          </table:table-cell>
          <table:table-cell table:style-name="ce52" table:formula="of:=[.$G$4]*[.CG78]*[.$G$8]*[.$G$9]*1000" office:value-type="float" office:value="4125000">
            <text:p>4 125 000 €</text:p>
          </table:table-cell>
          <table:table-cell table:style-name="ce37" table:formula="of:=[.CD80]" office:value-type="float" office:value="57">
            <text:p>57,0</text:p>
          </table:table-cell>
          <table:table-cell table:style-name="ce80" table:formula="of:=[.$H$4]*[.CN78]*1000" office:value-type="float" office:value="34200000">
            <text:p>34 200 000 €</text:p>
          </table:table-cell>
          <table:table-cell table:style-name="ce84" table:formula="of:=[.$H$4]*[.CG78]*[.$H$8]*[.$H$9]*1000" office:value-type="float" office:value="16500000">
            <text:p>16 500 000 €</text:p>
          </table:table-cell>
          <table:table-cell table:style-name="ce88" table:formula="of:=[.CI78]+[.CL78]+[.CO78]" office:value-type="float" office:value="113628500">
            <text:p>113 628 500 €</text:p>
          </table:table-cell>
          <table:table-cell table:style-name="ce88" table:formula="of:=[.CP78]+[.CM78]+[.CJ78]" office:value-type="float" office:value="28401000">
            <text:p>28 401 000 €</text:p>
          </table:table-cell>
          <table:table-cell table:style-name="ce97" table:formula="of:=[.CQ78]-[.CR78]-[.$J$4]" office:value-type="float" office:value="58227500">
            <text:p>58 227 500 €</text:p>
          </table:table-cell>
          <table:table-cell table:style-name="ce97" table:formula="of:=[.CS78]+[.CS84]" office:value-type="float" office:value="115755000">
            <text:p>115 755 000 €</text:p>
          </table:table-cell>
          <table:table-cell table:style-name="ce97" table:formula="of:=[.CT78]-[.$F$12]" office:value-type="float" office:value="100755000">
            <text:p>100 755 000 €</text:p>
          </table:table-cell>
          <table:table-cell table:style-name="ce1"/>
          <table:table-cell table:style-name="ce1" office:value-type="string">
            <text:p>Kaukolämpö</text:p>
          </table:table-cell>
          <table:table-cell table:style-name="ce3" office:value-type="float" office:value="100.880833333333">
            <text:p>100,88 €</text:p>
          </table:table-cell>
          <table:table-cell table:style-name="ce1"/>
          <table:table-cell table:style-name="ce13" table:formula="of:=[.$D$4]" office:value-type="string" office:string-value="Voimalaitos 1">
            <text:p>Voimalaitos 1</text:p>
          </table:table-cell>
          <table:table-cell table:style-name="ce24" office:value-type="float" office:value="10">
            <text:p>10 <text:s/>€/MWh</text:p>
          </table:table-cell>
          <table:table-cell table:style-name="ce37" table:formula="of:=[.CX78]" office:value-type="float" office:value="100.880833333333">
            <text:p>100,9</text:p>
          </table:table-cell>
          <table:table-cell table:style-name="ce43" table:formula="of:=[.DB78]*[.$F$4]*1000" office:value-type="float" office:value="60528500">
            <text:p>60 528 500 €</text:p>
          </table:table-cell>
          <table:table-cell table:style-name="ce52" table:formula="of:=[.$F$4]*[.DA78]*[.$F$8]*[.$F$9]*1000" office:value-type="float" office:value="7776000">
            <text:p>7 776 000 €</text:p>
          </table:table-cell>
          <table:table-cell table:style-name="ce37" table:formula="of:=[.CX79]" office:value-type="float" office:value="60">
            <text:p>60,0</text:p>
          </table:table-cell>
          <table:table-cell table:style-name="ce43" table:formula="of:=[.$G$4]*[.DE78]*1000" office:value-type="float" office:value="18000000">
            <text:p>18 000 000 €</text:p>
          </table:table-cell>
          <table:table-cell table:style-name="ce52" table:formula="of:=[.$G$4]*[.DA78]*[.$G$8]*[.$G$9]*1000" office:value-type="float" office:value="4125000">
            <text:p>4 125 000 €</text:p>
          </table:table-cell>
          <table:table-cell table:style-name="ce37" table:formula="of:=[.CX80]" office:value-type="float" office:value="60">
            <text:p>60,0</text:p>
          </table:table-cell>
          <table:table-cell table:style-name="ce80" table:formula="of:=[.$H$4]*[.DH78]*1000" office:value-type="float" office:value="36000000">
            <text:p>36 000 000 €</text:p>
          </table:table-cell>
          <table:table-cell table:style-name="ce84" table:formula="of:=[.$H$4]*[.DA78]*[.$H$8]*[.$H$9]*1000" office:value-type="float" office:value="16500000">
            <text:p>16 500 000 €</text:p>
          </table:table-cell>
          <table:table-cell table:style-name="ce88" table:formula="of:=[.DC78]+[.DF78]+[.DI78]" office:value-type="float" office:value="114528500">
            <text:p>114 528 500 €</text:p>
          </table:table-cell>
          <table:table-cell table:style-name="ce88" table:formula="of:=[.DJ78]+[.DG78]+[.DD78]" office:value-type="float" office:value="28401000">
            <text:p>28 401 000 €</text:p>
          </table:table-cell>
          <table:table-cell table:style-name="ce97" table:formula="of:=[.DK78]-[.DL78]-[.$J$4]" office:value-type="float" office:value="59127500">
            <text:p>59 127 500 €</text:p>
          </table:table-cell>
          <table:table-cell table:style-name="ce97" table:formula="of:=[.DM78]+[.DM84]" office:value-type="float" office:value="115755000">
            <text:p>115 755 000 €</text:p>
          </table:table-cell>
          <table:table-cell table:style-name="ce97" table:formula="of:=[.DN78]-[.$F$12]" office:value-type="float" office:value="100755000">
            <text:p>100 755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Vastapain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F78]" office:value-type="float" office:value="115.880833333333">
            <text:p>115,9</text:p>
          </table:table-cell>
          <table:table-cell table:style-name="ce44" table:formula="of:=[.F79]*[.$F$4]*1000" office:value-type="float" office:value="69528500">
            <text:p>69 528 500 €</text:p>
          </table:table-cell>
          <table:table-cell table:style-name="ce52" table:formula="of:=[.$F$4]*[.E79]*[.$F$8]*[.$F$9]*1000" office:value-type="float" office:value="11664000">
            <text:p>11 664 000 €</text:p>
          </table:table-cell>
          <table:table-cell table:style-name="ce38" table:formula="of:=[.I78]" office:value-type="float" office:value="45">
            <text:p>45,0</text:p>
          </table:table-cell>
          <table:table-cell table:style-name="ce44" table:formula="of:=[.$G$4]*[.I79]*1000" office:value-type="float" office:value="13500000">
            <text:p>13 500 000 €</text:p>
          </table:table-cell>
          <table:table-cell table:style-name="ce52" table:formula="of:=[.$G$4]*[.E79]*[.$G$8]*[.$G$9]*1000" office:value-type="float" office:value="6187500">
            <text:p>6 187 500 €</text:p>
          </table:table-cell>
          <table:table-cell table:style-name="ce38" table:formula="of:=[.L78]" office:value-type="float" office:value="45">
            <text:p>45,0</text:p>
          </table:table-cell>
          <table:table-cell table:style-name="ce80" table:formula="of:=[.$H$4]*[.L79]*1000" office:value-type="float" office:value="27000000">
            <text:p>27 000 000 €</text:p>
          </table:table-cell>
          <table:table-cell table:style-name="ce85" table:formula="of:=[.$H$4]*[.E79]*[.$H$8]*[.$H$9]*1000" office:value-type="float" office:value="24750000">
            <text:p>24 750 000 €</text:p>
          </table:table-cell>
          <table:table-cell table:style-name="ce85" table:formula="of:=[.G79]+[.J79]+[.M79]" office:value-type="float" office:value="110028500">
            <text:p>110 028 500 €</text:p>
          </table:table-cell>
          <table:table-cell table:style-name="ce85" table:formula="of:=[.N79]+[.K79]+[.H79]" office:value-type="float" office:value="42601500">
            <text:p>42 601 500 €</text:p>
          </table:table-cell>
          <table:table-cell table:style-name="ce94" table:formula="of:=[.O79]-[.P79]-[.$J$4]" office:value-type="float" office:value="40427000">
            <text:p>40 427 000 €</text:p>
          </table:table-cell>
          <table:table-cell table:style-name="ce93" table:formula="of:=[.Q79]+[.Q85]" office:value-type="float" office:value="95604000">
            <text:p>95 604 000 €</text:p>
          </table:table-cell>
          <table:table-cell table:style-name="ce93" table:formula="of:=[.R79]-[.$F$12]" office:value-type="float" office:value="80604000">
            <text:p>80 604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Z78]" office:value-type="float" office:value="112.880833333333">
            <text:p>112,9</text:p>
          </table:table-cell>
          <table:table-cell table:style-name="ce44" table:formula="of:=[.Z79]*[.$F$4]*1000" office:value-type="float" office:value="67728500">
            <text:p>67 728 500 €</text:p>
          </table:table-cell>
          <table:table-cell table:style-name="ce52" table:formula="of:=[.$F$4]*[.Y79]*[.$F$8]*[.$F$9]*1000" office:value-type="float" office:value="11664000">
            <text:p>11 664 000 €</text:p>
          </table:table-cell>
          <table:table-cell table:style-name="ce38" table:formula="of:=[.AC78]" office:value-type="float" office:value="48">
            <text:p>48,0</text:p>
          </table:table-cell>
          <table:table-cell table:style-name="ce44" table:formula="of:=[.$G$4]*[.AC79]*1000" office:value-type="float" office:value="14400000">
            <text:p>14 400 000 €</text:p>
          </table:table-cell>
          <table:table-cell table:style-name="ce52" table:formula="of:=[.$G$4]*[.Y79]*[.$G$8]*[.$G$9]*1000" office:value-type="float" office:value="6187500">
            <text:p>6 187 500 €</text:p>
          </table:table-cell>
          <table:table-cell table:style-name="ce38" table:formula="of:=[.AF78]" office:value-type="float" office:value="48">
            <text:p>48,0</text:p>
          </table:table-cell>
          <table:table-cell table:style-name="ce80" table:formula="of:=[.$H$4]*[.AF79]*1000" office:value-type="float" office:value="28800000">
            <text:p>28 800 000 €</text:p>
          </table:table-cell>
          <table:table-cell table:style-name="ce85" table:formula="of:=[.$H$4]*[.Y79]*[.$H$8]*[.$H$9]*1000" office:value-type="float" office:value="24750000">
            <text:p>24 750 000 €</text:p>
          </table:table-cell>
          <table:table-cell table:style-name="ce85" table:formula="of:=[.AA79]+[.AD79]+[.AG79]" office:value-type="float" office:value="110928500">
            <text:p>110 928 500 €</text:p>
          </table:table-cell>
          <table:table-cell table:style-name="ce85" table:formula="of:=[.AH79]+[.AE79]+[.AB79]" office:value-type="float" office:value="42601500">
            <text:p>42 601 500 €</text:p>
          </table:table-cell>
          <table:table-cell table:style-name="ce98" table:formula="of:=[.AI79]-[.AJ79]-[.$J$4]" office:value-type="float" office:value="41327000">
            <text:p>41 327 000 €</text:p>
          </table:table-cell>
          <table:table-cell table:style-name="ce97" table:formula="of:=[.AK79]+[.AK85]" office:value-type="float" office:value="95604000">
            <text:p>95 604 000 €</text:p>
          </table:table-cell>
          <table:table-cell table:style-name="ce97" table:formula="of:=[.AL79]-[.$F$12]" office:value-type="float" office:value="80604000">
            <text:p>80 604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AT78]" office:value-type="float" office:value="109.880833333333">
            <text:p>109,9</text:p>
          </table:table-cell>
          <table:table-cell table:style-name="ce44" table:formula="of:=[.AT79]*[.$F$4]*1000" office:value-type="float" office:value="65928500">
            <text:p>65 928 500 €</text:p>
          </table:table-cell>
          <table:table-cell table:style-name="ce52" table:formula="of:=[.$F$4]*[.AS79]*[.$F$8]*[.$F$9]*1000" office:value-type="float" office:value="11664000">
            <text:p>11 664 000 €</text:p>
          </table:table-cell>
          <table:table-cell table:style-name="ce38" table:formula="of:=[.AW78]" office:value-type="float" office:value="51">
            <text:p>51,0</text:p>
          </table:table-cell>
          <table:table-cell table:style-name="ce44" table:formula="of:=[.$G$4]*[.AW79]*1000" office:value-type="float" office:value="15300000">
            <text:p>15 300 000 €</text:p>
          </table:table-cell>
          <table:table-cell table:style-name="ce52" table:formula="of:=[.$G$4]*[.AS79]*[.$G$8]*[.$G$9]*1000" office:value-type="float" office:value="6187500">
            <text:p>6 187 500 €</text:p>
          </table:table-cell>
          <table:table-cell table:style-name="ce38" table:formula="of:=[.AZ78]" office:value-type="float" office:value="51">
            <text:p>51,0</text:p>
          </table:table-cell>
          <table:table-cell table:style-name="ce80" table:formula="of:=[.$H$4]*[.AZ79]*1000" office:value-type="float" office:value="30600000">
            <text:p>30 600 000 €</text:p>
          </table:table-cell>
          <table:table-cell table:style-name="ce85" table:formula="of:=[.$H$4]*[.AS79]*[.$H$8]*[.$H$9]*1000" office:value-type="float" office:value="24750000">
            <text:p>24 750 000 €</text:p>
          </table:table-cell>
          <table:table-cell table:style-name="ce85" table:formula="of:=[.AU79]+[.AX79]+[.BA79]" office:value-type="float" office:value="111828500">
            <text:p>111 828 500 €</text:p>
          </table:table-cell>
          <table:table-cell table:style-name="ce85" table:formula="of:=[.BB79]+[.AY79]+[.AV79]" office:value-type="float" office:value="42601500">
            <text:p>42 601 500 €</text:p>
          </table:table-cell>
          <table:table-cell table:style-name="ce98" table:formula="of:=[.BC79]-[.BD79]-[.$J$4]" office:value-type="float" office:value="42227000">
            <text:p>42 227 000 €</text:p>
          </table:table-cell>
          <table:table-cell table:style-name="ce97" table:formula="of:=[.BE79]+[.BE85]" office:value-type="float" office:value="95604000">
            <text:p>95 604 000 €</text:p>
          </table:table-cell>
          <table:table-cell table:style-name="ce97" table:formula="of:=[.BF79]-[.$F$12]" office:value-type="float" office:value="80604000">
            <text:p>80 604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BN78]" office:value-type="float" office:value="106.880833333333">
            <text:p>106,9</text:p>
          </table:table-cell>
          <table:table-cell table:style-name="ce44" table:formula="of:=[.BN79]*[.$F$4]*1000" office:value-type="float" office:value="64128500">
            <text:p>64 128 500 €</text:p>
          </table:table-cell>
          <table:table-cell table:style-name="ce52" table:formula="of:=[.$F$4]*[.BM79]*[.$F$8]*[.$F$9]*1000" office:value-type="float" office:value="11664000">
            <text:p>11 664 000 €</text:p>
          </table:table-cell>
          <table:table-cell table:style-name="ce38" table:formula="of:=[.BQ78]" office:value-type="float" office:value="54">
            <text:p>54,0</text:p>
          </table:table-cell>
          <table:table-cell table:style-name="ce44" table:formula="of:=[.$G$4]*[.BQ79]*1000" office:value-type="float" office:value="16200000">
            <text:p>16 200 000 €</text:p>
          </table:table-cell>
          <table:table-cell table:style-name="ce52" table:formula="of:=[.$G$4]*[.BM79]*[.$G$8]*[.$G$9]*1000" office:value-type="float" office:value="6187500">
            <text:p>6 187 500 €</text:p>
          </table:table-cell>
          <table:table-cell table:style-name="ce38" table:formula="of:=[.BT78]" office:value-type="float" office:value="54">
            <text:p>54,0</text:p>
          </table:table-cell>
          <table:table-cell table:style-name="ce80" table:formula="of:=[.$H$4]*[.BT79]*1000" office:value-type="float" office:value="32400000">
            <text:p>32 400 000 €</text:p>
          </table:table-cell>
          <table:table-cell table:style-name="ce85" table:formula="of:=[.$H$4]*[.BM79]*[.$H$8]*[.$H$9]*1000" office:value-type="float" office:value="24750000">
            <text:p>24 750 000 €</text:p>
          </table:table-cell>
          <table:table-cell table:style-name="ce85" table:formula="of:=[.BO79]+[.BR79]+[.BU79]" office:value-type="float" office:value="112728500">
            <text:p>112 728 500 €</text:p>
          </table:table-cell>
          <table:table-cell table:style-name="ce85" table:formula="of:=[.BV79]+[.BS79]+[.BP79]" office:value-type="float" office:value="42601500">
            <text:p>42 601 500 €</text:p>
          </table:table-cell>
          <table:table-cell table:style-name="ce98" table:formula="of:=[.BW79]-[.BX79]-[.$J$4]" office:value-type="float" office:value="43127000">
            <text:p>43 127 000 €</text:p>
          </table:table-cell>
          <table:table-cell table:style-name="ce97" table:formula="of:=[.BY79]+[.BY85]" office:value-type="float" office:value="95603999.9999999">
            <text:p>95 604 000 €</text:p>
          </table:table-cell>
          <table:table-cell table:style-name="ce97" table:formula="of:=[.BZ79]-[.$F$12]" office:value-type="float" office:value="80603999.9999999">
            <text:p>80 604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CH78]" office:value-type="float" office:value="103.880833333333">
            <text:p>103,9</text:p>
          </table:table-cell>
          <table:table-cell table:style-name="ce44" table:formula="of:=[.CH79]*[.$F$4]*1000" office:value-type="float" office:value="62328500">
            <text:p>62 328 500 €</text:p>
          </table:table-cell>
          <table:table-cell table:style-name="ce52" table:formula="of:=[.$F$4]*[.CG79]*[.$F$8]*[.$F$9]*1000" office:value-type="float" office:value="11664000">
            <text:p>11 664 000 €</text:p>
          </table:table-cell>
          <table:table-cell table:style-name="ce38" table:formula="of:=[.CK78]" office:value-type="float" office:value="57">
            <text:p>57,0</text:p>
          </table:table-cell>
          <table:table-cell table:style-name="ce44" table:formula="of:=[.$G$4]*[.CK79]*1000" office:value-type="float" office:value="17100000">
            <text:p>17 100 000 €</text:p>
          </table:table-cell>
          <table:table-cell table:style-name="ce52" table:formula="of:=[.$G$4]*[.CG79]*[.$G$8]*[.$G$9]*1000" office:value-type="float" office:value="6187500">
            <text:p>6 187 500 €</text:p>
          </table:table-cell>
          <table:table-cell table:style-name="ce38" table:formula="of:=[.CN78]" office:value-type="float" office:value="57">
            <text:p>57,0</text:p>
          </table:table-cell>
          <table:table-cell table:style-name="ce80" table:formula="of:=[.$H$4]*[.CN79]*1000" office:value-type="float" office:value="34200000">
            <text:p>34 200 000 €</text:p>
          </table:table-cell>
          <table:table-cell table:style-name="ce85" table:formula="of:=[.$H$4]*[.CG79]*[.$H$8]*[.$H$9]*1000" office:value-type="float" office:value="24750000">
            <text:p>24 750 000 €</text:p>
          </table:table-cell>
          <table:table-cell table:style-name="ce85" table:formula="of:=[.CI79]+[.CL79]+[.CO79]" office:value-type="float" office:value="113628500">
            <text:p>113 628 500 €</text:p>
          </table:table-cell>
          <table:table-cell table:style-name="ce85" table:formula="of:=[.CP79]+[.CM79]+[.CJ79]" office:value-type="float" office:value="42601500">
            <text:p>42 601 500 €</text:p>
          </table:table-cell>
          <table:table-cell table:style-name="ce98" table:formula="of:=[.CQ79]-[.CR79]-[.$J$4]" office:value-type="float" office:value="44027000">
            <text:p>44 027 000 €</text:p>
          </table:table-cell>
          <table:table-cell table:style-name="ce97" table:formula="of:=[.CS79]+[.CS85]" office:value-type="float" office:value="95603999.9999999">
            <text:p>95 604 000 €</text:p>
          </table:table-cell>
          <table:table-cell table:style-name="ce97" table:formula="of:=[.CT79]-[.$F$12]" office:value-type="float" office:value="80603999.9999999">
            <text:p>80 604 000 €</text:p>
          </table:table-cell>
          <table:table-cell table:style-name="ce1"/>
          <table:table-cell table:style-name="ce1" office:value-type="string">
            <text:p>Vastapain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15">
            <text:p>15 <text:s/>€/MWh</text:p>
          </table:table-cell>
          <table:table-cell table:style-name="ce38" table:formula="of:=[.DB78]" office:value-type="float" office:value="100.880833333333">
            <text:p>100,9</text:p>
          </table:table-cell>
          <table:table-cell table:style-name="ce44" table:formula="of:=[.DB79]*[.$F$4]*1000" office:value-type="float" office:value="60528500">
            <text:p>60 528 500 €</text:p>
          </table:table-cell>
          <table:table-cell table:style-name="ce52" table:formula="of:=[.$F$4]*[.DA79]*[.$F$8]*[.$F$9]*1000" office:value-type="float" office:value="11664000">
            <text:p>11 664 000 €</text:p>
          </table:table-cell>
          <table:table-cell table:style-name="ce38" table:formula="of:=[.DE78]" office:value-type="float" office:value="60">
            <text:p>60,0</text:p>
          </table:table-cell>
          <table:table-cell table:style-name="ce44" table:formula="of:=[.$G$4]*[.DE79]*1000" office:value-type="float" office:value="18000000">
            <text:p>18 000 000 €</text:p>
          </table:table-cell>
          <table:table-cell table:style-name="ce52" table:formula="of:=[.$G$4]*[.DA79]*[.$G$8]*[.$G$9]*1000" office:value-type="float" office:value="6187500">
            <text:p>6 187 500 €</text:p>
          </table:table-cell>
          <table:table-cell table:style-name="ce38" table:formula="of:=[.DH78]" office:value-type="float" office:value="60">
            <text:p>60,0</text:p>
          </table:table-cell>
          <table:table-cell table:style-name="ce80" table:formula="of:=[.$H$4]*[.DH79]*1000" office:value-type="float" office:value="36000000">
            <text:p>36 000 000 €</text:p>
          </table:table-cell>
          <table:table-cell table:style-name="ce85" table:formula="of:=[.$H$4]*[.DA79]*[.$H$8]*[.$H$9]*1000" office:value-type="float" office:value="24750000">
            <text:p>24 750 000 €</text:p>
          </table:table-cell>
          <table:table-cell table:style-name="ce85" table:formula="of:=[.DC79]+[.DF79]+[.DI79]" office:value-type="float" office:value="114528500">
            <text:p>114 528 500 €</text:p>
          </table:table-cell>
          <table:table-cell table:style-name="ce85" table:formula="of:=[.DJ79]+[.DG79]+[.DD79]" office:value-type="float" office:value="42601500">
            <text:p>42 601 500 €</text:p>
          </table:table-cell>
          <table:table-cell table:style-name="ce98" table:formula="of:=[.DK79]-[.DL79]-[.$J$4]" office:value-type="float" office:value="44927000">
            <text:p>44 927 000 €</text:p>
          </table:table-cell>
          <table:table-cell table:style-name="ce97" table:formula="of:=[.DM79]+[.DM85]" office:value-type="float" office:value="95604000">
            <text:p>95 604 000 €</text:p>
          </table:table-cell>
          <table:table-cell table:style-name="ce97" table:formula="of:=[.DN79]-[.$F$12]" office:value-type="float" office:value="80604000">
            <text:p>80 604 000 €</text:p>
          </table:table-cell>
          <table:table-cell table:style-name="ce1" table:number-columns-repeated="905"/>
        </table:table-row>
        <table:table-row table:style-name="ro6">
          <table:table-cell table:style-name="ce1" office:value-type="string">
            <text:p>Lauhdesähkö</text:p>
          </table:table-cell>
          <table:table-cell table:style-name="ce3" table:formula="of:=[.$B$19]" office:value-type="float" office:value="45">
            <text:p>45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F79]" office:value-type="float" office:value="115.880833333333">
            <text:p>115,9</text:p>
          </table:table-cell>
          <table:table-cell table:style-name="ce44" table:formula="of:=[.F80]*[.$F$4]*1000" office:value-type="float" office:value="69528500">
            <text:p>69 528 500 €</text:p>
          </table:table-cell>
          <table:table-cell table:style-name="ce52" table:formula="of:=[.$F$4]*[.E80]*[.$F$8]*[.$F$9]*1000" office:value-type="float" office:value="15552000">
            <text:p>15 552 000 €</text:p>
          </table:table-cell>
          <table:table-cell table:style-name="ce38" table:formula="of:=[.I79]" office:value-type="float" office:value="45">
            <text:p>45,0</text:p>
          </table:table-cell>
          <table:table-cell table:style-name="ce44" table:formula="of:=[.$G$4]*[.I80]*1000" office:value-type="float" office:value="13500000">
            <text:p>13 500 000 €</text:p>
          </table:table-cell>
          <table:table-cell table:style-name="ce52" table:formula="of:=[.$G$4]*[.E80]*[.$G$8]*[.$G$9]*1000" office:value-type="float" office:value="8250000">
            <text:p>8 250 000 €</text:p>
          </table:table-cell>
          <table:table-cell table:style-name="ce38" table:formula="of:=[.L79]" office:value-type="float" office:value="45">
            <text:p>45,0</text:p>
          </table:table-cell>
          <table:table-cell table:style-name="ce80" table:formula="of:=[.$H$4]*[.L80]*1000" office:value-type="float" office:value="27000000">
            <text:p>27 000 000 €</text:p>
          </table:table-cell>
          <table:table-cell table:style-name="ce85" table:formula="of:=[.$H$4]*[.E80]*[.$H$8]*[.$H$9]*1000" office:value-type="float" office:value="33000000">
            <text:p>33 000 000 €</text:p>
          </table:table-cell>
          <table:table-cell table:style-name="ce85" table:formula="of:=[.G80]+[.J80]+[.M80]" office:value-type="float" office:value="110028500">
            <text:p>110 028 500 €</text:p>
          </table:table-cell>
          <table:table-cell table:style-name="ce85" table:formula="of:=[.N80]+[.K80]+[.H80]" office:value-type="float" office:value="56802000">
            <text:p>56 802 000 €</text:p>
          </table:table-cell>
          <table:table-cell table:style-name="ce94" table:formula="of:=[.O80]-[.P80]-[.$J$4]" office:value-type="float" office:value="26226500">
            <text:p>26 226 500 €</text:p>
          </table:table-cell>
          <table:table-cell table:style-name="ce93" table:formula="of:=[.Q80]+[.Q86]" office:value-type="float" office:value="75453000">
            <text:p>75 453 000 €</text:p>
          </table:table-cell>
          <table:table-cell table:style-name="ce93" table:formula="of:=[.R80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V$19]" office:value-type="float" office:value="48">
            <text:p>48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Z79]" office:value-type="float" office:value="112.880833333333">
            <text:p>112,9</text:p>
          </table:table-cell>
          <table:table-cell table:style-name="ce44" table:formula="of:=[.Z80]*[.$F$4]*1000" office:value-type="float" office:value="67728500">
            <text:p>67 728 500 €</text:p>
          </table:table-cell>
          <table:table-cell table:style-name="ce52" table:formula="of:=[.$F$4]*[.Y80]*[.$F$8]*[.$F$9]*1000" office:value-type="float" office:value="15552000">
            <text:p>15 552 000 €</text:p>
          </table:table-cell>
          <table:table-cell table:style-name="ce38" table:formula="of:=[.AC79]" office:value-type="float" office:value="48">
            <text:p>48,0</text:p>
          </table:table-cell>
          <table:table-cell table:style-name="ce44" table:formula="of:=[.$G$4]*[.AC80]*1000" office:value-type="float" office:value="14400000">
            <text:p>14 400 000 €</text:p>
          </table:table-cell>
          <table:table-cell table:style-name="ce52" table:formula="of:=[.$G$4]*[.Y80]*[.$G$8]*[.$G$9]*1000" office:value-type="float" office:value="8250000">
            <text:p>8 250 000 €</text:p>
          </table:table-cell>
          <table:table-cell table:style-name="ce38" table:formula="of:=[.AF79]" office:value-type="float" office:value="48">
            <text:p>48,0</text:p>
          </table:table-cell>
          <table:table-cell table:style-name="ce80" table:formula="of:=[.$H$4]*[.AF80]*1000" office:value-type="float" office:value="28800000">
            <text:p>28 800 000 €</text:p>
          </table:table-cell>
          <table:table-cell table:style-name="ce85" table:formula="of:=[.$H$4]*[.Y80]*[.$H$8]*[.$H$9]*1000" office:value-type="float" office:value="33000000">
            <text:p>33 000 000 €</text:p>
          </table:table-cell>
          <table:table-cell table:style-name="ce85" table:formula="of:=[.AA80]+[.AD80]+[.AG80]" office:value-type="float" office:value="110928500">
            <text:p>110 928 500 €</text:p>
          </table:table-cell>
          <table:table-cell table:style-name="ce85" table:formula="of:=[.AH80]+[.AE80]+[.AB80]" office:value-type="float" office:value="56802000">
            <text:p>56 802 000 €</text:p>
          </table:table-cell>
          <table:table-cell table:style-name="ce98" table:formula="of:=[.AI80]-[.AJ80]-[.$J$4]" office:value-type="float" office:value="27126500">
            <text:p>27 126 500 €</text:p>
          </table:table-cell>
          <table:table-cell table:style-name="ce97" table:formula="of:=[.AK80]+[.AK86]" office:value-type="float" office:value="75453000">
            <text:p>75 453 000 €</text:p>
          </table:table-cell>
          <table:table-cell table:style-name="ce97" table:formula="of:=[.AL80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AP$19]" office:value-type="float" office:value="51">
            <text:p>51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AT79]" office:value-type="float" office:value="109.880833333333">
            <text:p>109,9</text:p>
          </table:table-cell>
          <table:table-cell table:style-name="ce44" table:formula="of:=[.AT80]*[.$F$4]*1000" office:value-type="float" office:value="65928500">
            <text:p>65 928 500 €</text:p>
          </table:table-cell>
          <table:table-cell table:style-name="ce52" table:formula="of:=[.$F$4]*[.AS80]*[.$F$8]*[.$F$9]*1000" office:value-type="float" office:value="15552000">
            <text:p>15 552 000 €</text:p>
          </table:table-cell>
          <table:table-cell table:style-name="ce38" table:formula="of:=[.AW79]" office:value-type="float" office:value="51">
            <text:p>51,0</text:p>
          </table:table-cell>
          <table:table-cell table:style-name="ce44" table:formula="of:=[.$G$4]*[.AW80]*1000" office:value-type="float" office:value="15300000">
            <text:p>15 300 000 €</text:p>
          </table:table-cell>
          <table:table-cell table:style-name="ce52" table:formula="of:=[.$G$4]*[.AS80]*[.$G$8]*[.$G$9]*1000" office:value-type="float" office:value="8250000">
            <text:p>8 250 000 €</text:p>
          </table:table-cell>
          <table:table-cell table:style-name="ce38" table:formula="of:=[.AZ79]" office:value-type="float" office:value="51">
            <text:p>51,0</text:p>
          </table:table-cell>
          <table:table-cell table:style-name="ce80" table:formula="of:=[.$H$4]*[.AZ80]*1000" office:value-type="float" office:value="30600000">
            <text:p>30 600 000 €</text:p>
          </table:table-cell>
          <table:table-cell table:style-name="ce85" table:formula="of:=[.$H$4]*[.AS80]*[.$H$8]*[.$H$9]*1000" office:value-type="float" office:value="33000000">
            <text:p>33 000 000 €</text:p>
          </table:table-cell>
          <table:table-cell table:style-name="ce85" table:formula="of:=[.AU80]+[.AX80]+[.BA80]" office:value-type="float" office:value="111828500">
            <text:p>111 828 500 €</text:p>
          </table:table-cell>
          <table:table-cell table:style-name="ce85" table:formula="of:=[.BB80]+[.AY80]+[.AV80]" office:value-type="float" office:value="56802000">
            <text:p>56 802 000 €</text:p>
          </table:table-cell>
          <table:table-cell table:style-name="ce98" table:formula="of:=[.BC80]-[.BD80]-[.$J$4]" office:value-type="float" office:value="28026500">
            <text:p>28 026 500 €</text:p>
          </table:table-cell>
          <table:table-cell table:style-name="ce97" table:formula="of:=[.BE80]+[.BE86]" office:value-type="float" office:value="75453000">
            <text:p>75 453 000 €</text:p>
          </table:table-cell>
          <table:table-cell table:style-name="ce97" table:formula="of:=[.BF80]-[.$F$12]" office:value-type="float" office:value="60453000">
            <text:p>60 453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BJ$19]" office:value-type="float" office:value="54">
            <text:p>54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BN79]" office:value-type="float" office:value="106.880833333333">
            <text:p>106,9</text:p>
          </table:table-cell>
          <table:table-cell table:style-name="ce44" table:formula="of:=[.BN80]*[.$F$4]*1000" office:value-type="float" office:value="64128500">
            <text:p>64 128 500 €</text:p>
          </table:table-cell>
          <table:table-cell table:style-name="ce52" table:formula="of:=[.$F$4]*[.BM80]*[.$F$8]*[.$F$9]*1000" office:value-type="float" office:value="15552000">
            <text:p>15 552 000 €</text:p>
          </table:table-cell>
          <table:table-cell table:style-name="ce38" table:formula="of:=[.BQ79]" office:value-type="float" office:value="54">
            <text:p>54,0</text:p>
          </table:table-cell>
          <table:table-cell table:style-name="ce44" table:formula="of:=[.$G$4]*[.BQ80]*1000" office:value-type="float" office:value="16200000">
            <text:p>16 200 000 €</text:p>
          </table:table-cell>
          <table:table-cell table:style-name="ce52" table:formula="of:=[.$G$4]*[.BM80]*[.$G$8]*[.$G$9]*1000" office:value-type="float" office:value="8250000">
            <text:p>8 250 000 €</text:p>
          </table:table-cell>
          <table:table-cell table:style-name="ce38" table:formula="of:=[.BT79]" office:value-type="float" office:value="54">
            <text:p>54,0</text:p>
          </table:table-cell>
          <table:table-cell table:style-name="ce80" table:formula="of:=[.$H$4]*[.BT80]*1000" office:value-type="float" office:value="32400000">
            <text:p>32 400 000 €</text:p>
          </table:table-cell>
          <table:table-cell table:style-name="ce85" table:formula="of:=[.$H$4]*[.BM80]*[.$H$8]*[.$H$9]*1000" office:value-type="float" office:value="33000000">
            <text:p>33 000 000 €</text:p>
          </table:table-cell>
          <table:table-cell table:style-name="ce85" table:formula="of:=[.BO80]+[.BR80]+[.BU80]" office:value-type="float" office:value="112728500">
            <text:p>112 728 500 €</text:p>
          </table:table-cell>
          <table:table-cell table:style-name="ce85" table:formula="of:=[.BV80]+[.BS80]+[.BP80]" office:value-type="float" office:value="56802000">
            <text:p>56 802 000 €</text:p>
          </table:table-cell>
          <table:table-cell table:style-name="ce98" table:formula="of:=[.BW80]-[.BX80]-[.$J$4]" office:value-type="float" office:value="28926500">
            <text:p>28 926 500 €</text:p>
          </table:table-cell>
          <table:table-cell table:style-name="ce97" table:formula="of:=[.BY80]+[.BY86]" office:value-type="float" office:value="75452999.9999999">
            <text:p>75 453 000 €</text:p>
          </table:table-cell>
          <table:table-cell table:style-name="ce97" table:formula="of:=[.BZ80]-[.$F$12]" office:value-type="float" office:value="60452999.9999999">
            <text:p>60 453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D$19]" office:value-type="float" office:value="57">
            <text:p>57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CH79]" office:value-type="float" office:value="103.880833333333">
            <text:p>103,9</text:p>
          </table:table-cell>
          <table:table-cell table:style-name="ce44" table:formula="of:=[.CH80]*[.$F$4]*1000" office:value-type="float" office:value="62328500">
            <text:p>62 328 500 €</text:p>
          </table:table-cell>
          <table:table-cell table:style-name="ce52" table:formula="of:=[.$F$4]*[.CG80]*[.$F$8]*[.$F$9]*1000" office:value-type="float" office:value="15552000">
            <text:p>15 552 000 €</text:p>
          </table:table-cell>
          <table:table-cell table:style-name="ce38" table:formula="of:=[.CK79]" office:value-type="float" office:value="57">
            <text:p>57,0</text:p>
          </table:table-cell>
          <table:table-cell table:style-name="ce44" table:formula="of:=[.$G$4]*[.CK80]*1000" office:value-type="float" office:value="17100000">
            <text:p>17 100 000 €</text:p>
          </table:table-cell>
          <table:table-cell table:style-name="ce52" table:formula="of:=[.$G$4]*[.CG80]*[.$G$8]*[.$G$9]*1000" office:value-type="float" office:value="8250000">
            <text:p>8 250 000 €</text:p>
          </table:table-cell>
          <table:table-cell table:style-name="ce38" table:formula="of:=[.CN79]" office:value-type="float" office:value="57">
            <text:p>57,0</text:p>
          </table:table-cell>
          <table:table-cell table:style-name="ce80" table:formula="of:=[.$H$4]*[.CN80]*1000" office:value-type="float" office:value="34200000">
            <text:p>34 200 000 €</text:p>
          </table:table-cell>
          <table:table-cell table:style-name="ce85" table:formula="of:=[.$H$4]*[.CG80]*[.$H$8]*[.$H$9]*1000" office:value-type="float" office:value="33000000">
            <text:p>33 000 000 €</text:p>
          </table:table-cell>
          <table:table-cell table:style-name="ce85" table:formula="of:=[.CI80]+[.CL80]+[.CO80]" office:value-type="float" office:value="113628500">
            <text:p>113 628 500 €</text:p>
          </table:table-cell>
          <table:table-cell table:style-name="ce85" table:formula="of:=[.CP80]+[.CM80]+[.CJ80]" office:value-type="float" office:value="56802000">
            <text:p>56 802 000 €</text:p>
          </table:table-cell>
          <table:table-cell table:style-name="ce98" table:formula="of:=[.CQ80]-[.CR80]-[.$J$4]" office:value-type="float" office:value="29826500">
            <text:p>29 826 500 €</text:p>
          </table:table-cell>
          <table:table-cell table:style-name="ce97" table:formula="of:=[.CS80]+[.CS86]" office:value-type="float" office:value="75452999.9999999">
            <text:p>75 453 000 €</text:p>
          </table:table-cell>
          <table:table-cell table:style-name="ce97" table:formula="of:=[.CT80]-[.$F$12]" office:value-type="float" office:value="60452999.9999999">
            <text:p>60 453 000 €</text:p>
          </table:table-cell>
          <table:table-cell table:style-name="ce1"/>
          <table:table-cell table:style-name="ce1" office:value-type="string">
            <text:p>Lauhdesähkö</text:p>
          </table:table-cell>
          <table:table-cell table:style-name="ce3" table:formula="of:=[.$CX$19]" office:value-type="float" office:value="60">
            <text:p>60,00 €</text:p>
          </table:table-cell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0">
            <text:p>20 <text:s/>€/MWh</text:p>
          </table:table-cell>
          <table:table-cell table:style-name="ce38" table:formula="of:=[.DB79]" office:value-type="float" office:value="100.880833333333">
            <text:p>100,9</text:p>
          </table:table-cell>
          <table:table-cell table:style-name="ce44" table:formula="of:=[.DB80]*[.$F$4]*1000" office:value-type="float" office:value="60528500">
            <text:p>60 528 500 €</text:p>
          </table:table-cell>
          <table:table-cell table:style-name="ce52" table:formula="of:=[.$F$4]*[.DA80]*[.$F$8]*[.$F$9]*1000" office:value-type="float" office:value="15552000">
            <text:p>15 552 000 €</text:p>
          </table:table-cell>
          <table:table-cell table:style-name="ce38" table:formula="of:=[.DE79]" office:value-type="float" office:value="60">
            <text:p>60,0</text:p>
          </table:table-cell>
          <table:table-cell table:style-name="ce44" table:formula="of:=[.$G$4]*[.DE80]*1000" office:value-type="float" office:value="18000000">
            <text:p>18 000 000 €</text:p>
          </table:table-cell>
          <table:table-cell table:style-name="ce52" table:formula="of:=[.$G$4]*[.DA80]*[.$G$8]*[.$G$9]*1000" office:value-type="float" office:value="8250000">
            <text:p>8 250 000 €</text:p>
          </table:table-cell>
          <table:table-cell table:style-name="ce38" table:formula="of:=[.DH79]" office:value-type="float" office:value="60">
            <text:p>60,0</text:p>
          </table:table-cell>
          <table:table-cell table:style-name="ce80" table:formula="of:=[.$H$4]*[.DH80]*1000" office:value-type="float" office:value="36000000">
            <text:p>36 000 000 €</text:p>
          </table:table-cell>
          <table:table-cell table:style-name="ce85" table:formula="of:=[.$H$4]*[.DA80]*[.$H$8]*[.$H$9]*1000" office:value-type="float" office:value="33000000">
            <text:p>33 000 000 €</text:p>
          </table:table-cell>
          <table:table-cell table:style-name="ce85" table:formula="of:=[.DC80]+[.DF80]+[.DI80]" office:value-type="float" office:value="114528500">
            <text:p>114 528 500 €</text:p>
          </table:table-cell>
          <table:table-cell table:style-name="ce85" table:formula="of:=[.DJ80]+[.DG80]+[.DD80]" office:value-type="float" office:value="56802000">
            <text:p>56 802 000 €</text:p>
          </table:table-cell>
          <table:table-cell table:style-name="ce98" table:formula="of:=[.DK80]-[.DL80]-[.$J$4]" office:value-type="float" office:value="30726500">
            <text:p>30 726 500 €</text:p>
          </table:table-cell>
          <table:table-cell table:style-name="ce97" table:formula="of:=[.DM80]+[.DM86]" office:value-type="float" office:value="75453000">
            <text:p>75 453 000 €</text:p>
          </table:table-cell>
          <table:table-cell table:style-name="ce97" table:formula="of:=[.DN80]-[.$F$12]" office:value-type="float" office:value="60453000">
            <text:p>60 453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F80]" office:value-type="float" office:value="115.880833333333">
            <text:p>115,9</text:p>
          </table:table-cell>
          <table:table-cell table:style-name="ce44" table:formula="of:=[.F81]*[.$F$4]*1000" office:value-type="float" office:value="69528500">
            <text:p>69 528 500 €</text:p>
          </table:table-cell>
          <table:table-cell table:style-name="ce52" table:formula="of:=[.$F$4]*[.E81]*[.$F$8]*[.$F$9]*1000" office:value-type="float" office:value="19440000">
            <text:p>19 440 000 €</text:p>
          </table:table-cell>
          <table:table-cell table:style-name="ce38" table:formula="of:=[.I80]" office:value-type="float" office:value="45">
            <text:p>45,0</text:p>
          </table:table-cell>
          <table:table-cell table:style-name="ce44" table:formula="of:=[.$G$4]*[.I81]*1000" office:value-type="float" office:value="13500000">
            <text:p>13 500 000 €</text:p>
          </table:table-cell>
          <table:table-cell table:style-name="ce52" table:formula="of:=[.$G$4]*[.E81]*[.$G$8]*[.$G$9]*1000" office:value-type="float" office:value="10312500">
            <text:p>10 312 500 €</text:p>
          </table:table-cell>
          <table:table-cell table:style-name="ce38" table:formula="of:=[.L80]" office:value-type="float" office:value="45">
            <text:p>45,0</text:p>
          </table:table-cell>
          <table:table-cell table:style-name="ce80" table:formula="of:=[.$H$4]*[.L81]*1000" office:value-type="float" office:value="27000000">
            <text:p>27 000 000 €</text:p>
          </table:table-cell>
          <table:table-cell table:style-name="ce85" table:formula="of:=[.$H$4]*[.E81]*[.$H$8]*[.$H$9]*1000" office:value-type="float" office:value="41250000">
            <text:p>41 250 000 €</text:p>
          </table:table-cell>
          <table:table-cell table:style-name="ce85" table:formula="of:=[.G81]+[.J81]+[.M81]" office:value-type="float" office:value="110028500">
            <text:p>110 028 500 €</text:p>
          </table:table-cell>
          <table:table-cell table:style-name="ce85" table:formula="of:=[.N81]+[.K81]+[.H81]" office:value-type="float" office:value="71002500">
            <text:p>71 002 500 €</text:p>
          </table:table-cell>
          <table:table-cell table:style-name="ce94" table:formula="of:=[.O81]-[.P81]-[.$J$4]" office:value-type="float" office:value="12026000">
            <text:p>12 026 000 €</text:p>
          </table:table-cell>
          <table:table-cell table:style-name="ce93" table:formula="of:=[.Q81]+[.Q87]" office:value-type="float" office:value="55302000">
            <text:p>55 302 000 €</text:p>
          </table:table-cell>
          <table:table-cell table:style-name="ce93" table:formula="of:=[.R81]-[.$F$12]" office:value-type="float" office:value="40302000">
            <text:p>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Z80]" office:value-type="float" office:value="112.880833333333">
            <text:p>112,9</text:p>
          </table:table-cell>
          <table:table-cell table:style-name="ce44" table:formula="of:=[.Z81]*[.$F$4]*1000" office:value-type="float" office:value="67728500">
            <text:p>67 728 500 €</text:p>
          </table:table-cell>
          <table:table-cell table:style-name="ce52" table:formula="of:=[.$F$4]*[.Y81]*[.$F$8]*[.$F$9]*1000" office:value-type="float" office:value="19440000">
            <text:p>19 440 000 €</text:p>
          </table:table-cell>
          <table:table-cell table:style-name="ce38" table:formula="of:=[.AC80]" office:value-type="float" office:value="48">
            <text:p>48,0</text:p>
          </table:table-cell>
          <table:table-cell table:style-name="ce44" table:formula="of:=[.$G$4]*[.AC81]*1000" office:value-type="float" office:value="14400000">
            <text:p>14 400 000 €</text:p>
          </table:table-cell>
          <table:table-cell table:style-name="ce52" table:formula="of:=[.$G$4]*[.Y81]*[.$G$8]*[.$G$9]*1000" office:value-type="float" office:value="10312500">
            <text:p>10 312 500 €</text:p>
          </table:table-cell>
          <table:table-cell table:style-name="ce38" table:formula="of:=[.AF80]" office:value-type="float" office:value="48">
            <text:p>48,0</text:p>
          </table:table-cell>
          <table:table-cell table:style-name="ce80" table:formula="of:=[.$H$4]*[.AF81]*1000" office:value-type="float" office:value="28800000">
            <text:p>28 800 000 €</text:p>
          </table:table-cell>
          <table:table-cell table:style-name="ce85" table:formula="of:=[.$H$4]*[.Y81]*[.$H$8]*[.$H$9]*1000" office:value-type="float" office:value="41250000">
            <text:p>41 250 000 €</text:p>
          </table:table-cell>
          <table:table-cell table:style-name="ce85" table:formula="of:=[.AA81]+[.AD81]+[.AG81]" office:value-type="float" office:value="110928500">
            <text:p>110 928 500 €</text:p>
          </table:table-cell>
          <table:table-cell table:style-name="ce85" table:formula="of:=[.AH81]+[.AE81]+[.AB81]" office:value-type="float" office:value="71002500">
            <text:p>71 002 500 €</text:p>
          </table:table-cell>
          <table:table-cell table:style-name="ce98" table:formula="of:=[.AI81]-[.AJ81]-[.$J$4]" office:value-type="float" office:value="12926000">
            <text:p>12 926 000 €</text:p>
          </table:table-cell>
          <table:table-cell table:style-name="ce97" table:formula="of:=[.AK81]+[.AK87]" office:value-type="float" office:value="55302000">
            <text:p>55 302 000 €</text:p>
          </table:table-cell>
          <table:table-cell table:style-name="ce97" table:formula="of:=[.AL81]-[.$F$12]" office:value-type="float" office:value="40302000">
            <text:p>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AT80]" office:value-type="float" office:value="109.880833333333">
            <text:p>109,9</text:p>
          </table:table-cell>
          <table:table-cell table:style-name="ce44" table:formula="of:=[.AT81]*[.$F$4]*1000" office:value-type="float" office:value="65928500">
            <text:p>65 928 500 €</text:p>
          </table:table-cell>
          <table:table-cell table:style-name="ce52" table:formula="of:=[.$F$4]*[.AS81]*[.$F$8]*[.$F$9]*1000" office:value-type="float" office:value="19440000">
            <text:p>19 440 000 €</text:p>
          </table:table-cell>
          <table:table-cell table:style-name="ce38" table:formula="of:=[.AW80]" office:value-type="float" office:value="51">
            <text:p>51,0</text:p>
          </table:table-cell>
          <table:table-cell table:style-name="ce44" table:formula="of:=[.$G$4]*[.AW81]*1000" office:value-type="float" office:value="15300000">
            <text:p>15 300 000 €</text:p>
          </table:table-cell>
          <table:table-cell table:style-name="ce52" table:formula="of:=[.$G$4]*[.AS81]*[.$G$8]*[.$G$9]*1000" office:value-type="float" office:value="10312500">
            <text:p>10 312 500 €</text:p>
          </table:table-cell>
          <table:table-cell table:style-name="ce38" table:formula="of:=[.AZ80]" office:value-type="float" office:value="51">
            <text:p>51,0</text:p>
          </table:table-cell>
          <table:table-cell table:style-name="ce80" table:formula="of:=[.$H$4]*[.AZ81]*1000" office:value-type="float" office:value="30600000">
            <text:p>30 600 000 €</text:p>
          </table:table-cell>
          <table:table-cell table:style-name="ce85" table:formula="of:=[.$H$4]*[.AS81]*[.$H$8]*[.$H$9]*1000" office:value-type="float" office:value="41250000">
            <text:p>41 250 000 €</text:p>
          </table:table-cell>
          <table:table-cell table:style-name="ce85" table:formula="of:=[.AU81]+[.AX81]+[.BA81]" office:value-type="float" office:value="111828500">
            <text:p>111 828 500 €</text:p>
          </table:table-cell>
          <table:table-cell table:style-name="ce85" table:formula="of:=[.BB81]+[.AY81]+[.AV81]" office:value-type="float" office:value="71002500">
            <text:p>71 002 500 €</text:p>
          </table:table-cell>
          <table:table-cell table:style-name="ce98" table:formula="of:=[.BC81]-[.BD81]-[.$J$4]" office:value-type="float" office:value="13826000">
            <text:p>13 826 000 €</text:p>
          </table:table-cell>
          <table:table-cell table:style-name="ce97" table:formula="of:=[.BE81]+[.BE87]" office:value-type="float" office:value="55302000">
            <text:p>55 302 000 €</text:p>
          </table:table-cell>
          <table:table-cell table:style-name="ce97" table:formula="of:=[.BF81]-[.$F$12]" office:value-type="float" office:value="40302000">
            <text:p>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BN80]" office:value-type="float" office:value="106.880833333333">
            <text:p>106,9</text:p>
          </table:table-cell>
          <table:table-cell table:style-name="ce44" table:formula="of:=[.BN81]*[.$F$4]*1000" office:value-type="float" office:value="64128500">
            <text:p>64 128 500 €</text:p>
          </table:table-cell>
          <table:table-cell table:style-name="ce52" table:formula="of:=[.$F$4]*[.BM81]*[.$F$8]*[.$F$9]*1000" office:value-type="float" office:value="19440000">
            <text:p>19 440 000 €</text:p>
          </table:table-cell>
          <table:table-cell table:style-name="ce38" table:formula="of:=[.BQ80]" office:value-type="float" office:value="54">
            <text:p>54,0</text:p>
          </table:table-cell>
          <table:table-cell table:style-name="ce44" table:formula="of:=[.$G$4]*[.BQ81]*1000" office:value-type="float" office:value="16200000">
            <text:p>16 200 000 €</text:p>
          </table:table-cell>
          <table:table-cell table:style-name="ce52" table:formula="of:=[.$G$4]*[.BM81]*[.$G$8]*[.$G$9]*1000" office:value-type="float" office:value="10312500">
            <text:p>10 312 500 €</text:p>
          </table:table-cell>
          <table:table-cell table:style-name="ce38" table:formula="of:=[.BT80]" office:value-type="float" office:value="54">
            <text:p>54,0</text:p>
          </table:table-cell>
          <table:table-cell table:style-name="ce80" table:formula="of:=[.$H$4]*[.BT81]*1000" office:value-type="float" office:value="32400000">
            <text:p>32 400 000 €</text:p>
          </table:table-cell>
          <table:table-cell table:style-name="ce85" table:formula="of:=[.$H$4]*[.BM81]*[.$H$8]*[.$H$9]*1000" office:value-type="float" office:value="41250000">
            <text:p>41 250 000 €</text:p>
          </table:table-cell>
          <table:table-cell table:style-name="ce85" table:formula="of:=[.BO81]+[.BR81]+[.BU81]" office:value-type="float" office:value="112728500">
            <text:p>112 728 500 €</text:p>
          </table:table-cell>
          <table:table-cell table:style-name="ce85" table:formula="of:=[.BV81]+[.BS81]+[.BP81]" office:value-type="float" office:value="71002500">
            <text:p>71 002 500 €</text:p>
          </table:table-cell>
          <table:table-cell table:style-name="ce98" table:formula="of:=[.BW81]-[.BX81]-[.$J$4]" office:value-type="float" office:value="14726000">
            <text:p>14 726 000 €</text:p>
          </table:table-cell>
          <table:table-cell table:style-name="ce97" table:formula="of:=[.BY81]+[.BY87]" office:value-type="float" office:value="55301999.9999999">
            <text:p>55 302 000 €</text:p>
          </table:table-cell>
          <table:table-cell table:style-name="ce97" table:formula="of:=[.BZ81]-[.$F$12]" office:value-type="float" office:value="40301999.9999999">
            <text:p>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CH80]" office:value-type="float" office:value="103.880833333333">
            <text:p>103,9</text:p>
          </table:table-cell>
          <table:table-cell table:style-name="ce44" table:formula="of:=[.CH81]*[.$F$4]*1000" office:value-type="float" office:value="62328500">
            <text:p>62 328 500 €</text:p>
          </table:table-cell>
          <table:table-cell table:style-name="ce52" table:formula="of:=[.$F$4]*[.CG81]*[.$F$8]*[.$F$9]*1000" office:value-type="float" office:value="19440000">
            <text:p>19 440 000 €</text:p>
          </table:table-cell>
          <table:table-cell table:style-name="ce38" table:formula="of:=[.CK80]" office:value-type="float" office:value="57">
            <text:p>57,0</text:p>
          </table:table-cell>
          <table:table-cell table:style-name="ce44" table:formula="of:=[.$G$4]*[.CK81]*1000" office:value-type="float" office:value="17100000">
            <text:p>17 100 000 €</text:p>
          </table:table-cell>
          <table:table-cell table:style-name="ce52" table:formula="of:=[.$G$4]*[.CG81]*[.$G$8]*[.$G$9]*1000" office:value-type="float" office:value="10312500">
            <text:p>10 312 500 €</text:p>
          </table:table-cell>
          <table:table-cell table:style-name="ce38" table:formula="of:=[.CN80]" office:value-type="float" office:value="57">
            <text:p>57,0</text:p>
          </table:table-cell>
          <table:table-cell table:style-name="ce80" table:formula="of:=[.$H$4]*[.CN81]*1000" office:value-type="float" office:value="34200000">
            <text:p>34 200 000 €</text:p>
          </table:table-cell>
          <table:table-cell table:style-name="ce85" table:formula="of:=[.$H$4]*[.CG81]*[.$H$8]*[.$H$9]*1000" office:value-type="float" office:value="41250000">
            <text:p>41 250 000 €</text:p>
          </table:table-cell>
          <table:table-cell table:style-name="ce85" table:formula="of:=[.CI81]+[.CL81]+[.CO81]" office:value-type="float" office:value="113628500">
            <text:p>113 628 500 €</text:p>
          </table:table-cell>
          <table:table-cell table:style-name="ce85" table:formula="of:=[.CP81]+[.CM81]+[.CJ81]" office:value-type="float" office:value="71002500">
            <text:p>71 002 500 €</text:p>
          </table:table-cell>
          <table:table-cell table:style-name="ce98" table:formula="of:=[.CQ81]-[.CR81]-[.$J$4]" office:value-type="float" office:value="15626000">
            <text:p>15 626 000 €</text:p>
          </table:table-cell>
          <table:table-cell table:style-name="ce97" table:formula="of:=[.CS81]+[.CS87]" office:value-type="float" office:value="55301999.9999999">
            <text:p>55 302 000 €</text:p>
          </table:table-cell>
          <table:table-cell table:style-name="ce97" table:formula="of:=[.CT81]-[.$F$12]" office:value-type="float" office:value="40301999.9999999">
            <text:p>40 302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25">
            <text:p>25 <text:s/>€/MWh</text:p>
          </table:table-cell>
          <table:table-cell table:style-name="ce38" table:formula="of:=[.DB80]" office:value-type="float" office:value="100.880833333333">
            <text:p>100,9</text:p>
          </table:table-cell>
          <table:table-cell table:style-name="ce44" table:formula="of:=[.DB81]*[.$F$4]*1000" office:value-type="float" office:value="60528500">
            <text:p>60 528 500 €</text:p>
          </table:table-cell>
          <table:table-cell table:style-name="ce52" table:formula="of:=[.$F$4]*[.DA81]*[.$F$8]*[.$F$9]*1000" office:value-type="float" office:value="19440000">
            <text:p>19 440 000 €</text:p>
          </table:table-cell>
          <table:table-cell table:style-name="ce38" table:formula="of:=[.DE80]" office:value-type="float" office:value="60">
            <text:p>60,0</text:p>
          </table:table-cell>
          <table:table-cell table:style-name="ce44" table:formula="of:=[.$G$4]*[.DE81]*1000" office:value-type="float" office:value="18000000">
            <text:p>18 000 000 €</text:p>
          </table:table-cell>
          <table:table-cell table:style-name="ce52" table:formula="of:=[.$G$4]*[.DA81]*[.$G$8]*[.$G$9]*1000" office:value-type="float" office:value="10312500">
            <text:p>10 312 500 €</text:p>
          </table:table-cell>
          <table:table-cell table:style-name="ce38" table:formula="of:=[.DH80]" office:value-type="float" office:value="60">
            <text:p>60,0</text:p>
          </table:table-cell>
          <table:table-cell table:style-name="ce80" table:formula="of:=[.$H$4]*[.DH81]*1000" office:value-type="float" office:value="36000000">
            <text:p>36 000 000 €</text:p>
          </table:table-cell>
          <table:table-cell table:style-name="ce85" table:formula="of:=[.$H$4]*[.DA81]*[.$H$8]*[.$H$9]*1000" office:value-type="float" office:value="41250000">
            <text:p>41 250 000 €</text:p>
          </table:table-cell>
          <table:table-cell table:style-name="ce85" table:formula="of:=[.DC81]+[.DF81]+[.DI81]" office:value-type="float" office:value="114528500">
            <text:p>114 528 500 €</text:p>
          </table:table-cell>
          <table:table-cell table:style-name="ce85" table:formula="of:=[.DJ81]+[.DG81]+[.DD81]" office:value-type="float" office:value="71002500">
            <text:p>71 002 500 €</text:p>
          </table:table-cell>
          <table:table-cell table:style-name="ce98" table:formula="of:=[.DK81]-[.DL81]-[.$J$4]" office:value-type="float" office:value="16526000">
            <text:p>16 526 000 €</text:p>
          </table:table-cell>
          <table:table-cell table:style-name="ce97" table:formula="of:=[.DM81]+[.DM87]" office:value-type="float" office:value="55302000">
            <text:p>55 302 000 €</text:p>
          </table:table-cell>
          <table:table-cell table:style-name="ce97" table:formula="of:=[.DN81]-[.$F$12]" office:value-type="float" office:value="40302000">
            <text:p>40 302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F81]" office:value-type="float" office:value="115.880833333333">
            <text:p>115,9</text:p>
          </table:table-cell>
          <table:table-cell table:style-name="ce44" table:formula="of:=[.F82]*[.$F$4]*1000" office:value-type="float" office:value="69528500">
            <text:p>69 528 500 €</text:p>
          </table:table-cell>
          <table:table-cell table:style-name="ce52" table:formula="of:=[.$F$4]*[.E82]*[.$F$8]*[.$F$9]*1000" office:value-type="float" office:value="23328000">
            <text:p>23 328 000 €</text:p>
          </table:table-cell>
          <table:table-cell table:style-name="ce38" table:formula="of:=[.I81]" office:value-type="float" office:value="45">
            <text:p>45,0</text:p>
          </table:table-cell>
          <table:table-cell table:style-name="ce44" table:formula="of:=[.$G$4]*[.I82]*1000" office:value-type="float" office:value="13500000">
            <text:p>13 500 000 €</text:p>
          </table:table-cell>
          <table:table-cell table:style-name="ce52" table:formula="of:=[.$G$4]*[.E82]*[.$G$8]*[.$G$9]*1000" office:value-type="float" office:value="12375000">
            <text:p>12 375 000 €</text:p>
          </table:table-cell>
          <table:table-cell table:style-name="ce38" table:formula="of:=[.L81]" office:value-type="float" office:value="45">
            <text:p>45,0</text:p>
          </table:table-cell>
          <table:table-cell table:style-name="ce80" table:formula="of:=[.$H$4]*[.L82]*1000" office:value-type="float" office:value="27000000">
            <text:p>27 000 000 €</text:p>
          </table:table-cell>
          <table:table-cell table:style-name="ce85" table:formula="of:=[.$H$4]*[.E82]*[.$H$8]*[.$H$9]*1000" office:value-type="float" office:value="49500000">
            <text:p>49 500 000 €</text:p>
          </table:table-cell>
          <table:table-cell table:style-name="ce85" table:formula="of:=[.G82]+[.J82]+[.M82]" office:value-type="float" office:value="110028500">
            <text:p>110 028 500 €</text:p>
          </table:table-cell>
          <table:table-cell table:style-name="ce85" table:formula="of:=[.N82]+[.K82]+[.H82]" office:value-type="float" office:value="85203000">
            <text:p>85 203 000 €</text:p>
          </table:table-cell>
          <table:table-cell table:style-name="ce94" table:formula="of:=[.O82]-[.P82]-[.$J$4]" office:value-type="float" office:value="-2174499.99999998">
            <text:p>-2 174 500 €</text:p>
          </table:table-cell>
          <table:table-cell table:style-name="ce93" table:formula="of:=[.Q82]+[.Q88]" office:value-type="float" office:value="35151000">
            <text:p>35 151 000 €</text:p>
          </table:table-cell>
          <table:table-cell table:style-name="ce93" table:formula="of:=[.R82]-[.$F$12]" office:value-type="float" office:value="20151000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Z81]" office:value-type="float" office:value="112.880833333333">
            <text:p>112,9</text:p>
          </table:table-cell>
          <table:table-cell table:style-name="ce44" table:formula="of:=[.Z82]*[.$F$4]*1000" office:value-type="float" office:value="67728500">
            <text:p>67 728 500 €</text:p>
          </table:table-cell>
          <table:table-cell table:style-name="ce52" table:formula="of:=[.$F$4]*[.Y82]*[.$F$8]*[.$F$9]*1000" office:value-type="float" office:value="23328000">
            <text:p>23 328 000 €</text:p>
          </table:table-cell>
          <table:table-cell table:style-name="ce38" table:formula="of:=[.AC81]" office:value-type="float" office:value="48">
            <text:p>48,0</text:p>
          </table:table-cell>
          <table:table-cell table:style-name="ce44" table:formula="of:=[.$G$4]*[.AC82]*1000" office:value-type="float" office:value="14400000">
            <text:p>14 400 000 €</text:p>
          </table:table-cell>
          <table:table-cell table:style-name="ce52" table:formula="of:=[.$G$4]*[.Y82]*[.$G$8]*[.$G$9]*1000" office:value-type="float" office:value="12375000">
            <text:p>12 375 000 €</text:p>
          </table:table-cell>
          <table:table-cell table:style-name="ce38" table:formula="of:=[.AF81]" office:value-type="float" office:value="48">
            <text:p>48,0</text:p>
          </table:table-cell>
          <table:table-cell table:style-name="ce80" table:formula="of:=[.$H$4]*[.AF82]*1000" office:value-type="float" office:value="28800000">
            <text:p>28 800 000 €</text:p>
          </table:table-cell>
          <table:table-cell table:style-name="ce85" table:formula="of:=[.$H$4]*[.Y82]*[.$H$8]*[.$H$9]*1000" office:value-type="float" office:value="49500000">
            <text:p>49 500 000 €</text:p>
          </table:table-cell>
          <table:table-cell table:style-name="ce85" table:formula="of:=[.AA82]+[.AD82]+[.AG82]" office:value-type="float" office:value="110928500">
            <text:p>110 928 500 €</text:p>
          </table:table-cell>
          <table:table-cell table:style-name="ce85" table:formula="of:=[.AH82]+[.AE82]+[.AB82]" office:value-type="float" office:value="85203000">
            <text:p>85 203 000 €</text:p>
          </table:table-cell>
          <table:table-cell table:style-name="ce98" table:formula="of:=[.AI82]-[.AJ82]-[.$J$4]" office:value-type="float" office:value="-1274500">
            <text:p>-1 274 500 €</text:p>
          </table:table-cell>
          <table:table-cell table:style-name="ce97" table:formula="of:=[.AK82]+[.AK88]" office:value-type="float" office:value="35151000">
            <text:p>35 151 000 €</text:p>
          </table:table-cell>
          <table:table-cell table:style-name="ce97" table:formula="of:=[.AL82]-[.$F$12]" office:value-type="float" office:value="20151000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AT81]" office:value-type="float" office:value="109.880833333333">
            <text:p>109,9</text:p>
          </table:table-cell>
          <table:table-cell table:style-name="ce44" table:formula="of:=[.AT82]*[.$F$4]*1000" office:value-type="float" office:value="65928500">
            <text:p>65 928 500 €</text:p>
          </table:table-cell>
          <table:table-cell table:style-name="ce52" table:formula="of:=[.$F$4]*[.AS82]*[.$F$8]*[.$F$9]*1000" office:value-type="float" office:value="23328000">
            <text:p>23 328 000 €</text:p>
          </table:table-cell>
          <table:table-cell table:style-name="ce38" table:formula="of:=[.AW81]" office:value-type="float" office:value="51">
            <text:p>51,0</text:p>
          </table:table-cell>
          <table:table-cell table:style-name="ce44" table:formula="of:=[.$G$4]*[.AW82]*1000" office:value-type="float" office:value="15300000">
            <text:p>15 300 000 €</text:p>
          </table:table-cell>
          <table:table-cell table:style-name="ce52" table:formula="of:=[.$G$4]*[.AS82]*[.$G$8]*[.$G$9]*1000" office:value-type="float" office:value="12375000">
            <text:p>12 375 000 €</text:p>
          </table:table-cell>
          <table:table-cell table:style-name="ce38" table:formula="of:=[.AZ81]" office:value-type="float" office:value="51">
            <text:p>51,0</text:p>
          </table:table-cell>
          <table:table-cell table:style-name="ce80" table:formula="of:=[.$H$4]*[.AZ82]*1000" office:value-type="float" office:value="30600000">
            <text:p>30 600 000 €</text:p>
          </table:table-cell>
          <table:table-cell table:style-name="ce85" table:formula="of:=[.$H$4]*[.AS82]*[.$H$8]*[.$H$9]*1000" office:value-type="float" office:value="49500000">
            <text:p>49 500 000 €</text:p>
          </table:table-cell>
          <table:table-cell table:style-name="ce85" table:formula="of:=[.AU82]+[.AX82]+[.BA82]" office:value-type="float" office:value="111828500">
            <text:p>111 828 500 €</text:p>
          </table:table-cell>
          <table:table-cell table:style-name="ce85" table:formula="of:=[.BB82]+[.AY82]+[.AV82]" office:value-type="float" office:value="85203000">
            <text:p>85 203 000 €</text:p>
          </table:table-cell>
          <table:table-cell table:style-name="ce98" table:formula="of:=[.BC82]-[.BD82]-[.$J$4]" office:value-type="float" office:value="-374500.000000015">
            <text:p>-374 500 €</text:p>
          </table:table-cell>
          <table:table-cell table:style-name="ce97" table:formula="of:=[.BE82]+[.BE88]" office:value-type="float" office:value="35151000">
            <text:p>35 151 000 €</text:p>
          </table:table-cell>
          <table:table-cell table:style-name="ce97" table:formula="of:=[.BF82]-[.$F$12]" office:value-type="float" office:value="20151000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BN81]" office:value-type="float" office:value="106.880833333333">
            <text:p>106,9</text:p>
          </table:table-cell>
          <table:table-cell table:style-name="ce44" table:formula="of:=[.BN82]*[.$F$4]*1000" office:value-type="float" office:value="64128500">
            <text:p>64 128 500 €</text:p>
          </table:table-cell>
          <table:table-cell table:style-name="ce52" table:formula="of:=[.$F$4]*[.BM82]*[.$F$8]*[.$F$9]*1000" office:value-type="float" office:value="23328000">
            <text:p>23 328 000 €</text:p>
          </table:table-cell>
          <table:table-cell table:style-name="ce38" table:formula="of:=[.BQ81]" office:value-type="float" office:value="54">
            <text:p>54,0</text:p>
          </table:table-cell>
          <table:table-cell table:style-name="ce44" table:formula="of:=[.$G$4]*[.BQ82]*1000" office:value-type="float" office:value="16200000">
            <text:p>16 200 000 €</text:p>
          </table:table-cell>
          <table:table-cell table:style-name="ce52" table:formula="of:=[.$G$4]*[.BM82]*[.$G$8]*[.$G$9]*1000" office:value-type="float" office:value="12375000">
            <text:p>12 375 000 €</text:p>
          </table:table-cell>
          <table:table-cell table:style-name="ce38" table:formula="of:=[.BT81]" office:value-type="float" office:value="54">
            <text:p>54,0</text:p>
          </table:table-cell>
          <table:table-cell table:style-name="ce80" table:formula="of:=[.$H$4]*[.BT82]*1000" office:value-type="float" office:value="32400000">
            <text:p>32 400 000 €</text:p>
          </table:table-cell>
          <table:table-cell table:style-name="ce85" table:formula="of:=[.$H$4]*[.BM82]*[.$H$8]*[.$H$9]*1000" office:value-type="float" office:value="49500000">
            <text:p>49 500 000 €</text:p>
          </table:table-cell>
          <table:table-cell table:style-name="ce85" table:formula="of:=[.BO82]+[.BR82]+[.BU82]" office:value-type="float" office:value="112728500">
            <text:p>112 728 500 €</text:p>
          </table:table-cell>
          <table:table-cell table:style-name="ce85" table:formula="of:=[.BV82]+[.BS82]+[.BP82]" office:value-type="float" office:value="85203000">
            <text:p>85 203 000 €</text:p>
          </table:table-cell>
          <table:table-cell table:style-name="ce98" table:formula="of:=[.BW82]-[.BX82]-[.$J$4]" office:value-type="float" office:value="525499.99999997">
            <text:p>525 500 €</text:p>
          </table:table-cell>
          <table:table-cell table:style-name="ce97" table:formula="of:=[.BY82]+[.BY88]" office:value-type="float" office:value="35150999.9999999">
            <text:p>35 151 000 €</text:p>
          </table:table-cell>
          <table:table-cell table:style-name="ce97" table:formula="of:=[.BZ82]-[.$F$12]" office:value-type="float" office:value="20150999.9999999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CH81]" office:value-type="float" office:value="103.880833333333">
            <text:p>103,9</text:p>
          </table:table-cell>
          <table:table-cell table:style-name="ce44" table:formula="of:=[.CH82]*[.$F$4]*1000" office:value-type="float" office:value="62328500">
            <text:p>62 328 500 €</text:p>
          </table:table-cell>
          <table:table-cell table:style-name="ce52" table:formula="of:=[.$F$4]*[.CG82]*[.$F$8]*[.$F$9]*1000" office:value-type="float" office:value="23328000">
            <text:p>23 328 000 €</text:p>
          </table:table-cell>
          <table:table-cell table:style-name="ce38" table:formula="of:=[.CK81]" office:value-type="float" office:value="57">
            <text:p>57,0</text:p>
          </table:table-cell>
          <table:table-cell table:style-name="ce44" table:formula="of:=[.$G$4]*[.CK82]*1000" office:value-type="float" office:value="17100000">
            <text:p>17 100 000 €</text:p>
          </table:table-cell>
          <table:table-cell table:style-name="ce52" table:formula="of:=[.$G$4]*[.CG82]*[.$G$8]*[.$G$9]*1000" office:value-type="float" office:value="12375000">
            <text:p>12 375 000 €</text:p>
          </table:table-cell>
          <table:table-cell table:style-name="ce38" table:formula="of:=[.CN81]" office:value-type="float" office:value="57">
            <text:p>57,0</text:p>
          </table:table-cell>
          <table:table-cell table:style-name="ce80" table:formula="of:=[.$H$4]*[.CN82]*1000" office:value-type="float" office:value="34200000">
            <text:p>34 200 000 €</text:p>
          </table:table-cell>
          <table:table-cell table:style-name="ce85" table:formula="of:=[.$H$4]*[.CG82]*[.$H$8]*[.$H$9]*1000" office:value-type="float" office:value="49500000">
            <text:p>49 500 000 €</text:p>
          </table:table-cell>
          <table:table-cell table:style-name="ce85" table:formula="of:=[.CI82]+[.CL82]+[.CO82]" office:value-type="float" office:value="113628500">
            <text:p>113 628 500 €</text:p>
          </table:table-cell>
          <table:table-cell table:style-name="ce85" table:formula="of:=[.CP82]+[.CM82]+[.CJ82]" office:value-type="float" office:value="85203000">
            <text:p>85 203 000 €</text:p>
          </table:table-cell>
          <table:table-cell table:style-name="ce98" table:formula="of:=[.CQ82]-[.CR82]-[.$J$4]" office:value-type="float" office:value="1425499.99999997">
            <text:p>1 425 500 €</text:p>
          </table:table-cell>
          <table:table-cell table:style-name="ce97" table:formula="of:=[.CS82]+[.CS88]" office:value-type="float" office:value="35150999.9999999">
            <text:p>35 151 000 €</text:p>
          </table:table-cell>
          <table:table-cell table:style-name="ce97" table:formula="of:=[.CT82]-[.$F$12]" office:value-type="float" office:value="20150999.9999999">
            <text:p>20 151 00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4" table:formula="of:=[.$D$4]" office:value-type="string" office:string-value="Voimalaitos 1">
            <text:p>Voimalaitos 1</text:p>
          </table:table-cell>
          <table:table-cell table:style-name="ce25" office:value-type="float" office:value="30">
            <text:p>30 <text:s/>€/MWh</text:p>
          </table:table-cell>
          <table:table-cell table:style-name="ce38" table:formula="of:=[.DB81]" office:value-type="float" office:value="100.880833333333">
            <text:p>100,9</text:p>
          </table:table-cell>
          <table:table-cell table:style-name="ce44" table:formula="of:=[.DB82]*[.$F$4]*1000" office:value-type="float" office:value="60528500">
            <text:p>60 528 500 €</text:p>
          </table:table-cell>
          <table:table-cell table:style-name="ce52" table:formula="of:=[.$F$4]*[.DA82]*[.$F$8]*[.$F$9]*1000" office:value-type="float" office:value="23328000">
            <text:p>23 328 000 €</text:p>
          </table:table-cell>
          <table:table-cell table:style-name="ce38" table:formula="of:=[.DE81]" office:value-type="float" office:value="60">
            <text:p>60,0</text:p>
          </table:table-cell>
          <table:table-cell table:style-name="ce44" table:formula="of:=[.$G$4]*[.DE82]*1000" office:value-type="float" office:value="18000000">
            <text:p>18 000 000 €</text:p>
          </table:table-cell>
          <table:table-cell table:style-name="ce52" table:formula="of:=[.$G$4]*[.DA82]*[.$G$8]*[.$G$9]*1000" office:value-type="float" office:value="12375000">
            <text:p>12 375 000 €</text:p>
          </table:table-cell>
          <table:table-cell table:style-name="ce38" table:formula="of:=[.DH81]" office:value-type="float" office:value="60">
            <text:p>60,0</text:p>
          </table:table-cell>
          <table:table-cell table:style-name="ce80" table:formula="of:=[.$H$4]*[.DH82]*1000" office:value-type="float" office:value="36000000">
            <text:p>36 000 000 €</text:p>
          </table:table-cell>
          <table:table-cell table:style-name="ce85" table:formula="of:=[.$H$4]*[.DA82]*[.$H$8]*[.$H$9]*1000" office:value-type="float" office:value="49500000">
            <text:p>49 500 000 €</text:p>
          </table:table-cell>
          <table:table-cell table:style-name="ce85" table:formula="of:=[.DC82]+[.DF82]+[.DI82]" office:value-type="float" office:value="114528500">
            <text:p>114 528 500 €</text:p>
          </table:table-cell>
          <table:table-cell table:style-name="ce85" table:formula="of:=[.DJ82]+[.DG82]+[.DD82]" office:value-type="float" office:value="85203000">
            <text:p>85 203 000 €</text:p>
          </table:table-cell>
          <table:table-cell table:style-name="ce98" table:formula="of:=[.DK82]-[.DL82]-[.$J$4]" office:value-type="float" office:value="2325500">
            <text:p>2 325 500 €</text:p>
          </table:table-cell>
          <table:table-cell table:style-name="ce97" table:formula="of:=[.DM82]+[.DM88]" office:value-type="float" office:value="35151000">
            <text:p>35 151 000 €</text:p>
          </table:table-cell>
          <table:table-cell table:style-name="ce97" table:formula="of:=[.DN82]-[.$F$12]" office:value-type="float" office:value="20151000">
            <text:p>20 151 000 €</text:p>
          </table:table-cell>
          <table:table-cell table:style-name="ce1" table:number-columns-repeated="905"/>
        </table:table-row>
        <table:table-row table:style-name="ro6">
          <table:table-cell table:style-name="ce1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F82]" office:value-type="float" office:value="115.880833333333">
            <text:p>115,9</text:p>
          </table:table-cell>
          <table:table-cell table:style-name="ce44" table:formula="of:=[.F83]*[.$F$4]*1000" office:value-type="float" office:value="69528500">
            <text:p>69 528 500 €</text:p>
          </table:table-cell>
          <table:table-cell table:style-name="ce52" table:formula="of:=[.$F$4]*[.E83]*[.$F$8]*[.$F$9]*1000" office:value-type="float" office:value="27216000">
            <text:p>27 216 000 €</text:p>
          </table:table-cell>
          <table:table-cell table:style-name="ce38" table:formula="of:=[.I82]" office:value-type="float" office:value="45">
            <text:p>45,0</text:p>
          </table:table-cell>
          <table:table-cell table:style-name="ce44" table:formula="of:=[.$G$4]*[.I83]*1000" office:value-type="float" office:value="13500000">
            <text:p>13 500 000 €</text:p>
          </table:table-cell>
          <table:table-cell table:style-name="ce52" table:formula="of:=[.$G$4]*[.E83]*[.$G$8]*[.$G$9]*1000" office:value-type="float" office:value="14437500">
            <text:p>14 437 500 €</text:p>
          </table:table-cell>
          <table:table-cell table:style-name="ce38" table:formula="of:=[.L82]" office:value-type="float" office:value="45">
            <text:p>45,0</text:p>
          </table:table-cell>
          <table:table-cell table:style-name="ce80" table:formula="of:=[.$H$4]*[.L83]*1000" office:value-type="float" office:value="27000000">
            <text:p>27 000 000 €</text:p>
          </table:table-cell>
          <table:table-cell table:style-name="ce85" table:formula="of:=[.$H$4]*[.E83]*[.$H$8]*[.$H$9]*1000" office:value-type="float" office:value="57750000">
            <text:p>57 750 000 €</text:p>
          </table:table-cell>
          <table:table-cell table:style-name="ce85" table:formula="of:=[.G83]+[.J83]+[.M83]" office:value-type="float" office:value="110028500">
            <text:p>110 028 500 €</text:p>
          </table:table-cell>
          <table:table-cell table:style-name="ce85" table:formula="of:=[.N83]+[.K83]+[.H83]" office:value-type="float" office:value="99403500">
            <text:p>99 403 500 €</text:p>
          </table:table-cell>
          <table:table-cell table:style-name="ce94" table:formula="of:=[.O83]-[.P83]-[.$J$4]" office:value-type="float" office:value="-16375000">
            <text:p>-16 375 000 €</text:p>
          </table:table-cell>
          <table:table-cell table:style-name="ce93" table:formula="of:=[.Q83]+[.Q89]" office:value-type="float" office:value="15000000">
            <text:p>15 000 000 €</text:p>
          </table:table-cell>
          <table:table-cell table:style-name="ce93" table:formula="of:=[.R83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Z82]" office:value-type="float" office:value="112.880833333333">
            <text:p>112,9</text:p>
          </table:table-cell>
          <table:table-cell table:style-name="ce44" table:formula="of:=[.Z83]*[.$F$4]*1000" office:value-type="float" office:value="67728500">
            <text:p>67 728 500 €</text:p>
          </table:table-cell>
          <table:table-cell table:style-name="ce52" table:formula="of:=[.$F$4]*[.Y83]*[.$F$8]*[.$F$9]*1000" office:value-type="float" office:value="27216000">
            <text:p>27 216 000 €</text:p>
          </table:table-cell>
          <table:table-cell table:style-name="ce38" table:formula="of:=[.AC82]" office:value-type="float" office:value="48">
            <text:p>48,0</text:p>
          </table:table-cell>
          <table:table-cell table:style-name="ce44" table:formula="of:=[.$G$4]*[.AC83]*1000" office:value-type="float" office:value="14400000">
            <text:p>14 400 000 €</text:p>
          </table:table-cell>
          <table:table-cell table:style-name="ce52" table:formula="of:=[.$G$4]*[.Y83]*[.$G$8]*[.$G$9]*1000" office:value-type="float" office:value="14437500">
            <text:p>14 437 500 €</text:p>
          </table:table-cell>
          <table:table-cell table:style-name="ce38" table:formula="of:=[.AF82]" office:value-type="float" office:value="48">
            <text:p>48,0</text:p>
          </table:table-cell>
          <table:table-cell table:style-name="ce80" table:formula="of:=[.$H$4]*[.AF83]*1000" office:value-type="float" office:value="28800000">
            <text:p>28 800 000 €</text:p>
          </table:table-cell>
          <table:table-cell table:style-name="ce85" table:formula="of:=[.$H$4]*[.Y83]*[.$H$8]*[.$H$9]*1000" office:value-type="float" office:value="57750000">
            <text:p>57 750 000 €</text:p>
          </table:table-cell>
          <table:table-cell table:style-name="ce85" table:formula="of:=[.AA83]+[.AD83]+[.AG83]" office:value-type="float" office:value="110928500">
            <text:p>110 928 500 €</text:p>
          </table:table-cell>
          <table:table-cell table:style-name="ce85" table:formula="of:=[.AH83]+[.AE83]+[.AB83]" office:value-type="float" office:value="99403500">
            <text:p>99 403 500 €</text:p>
          </table:table-cell>
          <table:table-cell table:style-name="ce98" table:formula="of:=[.AI83]-[.AJ83]-[.$J$4]" office:value-type="float" office:value="-15475000">
            <text:p>-15 475 000 €</text:p>
          </table:table-cell>
          <table:table-cell table:style-name="ce97" table:formula="of:=[.AK83]+[.AK89]" office:value-type="float" office:value="15000000">
            <text:p>15 000 000 €</text:p>
          </table:table-cell>
          <table:table-cell table:style-name="ce97" table:formula="of:=[.AL83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AT82]" office:value-type="float" office:value="109.880833333333">
            <text:p>109,9</text:p>
          </table:table-cell>
          <table:table-cell table:style-name="ce44" table:formula="of:=[.AT83]*[.$F$4]*1000" office:value-type="float" office:value="65928500">
            <text:p>65 928 500 €</text:p>
          </table:table-cell>
          <table:table-cell table:style-name="ce52" table:formula="of:=[.$F$4]*[.AS83]*[.$F$8]*[.$F$9]*1000" office:value-type="float" office:value="27216000">
            <text:p>27 216 000 €</text:p>
          </table:table-cell>
          <table:table-cell table:style-name="ce38" table:formula="of:=[.AW82]" office:value-type="float" office:value="51">
            <text:p>51,0</text:p>
          </table:table-cell>
          <table:table-cell table:style-name="ce44" table:formula="of:=[.$G$4]*[.AW83]*1000" office:value-type="float" office:value="15300000">
            <text:p>15 300 000 €</text:p>
          </table:table-cell>
          <table:table-cell table:style-name="ce52" table:formula="of:=[.$G$4]*[.AS83]*[.$G$8]*[.$G$9]*1000" office:value-type="float" office:value="14437500">
            <text:p>14 437 500 €</text:p>
          </table:table-cell>
          <table:table-cell table:style-name="ce38" table:formula="of:=[.AZ82]" office:value-type="float" office:value="51">
            <text:p>51,0</text:p>
          </table:table-cell>
          <table:table-cell table:style-name="ce80" table:formula="of:=[.$H$4]*[.AZ83]*1000" office:value-type="float" office:value="30600000">
            <text:p>30 600 000 €</text:p>
          </table:table-cell>
          <table:table-cell table:style-name="ce85" table:formula="of:=[.$H$4]*[.AS83]*[.$H$8]*[.$H$9]*1000" office:value-type="float" office:value="57750000">
            <text:p>57 750 000 €</text:p>
          </table:table-cell>
          <table:table-cell table:style-name="ce85" table:formula="of:=[.AU83]+[.AX83]+[.BA83]" office:value-type="float" office:value="111828500">
            <text:p>111 828 500 €</text:p>
          </table:table-cell>
          <table:table-cell table:style-name="ce85" table:formula="of:=[.BB83]+[.AY83]+[.AV83]" office:value-type="float" office:value="99403500">
            <text:p>99 403 500 €</text:p>
          </table:table-cell>
          <table:table-cell table:style-name="ce98" table:formula="of:=[.BC83]-[.BD83]-[.$J$4]" office:value-type="float" office:value="-14575000">
            <text:p>-14 575 000 €</text:p>
          </table:table-cell>
          <table:table-cell table:style-name="ce97" table:formula="of:=[.BE83]+[.BE89]" office:value-type="float" office:value="15000000">
            <text:p>15 000 000 €</text:p>
          </table:table-cell>
          <table:table-cell table:style-name="ce97" table:formula="of:=[.BF83]-[.$F$12]" office:value-type="float" office:value="0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BN82]" office:value-type="float" office:value="106.880833333333">
            <text:p>106,9</text:p>
          </table:table-cell>
          <table:table-cell table:style-name="ce44" table:formula="of:=[.BN83]*[.$F$4]*1000" office:value-type="float" office:value="64128500">
            <text:p>64 128 500 €</text:p>
          </table:table-cell>
          <table:table-cell table:style-name="ce52" table:formula="of:=[.$F$4]*[.BM83]*[.$F$8]*[.$F$9]*1000" office:value-type="float" office:value="27216000">
            <text:p>27 216 000 €</text:p>
          </table:table-cell>
          <table:table-cell table:style-name="ce38" table:formula="of:=[.BQ82]" office:value-type="float" office:value="54">
            <text:p>54,0</text:p>
          </table:table-cell>
          <table:table-cell table:style-name="ce44" table:formula="of:=[.$G$4]*[.BQ83]*1000" office:value-type="float" office:value="16200000">
            <text:p>16 200 000 €</text:p>
          </table:table-cell>
          <table:table-cell table:style-name="ce52" table:formula="of:=[.$G$4]*[.BM83]*[.$G$8]*[.$G$9]*1000" office:value-type="float" office:value="14437500">
            <text:p>14 437 500 €</text:p>
          </table:table-cell>
          <table:table-cell table:style-name="ce38" table:formula="of:=[.BT82]" office:value-type="float" office:value="54">
            <text:p>54,0</text:p>
          </table:table-cell>
          <table:table-cell table:style-name="ce80" table:formula="of:=[.$H$4]*[.BT83]*1000" office:value-type="float" office:value="32400000">
            <text:p>32 400 000 €</text:p>
          </table:table-cell>
          <table:table-cell table:style-name="ce85" table:formula="of:=[.$H$4]*[.BM83]*[.$H$8]*[.$H$9]*1000" office:value-type="float" office:value="57750000">
            <text:p>57 750 000 €</text:p>
          </table:table-cell>
          <table:table-cell table:style-name="ce85" table:formula="of:=[.BO83]+[.BR83]+[.BU83]" office:value-type="float" office:value="112728500">
            <text:p>112 728 500 €</text:p>
          </table:table-cell>
          <table:table-cell table:style-name="ce85" table:formula="of:=[.BV83]+[.BS83]+[.BP83]" office:value-type="float" office:value="99403500">
            <text:p>99 403 500 €</text:p>
          </table:table-cell>
          <table:table-cell table:style-name="ce98" table:formula="of:=[.BW83]-[.BX83]-[.$J$4]" office:value-type="float" office:value="-13675000">
            <text:p>-13 675 000 €</text:p>
          </table:table-cell>
          <table:table-cell table:style-name="ce97" table:formula="of:=[.BY83]+[.BY89]" office:value-type="float" office:value="14999999.9999999">
            <text:p>15 000 000 €</text:p>
          </table:table-cell>
          <table:table-cell table:style-name="ce97" table:formula="of:=[.BZ83]-[.$F$12]" office:value-type="float" office:value="-0.0000000745058059692383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CH82]" office:value-type="float" office:value="103.880833333333">
            <text:p>103,9</text:p>
          </table:table-cell>
          <table:table-cell table:style-name="ce44" table:formula="of:=[.CH83]*[.$F$4]*1000" office:value-type="float" office:value="62328500">
            <text:p>62 328 500 €</text:p>
          </table:table-cell>
          <table:table-cell table:style-name="ce52" table:formula="of:=[.$F$4]*[.CG83]*[.$F$8]*[.$F$9]*1000" office:value-type="float" office:value="27216000">
            <text:p>27 216 000 €</text:p>
          </table:table-cell>
          <table:table-cell table:style-name="ce38" table:formula="of:=[.CK82]" office:value-type="float" office:value="57">
            <text:p>57,0</text:p>
          </table:table-cell>
          <table:table-cell table:style-name="ce44" table:formula="of:=[.$G$4]*[.CK83]*1000" office:value-type="float" office:value="17100000">
            <text:p>17 100 000 €</text:p>
          </table:table-cell>
          <table:table-cell table:style-name="ce52" table:formula="of:=[.$G$4]*[.CG83]*[.$G$8]*[.$G$9]*1000" office:value-type="float" office:value="14437500">
            <text:p>14 437 500 €</text:p>
          </table:table-cell>
          <table:table-cell table:style-name="ce38" table:formula="of:=[.CN82]" office:value-type="float" office:value="57">
            <text:p>57,0</text:p>
          </table:table-cell>
          <table:table-cell table:style-name="ce80" table:formula="of:=[.$H$4]*[.CN83]*1000" office:value-type="float" office:value="34200000">
            <text:p>34 200 000 €</text:p>
          </table:table-cell>
          <table:table-cell table:style-name="ce85" table:formula="of:=[.$H$4]*[.CG83]*[.$H$8]*[.$H$9]*1000" office:value-type="float" office:value="57750000">
            <text:p>57 750 000 €</text:p>
          </table:table-cell>
          <table:table-cell table:style-name="ce85" table:formula="of:=[.CI83]+[.CL83]+[.CO83]" office:value-type="float" office:value="113628500">
            <text:p>113 628 500 €</text:p>
          </table:table-cell>
          <table:table-cell table:style-name="ce85" table:formula="of:=[.CP83]+[.CM83]+[.CJ83]" office:value-type="float" office:value="99403500">
            <text:p>99 403 500 €</text:p>
          </table:table-cell>
          <table:table-cell table:style-name="ce98" table:formula="of:=[.CQ83]-[.CR83]-[.$J$4]" office:value-type="float" office:value="-12775000">
            <text:p>-12 775 000 €</text:p>
          </table:table-cell>
          <table:table-cell table:style-name="ce97" table:formula="of:=[.CS83]+[.CS89]" office:value-type="float" office:value="14999999.9999999">
            <text:p>15 000 000 €</text:p>
          </table:table-cell>
          <table:table-cell table:style-name="ce97" table:formula="of:=[.CT83]-[.$F$12]" office:value-type="float" office:value="-0.0000000745058059692383">
            <text:p>0 €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15" table:formula="of:=[.$D$4]" office:value-type="string" office:string-value="Voimalaitos 1">
            <text:p>Voimalaitos 1</text:p>
          </table:table-cell>
          <table:table-cell table:style-name="ce25" office:value-type="float" office:value="35">
            <text:p>35 <text:s/>€/MWh</text:p>
          </table:table-cell>
          <table:table-cell table:style-name="ce38" table:formula="of:=[.DB82]" office:value-type="float" office:value="100.880833333333">
            <text:p>100,9</text:p>
          </table:table-cell>
          <table:table-cell table:style-name="ce44" table:formula="of:=[.DB83]*[.$F$4]*1000" office:value-type="float" office:value="60528500">
            <text:p>60 528 500 €</text:p>
          </table:table-cell>
          <table:table-cell table:style-name="ce52" table:formula="of:=[.$F$4]*[.DA83]*[.$F$8]*[.$F$9]*1000" office:value-type="float" office:value="27216000">
            <text:p>27 216 000 €</text:p>
          </table:table-cell>
          <table:table-cell table:style-name="ce38" table:formula="of:=[.DE82]" office:value-type="float" office:value="60">
            <text:p>60,0</text:p>
          </table:table-cell>
          <table:table-cell table:style-name="ce44" table:formula="of:=[.$G$4]*[.DE83]*1000" office:value-type="float" office:value="18000000">
            <text:p>18 000 000 €</text:p>
          </table:table-cell>
          <table:table-cell table:style-name="ce52" table:formula="of:=[.$G$4]*[.DA83]*[.$G$8]*[.$G$9]*1000" office:value-type="float" office:value="14437500">
            <text:p>14 437 500 €</text:p>
          </table:table-cell>
          <table:table-cell table:style-name="ce38" table:formula="of:=[.DH82]" office:value-type="float" office:value="60">
            <text:p>60,0</text:p>
          </table:table-cell>
          <table:table-cell table:style-name="ce80" table:formula="of:=[.$H$4]*[.DH83]*1000" office:value-type="float" office:value="36000000">
            <text:p>36 000 000 €</text:p>
          </table:table-cell>
          <table:table-cell table:style-name="ce85" table:formula="of:=[.$H$4]*[.DA83]*[.$H$8]*[.$H$9]*1000" office:value-type="float" office:value="57750000">
            <text:p>57 750 000 €</text:p>
          </table:table-cell>
          <table:table-cell table:style-name="ce85" table:formula="of:=[.DC83]+[.DF83]+[.DI83]" office:value-type="float" office:value="114528500">
            <text:p>114 528 500 €</text:p>
          </table:table-cell>
          <table:table-cell table:style-name="ce85" table:formula="of:=[.DJ83]+[.DG83]+[.DD83]" office:value-type="float" office:value="99403500">
            <text:p>99 403 500 €</text:p>
          </table:table-cell>
          <table:table-cell table:style-name="ce98" table:formula="of:=[.DK83]-[.DL83]-[.$J$4]" office:value-type="float" office:value="-11875000">
            <text:p>-11 875 000 €</text:p>
          </table:table-cell>
          <table:table-cell table:style-name="ce97" table:formula="of:=[.DM83]+[.DM89]" office:value-type="float" office:value="15000000">
            <text:p>15 000 000 €</text:p>
          </table:table-cell>
          <table:table-cell table:style-name="ce97" table:formula="of:=[.DN83]-[.$F$12]" office:value-type="float" office:value="0">
            <text:p>0 €</text:p>
          </table:table-cell>
          <table:table-cell table:style-name="ce1" table:number-columns-repeated="905"/>
        </table:table-row>
        <table:table-row table:style-name="ro6">
          <table:table-cell table:number-columns-repeated="3"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E78]" office:value-type="float" office:value="10">
            <text:p>10 <text:s/>€/MWh</text:p>
          </table:table-cell>
          <table:table-cell table:style-name="ce39" table:formula="of:=[.F83]" office:value-type="float" office:value="115.880833333333">
            <text:p>115,9</text:p>
          </table:table-cell>
          <table:table-cell table:style-name="ce45" table:formula="of:=[.F84]*[.$F$5]*1000" office:value-type="float" office:value="69528500">
            <text:p>69 528 500 €</text:p>
          </table:table-cell>
          <table:table-cell table:style-name="ce53" table:formula="of:=[.$F$5]*[.E84]*[.$F$8]*[.$F$9]*1000" office:value-type="float" office:value="7776000">
            <text:p>7 776 000 €</text:p>
          </table:table-cell>
          <table:table-cell table:style-name="ce39" table:formula="of:=[.I83]" office:value-type="float" office:value="45">
            <text:p>45,0</text:p>
          </table:table-cell>
          <table:table-cell table:style-name="ce45" table:formula="of:=[.$G$5]*[.I84]*1000" office:value-type="float" office:value="13500000">
            <text:p>13 500 000 €</text:p>
          </table:table-cell>
          <table:table-cell table:style-name="ce53" table:formula="of:=[.$G$5]*[.E84]*[.$G$8]*[.$G$9]*1000" office:value-type="float" office:value="4125000">
            <text:p>4 125 000 €</text:p>
          </table:table-cell>
          <table:table-cell table:style-name="ce39" table:formula="of:=[.L83]" office:value-type="float" office:value="45">
            <text:p>45,0</text:p>
          </table:table-cell>
          <table:table-cell table:style-name="ce81" table:formula="of:=[.$H$5]*[.L84]*1000" office:value-type="float" office:value="0">
            <text:p>0 €</text:p>
          </table:table-cell>
          <table:table-cell table:style-name="ce86" table:formula="of:=[.$H$5]*[.E84]*[.$H$8]*[.$H$9]*1000" office:value-type="float" office:value="0">
            <text:p>0 €</text:p>
          </table:table-cell>
          <table:table-cell table:style-name="ce85" table:formula="of:=[.G84]+[.J84]+[.M84]" office:value-type="float" office:value="83028500">
            <text:p>83 028 500 €</text:p>
          </table:table-cell>
          <table:table-cell table:style-name="ce90" table:formula="of:=[.N84]+[.K84]+[.H84]" office:value-type="float" office:value="11901000">
            <text:p>11 901 000 €</text:p>
          </table:table-cell>
          <table:table-cell table:style-name="ce94" table:formula="of:=[.O84]-[.P84]-[.$J$5]" office:value-type="float" office:value="61127500">
            <text:p>61 127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Y78]" office:value-type="float" office:value="10">
            <text:p>10 <text:s/>€/MWh</text:p>
          </table:table-cell>
          <table:table-cell table:style-name="ce39" table:formula="of:=[.Z83]" office:value-type="float" office:value="112.880833333333">
            <text:p>112,9</text:p>
          </table:table-cell>
          <table:table-cell table:style-name="ce45" table:formula="of:=[.Z84]*[.$F$5]*1000" office:value-type="float" office:value="67728500">
            <text:p>67 728 500 €</text:p>
          </table:table-cell>
          <table:table-cell table:style-name="ce53" table:formula="of:=[.$F$5]*[.Y84]*[.$F$8]*[.$F$9]*1000" office:value-type="float" office:value="7776000">
            <text:p>7 776 000 €</text:p>
          </table:table-cell>
          <table:table-cell table:style-name="ce39" table:formula="of:=[.AC83]" office:value-type="float" office:value="48">
            <text:p>48,0</text:p>
          </table:table-cell>
          <table:table-cell table:style-name="ce45" table:formula="of:=[.$G$5]*[.AC84]*1000" office:value-type="float" office:value="14400000">
            <text:p>14 400 000 €</text:p>
          </table:table-cell>
          <table:table-cell table:style-name="ce53" table:formula="of:=[.$G$5]*[.Y84]*[.$G$8]*[.$G$9]*1000" office:value-type="float" office:value="4125000">
            <text:p>4 125 000 €</text:p>
          </table:table-cell>
          <table:table-cell table:style-name="ce39" table:formula="of:=[.AF83]" office:value-type="float" office:value="48">
            <text:p>48,0</text:p>
          </table:table-cell>
          <table:table-cell table:style-name="ce81" table:formula="of:=[.$H$5]*[.AF84]*1000" office:value-type="float" office:value="0">
            <text:p>0 €</text:p>
          </table:table-cell>
          <table:table-cell table:style-name="ce86" table:formula="of:=[.$H$5]*[.Y84]*[.$H$8]*[.$H$9]*1000" office:value-type="float" office:value="0">
            <text:p>0 €</text:p>
          </table:table-cell>
          <table:table-cell table:style-name="ce85" table:formula="of:=[.AA84]+[.AD84]+[.AG84]" office:value-type="float" office:value="82128500">
            <text:p>82 128 500 €</text:p>
          </table:table-cell>
          <table:table-cell table:style-name="ce90" table:formula="of:=[.AH84]+[.AE84]+[.AB84]" office:value-type="float" office:value="11901000">
            <text:p>11 901 000 €</text:p>
          </table:table-cell>
          <table:table-cell table:style-name="ce98" table:formula="of:=[.AI84]-[.AJ84]-[.$J$5]" office:value-type="float" office:value="60227500">
            <text:p>60 227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AS78]" office:value-type="float" office:value="10">
            <text:p>10 <text:s/>€/MWh</text:p>
          </table:table-cell>
          <table:table-cell table:style-name="ce39" table:formula="of:=[.AT83]" office:value-type="float" office:value="109.880833333333">
            <text:p>109,9</text:p>
          </table:table-cell>
          <table:table-cell table:style-name="ce45" table:formula="of:=[.AT84]*[.$F$5]*1000" office:value-type="float" office:value="65928500">
            <text:p>65 928 500 €</text:p>
          </table:table-cell>
          <table:table-cell table:style-name="ce53" table:formula="of:=[.$F$5]*[.AS84]*[.$F$8]*[.$F$9]*1000" office:value-type="float" office:value="7776000">
            <text:p>7 776 000 €</text:p>
          </table:table-cell>
          <table:table-cell table:style-name="ce39" table:formula="of:=[.AW83]" office:value-type="float" office:value="51">
            <text:p>51,0</text:p>
          </table:table-cell>
          <table:table-cell table:style-name="ce45" table:formula="of:=[.$G$5]*[.AW84]*1000" office:value-type="float" office:value="15300000">
            <text:p>15 300 000 €</text:p>
          </table:table-cell>
          <table:table-cell table:style-name="ce53" table:formula="of:=[.$G$5]*[.AS84]*[.$G$8]*[.$G$9]*1000" office:value-type="float" office:value="4125000">
            <text:p>4 125 000 €</text:p>
          </table:table-cell>
          <table:table-cell table:style-name="ce39" table:formula="of:=[.AZ83]" office:value-type="float" office:value="51">
            <text:p>51,0</text:p>
          </table:table-cell>
          <table:table-cell table:style-name="ce81" table:formula="of:=[.$H$5]*[.AZ84]*1000" office:value-type="float" office:value="0">
            <text:p>0 €</text:p>
          </table:table-cell>
          <table:table-cell table:style-name="ce86" table:formula="of:=[.$H$5]*[.AS84]*[.$H$8]*[.$H$9]*1000" office:value-type="float" office:value="0">
            <text:p>0 €</text:p>
          </table:table-cell>
          <table:table-cell table:style-name="ce85" table:formula="of:=[.AU84]+[.AX84]+[.BA84]" office:value-type="float" office:value="81228500">
            <text:p>81 228 500 €</text:p>
          </table:table-cell>
          <table:table-cell table:style-name="ce90" table:formula="of:=[.BB84]+[.AY84]+[.AV84]" office:value-type="float" office:value="11901000">
            <text:p>11 901 000 €</text:p>
          </table:table-cell>
          <table:table-cell table:style-name="ce98" table:formula="of:=[.BC84]-[.BD84]-[.$J$5]" office:value-type="float" office:value="59327500">
            <text:p>59 327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BM78]" office:value-type="float" office:value="10">
            <text:p>10 <text:s/>€/MWh</text:p>
          </table:table-cell>
          <table:table-cell table:style-name="ce39" table:formula="of:=[.BN83]" office:value-type="float" office:value="106.880833333333">
            <text:p>106,9</text:p>
          </table:table-cell>
          <table:table-cell table:style-name="ce45" table:formula="of:=[.BN84]*[.$F$5]*1000" office:value-type="float" office:value="64128500">
            <text:p>64 128 500 €</text:p>
          </table:table-cell>
          <table:table-cell table:style-name="ce53" table:formula="of:=[.$F$5]*[.BM84]*[.$F$8]*[.$F$9]*1000" office:value-type="float" office:value="7776000">
            <text:p>7 776 000 €</text:p>
          </table:table-cell>
          <table:table-cell table:style-name="ce39" table:formula="of:=[.BQ83]" office:value-type="float" office:value="54">
            <text:p>54,0</text:p>
          </table:table-cell>
          <table:table-cell table:style-name="ce45" table:formula="of:=[.$G$5]*[.BQ84]*1000" office:value-type="float" office:value="16200000">
            <text:p>16 200 000 €</text:p>
          </table:table-cell>
          <table:table-cell table:style-name="ce53" table:formula="of:=[.$G$5]*[.BM84]*[.$G$8]*[.$G$9]*1000" office:value-type="float" office:value="4125000">
            <text:p>4 125 000 €</text:p>
          </table:table-cell>
          <table:table-cell table:style-name="ce39" table:formula="of:=[.BT83]" office:value-type="float" office:value="54">
            <text:p>54,0</text:p>
          </table:table-cell>
          <table:table-cell table:style-name="ce81" table:formula="of:=[.$H$5]*[.BT84]*1000" office:value-type="float" office:value="0">
            <text:p>0 €</text:p>
          </table:table-cell>
          <table:table-cell table:style-name="ce86" table:formula="of:=[.$H$5]*[.BM84]*[.$H$8]*[.$H$9]*1000" office:value-type="float" office:value="0">
            <text:p>0 €</text:p>
          </table:table-cell>
          <table:table-cell table:style-name="ce85" table:formula="of:=[.BO84]+[.BR84]+[.BU84]" office:value-type="float" office:value="80328500">
            <text:p>80 328 500 €</text:p>
          </table:table-cell>
          <table:table-cell table:style-name="ce90" table:formula="of:=[.BV84]+[.BS84]+[.BP84]" office:value-type="float" office:value="11901000">
            <text:p>11 901 000 €</text:p>
          </table:table-cell>
          <table:table-cell table:style-name="ce98" table:formula="of:=[.BW84]-[.BX84]-[.$J$5]" office:value-type="float" office:value="58427500">
            <text:p>58 427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CG78]" office:value-type="float" office:value="10">
            <text:p>10 <text:s/>€/MWh</text:p>
          </table:table-cell>
          <table:table-cell table:style-name="ce39" table:formula="of:=[.CH83]" office:value-type="float" office:value="103.880833333333">
            <text:p>103,9</text:p>
          </table:table-cell>
          <table:table-cell table:style-name="ce45" table:formula="of:=[.CH84]*[.$F$5]*1000" office:value-type="float" office:value="62328500">
            <text:p>62 328 500 €</text:p>
          </table:table-cell>
          <table:table-cell table:style-name="ce53" table:formula="of:=[.$F$5]*[.CG84]*[.$F$8]*[.$F$9]*1000" office:value-type="float" office:value="7776000">
            <text:p>7 776 000 €</text:p>
          </table:table-cell>
          <table:table-cell table:style-name="ce39" table:formula="of:=[.CK83]" office:value-type="float" office:value="57">
            <text:p>57,0</text:p>
          </table:table-cell>
          <table:table-cell table:style-name="ce45" table:formula="of:=[.$G$5]*[.CK84]*1000" office:value-type="float" office:value="17100000">
            <text:p>17 100 000 €</text:p>
          </table:table-cell>
          <table:table-cell table:style-name="ce53" table:formula="of:=[.$G$5]*[.CG84]*[.$G$8]*[.$G$9]*1000" office:value-type="float" office:value="4125000">
            <text:p>4 125 000 €</text:p>
          </table:table-cell>
          <table:table-cell table:style-name="ce39" table:formula="of:=[.CN83]" office:value-type="float" office:value="57">
            <text:p>57,0</text:p>
          </table:table-cell>
          <table:table-cell table:style-name="ce81" table:formula="of:=[.$H$5]*[.CN84]*1000" office:value-type="float" office:value="0">
            <text:p>0 €</text:p>
          </table:table-cell>
          <table:table-cell table:style-name="ce86" table:formula="of:=[.$H$5]*[.CG84]*[.$H$8]*[.$H$9]*1000" office:value-type="float" office:value="0">
            <text:p>0 €</text:p>
          </table:table-cell>
          <table:table-cell table:style-name="ce85" table:formula="of:=[.CI84]+[.CL84]+[.CO84]" office:value-type="float" office:value="79428500">
            <text:p>79 428 500 €</text:p>
          </table:table-cell>
          <table:table-cell table:style-name="ce90" table:formula="of:=[.CP84]+[.CM84]+[.CJ84]" office:value-type="float" office:value="11901000">
            <text:p>11 901 000 €</text:p>
          </table:table-cell>
          <table:table-cell table:style-name="ce98" table:formula="of:=[.CQ84]-[.CR84]-[.$J$5]" office:value-type="float" office:value="57527500">
            <text:p>57 527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6" table:formula="of:=[.$D$5]" office:value-type="string" office:string-value="Voimalaitos 2">
            <text:p>Voimalaitos 2</text:p>
          </table:table-cell>
          <table:table-cell table:style-name="ce25" table:formula="of:=[.DA78]" office:value-type="float" office:value="10">
            <text:p>10 <text:s/>€/MWh</text:p>
          </table:table-cell>
          <table:table-cell table:style-name="ce39" table:formula="of:=[.DB83]" office:value-type="float" office:value="100.880833333333">
            <text:p>100,9</text:p>
          </table:table-cell>
          <table:table-cell table:style-name="ce45" table:formula="of:=[.DB84]*[.$F$5]*1000" office:value-type="float" office:value="60528500">
            <text:p>60 528 500 €</text:p>
          </table:table-cell>
          <table:table-cell table:style-name="ce53" table:formula="of:=[.$F$5]*[.DA84]*[.$F$8]*[.$F$9]*1000" office:value-type="float" office:value="7776000">
            <text:p>7 776 000 €</text:p>
          </table:table-cell>
          <table:table-cell table:style-name="ce39" table:formula="of:=[.DE83]" office:value-type="float" office:value="60">
            <text:p>60,0</text:p>
          </table:table-cell>
          <table:table-cell table:style-name="ce45" table:formula="of:=[.$G$5]*[.DE84]*1000" office:value-type="float" office:value="18000000">
            <text:p>18 000 000 €</text:p>
          </table:table-cell>
          <table:table-cell table:style-name="ce53" table:formula="of:=[.$G$5]*[.DA84]*[.$G$8]*[.$G$9]*1000" office:value-type="float" office:value="4125000">
            <text:p>4 125 000 €</text:p>
          </table:table-cell>
          <table:table-cell table:style-name="ce39" table:formula="of:=[.DH83]" office:value-type="float" office:value="60">
            <text:p>60,0</text:p>
          </table:table-cell>
          <table:table-cell table:style-name="ce81" table:formula="of:=[.$H$5]*[.DH84]*1000" office:value-type="float" office:value="0">
            <text:p>0 €</text:p>
          </table:table-cell>
          <table:table-cell table:style-name="ce86" table:formula="of:=[.$H$5]*[.DA84]*[.$H$8]*[.$H$9]*1000" office:value-type="float" office:value="0">
            <text:p>0 €</text:p>
          </table:table-cell>
          <table:table-cell table:style-name="ce85" table:formula="of:=[.DC84]+[.DF84]+[.DI84]" office:value-type="float" office:value="78528500">
            <text:p>78 528 500 €</text:p>
          </table:table-cell>
          <table:table-cell table:style-name="ce90" table:formula="of:=[.DJ84]+[.DG84]+[.DD84]" office:value-type="float" office:value="11901000">
            <text:p>11 901 000 €</text:p>
          </table:table-cell>
          <table:table-cell table:style-name="ce98" table:formula="of:=[.DK84]-[.DL84]-[.$J$5]" office:value-type="float" office:value="56627500">
            <text:p>56 627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79]" office:value-type="float" office:value="15">
            <text:p>15 <text:s/>€/MWh</text:p>
          </table:table-cell>
          <table:table-cell table:style-name="ce39" table:formula="of:=[.F84]" office:value-type="float" office:value="115.880833333333">
            <text:p>115,9</text:p>
          </table:table-cell>
          <table:table-cell table:style-name="ce45" table:formula="of:=[.F85]*[.$F$5]*1000" office:value-type="float" office:value="69528500">
            <text:p>69 528 500 €</text:p>
          </table:table-cell>
          <table:table-cell table:style-name="ce53" table:formula="of:=[.$F$5]*[.E85]*[.$F$8]*[.$F$9]*1000" office:value-type="float" office:value="11664000">
            <text:p>11 664 000 €</text:p>
          </table:table-cell>
          <table:table-cell table:style-name="ce39" table:formula="of:=[.I84]" office:value-type="float" office:value="45">
            <text:p>45,0</text:p>
          </table:table-cell>
          <table:table-cell table:style-name="ce45" table:formula="of:=[.$G$5]*[.I85]*1000" office:value-type="float" office:value="13500000">
            <text:p>13 500 000 €</text:p>
          </table:table-cell>
          <table:table-cell table:style-name="ce53" table:formula="of:=[.$G$5]*[.E85]*[.$G$8]*[.$G$9]*1000" office:value-type="float" office:value="6187500">
            <text:p>6 187 500 €</text:p>
          </table:table-cell>
          <table:table-cell table:style-name="ce39" table:formula="of:=[.L84]" office:value-type="float" office:value="45">
            <text:p>45,0</text:p>
          </table:table-cell>
          <table:table-cell table:style-name="ce81" table:formula="of:=[.$H$5]*[.L85]*1000" office:value-type="float" office:value="0">
            <text:p>0 €</text:p>
          </table:table-cell>
          <table:table-cell table:style-name="ce86" table:formula="of:=[.$H$5]*[.E85]*[.$H$8]*[.$H$9]*1000" office:value-type="float" office:value="0">
            <text:p>0 €</text:p>
          </table:table-cell>
          <table:table-cell table:style-name="ce85" table:formula="of:=[.G85]+[.J85]+[.M85]" office:value-type="float" office:value="83028500">
            <text:p>83 028 500 €</text:p>
          </table:table-cell>
          <table:table-cell table:style-name="ce90" table:formula="of:=[.N85]+[.K85]+[.H85]" office:value-type="float" office:value="17851500">
            <text:p>17 851 500 €</text:p>
          </table:table-cell>
          <table:table-cell table:style-name="ce94" table:formula="of:=[.O85]-[.P85]-[.$J$5]" office:value-type="float" office:value="55177000">
            <text:p>55 177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79]" office:value-type="float" office:value="15">
            <text:p>15 <text:s/>€/MWh</text:p>
          </table:table-cell>
          <table:table-cell table:style-name="ce39" table:formula="of:=[.Z84]" office:value-type="float" office:value="112.880833333333">
            <text:p>112,9</text:p>
          </table:table-cell>
          <table:table-cell table:style-name="ce45" table:formula="of:=[.Z85]*[.$F$5]*1000" office:value-type="float" office:value="67728500">
            <text:p>67 728 500 €</text:p>
          </table:table-cell>
          <table:table-cell table:style-name="ce53" table:formula="of:=[.$F$5]*[.Y85]*[.$F$8]*[.$F$9]*1000" office:value-type="float" office:value="11664000">
            <text:p>11 664 000 €</text:p>
          </table:table-cell>
          <table:table-cell table:style-name="ce39" table:formula="of:=[.AC84]" office:value-type="float" office:value="48">
            <text:p>48,0</text:p>
          </table:table-cell>
          <table:table-cell table:style-name="ce45" table:formula="of:=[.$G$5]*[.AC85]*1000" office:value-type="float" office:value="14400000">
            <text:p>14 400 000 €</text:p>
          </table:table-cell>
          <table:table-cell table:style-name="ce53" table:formula="of:=[.$G$5]*[.Y85]*[.$G$8]*[.$G$9]*1000" office:value-type="float" office:value="6187500">
            <text:p>6 187 500 €</text:p>
          </table:table-cell>
          <table:table-cell table:style-name="ce39" table:formula="of:=[.AF84]" office:value-type="float" office:value="48">
            <text:p>48,0</text:p>
          </table:table-cell>
          <table:table-cell table:style-name="ce81" table:formula="of:=[.$H$5]*[.AF85]*1000" office:value-type="float" office:value="0">
            <text:p>0 €</text:p>
          </table:table-cell>
          <table:table-cell table:style-name="ce86" table:formula="of:=[.$H$5]*[.Y85]*[.$H$8]*[.$H$9]*1000" office:value-type="float" office:value="0">
            <text:p>0 €</text:p>
          </table:table-cell>
          <table:table-cell table:style-name="ce85" table:formula="of:=[.AA85]+[.AD85]+[.AG85]" office:value-type="float" office:value="82128500">
            <text:p>82 128 500 €</text:p>
          </table:table-cell>
          <table:table-cell table:style-name="ce90" table:formula="of:=[.AH85]+[.AE85]+[.AB85]" office:value-type="float" office:value="17851500">
            <text:p>17 851 500 €</text:p>
          </table:table-cell>
          <table:table-cell table:style-name="ce98" table:formula="of:=[.AI85]-[.AJ85]-[.$J$5]" office:value-type="float" office:value="54277000">
            <text:p>54 277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79]" office:value-type="float" office:value="15">
            <text:p>15 <text:s/>€/MWh</text:p>
          </table:table-cell>
          <table:table-cell table:style-name="ce39" table:formula="of:=[.AT84]" office:value-type="float" office:value="109.880833333333">
            <text:p>109,9</text:p>
          </table:table-cell>
          <table:table-cell table:style-name="ce45" table:formula="of:=[.AT85]*[.$F$5]*1000" office:value-type="float" office:value="65928500">
            <text:p>65 928 500 €</text:p>
          </table:table-cell>
          <table:table-cell table:style-name="ce53" table:formula="of:=[.$F$5]*[.AS85]*[.$F$8]*[.$F$9]*1000" office:value-type="float" office:value="11664000">
            <text:p>11 664 000 €</text:p>
          </table:table-cell>
          <table:table-cell table:style-name="ce39" table:formula="of:=[.AW84]" office:value-type="float" office:value="51">
            <text:p>51,0</text:p>
          </table:table-cell>
          <table:table-cell table:style-name="ce45" table:formula="of:=[.$G$5]*[.AW85]*1000" office:value-type="float" office:value="15300000">
            <text:p>15 300 000 €</text:p>
          </table:table-cell>
          <table:table-cell table:style-name="ce53" table:formula="of:=[.$G$5]*[.AS85]*[.$G$8]*[.$G$9]*1000" office:value-type="float" office:value="6187500">
            <text:p>6 187 500 €</text:p>
          </table:table-cell>
          <table:table-cell table:style-name="ce39" table:formula="of:=[.AZ84]" office:value-type="float" office:value="51">
            <text:p>51,0</text:p>
          </table:table-cell>
          <table:table-cell table:style-name="ce81" table:formula="of:=[.$H$5]*[.AZ85]*1000" office:value-type="float" office:value="0">
            <text:p>0 €</text:p>
          </table:table-cell>
          <table:table-cell table:style-name="ce86" table:formula="of:=[.$H$5]*[.AS85]*[.$H$8]*[.$H$9]*1000" office:value-type="float" office:value="0">
            <text:p>0 €</text:p>
          </table:table-cell>
          <table:table-cell table:style-name="ce85" table:formula="of:=[.AU85]+[.AX85]+[.BA85]" office:value-type="float" office:value="81228500">
            <text:p>81 228 500 €</text:p>
          </table:table-cell>
          <table:table-cell table:style-name="ce90" table:formula="of:=[.BB85]+[.AY85]+[.AV85]" office:value-type="float" office:value="17851500">
            <text:p>17 851 500 €</text:p>
          </table:table-cell>
          <table:table-cell table:style-name="ce98" table:formula="of:=[.BC85]-[.BD85]-[.$J$5]" office:value-type="float" office:value="53377000">
            <text:p>53 377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79]" office:value-type="float" office:value="15">
            <text:p>15 <text:s/>€/MWh</text:p>
          </table:table-cell>
          <table:table-cell table:style-name="ce39" table:formula="of:=[.BN84]" office:value-type="float" office:value="106.880833333333">
            <text:p>106,9</text:p>
          </table:table-cell>
          <table:table-cell table:style-name="ce45" table:formula="of:=[.BN85]*[.$F$5]*1000" office:value-type="float" office:value="64128500">
            <text:p>64 128 500 €</text:p>
          </table:table-cell>
          <table:table-cell table:style-name="ce53" table:formula="of:=[.$F$5]*[.BM85]*[.$F$8]*[.$F$9]*1000" office:value-type="float" office:value="11664000">
            <text:p>11 664 000 €</text:p>
          </table:table-cell>
          <table:table-cell table:style-name="ce39" table:formula="of:=[.BQ84]" office:value-type="float" office:value="54">
            <text:p>54,0</text:p>
          </table:table-cell>
          <table:table-cell table:style-name="ce45" table:formula="of:=[.$G$5]*[.BQ85]*1000" office:value-type="float" office:value="16200000">
            <text:p>16 200 000 €</text:p>
          </table:table-cell>
          <table:table-cell table:style-name="ce53" table:formula="of:=[.$G$5]*[.BM85]*[.$G$8]*[.$G$9]*1000" office:value-type="float" office:value="6187500">
            <text:p>6 187 500 €</text:p>
          </table:table-cell>
          <table:table-cell table:style-name="ce39" table:formula="of:=[.BT84]" office:value-type="float" office:value="54">
            <text:p>54,0</text:p>
          </table:table-cell>
          <table:table-cell table:style-name="ce81" table:formula="of:=[.$H$5]*[.BT85]*1000" office:value-type="float" office:value="0">
            <text:p>0 €</text:p>
          </table:table-cell>
          <table:table-cell table:style-name="ce86" table:formula="of:=[.$H$5]*[.BM85]*[.$H$8]*[.$H$9]*1000" office:value-type="float" office:value="0">
            <text:p>0 €</text:p>
          </table:table-cell>
          <table:table-cell table:style-name="ce85" table:formula="of:=[.BO85]+[.BR85]+[.BU85]" office:value-type="float" office:value="80328500">
            <text:p>80 328 500 €</text:p>
          </table:table-cell>
          <table:table-cell table:style-name="ce90" table:formula="of:=[.BV85]+[.BS85]+[.BP85]" office:value-type="float" office:value="17851500">
            <text:p>17 851 500 €</text:p>
          </table:table-cell>
          <table:table-cell table:style-name="ce98" table:formula="of:=[.BW85]-[.BX85]-[.$J$5]" office:value-type="float" office:value="52477000">
            <text:p>52 477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79]" office:value-type="float" office:value="15">
            <text:p>15 <text:s/>€/MWh</text:p>
          </table:table-cell>
          <table:table-cell table:style-name="ce39" table:formula="of:=[.CH84]" office:value-type="float" office:value="103.880833333333">
            <text:p>103,9</text:p>
          </table:table-cell>
          <table:table-cell table:style-name="ce45" table:formula="of:=[.CH85]*[.$F$5]*1000" office:value-type="float" office:value="62328500">
            <text:p>62 328 500 €</text:p>
          </table:table-cell>
          <table:table-cell table:style-name="ce53" table:formula="of:=[.$F$5]*[.CG85]*[.$F$8]*[.$F$9]*1000" office:value-type="float" office:value="11664000">
            <text:p>11 664 000 €</text:p>
          </table:table-cell>
          <table:table-cell table:style-name="ce39" table:formula="of:=[.CK84]" office:value-type="float" office:value="57">
            <text:p>57,0</text:p>
          </table:table-cell>
          <table:table-cell table:style-name="ce45" table:formula="of:=[.$G$5]*[.CK85]*1000" office:value-type="float" office:value="17100000">
            <text:p>17 100 000 €</text:p>
          </table:table-cell>
          <table:table-cell table:style-name="ce53" table:formula="of:=[.$G$5]*[.CG85]*[.$G$8]*[.$G$9]*1000" office:value-type="float" office:value="6187500">
            <text:p>6 187 500 €</text:p>
          </table:table-cell>
          <table:table-cell table:style-name="ce39" table:formula="of:=[.CN84]" office:value-type="float" office:value="57">
            <text:p>57,0</text:p>
          </table:table-cell>
          <table:table-cell table:style-name="ce81" table:formula="of:=[.$H$5]*[.CN85]*1000" office:value-type="float" office:value="0">
            <text:p>0 €</text:p>
          </table:table-cell>
          <table:table-cell table:style-name="ce86" table:formula="of:=[.$H$5]*[.CG85]*[.$H$8]*[.$H$9]*1000" office:value-type="float" office:value="0">
            <text:p>0 €</text:p>
          </table:table-cell>
          <table:table-cell table:style-name="ce85" table:formula="of:=[.CI85]+[.CL85]+[.CO85]" office:value-type="float" office:value="79428500">
            <text:p>79 428 500 €</text:p>
          </table:table-cell>
          <table:table-cell table:style-name="ce90" table:formula="of:=[.CP85]+[.CM85]+[.CJ85]" office:value-type="float" office:value="17851500">
            <text:p>17 851 500 €</text:p>
          </table:table-cell>
          <table:table-cell table:style-name="ce98" table:formula="of:=[.CQ85]-[.CR85]-[.$J$5]" office:value-type="float" office:value="51577000">
            <text:p>51 577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79]" office:value-type="float" office:value="15">
            <text:p>15 <text:s/>€/MWh</text:p>
          </table:table-cell>
          <table:table-cell table:style-name="ce39" table:formula="of:=[.DB84]" office:value-type="float" office:value="100.880833333333">
            <text:p>100,9</text:p>
          </table:table-cell>
          <table:table-cell table:style-name="ce45" table:formula="of:=[.DB85]*[.$F$5]*1000" office:value-type="float" office:value="60528500">
            <text:p>60 528 500 €</text:p>
          </table:table-cell>
          <table:table-cell table:style-name="ce53" table:formula="of:=[.$F$5]*[.DA85]*[.$F$8]*[.$F$9]*1000" office:value-type="float" office:value="11664000">
            <text:p>11 664 000 €</text:p>
          </table:table-cell>
          <table:table-cell table:style-name="ce39" table:formula="of:=[.DE84]" office:value-type="float" office:value="60">
            <text:p>60,0</text:p>
          </table:table-cell>
          <table:table-cell table:style-name="ce45" table:formula="of:=[.$G$5]*[.DE85]*1000" office:value-type="float" office:value="18000000">
            <text:p>18 000 000 €</text:p>
          </table:table-cell>
          <table:table-cell table:style-name="ce53" table:formula="of:=[.$G$5]*[.DA85]*[.$G$8]*[.$G$9]*1000" office:value-type="float" office:value="6187500">
            <text:p>6 187 500 €</text:p>
          </table:table-cell>
          <table:table-cell table:style-name="ce39" table:formula="of:=[.DH84]" office:value-type="float" office:value="60">
            <text:p>60,0</text:p>
          </table:table-cell>
          <table:table-cell table:style-name="ce81" table:formula="of:=[.$H$5]*[.DH85]*1000" office:value-type="float" office:value="0">
            <text:p>0 €</text:p>
          </table:table-cell>
          <table:table-cell table:style-name="ce86" table:formula="of:=[.$H$5]*[.DA85]*[.$H$8]*[.$H$9]*1000" office:value-type="float" office:value="0">
            <text:p>0 €</text:p>
          </table:table-cell>
          <table:table-cell table:style-name="ce85" table:formula="of:=[.DC85]+[.DF85]+[.DI85]" office:value-type="float" office:value="78528500">
            <text:p>78 528 500 €</text:p>
          </table:table-cell>
          <table:table-cell table:style-name="ce90" table:formula="of:=[.DJ85]+[.DG85]+[.DD85]" office:value-type="float" office:value="17851500">
            <text:p>17 851 500 €</text:p>
          </table:table-cell>
          <table:table-cell table:style-name="ce98" table:formula="of:=[.DK85]-[.DL85]-[.$J$5]" office:value-type="float" office:value="50677000">
            <text:p>50 677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80]" office:value-type="float" office:value="20">
            <text:p>20 <text:s/>€/MWh</text:p>
          </table:table-cell>
          <table:table-cell table:style-name="ce39" table:formula="of:=[.F85]" office:value-type="float" office:value="115.880833333333">
            <text:p>115,9</text:p>
          </table:table-cell>
          <table:table-cell table:style-name="ce45" table:formula="of:=[.F86]*[.$F$5]*1000" office:value-type="float" office:value="69528500">
            <text:p>69 528 500 €</text:p>
          </table:table-cell>
          <table:table-cell table:style-name="ce53" table:formula="of:=[.$F$5]*[.E86]*[.$F$8]*[.$F$9]*1000" office:value-type="float" office:value="15552000">
            <text:p>15 552 000 €</text:p>
          </table:table-cell>
          <table:table-cell table:style-name="ce39" table:formula="of:=[.I85]" office:value-type="float" office:value="45">
            <text:p>45,0</text:p>
          </table:table-cell>
          <table:table-cell table:style-name="ce45" table:formula="of:=[.$G$5]*[.I86]*1000" office:value-type="float" office:value="13500000">
            <text:p>13 500 000 €</text:p>
          </table:table-cell>
          <table:table-cell table:style-name="ce53" table:formula="of:=[.$G$5]*[.E86]*[.$G$8]*[.$G$9]*1000" office:value-type="float" office:value="8250000">
            <text:p>8 250 000 €</text:p>
          </table:table-cell>
          <table:table-cell table:style-name="ce39" table:formula="of:=[.L85]" office:value-type="float" office:value="45">
            <text:p>45,0</text:p>
          </table:table-cell>
          <table:table-cell table:style-name="ce81" table:formula="of:=[.$H$5]*[.L86]*1000" office:value-type="float" office:value="0">
            <text:p>0 €</text:p>
          </table:table-cell>
          <table:table-cell table:style-name="ce86" table:formula="of:=[.$H$5]*[.E86]*[.$H$8]*[.$H$9]*1000" office:value-type="float" office:value="0">
            <text:p>0 €</text:p>
          </table:table-cell>
          <table:table-cell table:style-name="ce85" table:formula="of:=[.G86]+[.J86]+[.M86]" office:value-type="float" office:value="83028500">
            <text:p>83 028 500 €</text:p>
          </table:table-cell>
          <table:table-cell table:style-name="ce90" table:formula="of:=[.N86]+[.K86]+[.H86]" office:value-type="float" office:value="23802000">
            <text:p>23 802 000 €</text:p>
          </table:table-cell>
          <table:table-cell table:style-name="ce94" table:formula="of:=[.O86]-[.P86]-[.$J$5]" office:value-type="float" office:value="49226500">
            <text:p>49 226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80]" office:value-type="float" office:value="20">
            <text:p>20 <text:s/>€/MWh</text:p>
          </table:table-cell>
          <table:table-cell table:style-name="ce39" table:formula="of:=[.Z85]" office:value-type="float" office:value="112.880833333333">
            <text:p>112,9</text:p>
          </table:table-cell>
          <table:table-cell table:style-name="ce45" table:formula="of:=[.Z86]*[.$F$5]*1000" office:value-type="float" office:value="67728500">
            <text:p>67 728 500 €</text:p>
          </table:table-cell>
          <table:table-cell table:style-name="ce53" table:formula="of:=[.$F$5]*[.Y86]*[.$F$8]*[.$F$9]*1000" office:value-type="float" office:value="15552000">
            <text:p>15 552 000 €</text:p>
          </table:table-cell>
          <table:table-cell table:style-name="ce39" table:formula="of:=[.AC85]" office:value-type="float" office:value="48">
            <text:p>48,0</text:p>
          </table:table-cell>
          <table:table-cell table:style-name="ce45" table:formula="of:=[.$G$5]*[.AC86]*1000" office:value-type="float" office:value="14400000">
            <text:p>14 400 000 €</text:p>
          </table:table-cell>
          <table:table-cell table:style-name="ce53" table:formula="of:=[.$G$5]*[.Y86]*[.$G$8]*[.$G$9]*1000" office:value-type="float" office:value="8250000">
            <text:p>8 250 000 €</text:p>
          </table:table-cell>
          <table:table-cell table:style-name="ce39" table:formula="of:=[.AF85]" office:value-type="float" office:value="48">
            <text:p>48,0</text:p>
          </table:table-cell>
          <table:table-cell table:style-name="ce81" table:formula="of:=[.$H$5]*[.AF86]*1000" office:value-type="float" office:value="0">
            <text:p>0 €</text:p>
          </table:table-cell>
          <table:table-cell table:style-name="ce86" table:formula="of:=[.$H$5]*[.Y86]*[.$H$8]*[.$H$9]*1000" office:value-type="float" office:value="0">
            <text:p>0 €</text:p>
          </table:table-cell>
          <table:table-cell table:style-name="ce85" table:formula="of:=[.AA86]+[.AD86]+[.AG86]" office:value-type="float" office:value="82128500">
            <text:p>82 128 500 €</text:p>
          </table:table-cell>
          <table:table-cell table:style-name="ce90" table:formula="of:=[.AH86]+[.AE86]+[.AB86]" office:value-type="float" office:value="23802000">
            <text:p>23 802 000 €</text:p>
          </table:table-cell>
          <table:table-cell table:style-name="ce98" table:formula="of:=[.AI86]-[.AJ86]-[.$J$5]" office:value-type="float" office:value="48326500">
            <text:p>48 32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80]" office:value-type="float" office:value="20">
            <text:p>20 <text:s/>€/MWh</text:p>
          </table:table-cell>
          <table:table-cell table:style-name="ce39" table:formula="of:=[.AT85]" office:value-type="float" office:value="109.880833333333">
            <text:p>109,9</text:p>
          </table:table-cell>
          <table:table-cell table:style-name="ce45" table:formula="of:=[.AT86]*[.$F$5]*1000" office:value-type="float" office:value="65928500">
            <text:p>65 928 500 €</text:p>
          </table:table-cell>
          <table:table-cell table:style-name="ce53" table:formula="of:=[.$F$5]*[.AS86]*[.$F$8]*[.$F$9]*1000" office:value-type="float" office:value="15552000">
            <text:p>15 552 000 €</text:p>
          </table:table-cell>
          <table:table-cell table:style-name="ce39" table:formula="of:=[.AW85]" office:value-type="float" office:value="51">
            <text:p>51,0</text:p>
          </table:table-cell>
          <table:table-cell table:style-name="ce45" table:formula="of:=[.$G$5]*[.AW86]*1000" office:value-type="float" office:value="15300000">
            <text:p>15 300 000 €</text:p>
          </table:table-cell>
          <table:table-cell table:style-name="ce53" table:formula="of:=[.$G$5]*[.AS86]*[.$G$8]*[.$G$9]*1000" office:value-type="float" office:value="8250000">
            <text:p>8 250 000 €</text:p>
          </table:table-cell>
          <table:table-cell table:style-name="ce39" table:formula="of:=[.AZ85]" office:value-type="float" office:value="51">
            <text:p>51,0</text:p>
          </table:table-cell>
          <table:table-cell table:style-name="ce81" table:formula="of:=[.$H$5]*[.AZ86]*1000" office:value-type="float" office:value="0">
            <text:p>0 €</text:p>
          </table:table-cell>
          <table:table-cell table:style-name="ce86" table:formula="of:=[.$H$5]*[.AS86]*[.$H$8]*[.$H$9]*1000" office:value-type="float" office:value="0">
            <text:p>0 €</text:p>
          </table:table-cell>
          <table:table-cell table:style-name="ce85" table:formula="of:=[.AU86]+[.AX86]+[.BA86]" office:value-type="float" office:value="81228500">
            <text:p>81 228 500 €</text:p>
          </table:table-cell>
          <table:table-cell table:style-name="ce90" table:formula="of:=[.BB86]+[.AY86]+[.AV86]" office:value-type="float" office:value="23802000">
            <text:p>23 802 000 €</text:p>
          </table:table-cell>
          <table:table-cell table:style-name="ce98" table:formula="of:=[.BC86]-[.BD86]-[.$J$5]" office:value-type="float" office:value="47426500">
            <text:p>47 42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80]" office:value-type="float" office:value="20">
            <text:p>20 <text:s/>€/MWh</text:p>
          </table:table-cell>
          <table:table-cell table:style-name="ce39" table:formula="of:=[.BN85]" office:value-type="float" office:value="106.880833333333">
            <text:p>106,9</text:p>
          </table:table-cell>
          <table:table-cell table:style-name="ce45" table:formula="of:=[.BN86]*[.$F$5]*1000" office:value-type="float" office:value="64128500">
            <text:p>64 128 500 €</text:p>
          </table:table-cell>
          <table:table-cell table:style-name="ce53" table:formula="of:=[.$F$5]*[.BM86]*[.$F$8]*[.$F$9]*1000" office:value-type="float" office:value="15552000">
            <text:p>15 552 000 €</text:p>
          </table:table-cell>
          <table:table-cell table:style-name="ce39" table:formula="of:=[.BQ85]" office:value-type="float" office:value="54">
            <text:p>54,0</text:p>
          </table:table-cell>
          <table:table-cell table:style-name="ce45" table:formula="of:=[.$G$5]*[.BQ86]*1000" office:value-type="float" office:value="16200000">
            <text:p>16 200 000 €</text:p>
          </table:table-cell>
          <table:table-cell table:style-name="ce53" table:formula="of:=[.$G$5]*[.BM86]*[.$G$8]*[.$G$9]*1000" office:value-type="float" office:value="8250000">
            <text:p>8 250 000 €</text:p>
          </table:table-cell>
          <table:table-cell table:style-name="ce39" table:formula="of:=[.BT85]" office:value-type="float" office:value="54">
            <text:p>54,0</text:p>
          </table:table-cell>
          <table:table-cell table:style-name="ce81" table:formula="of:=[.$H$5]*[.BT86]*1000" office:value-type="float" office:value="0">
            <text:p>0 €</text:p>
          </table:table-cell>
          <table:table-cell table:style-name="ce86" table:formula="of:=[.$H$5]*[.BM86]*[.$H$8]*[.$H$9]*1000" office:value-type="float" office:value="0">
            <text:p>0 €</text:p>
          </table:table-cell>
          <table:table-cell table:style-name="ce85" table:formula="of:=[.BO86]+[.BR86]+[.BU86]" office:value-type="float" office:value="80328500">
            <text:p>80 328 500 €</text:p>
          </table:table-cell>
          <table:table-cell table:style-name="ce90" table:formula="of:=[.BV86]+[.BS86]+[.BP86]" office:value-type="float" office:value="23802000">
            <text:p>23 802 000 €</text:p>
          </table:table-cell>
          <table:table-cell table:style-name="ce98" table:formula="of:=[.BW86]-[.BX86]-[.$J$5]" office:value-type="float" office:value="46526500">
            <text:p>46 52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80]" office:value-type="float" office:value="20">
            <text:p>20 <text:s/>€/MWh</text:p>
          </table:table-cell>
          <table:table-cell table:style-name="ce39" table:formula="of:=[.CH85]" office:value-type="float" office:value="103.880833333333">
            <text:p>103,9</text:p>
          </table:table-cell>
          <table:table-cell table:style-name="ce45" table:formula="of:=[.CH86]*[.$F$5]*1000" office:value-type="float" office:value="62328500">
            <text:p>62 328 500 €</text:p>
          </table:table-cell>
          <table:table-cell table:style-name="ce53" table:formula="of:=[.$F$5]*[.CG86]*[.$F$8]*[.$F$9]*1000" office:value-type="float" office:value="15552000">
            <text:p>15 552 000 €</text:p>
          </table:table-cell>
          <table:table-cell table:style-name="ce39" table:formula="of:=[.CK85]" office:value-type="float" office:value="57">
            <text:p>57,0</text:p>
          </table:table-cell>
          <table:table-cell table:style-name="ce45" table:formula="of:=[.$G$5]*[.CK86]*1000" office:value-type="float" office:value="17100000">
            <text:p>17 100 000 €</text:p>
          </table:table-cell>
          <table:table-cell table:style-name="ce53" table:formula="of:=[.$G$5]*[.CG86]*[.$G$8]*[.$G$9]*1000" office:value-type="float" office:value="8250000">
            <text:p>8 250 000 €</text:p>
          </table:table-cell>
          <table:table-cell table:style-name="ce39" table:formula="of:=[.CN85]" office:value-type="float" office:value="57">
            <text:p>57,0</text:p>
          </table:table-cell>
          <table:table-cell table:style-name="ce81" table:formula="of:=[.$H$5]*[.CN86]*1000" office:value-type="float" office:value="0">
            <text:p>0 €</text:p>
          </table:table-cell>
          <table:table-cell table:style-name="ce86" table:formula="of:=[.$H$5]*[.CG86]*[.$H$8]*[.$H$9]*1000" office:value-type="float" office:value="0">
            <text:p>0 €</text:p>
          </table:table-cell>
          <table:table-cell table:style-name="ce85" table:formula="of:=[.CI86]+[.CL86]+[.CO86]" office:value-type="float" office:value="79428500">
            <text:p>79 428 500 €</text:p>
          </table:table-cell>
          <table:table-cell table:style-name="ce90" table:formula="of:=[.CP86]+[.CM86]+[.CJ86]" office:value-type="float" office:value="23802000">
            <text:p>23 802 000 €</text:p>
          </table:table-cell>
          <table:table-cell table:style-name="ce98" table:formula="of:=[.CQ86]-[.CR86]-[.$J$5]" office:value-type="float" office:value="45626500">
            <text:p>45 626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80]" office:value-type="float" office:value="20">
            <text:p>20 <text:s/>€/MWh</text:p>
          </table:table-cell>
          <table:table-cell table:style-name="ce39" table:formula="of:=[.DB85]" office:value-type="float" office:value="100.880833333333">
            <text:p>100,9</text:p>
          </table:table-cell>
          <table:table-cell table:style-name="ce45" table:formula="of:=[.DB86]*[.$F$5]*1000" office:value-type="float" office:value="60528500">
            <text:p>60 528 500 €</text:p>
          </table:table-cell>
          <table:table-cell table:style-name="ce53" table:formula="of:=[.$F$5]*[.DA86]*[.$F$8]*[.$F$9]*1000" office:value-type="float" office:value="15552000">
            <text:p>15 552 000 €</text:p>
          </table:table-cell>
          <table:table-cell table:style-name="ce39" table:formula="of:=[.DE85]" office:value-type="float" office:value="60">
            <text:p>60,0</text:p>
          </table:table-cell>
          <table:table-cell table:style-name="ce45" table:formula="of:=[.$G$5]*[.DE86]*1000" office:value-type="float" office:value="18000000">
            <text:p>18 000 000 €</text:p>
          </table:table-cell>
          <table:table-cell table:style-name="ce53" table:formula="of:=[.$G$5]*[.DA86]*[.$G$8]*[.$G$9]*1000" office:value-type="float" office:value="8250000">
            <text:p>8 250 000 €</text:p>
          </table:table-cell>
          <table:table-cell table:style-name="ce39" table:formula="of:=[.DH85]" office:value-type="float" office:value="60">
            <text:p>60,0</text:p>
          </table:table-cell>
          <table:table-cell table:style-name="ce81" table:formula="of:=[.$H$5]*[.DH86]*1000" office:value-type="float" office:value="0">
            <text:p>0 €</text:p>
          </table:table-cell>
          <table:table-cell table:style-name="ce86" table:formula="of:=[.$H$5]*[.DA86]*[.$H$8]*[.$H$9]*1000" office:value-type="float" office:value="0">
            <text:p>0 €</text:p>
          </table:table-cell>
          <table:table-cell table:style-name="ce85" table:formula="of:=[.DC86]+[.DF86]+[.DI86]" office:value-type="float" office:value="78528500">
            <text:p>78 528 500 €</text:p>
          </table:table-cell>
          <table:table-cell table:style-name="ce90" table:formula="of:=[.DJ86]+[.DG86]+[.DD86]" office:value-type="float" office:value="23802000">
            <text:p>23 802 000 €</text:p>
          </table:table-cell>
          <table:table-cell table:style-name="ce98" table:formula="of:=[.DK86]-[.DL86]-[.$J$5]" office:value-type="float" office:value="44726500">
            <text:p>44 726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81]" office:value-type="float" office:value="25">
            <text:p>25 <text:s/>€/MWh</text:p>
          </table:table-cell>
          <table:table-cell table:style-name="ce39" table:formula="of:=[.F86]" office:value-type="float" office:value="115.880833333333">
            <text:p>115,9</text:p>
          </table:table-cell>
          <table:table-cell table:style-name="ce45" table:formula="of:=[.F87]*[.$F$5]*1000" office:value-type="float" office:value="69528500">
            <text:p>69 528 500 €</text:p>
          </table:table-cell>
          <table:table-cell table:style-name="ce53" table:formula="of:=[.$F$5]*[.E87]*[.$F$8]*[.$F$9]*1000" office:value-type="float" office:value="19440000">
            <text:p>19 440 000 €</text:p>
          </table:table-cell>
          <table:table-cell table:style-name="ce39" table:formula="of:=[.I86]" office:value-type="float" office:value="45">
            <text:p>45,0</text:p>
          </table:table-cell>
          <table:table-cell table:style-name="ce45" table:formula="of:=[.$G$5]*[.I87]*1000" office:value-type="float" office:value="13500000">
            <text:p>13 500 000 €</text:p>
          </table:table-cell>
          <table:table-cell table:style-name="ce53" table:formula="of:=[.$G$5]*[.E87]*[.$G$8]*[.$G$9]*1000" office:value-type="float" office:value="10312500">
            <text:p>10 312 500 €</text:p>
          </table:table-cell>
          <table:table-cell table:style-name="ce39" table:formula="of:=[.L86]" office:value-type="float" office:value="45">
            <text:p>45,0</text:p>
          </table:table-cell>
          <table:table-cell table:style-name="ce81" table:formula="of:=[.$H$5]*[.L87]*1000" office:value-type="float" office:value="0">
            <text:p>0 €</text:p>
          </table:table-cell>
          <table:table-cell table:style-name="ce86" table:formula="of:=[.$H$5]*[.E87]*[.$H$8]*[.$H$9]*1000" office:value-type="float" office:value="0">
            <text:p>0 €</text:p>
          </table:table-cell>
          <table:table-cell table:style-name="ce85" table:formula="of:=[.G87]+[.J87]+[.M87]" office:value-type="float" office:value="83028500">
            <text:p>83 028 500 €</text:p>
          </table:table-cell>
          <table:table-cell table:style-name="ce90" table:formula="of:=[.N87]+[.K87]+[.H87]" office:value-type="float" office:value="29752500">
            <text:p>29 752 500 €</text:p>
          </table:table-cell>
          <table:table-cell table:style-name="ce94" table:formula="of:=[.O87]-[.P87]-[.$J$5]" office:value-type="float" office:value="43276000">
            <text:p>43 276 0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81]" office:value-type="float" office:value="25">
            <text:p>25 <text:s/>€/MWh</text:p>
          </table:table-cell>
          <table:table-cell table:style-name="ce39" table:formula="of:=[.Z86]" office:value-type="float" office:value="112.880833333333">
            <text:p>112,9</text:p>
          </table:table-cell>
          <table:table-cell table:style-name="ce45" table:formula="of:=[.Z87]*[.$F$5]*1000" office:value-type="float" office:value="67728500">
            <text:p>67 728 500 €</text:p>
          </table:table-cell>
          <table:table-cell table:style-name="ce53" table:formula="of:=[.$F$5]*[.Y87]*[.$F$8]*[.$F$9]*1000" office:value-type="float" office:value="19440000">
            <text:p>19 440 000 €</text:p>
          </table:table-cell>
          <table:table-cell table:style-name="ce39" table:formula="of:=[.AC86]" office:value-type="float" office:value="48">
            <text:p>48,0</text:p>
          </table:table-cell>
          <table:table-cell table:style-name="ce45" table:formula="of:=[.$G$5]*[.AC87]*1000" office:value-type="float" office:value="14400000">
            <text:p>14 400 000 €</text:p>
          </table:table-cell>
          <table:table-cell table:style-name="ce53" table:formula="of:=[.$G$5]*[.Y87]*[.$G$8]*[.$G$9]*1000" office:value-type="float" office:value="10312500">
            <text:p>10 312 500 €</text:p>
          </table:table-cell>
          <table:table-cell table:style-name="ce39" table:formula="of:=[.AF86]" office:value-type="float" office:value="48">
            <text:p>48,0</text:p>
          </table:table-cell>
          <table:table-cell table:style-name="ce81" table:formula="of:=[.$H$5]*[.AF87]*1000" office:value-type="float" office:value="0">
            <text:p>0 €</text:p>
          </table:table-cell>
          <table:table-cell table:style-name="ce86" table:formula="of:=[.$H$5]*[.Y87]*[.$H$8]*[.$H$9]*1000" office:value-type="float" office:value="0">
            <text:p>0 €</text:p>
          </table:table-cell>
          <table:table-cell table:style-name="ce85" table:formula="of:=[.AA87]+[.AD87]+[.AG87]" office:value-type="float" office:value="82128500">
            <text:p>82 128 500 €</text:p>
          </table:table-cell>
          <table:table-cell table:style-name="ce90" table:formula="of:=[.AH87]+[.AE87]+[.AB87]" office:value-type="float" office:value="29752500">
            <text:p>29 752 500 €</text:p>
          </table:table-cell>
          <table:table-cell table:style-name="ce98" table:formula="of:=[.AI87]-[.AJ87]-[.$J$5]" office:value-type="float" office:value="42376000">
            <text:p>42 37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81]" office:value-type="float" office:value="25">
            <text:p>25 <text:s/>€/MWh</text:p>
          </table:table-cell>
          <table:table-cell table:style-name="ce39" table:formula="of:=[.AT86]" office:value-type="float" office:value="109.880833333333">
            <text:p>109,9</text:p>
          </table:table-cell>
          <table:table-cell table:style-name="ce45" table:formula="of:=[.AT87]*[.$F$5]*1000" office:value-type="float" office:value="65928500">
            <text:p>65 928 500 €</text:p>
          </table:table-cell>
          <table:table-cell table:style-name="ce53" table:formula="of:=[.$F$5]*[.AS87]*[.$F$8]*[.$F$9]*1000" office:value-type="float" office:value="19440000">
            <text:p>19 440 000 €</text:p>
          </table:table-cell>
          <table:table-cell table:style-name="ce39" table:formula="of:=[.AW86]" office:value-type="float" office:value="51">
            <text:p>51,0</text:p>
          </table:table-cell>
          <table:table-cell table:style-name="ce45" table:formula="of:=[.$G$5]*[.AW87]*1000" office:value-type="float" office:value="15300000">
            <text:p>15 300 000 €</text:p>
          </table:table-cell>
          <table:table-cell table:style-name="ce53" table:formula="of:=[.$G$5]*[.AS87]*[.$G$8]*[.$G$9]*1000" office:value-type="float" office:value="10312500">
            <text:p>10 312 500 €</text:p>
          </table:table-cell>
          <table:table-cell table:style-name="ce39" table:formula="of:=[.AZ86]" office:value-type="float" office:value="51">
            <text:p>51,0</text:p>
          </table:table-cell>
          <table:table-cell table:style-name="ce81" table:formula="of:=[.$H$5]*[.AZ87]*1000" office:value-type="float" office:value="0">
            <text:p>0 €</text:p>
          </table:table-cell>
          <table:table-cell table:style-name="ce86" table:formula="of:=[.$H$5]*[.AS87]*[.$H$8]*[.$H$9]*1000" office:value-type="float" office:value="0">
            <text:p>0 €</text:p>
          </table:table-cell>
          <table:table-cell table:style-name="ce85" table:formula="of:=[.AU87]+[.AX87]+[.BA87]" office:value-type="float" office:value="81228500">
            <text:p>81 228 500 €</text:p>
          </table:table-cell>
          <table:table-cell table:style-name="ce90" table:formula="of:=[.BB87]+[.AY87]+[.AV87]" office:value-type="float" office:value="29752500">
            <text:p>29 752 500 €</text:p>
          </table:table-cell>
          <table:table-cell table:style-name="ce98" table:formula="of:=[.BC87]-[.BD87]-[.$J$5]" office:value-type="float" office:value="41476000">
            <text:p>41 47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81]" office:value-type="float" office:value="25">
            <text:p>25 <text:s/>€/MWh</text:p>
          </table:table-cell>
          <table:table-cell table:style-name="ce39" table:formula="of:=[.BN86]" office:value-type="float" office:value="106.880833333333">
            <text:p>106,9</text:p>
          </table:table-cell>
          <table:table-cell table:style-name="ce45" table:formula="of:=[.BN87]*[.$F$5]*1000" office:value-type="float" office:value="64128500">
            <text:p>64 128 500 €</text:p>
          </table:table-cell>
          <table:table-cell table:style-name="ce53" table:formula="of:=[.$F$5]*[.BM87]*[.$F$8]*[.$F$9]*1000" office:value-type="float" office:value="19440000">
            <text:p>19 440 000 €</text:p>
          </table:table-cell>
          <table:table-cell table:style-name="ce39" table:formula="of:=[.BQ86]" office:value-type="float" office:value="54">
            <text:p>54,0</text:p>
          </table:table-cell>
          <table:table-cell table:style-name="ce45" table:formula="of:=[.$G$5]*[.BQ87]*1000" office:value-type="float" office:value="16200000">
            <text:p>16 200 000 €</text:p>
          </table:table-cell>
          <table:table-cell table:style-name="ce53" table:formula="of:=[.$G$5]*[.BM87]*[.$G$8]*[.$G$9]*1000" office:value-type="float" office:value="10312500">
            <text:p>10 312 500 €</text:p>
          </table:table-cell>
          <table:table-cell table:style-name="ce39" table:formula="of:=[.BT86]" office:value-type="float" office:value="54">
            <text:p>54,0</text:p>
          </table:table-cell>
          <table:table-cell table:style-name="ce81" table:formula="of:=[.$H$5]*[.BT87]*1000" office:value-type="float" office:value="0">
            <text:p>0 €</text:p>
          </table:table-cell>
          <table:table-cell table:style-name="ce86" table:formula="of:=[.$H$5]*[.BM87]*[.$H$8]*[.$H$9]*1000" office:value-type="float" office:value="0">
            <text:p>0 €</text:p>
          </table:table-cell>
          <table:table-cell table:style-name="ce85" table:formula="of:=[.BO87]+[.BR87]+[.BU87]" office:value-type="float" office:value="80328500">
            <text:p>80 328 500 €</text:p>
          </table:table-cell>
          <table:table-cell table:style-name="ce90" table:formula="of:=[.BV87]+[.BS87]+[.BP87]" office:value-type="float" office:value="29752500">
            <text:p>29 752 500 €</text:p>
          </table:table-cell>
          <table:table-cell table:style-name="ce98" table:formula="of:=[.BW87]-[.BX87]-[.$J$5]" office:value-type="float" office:value="40576000">
            <text:p>40 57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81]" office:value-type="float" office:value="25">
            <text:p>25 <text:s/>€/MWh</text:p>
          </table:table-cell>
          <table:table-cell table:style-name="ce39" table:formula="of:=[.CH86]" office:value-type="float" office:value="103.880833333333">
            <text:p>103,9</text:p>
          </table:table-cell>
          <table:table-cell table:style-name="ce45" table:formula="of:=[.CH87]*[.$F$5]*1000" office:value-type="float" office:value="62328500">
            <text:p>62 328 500 €</text:p>
          </table:table-cell>
          <table:table-cell table:style-name="ce53" table:formula="of:=[.$F$5]*[.CG87]*[.$F$8]*[.$F$9]*1000" office:value-type="float" office:value="19440000">
            <text:p>19 440 000 €</text:p>
          </table:table-cell>
          <table:table-cell table:style-name="ce39" table:formula="of:=[.CK86]" office:value-type="float" office:value="57">
            <text:p>57,0</text:p>
          </table:table-cell>
          <table:table-cell table:style-name="ce45" table:formula="of:=[.$G$5]*[.CK87]*1000" office:value-type="float" office:value="17100000">
            <text:p>17 100 000 €</text:p>
          </table:table-cell>
          <table:table-cell table:style-name="ce53" table:formula="of:=[.$G$5]*[.CG87]*[.$G$8]*[.$G$9]*1000" office:value-type="float" office:value="10312500">
            <text:p>10 312 500 €</text:p>
          </table:table-cell>
          <table:table-cell table:style-name="ce39" table:formula="of:=[.CN86]" office:value-type="float" office:value="57">
            <text:p>57,0</text:p>
          </table:table-cell>
          <table:table-cell table:style-name="ce81" table:formula="of:=[.$H$5]*[.CN87]*1000" office:value-type="float" office:value="0">
            <text:p>0 €</text:p>
          </table:table-cell>
          <table:table-cell table:style-name="ce86" table:formula="of:=[.$H$5]*[.CG87]*[.$H$8]*[.$H$9]*1000" office:value-type="float" office:value="0">
            <text:p>0 €</text:p>
          </table:table-cell>
          <table:table-cell table:style-name="ce85" table:formula="of:=[.CI87]+[.CL87]+[.CO87]" office:value-type="float" office:value="79428500">
            <text:p>79 428 500 €</text:p>
          </table:table-cell>
          <table:table-cell table:style-name="ce90" table:formula="of:=[.CP87]+[.CM87]+[.CJ87]" office:value-type="float" office:value="29752500">
            <text:p>29 752 500 €</text:p>
          </table:table-cell>
          <table:table-cell table:style-name="ce98" table:formula="of:=[.CQ87]-[.CR87]-[.$J$5]" office:value-type="float" office:value="39676000">
            <text:p>39 676 0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81]" office:value-type="float" office:value="25">
            <text:p>25 <text:s/>€/MWh</text:p>
          </table:table-cell>
          <table:table-cell table:style-name="ce39" table:formula="of:=[.DB86]" office:value-type="float" office:value="100.880833333333">
            <text:p>100,9</text:p>
          </table:table-cell>
          <table:table-cell table:style-name="ce45" table:formula="of:=[.DB87]*[.$F$5]*1000" office:value-type="float" office:value="60528500">
            <text:p>60 528 500 €</text:p>
          </table:table-cell>
          <table:table-cell table:style-name="ce53" table:formula="of:=[.$F$5]*[.DA87]*[.$F$8]*[.$F$9]*1000" office:value-type="float" office:value="19440000">
            <text:p>19 440 000 €</text:p>
          </table:table-cell>
          <table:table-cell table:style-name="ce39" table:formula="of:=[.DE86]" office:value-type="float" office:value="60">
            <text:p>60,0</text:p>
          </table:table-cell>
          <table:table-cell table:style-name="ce45" table:formula="of:=[.$G$5]*[.DE87]*1000" office:value-type="float" office:value="18000000">
            <text:p>18 000 000 €</text:p>
          </table:table-cell>
          <table:table-cell table:style-name="ce53" table:formula="of:=[.$G$5]*[.DA87]*[.$G$8]*[.$G$9]*1000" office:value-type="float" office:value="10312500">
            <text:p>10 312 500 €</text:p>
          </table:table-cell>
          <table:table-cell table:style-name="ce39" table:formula="of:=[.DH86]" office:value-type="float" office:value="60">
            <text:p>60,0</text:p>
          </table:table-cell>
          <table:table-cell table:style-name="ce81" table:formula="of:=[.$H$5]*[.DH87]*1000" office:value-type="float" office:value="0">
            <text:p>0 €</text:p>
          </table:table-cell>
          <table:table-cell table:style-name="ce86" table:formula="of:=[.$H$5]*[.DA87]*[.$H$8]*[.$H$9]*1000" office:value-type="float" office:value="0">
            <text:p>0 €</text:p>
          </table:table-cell>
          <table:table-cell table:style-name="ce85" table:formula="of:=[.DC87]+[.DF87]+[.DI87]" office:value-type="float" office:value="78528500">
            <text:p>78 528 500 €</text:p>
          </table:table-cell>
          <table:table-cell table:style-name="ce90" table:formula="of:=[.DJ87]+[.DG87]+[.DD87]" office:value-type="float" office:value="29752500">
            <text:p>29 752 500 €</text:p>
          </table:table-cell>
          <table:table-cell table:style-name="ce98" table:formula="of:=[.DK87]-[.DL87]-[.$J$5]" office:value-type="float" office:value="38776000">
            <text:p>38 776 0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E82]" office:value-type="float" office:value="30">
            <text:p>30 <text:s/>€/MWh</text:p>
          </table:table-cell>
          <table:table-cell table:style-name="ce39" table:formula="of:=[.F87]" office:value-type="float" office:value="115.880833333333">
            <text:p>115,9</text:p>
          </table:table-cell>
          <table:table-cell table:style-name="ce45" table:formula="of:=[.F88]*[.$F$5]*1000" office:value-type="float" office:value="69528500">
            <text:p>69 528 500 €</text:p>
          </table:table-cell>
          <table:table-cell table:style-name="ce53" table:formula="of:=[.$F$5]*[.E88]*[.$F$8]*[.$F$9]*1000" office:value-type="float" office:value="23328000">
            <text:p>23 328 000 €</text:p>
          </table:table-cell>
          <table:table-cell table:style-name="ce39" table:formula="of:=[.I87]" office:value-type="float" office:value="45">
            <text:p>45,0</text:p>
          </table:table-cell>
          <table:table-cell table:style-name="ce45" table:formula="of:=[.$G$5]*[.I88]*1000" office:value-type="float" office:value="13500000">
            <text:p>13 500 000 €</text:p>
          </table:table-cell>
          <table:table-cell table:style-name="ce53" table:formula="of:=[.$G$5]*[.E88]*[.$G$8]*[.$G$9]*1000" office:value-type="float" office:value="12375000">
            <text:p>12 375 000 €</text:p>
          </table:table-cell>
          <table:table-cell table:style-name="ce39" table:formula="of:=[.L87]" office:value-type="float" office:value="45">
            <text:p>45,0</text:p>
          </table:table-cell>
          <table:table-cell table:style-name="ce81" table:formula="of:=[.$H$5]*[.L88]*1000" office:value-type="float" office:value="0">
            <text:p>0 €</text:p>
          </table:table-cell>
          <table:table-cell table:style-name="ce86" table:formula="of:=[.$H$5]*[.E88]*[.$H$8]*[.$H$9]*1000" office:value-type="float" office:value="0">
            <text:p>0 €</text:p>
          </table:table-cell>
          <table:table-cell table:style-name="ce85" table:formula="of:=[.G88]+[.J88]+[.M88]" office:value-type="float" office:value="83028500">
            <text:p>83 028 500 €</text:p>
          </table:table-cell>
          <table:table-cell table:style-name="ce90" table:formula="of:=[.N88]+[.K88]+[.H88]" office:value-type="float" office:value="35703000">
            <text:p>35 703 000 €</text:p>
          </table:table-cell>
          <table:table-cell table:style-name="ce94" table:formula="of:=[.O88]-[.P88]-[.$J$5]" office:value-type="float" office:value="37325500">
            <text:p>37 325 500 €</text:p>
          </table:table-cell>
          <table:table-cell table:style-name="ce94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Y82]" office:value-type="float" office:value="30">
            <text:p>30 <text:s/>€/MWh</text:p>
          </table:table-cell>
          <table:table-cell table:style-name="ce39" table:formula="of:=[.Z87]" office:value-type="float" office:value="112.880833333333">
            <text:p>112,9</text:p>
          </table:table-cell>
          <table:table-cell table:style-name="ce45" table:formula="of:=[.Z88]*[.$F$5]*1000" office:value-type="float" office:value="67728500">
            <text:p>67 728 500 €</text:p>
          </table:table-cell>
          <table:table-cell table:style-name="ce53" table:formula="of:=[.$F$5]*[.Y88]*[.$F$8]*[.$F$9]*1000" office:value-type="float" office:value="23328000">
            <text:p>23 328 000 €</text:p>
          </table:table-cell>
          <table:table-cell table:style-name="ce39" table:formula="of:=[.AC87]" office:value-type="float" office:value="48">
            <text:p>48,0</text:p>
          </table:table-cell>
          <table:table-cell table:style-name="ce45" table:formula="of:=[.$G$5]*[.AC88]*1000" office:value-type="float" office:value="14400000">
            <text:p>14 400 000 €</text:p>
          </table:table-cell>
          <table:table-cell table:style-name="ce53" table:formula="of:=[.$G$5]*[.Y88]*[.$G$8]*[.$G$9]*1000" office:value-type="float" office:value="12375000">
            <text:p>12 375 000 €</text:p>
          </table:table-cell>
          <table:table-cell table:style-name="ce39" table:formula="of:=[.AF87]" office:value-type="float" office:value="48">
            <text:p>48,0</text:p>
          </table:table-cell>
          <table:table-cell table:style-name="ce81" table:formula="of:=[.$H$5]*[.AF88]*1000" office:value-type="float" office:value="0">
            <text:p>0 €</text:p>
          </table:table-cell>
          <table:table-cell table:style-name="ce86" table:formula="of:=[.$H$5]*[.Y88]*[.$H$8]*[.$H$9]*1000" office:value-type="float" office:value="0">
            <text:p>0 €</text:p>
          </table:table-cell>
          <table:table-cell table:style-name="ce85" table:formula="of:=[.AA88]+[.AD88]+[.AG88]" office:value-type="float" office:value="82128500">
            <text:p>82 128 500 €</text:p>
          </table:table-cell>
          <table:table-cell table:style-name="ce90" table:formula="of:=[.AH88]+[.AE88]+[.AB88]" office:value-type="float" office:value="35703000">
            <text:p>35 703 000 €</text:p>
          </table:table-cell>
          <table:table-cell table:style-name="ce98" table:formula="of:=[.AI88]-[.AJ88]-[.$J$5]" office:value-type="float" office:value="36425500">
            <text:p>36 4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AS82]" office:value-type="float" office:value="30">
            <text:p>30 <text:s/>€/MWh</text:p>
          </table:table-cell>
          <table:table-cell table:style-name="ce39" table:formula="of:=[.AT87]" office:value-type="float" office:value="109.880833333333">
            <text:p>109,9</text:p>
          </table:table-cell>
          <table:table-cell table:style-name="ce45" table:formula="of:=[.AT88]*[.$F$5]*1000" office:value-type="float" office:value="65928500">
            <text:p>65 928 500 €</text:p>
          </table:table-cell>
          <table:table-cell table:style-name="ce53" table:formula="of:=[.$F$5]*[.AS88]*[.$F$8]*[.$F$9]*1000" office:value-type="float" office:value="23328000">
            <text:p>23 328 000 €</text:p>
          </table:table-cell>
          <table:table-cell table:style-name="ce39" table:formula="of:=[.AW87]" office:value-type="float" office:value="51">
            <text:p>51,0</text:p>
          </table:table-cell>
          <table:table-cell table:style-name="ce45" table:formula="of:=[.$G$5]*[.AW88]*1000" office:value-type="float" office:value="15300000">
            <text:p>15 300 000 €</text:p>
          </table:table-cell>
          <table:table-cell table:style-name="ce53" table:formula="of:=[.$G$5]*[.AS88]*[.$G$8]*[.$G$9]*1000" office:value-type="float" office:value="12375000">
            <text:p>12 375 000 €</text:p>
          </table:table-cell>
          <table:table-cell table:style-name="ce39" table:formula="of:=[.AZ87]" office:value-type="float" office:value="51">
            <text:p>51,0</text:p>
          </table:table-cell>
          <table:table-cell table:style-name="ce81" table:formula="of:=[.$H$5]*[.AZ88]*1000" office:value-type="float" office:value="0">
            <text:p>0 €</text:p>
          </table:table-cell>
          <table:table-cell table:style-name="ce86" table:formula="of:=[.$H$5]*[.AS88]*[.$H$8]*[.$H$9]*1000" office:value-type="float" office:value="0">
            <text:p>0 €</text:p>
          </table:table-cell>
          <table:table-cell table:style-name="ce85" table:formula="of:=[.AU88]+[.AX88]+[.BA88]" office:value-type="float" office:value="81228500">
            <text:p>81 228 500 €</text:p>
          </table:table-cell>
          <table:table-cell table:style-name="ce90" table:formula="of:=[.BB88]+[.AY88]+[.AV88]" office:value-type="float" office:value="35703000">
            <text:p>35 703 000 €</text:p>
          </table:table-cell>
          <table:table-cell table:style-name="ce98" table:formula="of:=[.BC88]-[.BD88]-[.$J$5]" office:value-type="float" office:value="35525500">
            <text:p>35 5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BM82]" office:value-type="float" office:value="30">
            <text:p>30 <text:s/>€/MWh</text:p>
          </table:table-cell>
          <table:table-cell table:style-name="ce39" table:formula="of:=[.BN87]" office:value-type="float" office:value="106.880833333333">
            <text:p>106,9</text:p>
          </table:table-cell>
          <table:table-cell table:style-name="ce45" table:formula="of:=[.BN88]*[.$F$5]*1000" office:value-type="float" office:value="64128500">
            <text:p>64 128 500 €</text:p>
          </table:table-cell>
          <table:table-cell table:style-name="ce53" table:formula="of:=[.$F$5]*[.BM88]*[.$F$8]*[.$F$9]*1000" office:value-type="float" office:value="23328000">
            <text:p>23 328 000 €</text:p>
          </table:table-cell>
          <table:table-cell table:style-name="ce39" table:formula="of:=[.BQ87]" office:value-type="float" office:value="54">
            <text:p>54,0</text:p>
          </table:table-cell>
          <table:table-cell table:style-name="ce45" table:formula="of:=[.$G$5]*[.BQ88]*1000" office:value-type="float" office:value="16200000">
            <text:p>16 200 000 €</text:p>
          </table:table-cell>
          <table:table-cell table:style-name="ce53" table:formula="of:=[.$G$5]*[.BM88]*[.$G$8]*[.$G$9]*1000" office:value-type="float" office:value="12375000">
            <text:p>12 375 000 €</text:p>
          </table:table-cell>
          <table:table-cell table:style-name="ce39" table:formula="of:=[.BT87]" office:value-type="float" office:value="54">
            <text:p>54,0</text:p>
          </table:table-cell>
          <table:table-cell table:style-name="ce81" table:formula="of:=[.$H$5]*[.BT88]*1000" office:value-type="float" office:value="0">
            <text:p>0 €</text:p>
          </table:table-cell>
          <table:table-cell table:style-name="ce86" table:formula="of:=[.$H$5]*[.BM88]*[.$H$8]*[.$H$9]*1000" office:value-type="float" office:value="0">
            <text:p>0 €</text:p>
          </table:table-cell>
          <table:table-cell table:style-name="ce85" table:formula="of:=[.BO88]+[.BR88]+[.BU88]" office:value-type="float" office:value="80328500">
            <text:p>80 328 500 €</text:p>
          </table:table-cell>
          <table:table-cell table:style-name="ce90" table:formula="of:=[.BV88]+[.BS88]+[.BP88]" office:value-type="float" office:value="35703000">
            <text:p>35 703 000 €</text:p>
          </table:table-cell>
          <table:table-cell table:style-name="ce98" table:formula="of:=[.BW88]-[.BX88]-[.$J$5]" office:value-type="float" office:value="34625500">
            <text:p>34 6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CG82]" office:value-type="float" office:value="30">
            <text:p>30 <text:s/>€/MWh</text:p>
          </table:table-cell>
          <table:table-cell table:style-name="ce39" table:formula="of:=[.CH87]" office:value-type="float" office:value="103.880833333333">
            <text:p>103,9</text:p>
          </table:table-cell>
          <table:table-cell table:style-name="ce45" table:formula="of:=[.CH88]*[.$F$5]*1000" office:value-type="float" office:value="62328500">
            <text:p>62 328 500 €</text:p>
          </table:table-cell>
          <table:table-cell table:style-name="ce53" table:formula="of:=[.$F$5]*[.CG88]*[.$F$8]*[.$F$9]*1000" office:value-type="float" office:value="23328000">
            <text:p>23 328 000 €</text:p>
          </table:table-cell>
          <table:table-cell table:style-name="ce39" table:formula="of:=[.CK87]" office:value-type="float" office:value="57">
            <text:p>57,0</text:p>
          </table:table-cell>
          <table:table-cell table:style-name="ce45" table:formula="of:=[.$G$5]*[.CK88]*1000" office:value-type="float" office:value="17100000">
            <text:p>17 100 000 €</text:p>
          </table:table-cell>
          <table:table-cell table:style-name="ce53" table:formula="of:=[.$G$5]*[.CG88]*[.$G$8]*[.$G$9]*1000" office:value-type="float" office:value="12375000">
            <text:p>12 375 000 €</text:p>
          </table:table-cell>
          <table:table-cell table:style-name="ce39" table:formula="of:=[.CN87]" office:value-type="float" office:value="57">
            <text:p>57,0</text:p>
          </table:table-cell>
          <table:table-cell table:style-name="ce81" table:formula="of:=[.$H$5]*[.CN88]*1000" office:value-type="float" office:value="0">
            <text:p>0 €</text:p>
          </table:table-cell>
          <table:table-cell table:style-name="ce86" table:formula="of:=[.$H$5]*[.CG88]*[.$H$8]*[.$H$9]*1000" office:value-type="float" office:value="0">
            <text:p>0 €</text:p>
          </table:table-cell>
          <table:table-cell table:style-name="ce85" table:formula="of:=[.CI88]+[.CL88]+[.CO88]" office:value-type="float" office:value="79428500">
            <text:p>79 428 500 €</text:p>
          </table:table-cell>
          <table:table-cell table:style-name="ce90" table:formula="of:=[.CP88]+[.CM88]+[.CJ88]" office:value-type="float" office:value="35703000">
            <text:p>35 703 000 €</text:p>
          </table:table-cell>
          <table:table-cell table:style-name="ce98" table:formula="of:=[.CQ88]-[.CR88]-[.$J$5]" office:value-type="float" office:value="33725500">
            <text:p>33 725 500 €</text:p>
          </table:table-cell>
          <table:table-cell table:style-name="ce98" table:number-columns-repeated="2"/>
          <table:table-cell table:number-columns-repeated="2"/>
          <table:table-cell table:style-name="ce2"/>
          <table:table-cell/>
          <table:table-cell table:style-name="ce17" table:formula="of:=[.$D$5]" office:value-type="string" office:string-value="Voimalaitos 2">
            <text:p>Voimalaitos 2</text:p>
          </table:table-cell>
          <table:table-cell table:style-name="ce25" table:formula="of:=[.DA82]" office:value-type="float" office:value="30">
            <text:p>30 <text:s/>€/MWh</text:p>
          </table:table-cell>
          <table:table-cell table:style-name="ce39" table:formula="of:=[.DB87]" office:value-type="float" office:value="100.880833333333">
            <text:p>100,9</text:p>
          </table:table-cell>
          <table:table-cell table:style-name="ce45" table:formula="of:=[.DB88]*[.$F$5]*1000" office:value-type="float" office:value="60528500">
            <text:p>60 528 500 €</text:p>
          </table:table-cell>
          <table:table-cell table:style-name="ce53" table:formula="of:=[.$F$5]*[.DA88]*[.$F$8]*[.$F$9]*1000" office:value-type="float" office:value="23328000">
            <text:p>23 328 000 €</text:p>
          </table:table-cell>
          <table:table-cell table:style-name="ce39" table:formula="of:=[.DE87]" office:value-type="float" office:value="60">
            <text:p>60,0</text:p>
          </table:table-cell>
          <table:table-cell table:style-name="ce45" table:formula="of:=[.$G$5]*[.DE88]*1000" office:value-type="float" office:value="18000000">
            <text:p>18 000 000 €</text:p>
          </table:table-cell>
          <table:table-cell table:style-name="ce53" table:formula="of:=[.$G$5]*[.DA88]*[.$G$8]*[.$G$9]*1000" office:value-type="float" office:value="12375000">
            <text:p>12 375 000 €</text:p>
          </table:table-cell>
          <table:table-cell table:style-name="ce39" table:formula="of:=[.DH87]" office:value-type="float" office:value="60">
            <text:p>60,0</text:p>
          </table:table-cell>
          <table:table-cell table:style-name="ce81" table:formula="of:=[.$H$5]*[.DH88]*1000" office:value-type="float" office:value="0">
            <text:p>0 €</text:p>
          </table:table-cell>
          <table:table-cell table:style-name="ce86" table:formula="of:=[.$H$5]*[.DA88]*[.$H$8]*[.$H$9]*1000" office:value-type="float" office:value="0">
            <text:p>0 €</text:p>
          </table:table-cell>
          <table:table-cell table:style-name="ce85" table:formula="of:=[.DC88]+[.DF88]+[.DI88]" office:value-type="float" office:value="78528500">
            <text:p>78 528 500 €</text:p>
          </table:table-cell>
          <table:table-cell table:style-name="ce90" table:formula="of:=[.DJ88]+[.DG88]+[.DD88]" office:value-type="float" office:value="35703000">
            <text:p>35 703 000 €</text:p>
          </table:table-cell>
          <table:table-cell table:style-name="ce98" table:formula="of:=[.DK88]-[.DL88]-[.$J$5]" office:value-type="float" office:value="32825500">
            <text:p>32 825 500 €</text:p>
          </table:table-cell>
          <table:table-cell table:style-name="ce98" table:number-columns-repeated="2"/>
          <table:table-cell table:number-columns-repeated="905"/>
        </table:table-row>
        <table:table-row table:style-name="ro6">
          <table:table-cell table:number-columns-repeated="3"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E83]" office:value-type="float" office:value="35">
            <text:p>35 <text:s/>€/MWh</text:p>
          </table:table-cell>
          <table:table-cell table:style-name="ce40" table:formula="of:=[.F88]" office:value-type="float" office:value="115.880833333333">
            <text:p>115,9</text:p>
          </table:table-cell>
          <table:table-cell table:style-name="ce46" table:formula="of:=[.F89]*[.$F$5]*1000" office:value-type="float" office:value="69528500">
            <text:p>69 528 500 €</text:p>
          </table:table-cell>
          <table:table-cell table:style-name="ce54" table:formula="of:=[.$F$5]*[.E89]*[.$F$8]*[.$F$9]*1000" office:value-type="float" office:value="27216000">
            <text:p>27 216 000 €</text:p>
          </table:table-cell>
          <table:table-cell table:style-name="ce40" table:formula="of:=[.I88]" office:value-type="float" office:value="45">
            <text:p>45,0</text:p>
          </table:table-cell>
          <table:table-cell table:style-name="ce46" table:formula="of:=[.$G$5]*[.I89]*1000" office:value-type="float" office:value="13500000">
            <text:p>13 500 000 €</text:p>
          </table:table-cell>
          <table:table-cell table:style-name="ce54" table:formula="of:=[.$G$5]*[.E89]*[.$G$8]*[.$G$9]*1000" office:value-type="float" office:value="14437500">
            <text:p>14 437 500 €</text:p>
          </table:table-cell>
          <table:table-cell table:style-name="ce40" table:formula="of:=[.L88]" office:value-type="float" office:value="45">
            <text:p>45,0</text:p>
          </table:table-cell>
          <table:table-cell table:style-name="ce82" table:formula="of:=[.$H$5]*[.L89]*1000" office:value-type="float" office:value="0">
            <text:p>0 €</text:p>
          </table:table-cell>
          <table:table-cell table:style-name="ce87" table:formula="of:=[.$H$5]*[.E89]*[.$H$8]*[.$H$9]*1000" office:value-type="float" office:value="0">
            <text:p>0 €</text:p>
          </table:table-cell>
          <table:table-cell table:style-name="ce89" table:formula="of:=[.G89]+[.J89]+[.M89]" office:value-type="float" office:value="83028500">
            <text:p>83 028 500 €</text:p>
          </table:table-cell>
          <table:table-cell table:style-name="ce91" table:formula="of:=[.N89]+[.K89]+[.H89]" office:value-type="float" office:value="41653500">
            <text:p>41 653 500 €</text:p>
          </table:table-cell>
          <table:table-cell table:style-name="ce95" table:formula="of:=[.O89]-[.P89]-[.$J$5]" office:value-type="float" office:value="31375000">
            <text:p>31 375 000 €</text:p>
          </table:table-cell>
          <table:table-cell table:style-name="ce95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Y83]" office:value-type="float" office:value="35">
            <text:p>35 <text:s/>€/MWh</text:p>
          </table:table-cell>
          <table:table-cell table:style-name="ce40" table:formula="of:=[.Z88]" office:value-type="float" office:value="112.880833333333">
            <text:p>112,9</text:p>
          </table:table-cell>
          <table:table-cell table:style-name="ce46" table:formula="of:=[.Z89]*[.$F$5]*1000" office:value-type="float" office:value="67728500">
            <text:p>67 728 500 €</text:p>
          </table:table-cell>
          <table:table-cell table:style-name="ce54" table:formula="of:=[.$F$5]*[.Y89]*[.$F$8]*[.$F$9]*1000" office:value-type="float" office:value="27216000">
            <text:p>27 216 000 €</text:p>
          </table:table-cell>
          <table:table-cell table:style-name="ce40" table:formula="of:=[.AC88]" office:value-type="float" office:value="48">
            <text:p>48,0</text:p>
          </table:table-cell>
          <table:table-cell table:style-name="ce46" table:formula="of:=[.$G$5]*[.AC89]*1000" office:value-type="float" office:value="14400000">
            <text:p>14 400 000 €</text:p>
          </table:table-cell>
          <table:table-cell table:style-name="ce54" table:formula="of:=[.$G$5]*[.Y89]*[.$G$8]*[.$G$9]*1000" office:value-type="float" office:value="14437500">
            <text:p>14 437 500 €</text:p>
          </table:table-cell>
          <table:table-cell table:style-name="ce40" table:formula="of:=[.AF88]" office:value-type="float" office:value="48">
            <text:p>48,0</text:p>
          </table:table-cell>
          <table:table-cell table:style-name="ce82" table:formula="of:=[.$H$5]*[.AF89]*1000" office:value-type="float" office:value="0">
            <text:p>0 €</text:p>
          </table:table-cell>
          <table:table-cell table:style-name="ce87" table:formula="of:=[.$H$5]*[.Y89]*[.$H$8]*[.$H$9]*1000" office:value-type="float" office:value="0">
            <text:p>0 €</text:p>
          </table:table-cell>
          <table:table-cell table:style-name="ce89" table:formula="of:=[.AA89]+[.AD89]+[.AG89]" office:value-type="float" office:value="82128500">
            <text:p>82 128 500 €</text:p>
          </table:table-cell>
          <table:table-cell table:style-name="ce91" table:formula="of:=[.AH89]+[.AE89]+[.AB89]" office:value-type="float" office:value="41653500">
            <text:p>41 653 500 €</text:p>
          </table:table-cell>
          <table:table-cell table:style-name="ce99" table:formula="of:=[.AI89]-[.AJ89]-[.$J$5]" office:value-type="float" office:value="30475000">
            <text:p>30 475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AS83]" office:value-type="float" office:value="35">
            <text:p>35 <text:s/>€/MWh</text:p>
          </table:table-cell>
          <table:table-cell table:style-name="ce40" table:formula="of:=[.AT88]" office:value-type="float" office:value="109.880833333333">
            <text:p>109,9</text:p>
          </table:table-cell>
          <table:table-cell table:style-name="ce46" table:formula="of:=[.AT89]*[.$F$5]*1000" office:value-type="float" office:value="65928500">
            <text:p>65 928 500 €</text:p>
          </table:table-cell>
          <table:table-cell table:style-name="ce54" table:formula="of:=[.$F$5]*[.AS89]*[.$F$8]*[.$F$9]*1000" office:value-type="float" office:value="27216000">
            <text:p>27 216 000 €</text:p>
          </table:table-cell>
          <table:table-cell table:style-name="ce40" table:formula="of:=[.AW88]" office:value-type="float" office:value="51">
            <text:p>51,0</text:p>
          </table:table-cell>
          <table:table-cell table:style-name="ce46" table:formula="of:=[.$G$5]*[.AW89]*1000" office:value-type="float" office:value="15300000">
            <text:p>15 300 000 €</text:p>
          </table:table-cell>
          <table:table-cell table:style-name="ce54" table:formula="of:=[.$G$5]*[.AS89]*[.$G$8]*[.$G$9]*1000" office:value-type="float" office:value="14437500">
            <text:p>14 437 500 €</text:p>
          </table:table-cell>
          <table:table-cell table:style-name="ce40" table:formula="of:=[.AZ88]" office:value-type="float" office:value="51">
            <text:p>51,0</text:p>
          </table:table-cell>
          <table:table-cell table:style-name="ce82" table:formula="of:=[.$H$5]*[.AZ89]*1000" office:value-type="float" office:value="0">
            <text:p>0 €</text:p>
          </table:table-cell>
          <table:table-cell table:style-name="ce87" table:formula="of:=[.$H$5]*[.AS89]*[.$H$8]*[.$H$9]*1000" office:value-type="float" office:value="0">
            <text:p>0 €</text:p>
          </table:table-cell>
          <table:table-cell table:style-name="ce89" table:formula="of:=[.AU89]+[.AX89]+[.BA89]" office:value-type="float" office:value="81228500">
            <text:p>81 228 500 €</text:p>
          </table:table-cell>
          <table:table-cell table:style-name="ce91" table:formula="of:=[.BB89]+[.AY89]+[.AV89]" office:value-type="float" office:value="41653500">
            <text:p>41 653 500 €</text:p>
          </table:table-cell>
          <table:table-cell table:style-name="ce99" table:formula="of:=[.BC89]-[.BD89]-[.$J$5]" office:value-type="float" office:value="29575000">
            <text:p>29 575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BM83]" office:value-type="float" office:value="35">
            <text:p>35 <text:s/>€/MWh</text:p>
          </table:table-cell>
          <table:table-cell table:style-name="ce40" table:formula="of:=[.BN88]" office:value-type="float" office:value="106.880833333333">
            <text:p>106,9</text:p>
          </table:table-cell>
          <table:table-cell table:style-name="ce46" table:formula="of:=[.BN89]*[.$F$5]*1000" office:value-type="float" office:value="64128500">
            <text:p>64 128 500 €</text:p>
          </table:table-cell>
          <table:table-cell table:style-name="ce54" table:formula="of:=[.$F$5]*[.BM89]*[.$F$8]*[.$F$9]*1000" office:value-type="float" office:value="27216000">
            <text:p>27 216 000 €</text:p>
          </table:table-cell>
          <table:table-cell table:style-name="ce40" table:formula="of:=[.BQ88]" office:value-type="float" office:value="54">
            <text:p>54,0</text:p>
          </table:table-cell>
          <table:table-cell table:style-name="ce46" table:formula="of:=[.$G$5]*[.BQ89]*1000" office:value-type="float" office:value="16200000">
            <text:p>16 200 000 €</text:p>
          </table:table-cell>
          <table:table-cell table:style-name="ce54" table:formula="of:=[.$G$5]*[.BM89]*[.$G$8]*[.$G$9]*1000" office:value-type="float" office:value="14437500">
            <text:p>14 437 500 €</text:p>
          </table:table-cell>
          <table:table-cell table:style-name="ce40" table:formula="of:=[.BT88]" office:value-type="float" office:value="54">
            <text:p>54,0</text:p>
          </table:table-cell>
          <table:table-cell table:style-name="ce82" table:formula="of:=[.$H$5]*[.BT89]*1000" office:value-type="float" office:value="0">
            <text:p>0 €</text:p>
          </table:table-cell>
          <table:table-cell table:style-name="ce87" table:formula="of:=[.$H$5]*[.BM89]*[.$H$8]*[.$H$9]*1000" office:value-type="float" office:value="0">
            <text:p>0 €</text:p>
          </table:table-cell>
          <table:table-cell table:style-name="ce89" table:formula="of:=[.BO89]+[.BR89]+[.BU89]" office:value-type="float" office:value="80328500">
            <text:p>80 328 500 €</text:p>
          </table:table-cell>
          <table:table-cell table:style-name="ce91" table:formula="of:=[.BV89]+[.BS89]+[.BP89]" office:value-type="float" office:value="41653500">
            <text:p>41 653 500 €</text:p>
          </table:table-cell>
          <table:table-cell table:style-name="ce99" table:formula="of:=[.BW89]-[.BX89]-[.$J$5]" office:value-type="float" office:value="28675000">
            <text:p>28 675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CG83]" office:value-type="float" office:value="35">
            <text:p>35 <text:s/>€/MWh</text:p>
          </table:table-cell>
          <table:table-cell table:style-name="ce40" table:formula="of:=[.CH88]" office:value-type="float" office:value="103.880833333333">
            <text:p>103,9</text:p>
          </table:table-cell>
          <table:table-cell table:style-name="ce46" table:formula="of:=[.CH89]*[.$F$5]*1000" office:value-type="float" office:value="62328500">
            <text:p>62 328 500 €</text:p>
          </table:table-cell>
          <table:table-cell table:style-name="ce54" table:formula="of:=[.$F$5]*[.CG89]*[.$F$8]*[.$F$9]*1000" office:value-type="float" office:value="27216000">
            <text:p>27 216 000 €</text:p>
          </table:table-cell>
          <table:table-cell table:style-name="ce40" table:formula="of:=[.CK88]" office:value-type="float" office:value="57">
            <text:p>57,0</text:p>
          </table:table-cell>
          <table:table-cell table:style-name="ce46" table:formula="of:=[.$G$5]*[.CK89]*1000" office:value-type="float" office:value="17100000">
            <text:p>17 100 000 €</text:p>
          </table:table-cell>
          <table:table-cell table:style-name="ce54" table:formula="of:=[.$G$5]*[.CG89]*[.$G$8]*[.$G$9]*1000" office:value-type="float" office:value="14437500">
            <text:p>14 437 500 €</text:p>
          </table:table-cell>
          <table:table-cell table:style-name="ce40" table:formula="of:=[.CN88]" office:value-type="float" office:value="57">
            <text:p>57,0</text:p>
          </table:table-cell>
          <table:table-cell table:style-name="ce82" table:formula="of:=[.$H$5]*[.CN89]*1000" office:value-type="float" office:value="0">
            <text:p>0 €</text:p>
          </table:table-cell>
          <table:table-cell table:style-name="ce87" table:formula="of:=[.$H$5]*[.CG89]*[.$H$8]*[.$H$9]*1000" office:value-type="float" office:value="0">
            <text:p>0 €</text:p>
          </table:table-cell>
          <table:table-cell table:style-name="ce89" table:formula="of:=[.CI89]+[.CL89]+[.CO89]" office:value-type="float" office:value="79428500">
            <text:p>79 428 500 €</text:p>
          </table:table-cell>
          <table:table-cell table:style-name="ce91" table:formula="of:=[.CP89]+[.CM89]+[.CJ89]" office:value-type="float" office:value="41653500">
            <text:p>41 653 500 €</text:p>
          </table:table-cell>
          <table:table-cell table:style-name="ce99" table:formula="of:=[.CQ89]-[.CR89]-[.$J$5]" office:value-type="float" office:value="27775000">
            <text:p>27 775 000 €</text:p>
          </table:table-cell>
          <table:table-cell table:style-name="ce99" table:number-columns-repeated="2"/>
          <table:table-cell table:number-columns-repeated="2"/>
          <table:table-cell table:style-name="ce2"/>
          <table:table-cell/>
          <table:table-cell table:style-name="ce18" table:formula="of:=[.$D$5]" office:value-type="string" office:string-value="Voimalaitos 2">
            <text:p>Voimalaitos 2</text:p>
          </table:table-cell>
          <table:table-cell table:style-name="ce26" table:formula="of:=[.DA83]" office:value-type="float" office:value="35">
            <text:p>35 <text:s/>€/MWh</text:p>
          </table:table-cell>
          <table:table-cell table:style-name="ce40" table:formula="of:=[.DB88]" office:value-type="float" office:value="100.880833333333">
            <text:p>100,9</text:p>
          </table:table-cell>
          <table:table-cell table:style-name="ce46" table:formula="of:=[.DB89]*[.$F$5]*1000" office:value-type="float" office:value="60528500">
            <text:p>60 528 500 €</text:p>
          </table:table-cell>
          <table:table-cell table:style-name="ce54" table:formula="of:=[.$F$5]*[.DA89]*[.$F$8]*[.$F$9]*1000" office:value-type="float" office:value="27216000">
            <text:p>27 216 000 €</text:p>
          </table:table-cell>
          <table:table-cell table:style-name="ce40" table:formula="of:=[.DE88]" office:value-type="float" office:value="60">
            <text:p>60,0</text:p>
          </table:table-cell>
          <table:table-cell table:style-name="ce46" table:formula="of:=[.$G$5]*[.DE89]*1000" office:value-type="float" office:value="18000000">
            <text:p>18 000 000 €</text:p>
          </table:table-cell>
          <table:table-cell table:style-name="ce54" table:formula="of:=[.$G$5]*[.DA89]*[.$G$8]*[.$G$9]*1000" office:value-type="float" office:value="14437500">
            <text:p>14 437 500 €</text:p>
          </table:table-cell>
          <table:table-cell table:style-name="ce40" table:formula="of:=[.DH88]" office:value-type="float" office:value="60">
            <text:p>60,0</text:p>
          </table:table-cell>
          <table:table-cell table:style-name="ce82" table:formula="of:=[.$H$5]*[.DH89]*1000" office:value-type="float" office:value="0">
            <text:p>0 €</text:p>
          </table:table-cell>
          <table:table-cell table:style-name="ce87" table:formula="of:=[.$H$5]*[.DA89]*[.$H$8]*[.$H$9]*1000" office:value-type="float" office:value="0">
            <text:p>0 €</text:p>
          </table:table-cell>
          <table:table-cell table:style-name="ce89" table:formula="of:=[.DC89]+[.DF89]+[.DI89]" office:value-type="float" office:value="78528500">
            <text:p>78 528 500 €</text:p>
          </table:table-cell>
          <table:table-cell table:style-name="ce91" table:formula="of:=[.DJ89]+[.DG89]+[.DD89]" office:value-type="float" office:value="41653500">
            <text:p>41 653 500 €</text:p>
          </table:table-cell>
          <table:table-cell table:style-name="ce99" table:formula="of:=[.DK89]-[.DL89]-[.$J$5]" office:value-type="float" office:value="26875000">
            <text:p>26 875 000 €</text:p>
          </table:table-cell>
          <table:table-cell table:style-name="ce99" table:number-columns-repeated="2"/>
          <table:table-cell table:number-columns-repeated="90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Green"/>
          <table:table-cell table:number-columns-repeated="1023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uvaajat" table:style-name="ta2">
        <office:forms form:automatic-focus="false" form:apply-design-mode="false"/>
        <table:table-column table:style-name="co20" table:number-columns-repeated="14" table:default-cell-style-name="Default"/>
        <table:table-column table:style-name="co20" table:visibility="collapse" table:default-cell-style-name="ce100"/>
        <table:table-column table:style-name="co20" table:number-columns-repeated="1009" table:default-cell-style-name="Default"/>
        <table:table-row table:style-name="ro1">
          <table:table-cell/>
          <table:table-cell>
            <draw:frame table:end-cell-address="Kuvaajat.N34" table:end-x="1.246cm" table:end-y="0.242cm" draw:z-index="0" draw:name="Chart 1" draw:style-name="gr1" svg:width="22.432cm" svg:height="14.72cm" svg:x="0.028cm" svg:y="0.425cm">
              <draw:object draw:notify-on-update-of-ranges="Numerot.CG18:Numerot.CG23 Numerot.E83:Numerot.E83 Numerot.S78:Numerot.S83 Numerot.E70:Numerot.E70 Numerot.S66:Numerot.S71 Numerot.E57:Numerot.E57 Numerot.S54:Numerot.S59 Numerot.E44:Numerot.E44 Numerot.S42:Numerot.S47 Numerot.E31:Numerot.E31 Numerot.S30:Numerot.S35 Numerot.E18:Numerot.E18 Numerot.S18:Numerot.S23 Kuvaajat.O2:Kuvaajat.O2 Numerot.B18:Numerot.B18 Numerot.B30:Numerot.B30 Numerot.B42:Numerot.B42 Numerot.B54:Numerot.B54 Numerot.B66:Numerot.B66 Numerot.B78:Numerot.B78 Kuvaajat.O3:Kuvaajat.O3 Numerot.V18:Numerot.V18 Numerot.V30:Numerot.V30 Numerot.V42:Numerot.V42 Numerot.V54:Numerot.V54 Numerot.V66:Numerot.V66 Numerot.V78:Numerot.V78 Kuvaajat.O4:Kuvaajat.O4 Numerot.AP18:Numerot.AP18 Numerot.AP30:Numerot.AP30 Numerot.AP42:Numerot.AP42 Numerot.AP54:Numerot.AP54 Numerot.AP66:Numerot.AP66 Numerot.AP78:Numerot.AP78 Kuvaajat.O5:Kuvaajat.O5 Numerot.BJ18:Numerot.BJ18 Numerot.BJ30:Numerot.BJ30 Numerot.BJ42:Numerot.BJ42 Numerot.BJ54:Numerot.BJ54 Numerot.BJ66:Numerot.BJ66 Numerot.BJ78:Numerot.BJ78 Kuvaajat.O6:Kuvaajat.O6 Numerot.CD18:Numerot.CD18 Numerot.CD30:Numerot.CD30 Numerot.CD42:Numerot.CD42 Numerot.CD54:Numerot.CD54 Numerot.CD66:Numerot.CD66 Numerot.CD78:Numerot.CD78 Kuvaajat.O7:Kuvaajat.O7 Numerot.CX18:Numerot.CX18 Numerot.CX30:Numerot.CX30 Numerot.CX42:Numerot.CX42 Numerot.CX54:Numerot.CX54 Numerot.CX66:Numerot.CX66 Numerot.CX78:Numerot.CX7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Default"/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Kaukolämmön hinta – Sähkö 45 €/MWh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Kaukolämmön hinta – Sähkö 48 €/MWh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Kaukolämmön hinta - Sähkö 51 €/Mwh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Kaukolämmön hinta - Sähkö 54 €/MWh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Kaukolämmön hinta - Sähkö 57 €/MWh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Kaukolämmön hinta - Sähkö 60 €/MWh</text:p>
          </table:table-cell>
          <table:table-cell table:number-columns-repeated="1009"/>
        </table:table-row>
      </table:table>
      <table:named-expressions>
        <table:named-range table:name="Excel_BuiltIn_Print_Area_1" table:base-cell-address="$Numerot.$A$1" table:cell-range-address="$Numerot.$A$2:.$S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 GWh</number:text>
    </number:number-style>
    <number:number-style style:name="N124">
      <number:number number:decimal-places="0" number:min-integer-digits="1" number:display-factor="1000"/>
      <number:text>GWh</number:text>
    </number:number-style>
    <number:number-style style:name="N125">
      <number:number number:decimal-places="0" number:min-integer-digits="3" number:display-factor="1000"/>
      <number:text>GWh</number:text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  GWh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display-factor="1000"/>
      <number:text>GWh</number:text>
    </number:number-style>
    <number:number-style style:name="N128">
      <number:number number:decimal-places="0" number:min-integer-digits="0" number:display-factor="1000"/>
      <number:text>GWh</number:text>
    </number:number-style>
    <number:number-style style:name="N129">
      <number:number number:decimal-places="0" number:min-integer-digits="1" number:grouping="true" number:display-factor="1000"/>
      <number:text> GWh</number:text>
    </number:number-style>
    <number:number-style style:name="N130">
      <number:number number:min-integer-digits="1"/>
      <number:text>  GWh</number:text>
    </number:number-style>
    <number:number-style style:name="N131">
      <number:number number:decimal-places="2" number:min-integer-digits="1" number:grouping="true"/>
      <number:text> €</number:text>
    </number:number-style>
    <number:number-style style:name="N132">
      <number:number number:decimal-places="2" number:min-integer-digits="1" number:grouping="true" number:display-factor="1000"/>
      <number:text> €/MWh </number:text>
    </number:number-style>
    <number:number-style style:name="N133">
      <number:number number:min-integer-digits="1"/>
      <number:text>  €/MWh</number:text>
    </number:number-style>
    <number:number-style style:name="N134">
      <number:number number:decimal-places="1" number:min-integer-digits="1"/>
    </number:number-style>
    <number:number-style style:name="N135">
      <number:number number:decimal-places="0" number:min-integer-digits="1" number:grouping="true"/>
      <number:text> €</number:text>
    </number:number-style>
    <number:number-style style:name="N136">
      <number:number number:decimal-places="1" number:min-integer-digits="1" number:grouping="true"/>
      <number:text> €</number:text>
    </number:number-style>
    <number:number-style style:name="N137">
      <number:number number:decimal-places="1" number:min-integer-digits="1" number:grouping="true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min-integer-digits="1"/>
      <number:text> €/tCO2</number:text>
    </number:number-style>
    <number:percentage-style style:name="N143">
      <number:number number:decimal-places="1" number:min-integer-digits="1"/>
      <number:text> %</number:text>
    </number:percentage-style>
    <number:number-style style:name="N144">
      <number:number number:decimal-places="2" number:min-integer-digits="1" number:grouping="true"/>
      <number:text> €/MWh</number:text>
    </number:number-style>
    <number:number-style style:name="N145">
      <number:number number:decimal-places="0" number:min-integer-digits="1" number:grouping="true"/>
      <number:text>   </number:text>
    </number:number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integer-digits="1" number:display-factor="1000"/>
      <number:text>,.</number:text>
    </number:number-style>
    <number:number-style style:name="N148">
      <number:number number:decimal-places="0" number:min-integer-digits="0"/>
      <number:text>,</number:text>
    </number:number-style>
    <number:number-style style:name="N149">
      <number:number number:decimal-places="0" number:min-integer-digits="0" number:display-factor="1000000"/>
      <number:text>,</number:text>
    </number:number-style>
    <number:number-style style:name="N150">
      <number:number number:decimal-places="2" number:min-integer-digits="0" number:display-factor="1000000"/>
      <number:text> M€</number:text>
    </number:number-style>
    <number:number-style style:name="N151">
      <number:number number:decimal-places="1" number:min-integer-digits="1" number:display-factor="1000000"/>
      <number:text> M€</number:text>
    </number:number-style>
    <number:number-style style:name="N152P0" style:volatile="true">
      <style:text-properties fo:color="#00ff00"/>
      <number:number number:decimal-places="1" number:min-integer-digits="1" number:display-factor="1000000"/>
      <number:text> M€</number:text>
    </number:number-style>
    <number:number-style style:name="N152">
      <style:text-properties fo:color="#ff0000"/>
      <number:number number:decimal-places="1" number:min-integer-digits="1" number:display-factor="1000000"/>
      <number:text> M€</number:text>
      <style:map style:condition="value()&gt;=0" style:apply-style-name="N152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range" style:family="table-cell" style:parent-style-name="Default">
      <style:table-cell-properties fo:background-color="#ff6633"/>
    </style:style>
    <style:style style:name="Green" style:family="table-cell" style:parent-style-name="Orange">
      <style:table-cell-properties fo:background-color="#7da64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="45%" style:writing-mode="lr-tb" style:print="charts drawings headers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12.05.2010</text:date>, <text:time>14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umerot" style:display-name="PageStyle_Numer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vaajat" style:display-name="PageStyle_Kuvaaj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30T10:04:20</meta:creation-date>
    <dc:date>2010-05-12T14:27:38.24</dc:date>
    <meta:print-date>2010-05-12T13:47:36</meta:print-date>
    <meta:generator>OpenOffice.org/3.1$Win32 OpenOffice.org_project/310m19$Build-9420</meta:generator>
    <meta:editing-duration>PT00H29M31S</meta:editing-duration>
    <meta:editing-cycles>6</meta:editing-cycles>
    <meta:document-statistic meta:table-count="2" meta:cell-count="68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1">
      <number:number number:decimal-places="2" number:min-integer-digits="1" number:grouping="true"/>
      <number:text> €</number:text>
    </number:number-style>
    <number:number-style style:name="N152P0" style:volatile="true">
      <style:text-properties fo:color="#00ff00"/>
      <number:number number:decimal-places="1" number:min-integer-digits="1" number:display-factor="1000000"/>
      <number:text> M€</number:text>
    </number:number-style>
    <number:number-style style:name="N152">
      <style:text-properties fo:color="#ff0000"/>
      <number:number number:decimal-places="1" number:min-integer-digits="1" number:display-factor="1000000"/>
      <number:text> M€</number:text>
      <style:map style:condition="value()&gt;=0" style:apply-style-name="N152P0"/>
    </number:number-style>
    <style:style style:name="ch1" style:family="chart">
      <style:graphic-properties draw:stroke="solid" svg:stroke-width="0cm" svg:stroke-color="#80808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h3" style:family="chart">
      <style:graphic-properties draw:stroke="solid" svg:stroke-width="0cm" svg:stroke-color="#c0c0c0" svg:stroke-opacity="100%" draw:fill="none" draw:fill-color="#000000" draw:opacity="100%"/>
      <style:text-properties fo:color="#000000" style:text-outline="false" style:text-line-through-style="none" fo:font-family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h4" style:family="chart">
      <style:chart-properties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0" style:rotation-angle="0" style:direction="ltr"/>
      <style:graphic-properties draw:stroke="solid" svg:stroke-width="0.035cm" svg:stroke-color="#808080" svg:stroke-opacity="100%"/>
      <style:text-properties fo:color="#000000" style:text-outline="false" style:text-line-through-style="none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6" style:family="chart">
      <style:chart-properties chart:auto-position="true"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808080" style:text-outline="false" style:text-line-through-style="none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h7" style:family="chart">
      <style:graphic-properties draw:stroke="solid" svg:stroke-width="0cm" svg:stroke-color="#808080" svg:stroke-opacity="100%"/>
    </style:style>
    <style:style style:name="ch8" style:family="chart">
      <style:graphic-properties draw:stroke="solid" svg:stroke-width="0cm" svg:stroke-color="#c0c0c0" svg:stroke-opacity="100%"/>
    </style:style>
    <style:style style:name="ch9" style:family="chart" style:data-style-name="N152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link-data-style-to-source="false" chart:visible="true" chart:axis-position="start"/>
      <style:graphic-properties draw:stroke="solid" svg:stroke-width="0.035cm" svg:stroke-color="#808080" svg:stroke-opacity="100%"/>
      <style:text-properties fo:color="#000000" style:text-outline="false" style:text-line-through-style="none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10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808080" style:text-outline="false" style:text-line-through-style="none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11" style:family="chart" style:data-style-name="N131">
      <style:chart-properties chart:display-label="true" chart:tick-marks-major-inner="false" chart:tick-marks-major-outer="true" chart:tick-marks-minor-inner="false" chart:tick-marks-minor-outer="false" chart:logarithmic="false" chart:minimum="15" chart:maximum="120" chart:interval-major="10" chart:interval-minor-divisor="5" chart:reverse-direction="false" text:line-break="false" chart:visible="true" chart:axis-position="end"/>
      <style:graphic-properties draw:stroke="solid" svg:stroke-width="0cm" svg:stroke-color="#ff0000" svg:stroke-opacity="100%"/>
      <style:text-properties fo:color="#ff0000" style:text-outline="false" style:text-line-through-style="none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1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993300" style:text-outline="false" style:text-line-through-style="none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h13" style:family="chart">
      <style:chart-properties chart:symbol-type="none"/>
      <style:graphic-properties draw:stroke="solid" svg:stroke-width="0.035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35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035cm" svg:stroke-color="#ff6600" svg:stroke-opacity="100%" draw:fill-color="#ff6600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035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width="0.035cm" svg:stroke-color="#33cccc" svg:stroke-opacity="100%" draw:fill-color="#33cc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one"/>
      <style:graphic-properties draw:stroke="solid" svg:stroke-width="0.035cm" svg:stroke-color="#ff9900" svg:stroke-opacity="100%" draw:fill-color="#ff9900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one"/>
      <style:graphic-properties draw:stroke="solid" svg:stroke-width="0.035cm" svg:stroke-color="#99ccff" svg:stroke-opacity="100%" draw:fill-color="#99ccff" draw:opacity="100%" dr3d:edge-rounding="0%"/>
      <style:text-properties fo:font-size="6pt" style:font-size-asian="6pt" style:font-size-complex="6pt"/>
    </style:style>
    <style:style style:name="ch20" style:family="chart">
      <style:graphic-properties draw:stroke="none" svg:stroke-width="0cm" svg:stroke-color="#000000" svg:stroke-opacity="100%" draw:fill="solid" draw:fill-color="#ffffff" draw:opacity="100%"/>
    </style:style>
    <style:style style:name="ch21" style:family="chart">
      <style:graphic-properties draw:fill-color="#d9d9d9"/>
    </style:style>
  </office:automatic-styles>
  <office:body>
    <office:chart>
      <chart:chart svg:width="22.433cm" svg:height="14.721cm" chart:class="chart:line" chart:style-name="ch1">
        <chart:title svg:x="9.509cm" svg:y="0.294cm" chart:style-name="ch2">
          <text:p>Kaukolämpöä  1200  GWh 
Vastapainesähköä 600  GWh
Lauhdesähköä  600 GWh</text:p>
        </chart:title>
        <chart:legend chart:legend-position="0.294cm" svg:x="6.662cm" svg:y="1.122cm" chart:style-name="ch3"/>
        <chart:plot-area chart:style-name="ch4" table:cell-range-address="Numerot.CG18:Numerot.CG23 Numerot.E83:Numerot.E83 Numerot.S78:Numerot.S83 Numerot.E70:Numerot.E70 Numerot.S66:Numerot.S71 Numerot.E57:Numerot.E57 Numerot.S54:Numerot.S59 Numerot.E44:Numerot.E44 Numerot.S42:Numerot.S47 Numerot.E31:Numerot.E31 Numerot.S30:Numerot.S35 Numerot.E18:Numerot.E18 Numerot.S18:Numerot.S23 Kuvaajat.O2:Kuvaajat.O7 Numerot.B18:Numerot.B18 Numerot.B30:Numerot.B30 Numerot.B42:Numerot.B42 Numerot.B54:Numerot.B54 Numerot.B66:Numerot.B66 Numerot.B78:Numerot.B78 Numerot.V18:Numerot.V18 Numerot.V30:Numerot.V30 Numerot.V42:Numerot.V42 Numerot.V54:Numerot.V54 Numerot.V66:Numerot.V66 Numerot.V78:Numerot.V78 Numerot.AP18:Numerot.AP18 Numerot.AP30:Numerot.AP30 Numerot.AP42:Numerot.AP42 Numerot.AP54:Numerot.AP54 Numerot.AP66:Numerot.AP66 Numerot.AP78:Numerot.AP78 Numerot.BJ18:Numerot.BJ18 Numerot.BJ30:Numerot.BJ30 Numerot.BJ42:Numerot.BJ42 Numerot.BJ54:Numerot.BJ54 Numerot.BJ66:Numerot.BJ66 Numerot.BJ78:Numerot.BJ78 Numerot.CD18:Numerot.CD18 Numerot.CD30:Numerot.CD30 Numerot.CD42:Numerot.CD42 Numerot.CD54:Numerot.CD54 Numerot.CD66:Numerot.CD66 Numerot.CD78:Numerot.CD78 Numerot.CX18:Numerot.CX18 Numerot.CX30:Numerot.CX30 Numerot.CX42:Numerot.CX42 Numerot.CX54:Numerot.CX54 Numerot.CX66:Numerot.CX66 Numerot.CX78:Numerot.CX78" chart:data-source-has-labels="both" svg:x="-2.589cm" svg:y="1.621cm" svg:width="28.779cm" svg:height="12.712cm">
          <chart:axis chart:dimension="x" chart:name="primary-x" chart:style-name="ch5">
            <chart:title svg:x="8.519cm" svg:y="14.082cm" chart:style-name="ch6">
              <text:p>Polttoaineen hinta</text:p>
            </chart:title>
            <chart:categories table:cell-range-address="Numerot.CG18:Numerot.CG23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3.311cm" svg:y="0.914cm" chart:style-name="ch10">
              <text:p>Kokonaiskannattavuus</text:p>
            </chart:title>
            <chart:grid chart:style-name="ch7" chart:class="major"/>
          </chart:axis>
          <chart:axis chart:dimension="y" chart:name="secondary-y" chart:style-name="ch11">
            <chart:title svg:x="15.81cm" svg:y="1.156cm" chart:style-name="ch12">
              <text:p>Energian myyntihinta, €/MWh</text:p>
            </chart:title>
          </chart:axis>
          <chart:series chart:attached-axis="primary-y" chart:style-name="ch13" chart:values-cell-range-address="Numerot.S78:Numerot.S83" chart:label-cell-address="Numerot.E83:Numerot.E83" chart:class="chart:line">
            <chart:data-point chart:repeated="6"/>
          </chart:series>
          <chart:series chart:attached-axis="primary-y" chart:style-name="ch14" chart:values-cell-range-address="Numerot.S66:Numerot.S71" chart:label-cell-address="Numerot.E70:Numerot.E70" chart:class="chart:line">
            <chart:data-point chart:repeated="6"/>
          </chart:series>
          <chart:series chart:attached-axis="primary-y" chart:style-name="ch15" chart:values-cell-range-address="Numerot.S54:Numerot.S59" chart:label-cell-address="Numerot.E57:Numerot.E57" chart:class="chart:line">
            <chart:data-point chart:repeated="6"/>
          </chart:series>
          <chart:series chart:attached-axis="primary-y" chart:style-name="ch14" chart:values-cell-range-address="Numerot.S42:Numerot.S47" chart:label-cell-address="Numerot.E44:Numerot.E44" chart:class="chart:line">
            <chart:data-point chart:repeated="6"/>
          </chart:series>
          <chart:series chart:attached-axis="primary-y" chart:style-name="ch14" chart:values-cell-range-address="Numerot.S30:Numerot.S35" chart:label-cell-address="Numerot.E31:Numerot.E31" chart:class="chart:line">
            <chart:data-point chart:repeated="6"/>
          </chart:series>
          <chart:series chart:attached-axis="primary-y" chart:style-name="ch14" chart:values-cell-range-address="Numerot.S18:Numerot.S23" chart:label-cell-address="Numerot.E18:Numerot.E18" chart:class="chart:line">
            <chart:data-point chart:repeated="6"/>
          </chart:series>
          <chart:series chart:attached-axis="secondary-y" chart:style-name="ch16" chart:values-cell-range-address="Numerot.B18:Numerot.B18 Numerot.B30:Numerot.B30 Numerot.B42:Numerot.B42 Numerot.B54:Numerot.B54 Numerot.B66:Numerot.B66 Numerot.B78:Numerot.B78" chart:label-cell-address="Kuvaajat.O2:Kuvaajat.O2" chart:class="chart:line">
            <chart:data-point chart:repeated="6"/>
          </chart:series>
          <chart:series chart:attached-axis="secondary-y" chart:style-name="ch13" chart:values-cell-range-address="Numerot.V18:Numerot.V18 Numerot.V30:Numerot.V30 Numerot.V42:Numerot.V42 Numerot.V54:Numerot.V54 Numerot.V66:Numerot.V66 Numerot.V78:Numerot.V78" chart:label-cell-address="Kuvaajat.O3:Kuvaajat.O3" chart:class="chart:line">
            <chart:data-point chart:repeated="6"/>
          </chart:series>
          <chart:series chart:attached-axis="secondary-y" chart:style-name="ch14" chart:values-cell-range-address="Numerot.AP18:Numerot.AP18 Numerot.AP30:Numerot.AP30 Numerot.AP42:Numerot.AP42 Numerot.AP54:Numerot.AP54 Numerot.AP66:Numerot.AP66 Numerot.AP78:Numerot.AP78" chart:label-cell-address="Kuvaajat.O4:Kuvaajat.O4" chart:class="chart:line">
            <chart:data-point chart:repeated="6"/>
          </chart:series>
          <chart:series chart:attached-axis="secondary-y" chart:style-name="ch17" chart:values-cell-range-address="Numerot.BJ18:Numerot.BJ18 Numerot.BJ30:Numerot.BJ30 Numerot.BJ42:Numerot.BJ42 Numerot.BJ54:Numerot.BJ54 Numerot.BJ66:Numerot.BJ66 Numerot.BJ78:Numerot.BJ78" chart:label-cell-address="Kuvaajat.O5:Kuvaajat.O5" chart:class="chart:line">
            <chart:data-point chart:repeated="6"/>
          </chart:series>
          <chart:series chart:attached-axis="secondary-y" chart:style-name="ch18" chart:values-cell-range-address="Numerot.CD18:Numerot.CD18 Numerot.CD30:Numerot.CD30 Numerot.CD42:Numerot.CD42 Numerot.CD54:Numerot.CD54 Numerot.CD66:Numerot.CD66 Numerot.CD78:Numerot.CD78" chart:label-cell-address="Kuvaajat.O6:Kuvaajat.O6" chart:class="chart:line">
            <chart:data-point chart:repeated="6"/>
          </chart:series>
          <chart:series chart:attached-axis="secondary-y" chart:style-name="ch19" chart:values-cell-range-address="Numerot.CX18:Numerot.CX18 Numerot.CX30:Numerot.CX30 Numerot.CX42:Numerot.CX42 Numerot.CX54:Numerot.CX54 Numerot.CX66:Numerot.CX66 Numerot.CX78:Numerot.CX78" chart:label-cell-address="Kuvaajat.O7:Kuvaajat.O7" chart:class="chart:line">
            <chart:data-point chart:repeated="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Numerot.E83:Numerot.E83">35  €/MWh</text:p>
              </table:table-cell>
              <table:table-cell office:value-type="string">
                <text:p text:id="Numerot.E70:Numerot.E70">30  €/MWh</text:p>
              </table:table-cell>
              <table:table-cell office:value-type="string">
                <text:p text:id="Numerot.E57:Numerot.E57">25  €/MWh</text:p>
              </table:table-cell>
              <table:table-cell office:value-type="string">
                <text:p text:id="Numerot.E44:Numerot.E44">20  €/MWh</text:p>
              </table:table-cell>
              <table:table-cell office:value-type="string">
                <text:p text:id="Numerot.E31:Numerot.E31">15  €/MWh</text:p>
              </table:table-cell>
              <table:table-cell office:value-type="string">
                <text:p text:id="Numerot.E18:Numerot.E18">10  €/MWh</text:p>
              </table:table-cell>
              <table:table-cell office:value-type="string">
                <text:p text:id="Kuvaajat.O2:Kuvaajat.O2">Kaukolämmön hinta – Sähkö 45 €/MWh</text:p>
              </table:table-cell>
              <table:table-cell office:value-type="string">
                <text:p text:id="Kuvaajat.O3:Kuvaajat.O3">Kaukolämmön hinta – Sähkö 48 €/MWh</text:p>
              </table:table-cell>
              <table:table-cell office:value-type="string">
                <text:p text:id="Kuvaajat.O4:Kuvaajat.O4">Kaukolämmön hinta - Sähkö 51 €/Mwh</text:p>
              </table:table-cell>
              <table:table-cell office:value-type="string">
                <text:p text:id="Kuvaajat.O5:Kuvaajat.O5">Kaukolämmön hinta - Sähkö 54 €/MWh</text:p>
              </table:table-cell>
              <table:table-cell office:value-type="string">
                <text:p text:id="Kuvaajat.O6:Kuvaajat.O6">Kaukolämmön hinta - Sähkö 57 €/MWh</text:p>
              </table:table-cell>
              <table:table-cell office:value-type="string">
                <text:p text:id="Kuvaajat.O7:Kuvaajat.O7">Kaukolämmön hinta - Sähkö 60 €/MWh</text:p>
              </table:table-cell>
            </table:table-row>
          </table:table-header-rows>
          <table:table-rows>
            <table:table-row>
              <table:table-cell office:value-type="string">
                <text:p text:id="Numerot.CG18:Numerot.CG23">10  €/MWh</text:p>
              </table:table-cell>
              <table:table-cell office:value-type="float" office:value="100755000">
                <text:p text:id="Numerot.S78:Numerot.S83">100755000</text:p>
              </table:table-cell>
              <table:table-cell office:value-type="float" office:value="80604000">
                <text:p text:id="Numerot.S66:Numerot.S71">80604000</text:p>
              </table:table-cell>
              <table:table-cell office:value-type="float" office:value="60453000">
                <text:p text:id="Numerot.S54:Numerot.S59">60453000</text:p>
              </table:table-cell>
              <table:table-cell office:value-type="float" office:value="40302000">
                <text:p text:id="Numerot.S42:Numerot.S47">40302000</text:p>
              </table:table-cell>
              <table:table-cell office:value-type="float" office:value="20151000">
                <text:p text:id="Numerot.S30:Numerot.S35">20151000</text:p>
              </table:table-cell>
              <table:table-cell office:value-type="float" office:value="0">
                <text:p text:id="Numerot.S18:Numerot.S23">0</text:p>
              </table:table-cell>
              <table:table-cell office:value-type="float" office:value="31.9183333333333">
                <text:p text:id="Numerot.B18:Numerot.B18 Numerot.B30:Numerot.B30 Numerot.B42:Numerot.B42 Numerot.B54:Numerot.B54 Numerot.B66:Numerot.B66 Numerot.B78:Numerot.B78">31.9183333333333</text:p>
              </table:table-cell>
              <table:table-cell office:value-type="float" office:value="28.9183333333333">
                <text:p text:id="Numerot.V18:Numerot.V18 Numerot.V30:Numerot.V30 Numerot.V42:Numerot.V42 Numerot.V54:Numerot.V54 Numerot.V66:Numerot.V66 Numerot.V78:Numerot.V78">28.9183333333333</text:p>
              </table:table-cell>
              <table:table-cell office:value-type="float" office:value="25.9183333333333">
                <text:p text:id="Numerot.AP18:Numerot.AP18 Numerot.AP30:Numerot.AP30 Numerot.AP42:Numerot.AP42 Numerot.AP54:Numerot.AP54 Numerot.AP66:Numerot.AP66 Numerot.AP78:Numerot.AP78">25.9183333333333</text:p>
              </table:table-cell>
              <table:table-cell office:value-type="float" office:value="22.9183333333333">
                <text:p text:id="Numerot.BJ18:Numerot.BJ18 Numerot.BJ30:Numerot.BJ30 Numerot.BJ42:Numerot.BJ42 Numerot.BJ54:Numerot.BJ54 Numerot.BJ66:Numerot.BJ66 Numerot.BJ78:Numerot.BJ78">22.9183333333333</text:p>
              </table:table-cell>
              <table:table-cell office:value-type="float" office:value="19.9183333333333">
                <text:p text:id="Numerot.CD18:Numerot.CD18 Numerot.CD30:Numerot.CD30 Numerot.CD42:Numerot.CD42 Numerot.CD54:Numerot.CD54 Numerot.CD66:Numerot.CD66 Numerot.CD78:Numerot.CD78">19.9183333333333</text:p>
              </table:table-cell>
              <table:table-cell office:value-type="float" office:value="16.9183333333333">
                <text:p text:id="Numerot.CX18:Numerot.CX18 Numerot.CX30:Numerot.CX30 Numerot.CX42:Numerot.CX42 Numerot.CX54:Numerot.CX54 Numerot.CX66:Numerot.CX66 Numerot.CX78:Numerot.CX78">16.9183333333333</text:p>
              </table:table-cell>
            </table:table-row>
            <table:table-row>
              <table:table-cell office:value-type="string">
                <text:p>15  €/MWh</text:p>
              </table:table-cell>
              <table:table-cell office:value-type="float" office:value="80604000">
                <text:p>80604000</text:p>
              </table:table-cell>
              <table:table-cell office:value-type="float" office:value="60453000">
                <text:p>60453000</text:p>
              </table:table-cell>
              <table:table-cell office:value-type="float" office:value="40302000">
                <text:p>40302000</text:p>
              </table:table-cell>
              <table:table-cell office:value-type="float" office:value="20151000">
                <text:p>20151000</text:p>
              </table:table-cell>
              <table:table-cell office:value-type="float" office:value="0">
                <text:p>0</text:p>
              </table:table-cell>
              <table:table-cell office:value-type="float" office:value="-20151000">
                <text:p>-20151000</text:p>
              </table:table-cell>
              <table:table-cell office:value-type="float" office:value="48.7108333333333">
                <text:p>48.7108333333333</text:p>
              </table:table-cell>
              <table:table-cell office:value-type="float" office:value="45.7108333333334">
                <text:p>45.7108333333334</text:p>
              </table:table-cell>
              <table:table-cell office:value-type="float" office:value="42.7108333333333">
                <text:p>42.7108333333333</text:p>
              </table:table-cell>
              <table:table-cell office:value-type="float" office:value="39.7108333333333">
                <text:p>39.7108333333333</text:p>
              </table:table-cell>
              <table:table-cell office:value-type="float" office:value="36.7108333333333">
                <text:p>36.7108333333333</text:p>
              </table:table-cell>
              <table:table-cell office:value-type="float" office:value="33.7108333333333">
                <text:p>33.7108333333333</text:p>
              </table:table-cell>
            </table:table-row>
            <table:table-row>
              <table:table-cell office:value-type="string">
                <text:p>20  €/MWh</text:p>
              </table:table-cell>
              <table:table-cell office:value-type="float" office:value="60453000">
                <text:p>60453000</text:p>
              </table:table-cell>
              <table:table-cell office:value-type="float" office:value="40302000">
                <text:p>40302000</text:p>
              </table:table-cell>
              <table:table-cell office:value-type="float" office:value="20151000">
                <text:p>20151000</text:p>
              </table:table-cell>
              <table:table-cell office:value-type="float" office:value="0">
                <text:p>0</text:p>
              </table:table-cell>
              <table:table-cell office:value-type="float" office:value="-20151000">
                <text:p>-20151000</text:p>
              </table:table-cell>
              <table:table-cell office:value-type="float" office:value="-40302000">
                <text:p>-40302000</text:p>
              </table:table-cell>
              <table:table-cell office:value-type="float" office:value="65.5033333333333">
                <text:p>65.5033333333333</text:p>
              </table:table-cell>
              <table:table-cell office:value-type="float" office:value="62.5033333333334">
                <text:p>62.5033333333334</text:p>
              </table:table-cell>
              <table:table-cell office:value-type="float" office:value="59.5033333333334">
                <text:p>59.5033333333334</text:p>
              </table:table-cell>
              <table:table-cell office:value-type="float" office:value="56.5033333333333">
                <text:p>56.5033333333333</text:p>
              </table:table-cell>
              <table:table-cell office:value-type="float" office:value="53.5033333333333">
                <text:p>53.5033333333333</text:p>
              </table:table-cell>
              <table:table-cell office:value-type="float" office:value="50.5033333333333">
                <text:p>50.5033333333333</text:p>
              </table:table-cell>
            </table:table-row>
            <table:table-row>
              <table:table-cell office:value-type="string">
                <text:p>25  €/MWh</text:p>
              </table:table-cell>
              <table:table-cell office:value-type="float" office:value="40302000">
                <text:p>40302000</text:p>
              </table:table-cell>
              <table:table-cell office:value-type="float" office:value="20151000">
                <text:p>20151000</text:p>
              </table:table-cell>
              <table:table-cell office:value-type="float" office:value="0">
                <text:p>0</text:p>
              </table:table-cell>
              <table:table-cell office:value-type="float" office:value="-20151000">
                <text:p>-20151000</text:p>
              </table:table-cell>
              <table:table-cell office:value-type="float" office:value="-40302000">
                <text:p>-40302000</text:p>
              </table:table-cell>
              <table:table-cell office:value-type="float" office:value="-60453000">
                <text:p>-60453000</text:p>
              </table:table-cell>
              <table:table-cell office:value-type="float" office:value="82.2958333333333">
                <text:p>82.2958333333333</text:p>
              </table:table-cell>
              <table:table-cell office:value-type="float" office:value="79.2958333333333">
                <text:p>79.2958333333333</text:p>
              </table:table-cell>
              <table:table-cell office:value-type="float" office:value="76.2958333333332">
                <text:p>76.2958333333332</text:p>
              </table:table-cell>
              <table:table-cell office:value-type="float" office:value="73.2958333333332">
                <text:p>73.2958333333332</text:p>
              </table:table-cell>
              <table:table-cell office:value-type="float" office:value="70.2958333333334">
                <text:p>70.2958333333334</text:p>
              </table:table-cell>
              <table:table-cell office:value-type="float" office:value="67.2958333333333">
                <text:p>67.2958333333333</text:p>
              </table:table-cell>
            </table:table-row>
            <table:table-row>
              <table:table-cell office:value-type="string">
                <text:p>30  €/MWh</text:p>
              </table:table-cell>
              <table:table-cell office:value-type="float" office:value="20151000">
                <text:p>20151000</text:p>
              </table:table-cell>
              <table:table-cell office:value-type="float" office:value="0">
                <text:p>0</text:p>
              </table:table-cell>
              <table:table-cell office:value-type="float" office:value="-20151000">
                <text:p>-20151000</text:p>
              </table:table-cell>
              <table:table-cell office:value-type="float" office:value="-40302000">
                <text:p>-40302000</text:p>
              </table:table-cell>
              <table:table-cell office:value-type="float" office:value="-60453000">
                <text:p>-60453000</text:p>
              </table:table-cell>
              <table:table-cell office:value-type="float" office:value="-80604000">
                <text:p>-80604000</text:p>
              </table:table-cell>
              <table:table-cell office:value-type="float" office:value="99.0883333333333">
                <text:p>99.0883333333333</text:p>
              </table:table-cell>
              <table:table-cell office:value-type="float" office:value="96.0883333333334">
                <text:p>96.0883333333334</text:p>
              </table:table-cell>
              <table:table-cell office:value-type="float" office:value="93.0883333333334">
                <text:p>93.0883333333334</text:p>
              </table:table-cell>
              <table:table-cell office:value-type="float" office:value="90.0883333333334">
                <text:p>90.0883333333334</text:p>
              </table:table-cell>
              <table:table-cell office:value-type="float" office:value="87.0883333333333">
                <text:p>87.0883333333333</text:p>
              </table:table-cell>
              <table:table-cell office:value-type="float" office:value="84.0883333333333">
                <text:p>84.0883333333333</text:p>
              </table:table-cell>
            </table:table-row>
            <table:table-row>
              <table:table-cell office:value-type="string">
                <text:p>35  €/MWh</text:p>
              </table:table-cell>
              <table:table-cell office:value-type="float" office:value="0">
                <text:p>0</text:p>
              </table:table-cell>
              <table:table-cell office:value-type="float" office:value="-20151000">
                <text:p>-20151000</text:p>
              </table:table-cell>
              <table:table-cell office:value-type="float" office:value="-40302000">
                <text:p>-40302000</text:p>
              </table:table-cell>
              <table:table-cell office:value-type="float" office:value="-60453000">
                <text:p>-60453000</text:p>
              </table:table-cell>
              <table:table-cell office:value-type="float" office:value="-80604000">
                <text:p>-80604000</text:p>
              </table:table-cell>
              <table:table-cell office:value-type="float" office:value="-100755000">
                <text:p>-100755000</text:p>
              </table:table-cell>
              <table:table-cell office:value-type="float" office:value="115.880833333333">
                <text:p>115.880833333333</text:p>
              </table:table-cell>
              <table:table-cell office:value-type="float" office:value="112.880833333333">
                <text:p>112.880833333333</text:p>
              </table:table-cell>
              <table:table-cell office:value-type="float" office:value="109.880833333333">
                <text:p>109.880833333333</text:p>
              </table:table-cell>
              <table:table-cell office:value-type="float" office:value="106.880833333333">
                <text:p>106.880833333333</text:p>
              </table:table-cell>
              <table:table-cell office:value-type="float" office:value="103.880833333333">
                <text:p>103.880833333333</text:p>
              </table:table-cell>
              <table:table-cell office:value-type="float" office:value="100.880833333333">
                <text:p>100.8808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