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subtitle" style:list-style-name="L2">
      <style:graphic-properties draw:fill-color="#ffffff" draw:auto-grow-height="true" fo:min-height="13.86cm"/>
    </style:style>
    <style:style style:name="pr8" style:family="presentation" style:parent-style-name="Default-subtitle">
      <style:graphic-properties draw:fill-color="#ffffff" fo:min-height="13.61cm"/>
    </style:style>
    <style:style style:name="pr9" style:family="presentation" style:parent-style-name="Default-subtitle" style:list-style-name="L2">
      <style:graphic-properties fo:min-height="13.97cm"/>
    </style:style>
    <style:style style:name="pr10" style:family="presentation" style:parent-style-name="Default-outline1">
      <style:graphic-properties draw:fill-color="#ffffff" draw:auto-grow-height="true" fo:min-height="13.861cm"/>
    </style:style>
    <style:style style:name="pr11" style:family="presentation" style:parent-style-name="Default-outline1">
      <style:graphic-properties draw:fill-color="#ffffff" fo:min-height="13.61cm"/>
    </style:style>
    <style:style style:name="pr12" style:family="presentation" style:parent-style-name="Default-subtitle">
      <style:graphic-properties draw:fill-color="#ffffff" fo:min-height="16.744cm"/>
    </style:style>
    <style:style style:name="pr13" style:family="presentation" style:parent-style-name="Default-subtitle">
      <style:graphic-properties draw:fill-color="#ffffff" draw:auto-grow-height="true" fo:min-height="13.86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align="justify" fo:text-indent="0cm"/>
      <style:text-properties fo:font-family="Courier" style:font-family-generic="modern" style:font-pitch="fixed" fo:font-size="28pt" style:font-size-asian="28pt" style:font-size-complex="28pt"/>
    </style:style>
    <style:style style:name="P6" style:family="paragraph">
      <style:paragraph-properties fo:margin-left="1.2cm" fo:margin-right="0cm" fo:text-align="justify" fo:text-indent="-0.6cm"/>
      <style:text-properties fo:font-size="32pt"/>
    </style:style>
    <style:style style:name="P7" style:family="paragraph">
      <style:paragraph-properties fo:margin-left="1.2cm" fo:margin-right="0cm" fo:text-align="justify" fo:text-indent="-0.6cm"/>
      <style:text-properties fo:font-size="32pt" fo:font-style="italic" style:font-style-asian="italic" style:font-style-complex="italic"/>
    </style:style>
    <style:style style:name="P8" style:family="paragraph">
      <style:paragraph-properties fo:margin-left="0.6cm" fo:margin-right="0cm" fo:text-indent="-0.6cm"/>
      <style:text-properties fo:font-size="20pt"/>
    </style:style>
    <style:style style:name="P9" style:family="paragraph">
      <style:paragraph-properties fo:margin-left="1.2cm" fo:margin-right="0cm" fo:text-align="justify" fo:text-indent="-0.6cm"/>
    </style:style>
    <style:style style:name="P10" style:family="paragraph">
      <style:paragraph-properties fo:margin-left="0cm" fo:margin-right="0cm" fo:text-align="justify" fo:text-indent="0cm"/>
      <style:text-properties fo:font-family="'Courier 10 Pitch'" style:font-pitch="fixed" fo:font-size="28pt" style:font-size-asian="28pt" style:font-size-complex="28pt"/>
    </style:style>
    <style:style style:name="P11" style:family="paragraph">
      <style:paragraph-properties fo:margin-left="0cm" fo:margin-right="0cm" fo:text-align="start" fo:text-indent="0cm"/>
      <style:text-properties fo:font-family="'Courier 10 Pitch'" style:font-pitch="fixed"/>
    </style:style>
    <style:style style:name="P12" style:family="paragraph">
      <style:paragraph-properties fo:text-align="start"/>
      <style:text-properties fo:font-family="'Courier 10 Pitch'" style:font-pitch="fixed"/>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fo:font-family="Courier" style:font-family-generic="modern" style:font-pitch="fixed"/>
    </style:style>
    <style:style style:name="P15" style:family="paragraph">
      <style:paragraph-properties fo:text-align="justify"/>
      <style:text-properties fo:font-family="'Courier 10 Pitch'" style:font-pitch="fixed"/>
    </style:style>
    <style:style style:name="P16" style:family="paragraph">
      <style:paragraph-properties fo:margin-left="1.2cm" fo:margin-right="0cm" fo:text-align="start" fo:text-indent="-0.6cm"/>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family="'Courier 10 Pitch'" style:font-pitch="fixed"/>
    </style:style>
    <style:style style:name="P19" style:family="paragraph">
      <style:paragraph-properties fo:margin-left="1.2cm" fo:margin-right="0cm" fo:text-align="start" fo:text-indent="-0.9cm"/>
    </style:style>
    <style:style style:name="P20" style:family="paragraph">
      <style:paragraph-properties fo:text-align="start"/>
    </style:style>
    <style:style style:name="T1" style:family="text">
      <style:text-properties fo:font-size="28pt" style:font-size-asian="28pt" style:font-size-complex="28pt"/>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family="'Courier 10 Pitch'" style:font-pitch="fixed" fo:font-style="italic" style:font-style-asian="italic" style:font-style-complex="italic"/>
    </style:style>
    <style:style style:name="T5" style:family="text">
      <style:text-properties fo:font-family="'Courier 10 Pitch'" style:font-pitch="fixed" fo:font-style="normal" style:font-style-asian="normal" style:font-style-complex="normal"/>
    </style:style>
    <style:style style:name="T6" style:family="text">
      <style:text-properties fo:font-family="'Courier 10 Pitch'" style:font-pitch="fixed" fo:font-size="28pt" style:font-size-asian="28pt" style:font-size-complex="28pt"/>
    </style:style>
    <style:style style:name="T7" style:family="text">
      <style:text-properties fo:font-family="'Courier 10 Pitch'" style:font-pitch="fixed"/>
    </style:style>
    <style:style style:name="T8" style:family="text">
      <style:text-properties fo:font-family="'Courier 10 Pitch'" style:font-pitch="fixed"/>
    </style:style>
    <style:style style:name="T9" style:family="text">
      <style:text-properties fo:font-family="Courier" style:font-family-generic="modern" style:font-pitch="fixed"/>
    </style:style>
    <style:style style:name="T10" style:family="text">
      <style:text-properties fo:font-family="'Liberation Sans'" style:font-family-generic="swiss" style:font-pitch="variable"/>
    </style:style>
    <style:style style:name="T11" style:family="text">
      <style:text-properties fo:font-family="'Liberation Sans'" style:font-family-generic="swiss" style:font-pitch="variable"/>
    </style:style>
    <style:style style:name="T12" style:family="text">
      <style:text-properties fo:font-family="'Courier 10 Pitch'" style:font-style-name="Regular" style:font-pitch="fixed" fo:font-size="32pt" style:font-size-asian="32pt" style:font-size-complex="32pt"/>
    </style:style>
    <style:style style:name="T13" style:family="text">
      <style:text-properties fo:font-family="'Liberation Sans'" style:font-style-name="Regular" style:font-family-generic="swiss" style:font-pitch="variable" fo:font-size="32pt" style:font-size-asian="32pt" style:font-size-complex="32pt"/>
    </style:style>
    <style:style style:name="T14" style:family="text">
      <style:text-properties fo:font-family="'Courier 10 Pitch'" style:font-pitch="fixed" fo:font-size="26pt" style:font-size-asian="26pt" style:font-size-complex="26pt"/>
    </style:style>
    <style:style style:name="T15" style:family="text">
      <style:text-properties fo:font-family="'Courier 10 Pitch'" style:font-pitch="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C ja laiteläheinen ohjelmointi</text:p>
          </draw:text-box>
        </draw:frame>
        <draw:frame presentation:style-name="pr2" draw:text-style-name="P1" draw:layer="layout" svg:width="25.199cm" svg:height="13.609cm" svg:x="1.4cm" svg:y="5.039cm" presentation:class="subtitle" presentation:user-transformed="true">
          <draw:text-box>
            <text:p text:style-name="P2">Tapani Tarvainen 2010</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isällys</text:p>
          </draw:text-box>
        </draw:frame>
        <draw:frame presentation:style-name="pr5" draw:text-style-name="P4" draw:layer="layout" svg:width="25.199cm" svg:height="13.609cm" svg:x="1.4cm" svg:y="4.914cm" presentation:class="outline" presentation:user-transformed="true">
          <draw:text-box>
            <text:list text:style-name="L3">
              <text:list-item>
                <text:p text:style-name="P1">C-kieli (ehkä myös vähän C++:aa)</text:p>
              </text:list-item>
            </text:list>
            <text:list text:style-name="L3">
              <text:list-item>
                <text:p text:style-name="P1">Linux/Unix ei-graafinen ohjelmointiympäristö</text:p>
              </text:list-item>
            </text:list>
            <text:list text:style-name="L3">
              <text:list-item>
                <text:p text:style-name="P1">PC:n lisälaitteiden ohjelmointi</text:p>
              </text:list-item>
            </text:list>
            <text:list text:style-name="L3">
              <text:list-item>
                <text:p text:style-name="P1">PC:stä poikkeavien koneiden ohjelmointi</text:p>
              </text:list-item>
            </text:list>
            <text:list text:style-name="L3">
              <text:list-item>
                <text:p text:style-name="P1">Ohjelmien lukeminen, debuggaus ja muuttaminen “vaikeassa” ympäristössä</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uoritus</text:p>
          </draw:text-box>
        </draw:frame>
        <draw:frame presentation:style-name="pr5" draw:text-style-name="P4" draw:layer="layout" svg:width="25.199cm" svg:height="13.609cm" svg:x="1.4cm" svg:y="4.914cm" presentation:class="outline" presentation:user-transformed="true">
          <draw:text-box>
            <text:list text:style-name="L3">
              <text:list-item>
                <text:p text:style-name="P1">Tentti (mikroluokassa, koneita käyttäen)</text:p>
              </text:list-item>
            </text:list>
            <text:list text:style-name="L3">
              <text:list-item>
                <text:p text:style-name="P1">Harjoitustyö (pakollinen)</text:p>
              </text:list-item>
            </text:list>
            <text:list text:style-name="L3">
              <text:list-item>
                <text:p text:style-name="P1">Demot (voi parantaa arvosanaa)</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iksi C?</text:p>
          </draw:text-box>
        </draw:frame>
        <draw:frame presentation:style-name="pr5" draw:text-style-name="P4" draw:layer="layout" svg:width="25.199cm" svg:height="14.395cm" svg:x="1.4cm" svg:y="4.914cm" presentation:class="outline" presentation:user-transformed="true">
          <draw:text-box>
            <text:list text:style-name="L3">
              <text:list-item>
                <text:p text:style-name="P1">Yhä maailman käytetyimpiä ohjelmointikieliä</text:p>
              </text:list-item>
            </text:list>
            <text:list text:style-name="L3">
              <text:list-item>
                <text:p text:style-name="P1">Monien uudempien kielten “esi-isä”, kuuluu ohjelmoijan yleissivistykseen</text:p>
              </text:list-item>
            </text:list>
            <text:list text:style-name="L3">
              <text:list-item>
                <text:p text:style-name="P1">Saatavilla lähes kaikkiin mahdollisiin ympäristöihin, hyvä siirrettävän koodin tekoon</text:p>
              </text:list-item>
            </text:list>
            <text:list text:style-name="L3">
              <text:list-item>
                <text:p text:style-name="P1">Sopii laiteläheisen koodin tekoon</text:p>
              </text:list-item>
            </text:list>
            <text:list text:style-name="L3">
              <text:list-item>
                <text:p text:style-name="P1">Osaavissa käsissä tehokas ja ilmaisuvoimainen</text:p>
              </text:list-item>
            </text:list>
            <text:list text:style-name="L3">
              <text:list-item>
                <text:p text:style-name="P1">Paljon valmista koodia ja kirjastoja</text:p>
              </text:list-item>
            </text:list>
            <text:list text:style-name="L3">
              <text:list-item>
                <text:p text:style-name="P1">Pieni, helposti (?) opittava kieli</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iksi ei C?</text:p>
          </draw:text-box>
        </draw:frame>
        <draw:frame presentation:style-name="pr5" draw:text-style-name="P4" draw:layer="layout" svg:width="25.199cm" svg:height="13.609cm" svg:x="1.4cm" svg:y="4.914cm" presentation:class="outline" presentation:user-transformed="true">
          <draw:text-box>
            <text:list text:style-name="L3">
              <text:list-item>
                <text:p text:style-name="P1">Ei suojaa ohjelmoijan virheiltä, helppo ampua itseään jalkaan</text:p>
              </text:list-item>
            </text:list>
            <text:list text:style-name="L3">
              <text:list-item>
                <text:p text:style-name="P1">Vähän valmiita rakenteita ja työkaluja, muistinhallinta alkeellista jne</text:p>
              </text:list-item>
            </text:list>
            <text:list text:style-name="L3">
              <text:list-item>
                <text:p text:style-name="P1">“Vanhanaikainen” proseduraalinen kieli, ei tue modernia olio-ohjelmointia (vrt. C++)</text:p>
              </text:list-item>
            </text:list>
            <text:list text:style-name="L3">
              <text:list-item>
                <text:p text:style-name="P1">Usein vaikealukuine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Vaikealukuista?</text:p>
          </draw:text-box>
        </draw:frame>
        <draw:frame presentation:style-name="pr2" draw:text-style-name="P5" draw:layer="layout" svg:width="25.199cm" svg:height="13.609cm" svg:x="1.4cm" svg:y="5.039cm" presentation:class="subtitle" presentation:user-transformed="true">
          <draw:text-box>
            <text:p text:style-name="P2"><text:span text:style-name="T1">int i;main(){for(;i["]&lt;i;++i){--i;}"];read('-'-'-',i+++"hell\</text:span></text:p>
            <text:p text:style-name="P2"><text:span text:style-name="T1">o, world!\n",'/'/'/'));}read(j,i,p){write(j/p+p,i---j,i/i);}</text:span></text:p>
            <text:p text:style-name="P2"><text:span text:style-name="T1"/></text:p>
            <text:p text:style-name="P2"><text:span text:style-name="T1"><text:s/></text:span><text:span text:style-name="T1">(http://www0.us.ioccc.org/1984/anonymous.c)</text:span></text:p>
            <text:p text:style-name="P2"><text:span text:style-name="T1"/></text:p>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n versioista</text:p>
          </draw:text-box>
        </draw:frame>
        <draw:frame presentation:style-name="pr5" draw:text-style-name="P4" draw:layer="layout" svg:width="25.199cm" svg:height="13.609cm" svg:x="1.4cm" svg:y="4.914cm" presentation:class="outline" presentation:user-transformed="true">
          <draw:text-box>
            <text:list text:style-name="L3">
              <text:list-item>
                <text:p text:style-name="P1">K&amp;R C (Kernighan &amp; Ritchie), 1978: ensimmäinen laajalle levinnyt versio. Pitää osata lukea muttei kirjoittaa. :-)</text:p>
              </text:list-item>
            </text:list>
            <text:list text:style-name="L3">
              <text:list-item>
                <text:p text:style-name="P1">C89: ensimmäinen ANSIn ja ISOn standardoima versio, toimii käytännössä kaikkialla nykyisin.</text:p>
              </text:list-item>
            </text:list>
            <text:list text:style-name="L3">
              <text:list-item>
                <text:p text:style-name="P1">C99: toinen (ja toistaiseksi uusin) standardi. Kaikki kääntäjät eivät vielä tue täysin.</text:p>
              </text:list-item>
            </text:list>
            <text:list text:style-name="L3">
              <text:list-item>
                <text:p text:style-name="P1">Toteutuskohtaisia eroja (standardit sallivat!)</text:p>
              </text:list-item>
            </text:list>
            <text:list text:style-name="L3">
              <text:list-item>
                <text:p text:style-name="P1">Hosted vs. freestanding</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Kirjallisuutta</text:p>
          </draw:text-box>
        </draw:frame>
        <draw:frame presentation:style-name="pr5" draw:text-style-name="P4" draw:layer="layout" svg:width="25.199cm" svg:height="13.609cm" svg:x="1.4cm" svg:y="4.914cm" presentation:class="outline" presentation:user-transformed="true">
          <draw:text-box>
            <text:list text:style-name="L3">
              <text:list-item>
                <text:p text:style-name="P1">The C Programming Language, 2<text:span text:style-name="T2">nd</text:span> ed., Brian Kernighan &amp; Dennis Ritchie</text:p>
              </text:list-item>
            </text:list>
            <text:list text:style-name="L3">
              <text:list-item>
                <text:p text:style-name="P1">C Programming, A Modern Approach, N.N. King</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Yksinkertaisen ohjelman rakenne</text:p>
          </draw:text-box>
        </draw:frame>
        <draw:frame presentation:style-name="pr7" draw:text-style-name="P7" draw:layer="layout" svg:width="25.199cm" svg:height="13.86cm" svg:x="1.4cm" svg:y="4.914cm" presentation:class="subtitle" presentation:user-transformed="true">
          <draw:text-box>
            <text:p text:style-name="P6"><text:span text:style-name="T3">direktiivejä</text:span></text:p>
            <text:p text:style-name="P6"><text:span text:style-name="T3">funktioita</text:span></text:p>
            <text:p text:style-name="P6"><text:span text:style-name="T4"/></text:p>
            <text:p text:style-name="P6"><text:span text:style-name="T5">int main(void)</text:span></text:p>
            <text:p text:style-name="P6"><text:span text:style-name="T5">{</text:span></text:p>
            <text:p text:style-name="P6"><text:span text:style-name="T3">lauseita</text:span></text:p>
            <text:p text:style-name="P6"><text:span text:style-name="T5">}</text:span></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Esimerkki 1</text:p>
          </draw:text-box>
        </draw:frame>
        <draw:frame presentation:style-name="pr2" draw:text-style-name="P10" draw:layer="layout" svg:width="25.199cm" svg:height="13.609cm" svg:x="1.4cm" svg:y="5.039cm" presentation:class="subtitle" presentation:user-transformed="true">
          <draw:text-box>
            <text:p text:style-name="P9"><text:span text:style-name="T6">/* Esimerkkiohjelma numero 1 */</text:span></text:p>
            <text:p text:style-name="P9"><text:span text:style-name="T6"/></text:p>
            <text:p text:style-name="P9"><text:span text:style-name="T6">#include &lt;stdio.h&gt;</text:span></text:p>
            <text:p text:style-name="P9"><text:span text:style-name="T6"/></text:p>
            <text:p text:style-name="P9"><text:span text:style-name="T6">int main(void) <text:s/>// EI “Main” tai “MAIN”!</text:span></text:p>
            <text:p text:style-name="P9"><text:span text:style-name="T6">{</text:span></text:p>
            <text:p text:style-name="P9"><text:span text:style-name="T6"><text:tab/></text:span><text:span text:style-name="T6">printf(“Hello, world!\n”);</text:span></text:p>
            <text:p text:style-name="P9"><text:span text:style-name="T6"><text:tab/></text:span><text:span text:style-name="T6">return 0;</text:span></text:p>
            <text:p text:style-name="P9"><text:span text:style-name="T6">}</text:span></text:p>
          </draw:text-box>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Käännös &amp; suoritus</text:p>
          </draw:text-box>
        </draw:frame>
        <draw:frame presentation:style-name="pr8" draw:text-style-name="P12" draw:layer="layout" svg:width="25.199cm" svg:height="13.61cm" svg:x="1.4cm" svg:y="5.039cm" presentation:class="subtitle">
          <draw:text-box>
            <text:p text:style-name="P11"><text:span text:style-name="T7">ssh jalava</text:span></text:p>
            <text:p text:style-name="P11"><text:span text:style-name="T7">nano hello.c</text:span></text:p>
            <text:p text:style-name="P11"><text:span text:style-name="T7">gcc -o hello -Wall hello.c</text:span></text:p>
            <text:p text:style-name="P11"><text:span text:style-name="T7">./hello</text:span></text:p>
            <text:p text:style-name="P11"><text:span text:style-name="T7"/></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Kommentointi</text:p>
          </draw:text-box>
        </draw:frame>
        <draw:frame presentation:style-name="pr2" draw:text-style-name="P14" draw:layer="layout" svg:width="25.199cm" svg:height="13.609cm" svg:x="1.4cm" svg:y="5.039cm" presentation:class="subtitle" presentation:user-transformed="true">
          <draw:text-box>
            <text:p text:style-name="P13"><text:span text:style-name="T8">/* Tämä on kommentti */</text:span></text:p>
            <text:p text:style-name="P13"><text:span text:style-name="T8">/* Tämä on monirivinen</text:span></text:p>
            <text:p text:style-name="P13"><text:span text:style-name="T8"><text:s text:c="3"/></text:span><text:span text:style-name="T8">kommentti */</text:span></text:p>
            <text:p text:style-name="P13"><text:span text:style-name="T8">/* Tämäkin on </text:span></text:p>
            <text:p text:style-name="P13"><text:span text:style-name="T8"><text:s/></text:span><text:span text:style-name="T8">* monirivinen</text:span></text:p>
            <text:p text:style-name="P13"><text:span text:style-name="T8"><text:s/></text:span><text:span text:style-name="T8">* kommentti </text:span></text:p>
            <text:p text:style-name="P13"><text:span text:style-name="T8"><text:s/></text:span><text:span text:style-name="T8">*/</text:span></text:p>
            <text:p text:style-name="P13"><text:span text:style-name="T8">// uudentyylinen (C99,C++) kommentti</text:span></text:p>
            <text:p text:style-name="P13"><text:span text:style-name="T9"/></text:p>
          </draw:text-box>
        </draw:frame>
        <presentation:notes draw:style-name="dp2">
          <draw:page-thumbnail draw:style-name="gr1" draw:layer="layout" svg:width="13.968cm" svg:height="10.476cm" svg:x="3.81cm" svg:y="2.123cm" draw:page-number="12" presentation:class="page"/>
          <draw:frame presentation:style-name="pr6"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21">
        <office:forms form:automatic-focus="false" form:apply-design-mode="false"/>
        <draw:frame presentation:style-name="pr2" draw:text-style-name="P15" draw:layer="layout" svg:width="25.199cm" svg:height="13.609cm" svg:x="1.4cm" svg:y="5.039cm">
          <draw:text-box>
            <text:p text:style-name="P13"><text:span text:style-name="T10">Kommenteissakin voi olla bugeja:</text:span></text:p>
            <text:p text:style-name="P13"><text:span text:style-name="T8"/></text:p>
            <text:p text:style-name="P13"><text:span text:style-name="T8">printf(“C “); <text:s text:c="6"/>/* lause alkaa</text:span></text:p>
            <text:p text:style-name="P13"><text:span text:style-name="T8">printf(“on ”); <text:s text:c="5"/>/* ja jatkuu */</text:span></text:p>
            <text:p text:style-name="P13"><text:span text:style-name="T8">printf(“vaikea “);</text:span></text:p>
            <text:p text:style-name="P13"><text:span text:style-name="T8">printf(“kieli.\n”); /* ja loppuu */</text:span></text:p>
            <text:p text:style-name="P13"><text:span text:style-name="T8"/></text:p>
          </draw:text-box>
        </draw:frame>
        <presentation:notes draw:style-name="dp2">
          <draw:page-thumbnail draw:style-name="gr1" draw:layer="layout" svg:width="13.968cm" svg:height="10.476cm" svg:x="3.81cm" svg:y="2.123cm" draw:page-number="13" presentation:class="page"/>
          <draw:frame presentation:style-name="pr6"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Muuttujat ja sijoittaminen</text:p>
          </draw:text-box>
        </draw:frame>
        <draw:frame presentation:style-name="pr9" draw:text-style-name="P2" draw:layer="layout" svg:width="25.199cm" svg:height="13.97cm" svg:x="1.4cm" svg:y="5.08cm" presentation:class="subtitle" presentation:user-transformed="true">
          <draw:text-box>
            <text:p text:style-name="P16">Muuttujat määriteltävä (declare) ja niiden tyyppi kiinnitettävä ennen käyttöä (C89:ään saakka yleensä funktion/lohkon alussa, C99:ssä myös suorituslauseiden keskellä):</text:p>
            <text:p text:style-name="P16"/>
            <text:p text:style-name="P16"><text:span text:style-name="T6">int lkm; <text:s text:c="13"/>/* kokonaisluku */</text:span></text:p>
            <text:p text:style-name="P16"><text:span text:style-name="T6">float leveys, korkeus; /* liukulukuja */</text:span></text:p>
            <text:p text:style-name="P16"><text:span text:style-name="T6">float pituus, tilavuus;</text:span></text:p>
            <text:p text:style-name="P16"><text:span text:style-name="T6">float kokonaistilavuus;</text:span></text:p>
            <text:p text:style-name="P2"><text:span text:style-name="T8"/></text:p>
          </draw:text-box>
        </draw:frame>
        <presentation:notes draw:style-name="dp2">
          <draw:page-thumbnail draw:style-name="gr1" draw:layer="layout" svg:width="13.968cm" svg:height="10.476cm" svg:x="3.81cm" svg:y="2.123cm" draw:page-number="14" presentation:class="page"/>
          <draw:frame presentation:style-name="pr6"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ijoitus</text:p>
          </draw:text-box>
        </draw:frame>
        <draw:frame presentation:style-name="pr2" draw:text-style-name="P1" draw:layer="layout" svg:width="25.199cm" svg:height="13.609cm" svg:x="1.4cm" svg:y="5.039cm" presentation:class="subtitle">
          <draw:text-box>
            <text:p text:style-name="P17"><text:span text:style-name="T6">lkm = 5; <text:s text:c="6"/>// int</text:span></text:p>
            <text:p text:style-name="P17"><text:span text:style-name="T6">leveys = 2.5f; // f = float </text:span></text:p>
            <text:p text:style-name="P17"><text:span text:style-name="T6">korkeus = 4.2; // double -&gt; float</text:span></text:p>
            <text:p text:style-name="P17"><text:span text:style-name="T6">pituus = 6; <text:s text:c="3"/>// int -&gt; float</text:span></text:p>
            <text:p text:style-name="P17"><text:span text:style-name="T6">tilavuus = leveys * korkeus * pituus;</text:span></text:p>
            <text:p text:style-name="P17"><text:span text:style-name="T6">kokonaistilavuus = tilavuus * lkm;</text:span></text:p>
            <text:p text:style-name="P17"><text:span text:style-name="T8"/></text:p>
            <text:p text:style-name="P17"><text:span text:style-name="T10">Tyyppejä saa sekoittaa, mutta tulos ei aina ole ilmeinen.</text:span></text:p>
            <text:p text:style-name="P17"><text:span text:style-name="T8"/></text:p>
          </draw:text-box>
        </draw:frame>
        <presentation:notes draw:style-name="dp2">
          <draw:page-thumbnail draw:style-name="gr1" draw:layer="layout" svg:width="13.968cm" svg:height="10.476cm" svg:x="3.81cm" svg:y="2.123cm" draw:page-number="15" presentation:class="page"/>
          <draw:frame presentation:style-name="pr6"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Alustus</text:p>
          </draw:text-box>
        </draw:frame>
        <draw:frame presentation:style-name="pr2" draw:text-style-name="P17" draw:layer="layout" svg:width="25.199cm" svg:height="13.609cm" svg:x="1.4cm" svg:y="5.039cm" presentation:class="subtitle">
          <draw:text-box>
            <text:p text:style-name="P17">Joissakin tapauksissa muuttujat alustetaan nollaksi, mutta yleensä ei. Alustamattoman muuttujan käytöstä voi seurata mitä vain.</text:p>
            <text:p text:style-name="P17"/>
            <text:p text:style-name="P17">Muuttujan voi alustaa määrittelyn yhteydessä:</text:p>
            <text:p text:style-name="P17"/>
            <text:p text:style-name="P17"><text:span text:style-name="T8">int a=1, b=2;</text:span></text:p>
          </draw:text-box>
        </draw:frame>
        <presentation:notes draw:style-name="dp2">
          <draw:page-thumbnail draw:style-name="gr1" draw:layer="layout" svg:width="13.968cm" svg:height="10.476cm" svg:x="3.81cm" svg:y="2.123cm" draw:page-number="16" presentation:class="page"/>
          <draw:frame presentation:style-name="pr6"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yöttö ja tulostus</text:p>
          </draw:text-box>
        </draw:frame>
        <draw:frame presentation:style-name="pr2" draw:text-style-name="P11" draw:layer="layout" svg:width="25.199cm" svg:height="13.609cm" svg:x="1.4cm" svg:y="5.039cm" presentation:class="subtitle">
          <draw:text-box>
            <text:p text:style-name="P11"><text:span text:style-name="T7">int n=1; float x=2.5;</text:span></text:p>
            <text:p text:style-name="P11"><text:span text:style-name="T7">printf(“n=%d\n”, n);</text:span></text:p>
            <text:p text:style-name="P11"><text:span text:style-name="T7">printf(“x=%f\n, x);</text:span></text:p>
            <text:p text:style-name="P11"><text:span text:style-name="T7">printf(“n=%d, n*x=%f\n”, n, n*x);</text:span></text:p>
            <text:p text:style-name="P11"><text:span text:style-name="T7">scanf(“%d”, &amp;i); <text:s/>/* huomaa “&amp;” */</text:span></text:p>
            <text:p text:style-name="P11"><text:span text:style-name="T7">scanf(“%f”, &amp;x);</text:span></text:p>
          </draw:text-box>
        </draw:frame>
        <presentation:notes draw:style-name="dp2">
          <draw:page-thumbnail draw:style-name="gr1" draw:layer="layout" svg:width="13.968cm" svg:height="10.476cm" svg:x="3.81cm" svg:y="2.123cm" draw:page-number="17" presentation:class="page"/>
          <draw:frame presentation:style-name="pr6"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Esimerkki 2</text:p>
          </draw:text-box>
        </draw:frame>
        <draw:frame presentation:style-name="pr2" draw:text-style-name="P18" draw:layer="layout" svg:width="25.199cm" svg:height="14.444cm" svg:x="1.4cm" svg:y="4.622cm" presentation:class="subtitle" presentation:user-transformed="true">
          <draw:text-box>
            <text:p text:style-name="P17"><text:span text:style-name="T8">#include &lt;stdio.h&gt;</text:span></text:p>
            <text:p text:style-name="P17"><text:span text:style-name="T8">int main(void)</text:span></text:p>
            <text:p text:style-name="P17"><text:span text:style-name="T8">{</text:span></text:p>
            <text:p text:style-name="P17"><text:span text:style-name="T8"><text:s text:c="2"/></text:span><text:span text:style-name="T8">float sivu;</text:span></text:p>
            <text:p text:style-name="P17"><text:span text:style-name="T8"><text:tab/></text:span><text:span text:style-name="T8">printf(“Anna ympyrän säde:”);</text:span></text:p>
            <text:p text:style-name="P17"><text:span text:style-name="T8"><text:s text:c="2"/></text:span><text:span text:style-name="T8">scanf(“%f”, &amp;sivu);</text:span></text:p>
            <text:p text:style-name="P17"><text:span text:style-name="T8"><text:s text:c="2"/></text:span><text:span text:style-name="T8">printf(“Pinta-ala on %f\n”,</text:span></text:p>
            <text:p text:style-name="P17"><text:span text:style-name="T8"><text:tab/></text:span><text:span text:style-name="T8"> <text:s/></text:span><text:span text:style-name="T8">3.1415926*sivu*sivu);</text:span></text:p>
            <text:p text:style-name="P17"><text:span text:style-name="T8"><text:s text:c="2"/></text:span><text:span text:style-name="T8">return 0;</text:span></text:p>
            <text:p text:style-name="P17"><text:span text:style-name="T8">}</text:span></text:p>
            <text:p text:style-name="P17"><text:span text:style-name="T8"/></text:p>
          </draw:text-box>
        </draw:frame>
        <presentation:notes draw:style-name="dp2">
          <draw:page-thumbnail draw:style-name="gr1" draw:layer="layout" svg:width="13.968cm" svg:height="10.476cm" svg:x="3.81cm" svg:y="2.123cm" draw:page-number="18" presentation:class="page"/>
          <draw:frame presentation:style-name="pr6"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Vakioiden nimeäminen: makrot</text:p>
          </draw:text-box>
        </draw:frame>
        <draw:frame presentation:style-name="pr8" draw:text-style-name="P12" draw:layer="layout" svg:width="25.199cm" svg:height="13.61cm" svg:x="1.4cm" svg:y="5.039cm" presentation:class="subtitle">
          <draw:text-box>
            <text:p text:style-name="P11"><text:span text:style-name="T11">Vakioita voi määritellä makroilla:</text:span></text:p>
            <text:p text:style-name="P11"><text:span text:style-name="T7"/></text:p>
            <text:p text:style-name="P11"><text:span text:style-name="T7">#define PI 3.14159265</text:span></text:p>
            <text:p text:style-name="P11"><text:span text:style-name="T7">#define GOLDEN_RATIO ((sqrt(5)+1)/2)</text:span></text:p>
            <text:p text:style-name="P11"><text:span text:style-name="T7">#define VIESTI “Hei, maailma!”</text:span></text:p>
            <text:p text:style-name="P11"><text:span text:style-name="T7"/></text:p>
            <text:p text:style-name="P11"><text:span text:style-name="T11">Isot kirjaimet vain konventio (mutta hyvin suositeltava), sulut laskutoimituksia sisältävissä määritelmissä käytännössä aina tarpeen.</text:span></text:p>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Tunnisteet (identifiers)</text:p>
          </draw:text-box>
        </draw:frame>
        <draw:frame presentation:style-name="pr10" draw:text-style-name="P19" draw:layer="layout" svg:width="25.199cm" svg:height="14.395cm" svg:x="1.4cm" svg:y="4.914cm" presentation:class="outline" presentation:user-transformed="true">
          <draw:text-box>
            <text:list text:style-name="L4">
              <text:list-item>
                <text:p text:style-name="P19">Samat säännöt muuttujien, makrojen, funktioiden yms nimille (käytännöt erilaisia)</text:p>
              </text:list-item>
            </text:list>
            <text:list text:style-name="L4">
              <text:list-item>
                <text:p text:style-name="P19">Sallittuja merkkejä a-z, A-Z, 0-9 ja _</text:p>
              </text:list-item>
            </text:list>
            <text:list text:style-name="L4">
              <text:list-item>
                <text:p text:style-name="P19">Ensimmäisen merkin oltava kirjain tai alaviiva</text:p>
              </text:list-item>
            </text:list>
            <text:list text:style-name="L4">
              <text:list-item>
                <text:p text:style-name="P19">Isot ja pienet kirjaimet merkitseviä</text:p>
              </text:list-item>
            </text:list>
            <text:list text:style-name="L4">
              <text:list-item>
                <text:p text:style-name="P19">Nimet saavat olla pitkiä </text:p>
              </text:list-item>
            </text:list>
            <text:list text:style-name="L4">
              <text:list-item>
                <text:p text:style-name="P19">Jotkut nimet varattuja (avainsanat, kirjastofunktiot)</text:p>
              </text:list-item>
            </text:list>
            <text:list text:style-name="L4">
              <text:list-item>
                <text:p text:style-name="P19"/>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Varatut (avain)sanat</text:p>
          </draw:text-box>
        </draw:frame>
        <draw:frame presentation:style-name="pr8" draw:layer="layout" svg:width="25.199cm" svg:height="13.61cm" svg:x="1.4cm" svg:y="5.039cm" presentation:class="subtitle">
          <draw:text-box>
            <text:p text:style-name="P1"><text:span text:style-name="T7">auto break case char const continue default do double else enum extern float for goto if inline int long register restrict short signed sizeof static struct switch typedef union unsigned void volatile while _Bool _Complex _Imaginary</text:span></text:p>
            <text:p text:style-name="P1"/>
            <text:p text:style-name="P1">Näitä ei voi käyttää omina tunnisteina.</text:p>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Kirjastofunktiot</text:p>
          </draw:text-box>
        </draw:frame>
        <draw:frame presentation:style-name="pr8" draw:text-style-name="P20" draw:layer="layout" svg:width="25.199cm" svg:height="13.61cm" svg:x="1.4cm" svg:y="5.039cm" presentation:class="subtitle">
          <draw:text-box>
            <text:p text:style-name="P17">Standardikirjastofunktioiden nimiä ei voi käyttää omiin tarkoituksiin, jos käyttää standardikirjastoja (ts. muuten kuin freestanding-ympäristössä).</text:p>
            <text:p text:style-name="P17">Alaviivalla _alkavia_ nimiä ei myöskään pidä käyttää. Erityisesti kahdella alaviivalla ja alaviivalla ja isolla alkavat on varattu standardin laajennuksiin.</text:p>
            <text:p text:style-name="P17"><text:span text:style-name="T7"/></text:p>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imikonventioita</text:p>
          </draw:text-box>
        </draw:frame>
        <draw:frame presentation:style-name="pr11" draw:layer="layout" svg:width="25.199cm" svg:height="13.61cm" svg:x="1.4cm" svg:y="4.914cm" presentation:class="outline">
          <draw:text-box>
            <text:list text:style-name="L4">
              <text:list-item>
                <text:p text:style-name="P4">Vakiot (makrot) kokonaan isolla</text:p>
              </text:list-item>
            </text:list>
            <text:list text:style-name="L4">
              <text:list-item>
                <text:p text:style-name="P4">Muuttujat ja funktiot pienellä alkukirjaimella, monisanaisissa erottimena alaviiva tai iso kirjain: <text:span text:style-name="T12">nelion_ala, nelionAla</text:span><text:span text:style-name="T13"> (vain jompaa kumpaa tapaa yhdessä ohjelmassa!)</text:span></text:p>
              </text:list-item>
            </text:list>
            <text:list text:style-name="L4">
              <text:list-item>
                <text:p text:style-name="P4"><text:span text:style-name="T13">Omat tyypit (typedef) isolla alkukirjaimella: </text:span><text:span text:style-name="T12">Matriisi</text:span></text:p>
              </text:list-item>
            </text:list>
            <text:list text:style-name="L4">
              <text:list-item>
                <text:p text:style-name="P4"><text:span text:style-name="T12"/></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Syntaksista</text:p>
          </draw:text-box>
        </draw:frame>
        <draw:frame presentation:style-name="pr8" draw:text-style-name="P20" draw:layer="layout" svg:width="25.199cm" svg:height="13.61cm" svg:x="1.4cm" svg:y="5.039cm" presentation:class="subtitle">
          <draw:text-box>
            <text:p text:style-name="P17">Koodi jakautuu tekstialkioihin (token): merkkijonoja, joita ei saa katkaista merkityksen muuttumatta: tunnisteet, operaattorit (+-...), välimerkit, merkkijonot.</text:p>
            <text:p text:style-name="P17"/>
            <text:p text:style-name="P17"><text:span text:style-name="T12">printf ( “x=%d\n” , x ) ;</text:span></text:p>
            <text:p text:style-name="P17"><text:span text:style-name="T12">1 <text:s text:c="5"/>2 3 <text:s text:c="7"/>4 5 6 7 </text:span></text:p>
            <text:p text:style-name="P17"><text:span text:style-name="T12"/></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21">
        <office:forms form:automatic-focus="false" form:apply-design-mode="false"/>
        <draw:frame presentation:style-name="pr12" draw:text-style-name="P17" draw:layer="layout" svg:width="25.199cm" svg:height="16.744cm" svg:x="1.4cm" svg:y="1.905cm">
          <draw:text-box>
            <text:p text:style-name="P17">Tekstialkioiden välissä tarvitaan tyhjää vain jos ne eivät muuten erotu; tyhjää (välilyöntejä, tabulointeja, rivinvaihtoja, sivunvaihtoja) saa olla ylimäärin. Direktiivirivejä (#-rivit kuten makrot) ei saa katkaista</text:p>
            <text:p text:style-name="P17"/>
            <text:p text:style-name="P17"><text:span text:style-name="T14">#include&lt;stdio.h&gt;</text:span></text:p>
            <text:p text:style-name="P17"><text:span text:style-name="T14">int main(void){printf(“Hello\n”);return 0;}</text:span></text:p>
            <text:p text:style-name="P17"><text:span text:style-name="T7"/></text:p>
            <text:p text:style-name="P17"><text:span text:style-name="T11">toimii - mutta on lähes lukukelvoton.</text:span></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21">
        <office:forms form:automatic-focus="false" form:apply-design-mode="false"/>
        <draw:frame presentation:style-name="pr13" draw:text-style-name="P17" draw:layer="layout" svg:width="25.199cm" svg:height="19.555cm" svg:x="1.4cm" svg:y="2.068cm">
          <draw:text-box>
            <text:p text:style-name="P17">Pitkän tekstialkion voi jakaa riveille \:llä, merkkijonon myös kirjoittamalla se kahtena:</text:p>
            <text:p text:style-name="P17"/>
            <text:p text:style-name="P17"><text:span text:style-name="T7">#include &lt;std\</text:span></text:p>
            <text:p text:style-name="P17"><text:span text:style-name="T7">io.h&gt;</text:span></text:p>
            <text:p text:style-name="P17"><text:span text:style-name="T7">main(</text:span></text:p>
            <text:p text:style-name="P17"><text:span text:style-name="T7">) {pri\</text:span></text:p>
            <text:p text:style-name="P17"><text:span text:style-name="T7">ntf( <text:s text:c="9"/></text:span></text:p>
            <text:p text:style-name="P17"><text:span text:style-name="T7"><text:s text:c="5"/>“</text:span><text:span text:style-name="T7">Hel\</text:span></text:p>
            <text:p text:style-name="P17"><text:span text:style-name="T7">lo, “ <text:s/></text:span><text:span text:style-name="T7"><text:tab/></text:span><text:span text:style-name="T7"><text:tab/></text:span><text:span text:style-name="T7"><text:tab/></text:span><text:span text:style-name="T7"><text:tab/></text:span><text:span text:style-name="T7"><text:tab/></text:span><text:span text:style-name="T15">// ei saa sisentää!</text:span></text:p>
            <text:p text:style-name="P17"><text:span text:style-name="T7"><text:s text:c="5"/>“</text:span><text:span text:style-name="T7">world!\n”); <text:s/>// sisennys OK</text:span></text:p>
            <text:p text:style-name="P17"><text:span text:style-name="T7">return </text:span></text:p>
            <text:p text:style-name="P17"><text:span text:style-name="T7">0;}</text:span></text:p>
            <text:p text:style-name="P17"><text:span text:style-name="T7"/></text:p>
            <text:p text:style-name="P17"><text:span text:style-name="T7"/></text:p>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21">
        <office:forms form:automatic-focus="false" form:apply-design-mode="false"/>
        <draw:frame presentation:style-name="pr8" draw:text-style-name="P12" draw:layer="layout" svg:width="25.199cm" svg:height="13.61cm" svg:x="1.4cm" svg:y="5.039cm">
          <draw:text-box>
            <text:p text:style-name="P11"><text:span text:style-name="T7">// Etsi virheet!</text:span></text:p>
            <text:p text:style-name="P11"><text:span text:style-name="T7">#include &lt;stdio.h&gt;</text:span></text:p>
            <text:p text:style-name="P11"><text:span text:style-name="T7">#define X 1+2</text:span></text:p>
            <text:p text:style-name="P11"><text:span text:style-name="T7">int main(void)</text:span></text:p>
            <text:p text:style-name="P11"><text:span text:style-name="T7">{</text:span></text:p>
            <text:p text:style-name="P11"><text:span text:style-name="T7"><text:tab/></text:span><text:span text:style-name="T7">printf(“%f %f\n”, x,x*2);</text:span></text:p>
            <text:p text:style-name="P11"><text:span text:style-name="T7"><text:tab/></text:span><text:span text:style-name="T7">return 0;</text:span></text:p>
            <text:p text:style-name="P11"><text:span text:style-name="T7">}</text:span></text:p>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10-10-22T12:08:11</meta:creation-date>
    <dc:date>2010-10-28T12:11:47</dc:date>
    <meta:editing-cycles>11</meta:editing-cycles>
    <meta:editing-duration>P3DT4H18M14S</meta:editing-duration>
    <meta:user-defined meta:name="Info 1"/>
    <meta:user-defined meta:name="Info 2"/>
    <meta:user-defined meta:name="Info 3"/>
    <meta:user-defined meta:name="Info 4"/>
    <meta:document-statistic meta:object-count="125"/>
  </office:meta>
</office:document-meta>
</file>