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subtitle">
      <style:graphic-properties draw:fill-color="#ffffff" fo:min-height="13.61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P4" style:family="paragraph">
      <style:paragraph-properties fo:text-align="start"/>
      <style:text-properties fo:font-size="26pt" style:font-size-asian="26pt" style:font-size-complex="26pt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text-align="star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10" style:family="paragraph">
      <style:paragraph-properties fo:text-align="start"/>
      <style:text-properties fo:font-size="26pt" style:font-size-asian="32pt" style:font-size-complex="3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font-size="28pt" fo:font-style="normal" style:font-size-asian="28pt" style:font-style-asian="normal" style:font-size-complex="28pt" style:font-style-complex="normal"/>
    </style:style>
    <style:style style:name="T7" style:family="text">
      <style:text-properties fo:font-size="2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“raaka” I/O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2"><text:span text:style-name="T1">int open(const char *pathname, int flags);</text:span></text:p>
            <text:p text:style-name="P2"><text:span text:style-name="T1">int open(const char *pathname, int flags, mode_t mode);</text:span></text:p>
            <text:p text:style-name="P2"><text:span text:style-name="T1">int creat(const char *pathname, mode_t mode);</text:span></text:p>
            <text:p text:style-name="P2"><text:span text:style-name="T1">int close(int fd);</text:span></text:p>
            <text:p text:style-name="P2"><text:span text:style-name="T1">ssize_t read(int fd, void *buf, size_t count);</text:span></text:p>
            <text:p text:style-name="P2"><text:span text:style-name="T1">ssize_t write(int fd, const void *buf, size_t count);</text:span></text:p>
            <text:p text:style-name="P2"><text:span text:style-name="T1">off_t lseek(int fildes, off_t offset, int whence);</text:span></text:p>
            <text:p text:style-name="P2"><text:span text:style-name="T1"/></text:p>
            <text:p text:style-name="P2"><text:span text:style-name="T1">ovat alemman tason (unix/linux/posix-spesifejä) funktioita kuin vastaavat f-alkuiset standardi-C -funktiot. Ne tarjoavat enemmän mahdollisuuksia mutta vähemmän turvaa tyhmyyksiltä. (Ylläoleva lista ei ole täydellinen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21">
        <office:forms form:automatic-focus="false" form:apply-design-mode="false"/>
        <draw:frame presentation:style-name="pr2" draw:text-style-name="P3" draw:layer="layout" svg:width="25.199cm" svg:height="14.314cm" svg:x="1.4cm" svg:y="4.687cm">
          <draw:text-box>
            <text:p text:style-name="P2"><text:span text:style-name="T1">FILE* -tyyppisen tiedostokahvan asemesta open &amp;c käyttävät int-tyyppistä tiedostonumeroa (file descriptor)</text:span></text:p>
            <text:p text:style-name="P2"><text:span text:style-name="T1">(yleensä FILE on struct, joka sisältää mm. samaisen file descriptorin). Liput ja mode ovat myös erilaisia.</text:span></text:p>
            <text:p text:style-name="P2"><text:span text:style-name="T1">POSIXin määrittelemä osa näistä on otsikkotiedostossa</text:span></text:p>
            <text:p text:style-name="P2"><text:span text:style-name="T1">&lt;fcntl.h&gt;, muita &lt;sys/stat.h&gt;:ssa ja &lt;sys/types.h&gt;:ssa.</text:span></text:p>
            <text:p text:style-name="P2"><text:span text:style-name="T1"/></text:p>
            <text:p text:style-name="P2"><text:span text:style-name="T1">Yleensä FILE* -funktiot ovat helpompia, turvallisempia ja ainakin siirrettävämpiä, joten niitä kannattaa suosia, ellei nimenomaan tarvitse jotain mitä niillä ei voi tehdä.</text:span></text:p>
            <text:p text:style-name="P2"><text:span text:style-name="T1"/></text:p>
            <text:p text:style-name="P2"><text:span text:style-name="T1">Samaa tiedostoa ei koskaan pidä käyttää molemmilla tavoilla sulkematta sitä välillä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20.501cm" svg:x="1.4cm" svg:y="1.596cm">
          <draw:text-box>
            <text:p text:style-name="P2"><text:span text:style-name="T2">open() -funktion flags on or-yhdistelmä mm. seuraavista (lisää ks. man open); kaikki yhdistelmät eivät ole sallittuja, erityisesti kolmesta ensimmäisestä oltava tasan yksi:</text:span></text:p>
            <text:p text:style-name="P2"><text:span text:style-name="T2"/></text:p>
            <text:p text:style-name="P2"><text:span text:style-name="T2">O_RDONLY <text:s text:c="6"/>vain lukemista varten</text:span></text:p>
            <text:p text:style-name="P2"><text:span text:style-name="T2">O_WRONLY <text:s text:c="5"/>vain kirjoitusta varten</text:span></text:p>
            <text:p text:style-name="P2"><text:span text:style-name="T2">O_RDWR <text:s text:c="9"/>lukemista ja kirjoittamista varten</text:span></text:p>
            <text:p text:style-name="P2"><text:span text:style-name="T2">O_APPEND <text:s text:c="6"/>kirjoitetaan tiedoston loppuun</text:span></text:p>
            <text:p text:style-name="P2"><text:span text:style-name="T2">O_TRUNC <text:s text:c="8"/>kirjoitetaan tiedoston päälle </text:span></text:p>
            <text:p text:style-name="P2"><text:span text:style-name="T2">O_ASYNC <text:s text:c="8"/>signaaliohjattu I/O</text:span></text:p>
            <text:p text:style-name="P2"><text:span text:style-name="T2">O_NDELAY <text:s text:c="6"/>ei odoteta vaikkei tiedosto(laite) vastaa</text:span></text:p>
            <text:p text:style-name="P2"><text:span text:style-name="T2">O_SYNC <text:s text:c="10"/>synkroninen kirjoitus (write ei palaa ennen</text:span></text:p>
            <text:p text:style-name="P2"><text:span text:style-name="T2"><text:s text:c="26"/></text:span><text:span text:style-name="T2">kuin data on levyllä tms)</text:span></text:p>
            <text:p text:style-name="P2"><text:span text:style-name="T2">O_CREAT <text:s text:c="9"/>luo tiedosto tarvittaessa</text:span></text:p>
            <text:p text:style-name="P2"><text:span text:style-name="T2">O_EXCL <text:s text:c="11"/>varmista ettei tiedostoa ei ole ennestään</text:span></text:p>
            <text:p text:style-name="P2"><text:span text:style-name="T2"/></text:p>
            <text:p text:style-name="P2"><text:span text:style-name="T2">creat() on kuten open kun </text:span></text:p>
            <text:p text:style-name="P2"><text:span text:style-name="T2">flags=O_CREAT|O_WRONLY|O_TRUNC</text:span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21">
        <office:forms form:automatic-focus="false" form:apply-design-mode="false"/>
        <draw:frame presentation:style-name="pr2" draw:text-style-name="P3" draw:layer="layout" svg:width="25.199cm" svg:height="16.516cm" svg:x="1.4cm" svg:y="3.582cm">
          <draw:text-box>
            <text:p text:style-name="P2"><text:span text:style-name="T1">open()/creat() -funktioiden mode määrää uutta tiedostoa luotaessa käytettävät oikeusbitit (omistajan, ryhmän ja maailman luku-, kirjoitus- ja suoritusoikeudet); niitä varten on &lt;sys/stat.h&gt;:ssa makrot</text:span></text:p>
            <text:p text:style-name="P2"><text:span text:style-name="T1">S_IRWXU omistajalle kaikki oikeudet</text:span></text:p>
            <text:p text:style-name="P2"><text:span text:style-name="T1">S_IRUSR <text:s/>omistajalle lukuoikeus</text:span></text:p>
            <text:p text:style-name="P2"><text:span text:style-name="T1">S_IWUSR omistajalle kirjoitusoikeus</text:span></text:p>
            <text:p text:style-name="P2"><text:span text:style-name="T1">S_IXUSR omistajalle suoritusoikeus</text:span></text:p>
            <text:p text:style-name="P2"><text:span text:style-name="T1">ja vastaavat ryhmälle ja maailmalle:</text:span></text:p>
            <text:p text:style-name="P2"><text:span text:style-name="T1">S_IRWXG, S_IRGRP, S_IWGRP, S_IXGRP</text:span></text:p>
            <text:p text:style-name="P2"><text:span text:style-name="T1">S_IRWXO, S_IROTH, S_IWOTH, S_IXOTH</text:span></text:p>
            <text:p text:style-name="P2"><text:span text:style-name="T1">Prosessin umask vaikuttaa näihin normaaliin tapaan.</text:span></text:p>
            <text:p text:style-name="P2"><text:span text:style-name="T1"/></text:p>
            <text:p text:style-name="P2"><text:span text:style-name="T1">Paluuarvo open()/creat() -funktioilta on onnistuttaessa tiedostonumero, virheen merkiksi -1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21">
        <office:forms form:automatic-focus="false" form:apply-design-mode="false"/>
        <draw:frame presentation:style-name="pr2" draw:text-style-name="P5" draw:layer="layout" svg:width="25.199cm" svg:height="18.881cm" svg:x="1.4cm" svg:y="2.395cm">
          <draw:text-box>
            <text:p text:style-name="P2"><text:span text:style-name="T3">#include &lt;stdio.h&gt;</text:span></text:p>
            <text:p text:style-name="P2"><text:span text:style-name="T3">#include &lt;fcntl.h&gt;</text:span></text:p>
            <text:p text:style-name="P2"><text:span text:style-name="T3">#include &lt;sys/stat.h&gt;</text:span></text:p>
            <text:p text:style-name="P2"><text:span text:style-name="T3">int main()</text:span></text:p>
            <text:p text:style-name="P2"><text:span text:style-name="T3">{</text:span></text:p>
            <text:p text:style-name="P2"><text:span text:style-name="T3"><text:s text:c="2"/></text:span><text:span text:style-name="T3">int fd; <text:s/>char a[10];</text:span></text:p>
            <text:p text:style-name="P2"><text:span text:style-name="T3"><text:s text:c="2"/></text:span><text:span text:style-name="T3">if ((fd = open("file.in", O_RDONLY)) == -1) {</text:span></text:p>
            <text:p text:style-name="P2"><text:span text:style-name="T3"><text:s text:c="4"/></text:span><text:span text:style-name="T3">fprintf(stderr, "failed to open 'file.in'\n");</text:span></text:p>
            <text:p text:style-name="P2"><text:span text:style-name="T3"><text:s text:c="2"/></text:span><text:span text:style-name="T3">}</text:span></text:p>
            <text:p text:style-name="P2"><text:span text:style-name="T3"><text:s text:c="2"/></text:span><text:span text:style-name="T3">read(fd, a, 10);</text:span></text:p>
            <text:p text:style-name="P2"><text:span text:style-name="T3"><text:s text:c="2"/></text:span><text:span text:style-name="T3">close(fd);</text:span></text:p>
            <text:p text:style-name="P2"><text:span text:style-name="T3"><text:s text:c="2"/></text:span><text:span text:style-name="T3">if ((fd = open("file.out", O_WRTONLY|O_CREAT,</text:span></text:p>
            <text:p text:style-name="P2"><text:span text:style-name="T3"><text:tab/></text:span><text:span text:style-name="T3"><text:tab/></text:span><text:span text:style-name="T3">S_IRUSR|S_IWUSR) == -1) {</text:span></text:p>
            <text:p text:style-name="P2"><text:span text:style-name="T3"><text:s text:c="4"/></text:span><text:span text:style-name="T3">fprintf(stderr, "failed to open 'file.out'\n");</text:span></text:p>
            <text:p text:style-name="P2"><text:span text:style-name="T3"><text:s text:c="2"/></text:span><text:span text:style-name="T3">}</text:span></text:p>
            <text:p text:style-name="P2"><text:span text:style-name="T3"><text:s text:c="2"/></text:span><text:span text:style-name="T3">write(fd, a, 10);</text:span></text:p>
            <text:p text:style-name="P2"><text:span text:style-name="T3"><text:s text:c="2"/></text:span><text:span text:style-name="T3">close(fd);</text:span></text:p>
            <text:p text:style-name="P2"><text:span text:style-name="T3"><text:s text:c="2"/></text:span><text:span text:style-name="T3">return 0;</text:span></text:p>
            <text:p text:style-name="P2"><text:span text:style-name="T3">}</text:span></text:p>
            <text:p text:style-name="P2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cntl</text:p>
          </draw:text-box>
        </draw:frame>
        <draw:frame presentation:style-name="pr5" draw:text-style-name="P3" draw:layer="layout" svg:width="25.199cm" svg:height="13.61cm" svg:x="1.4cm" svg:y="5.039cm" presentation:class="subtitle">
          <draw:text-box>
            <text:p text:style-name="P6"><text:span text:style-name="T1">Funktiolla fcntl voi tehdä sekalaisen kokoelman operaatioita tiedostonumeroille, tarkistaa ja muuttaa niiden tiloja, käsitellä lukkoja ja signaalien vaikutusta jne.</text:span></text:p>
            <text:p text:style-name="P6"><text:span text:style-name="T1"/></text:p>
            <text:p text:style-name="P6"><text:span text:style-name="T1">int fcntl(int fd, int cmd);</text:span></text:p>
            <text:p text:style-name="P6"><text:span text:style-name="T1">int fcntl(int fd, int cmd, long arg);</text:span></text:p>
            <text:p text:style-name="P6"><text:span text:style-name="T1">int fcntl(int fd, int cmd, struct flock *lock);</text:span></text:p>
            <text:p text:style-name="P6"><text:span text:style-name="T1"/></text:p>
            <text:p text:style-name="P6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rosesseista</text:p>
          </draw:text-box>
        </draw:frame>
        <draw:frame presentation:style-name="pr2" draw:text-style-name="P6" draw:layer="layout" svg:width="25.199cm" svg:height="13.609cm" svg:x="1.4cm" svg:y="5.039cm" presentation:class="subtitle" presentation:user-transformed="true">
          <draw:text-box>
            <text:p text:style-name="P2">Yleensä kun ohjelman pitää kommunikoida useaan suuntaan (kuten jonkin laitteen ja ihmisen käyttöliittymän kanssa), sen pitää pystyä tekemään asioita “yhtaikaa”.</text:p>
            <text:p text:style-name="P2">Perinteinen unix-tapa tähän on ajaa montaa prosessia. Prosesseilla on omat muuttujat jne, ja tiedonvälitys prosessilta toiselle pitää tehdä eksplisiittisesti ympäristömuuttujien, tiedostojen, putkien tai signaalien välityksellä.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Ympäristömuuttujat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2">Ohjelman <text:span text:style-name="T4">ympäristömuuttujiin</text:span> (HOME, SHELL, USER jne) pääsee C-koodista käsiksi kahdella tavalla: ulkoisella muuttujalla</text:p>
            <text:p text:style-name="P2"/>
            <text:p text:style-name="P2">extern **environ;</text:p>
            <text:p text:style-name="P2"/>
            <text:p text:style-name="P2">ja funktioilla</text:p>
            <text:p text:style-name="P2"/>
            <text:p text:style-name="P2">char *getenv(const char *name);</text:p>
            <text:p text:style-name="P2">int putenv(char *string);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environ</text:p>
          </draw:text-box>
        </draw:frame>
        <draw:frame presentation:style-name="pr2" draw:text-style-name="P3" draw:layer="layout" svg:width="25.199cm" svg:height="13.609cm" svg:x="1.4cm" svg:y="5.034cm" presentation:class="subtitle" presentation:user-transformed="true">
          <draw:text-box>
            <text:p text:style-name="P2"><text:span text:style-name="T1">// tulostetaan kaikki ympäristömuuttujat</text:span></text:p>
            <text:p text:style-name="P2"><text:span text:style-name="T1">#include &lt;stdio.h&gt;</text:span></text:p>
            <text:p text:style-name="P2"><text:span text:style-name="T1"/></text:p>
            <text:p text:style-name="P2"><text:span text:style-name="T1">extern char **environ;</text:span></text:p>
            <text:p text:style-name="P2"><text:span text:style-name="T1"/></text:p>
            <text:p text:style-name="P2"><text:span text:style-name="T1">int main(void)</text:span></text:p>
            <text:p text:style-name="P2"><text:span text:style-name="T1">{</text:span></text:p>
            <text:p text:style-name="P2"><text:span text:style-name="T1"><text:tab/></text:span><text:span text:style-name="T1">int i;</text:span></text:p>
            <text:p text:style-name="P2"><text:span text:style-name="T1"><text:tab/></text:span><text:span text:style-name="T1">for (i=0; environ[i]; i++)</text:span></text:p>
            <text:p text:style-name="P2"><text:span text:style-name="T1"><text:tab/></text:span><text:span text:style-name="T1"><text:tab/></text:span><text:span text:style-name="T1">printf(“%s\n”, environ[i]);</text:span></text:p>
            <text:p text:style-name="P2"><text:span text:style-name="T1"><text:tab/></text:span><text:span text:style-name="T1">return 0;</text:span></text:p>
            <text:p text:style-name="P2"><text:span text:style-name="T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getenv</text:p>
          </draw:text-box>
        </draw:frame>
        <draw:frame presentation:style-name="pr2" draw:text-style-name="P5" draw:layer="layout" svg:width="25.199cm" svg:height="14.161cm" svg:x="1.4cm" svg:y="4.766cm" presentation:class="subtitle" presentation:user-transformed="true">
          <draw:text-box>
            <text:p text:style-name="P2"><text:span text:style-name="T3">// tulostetaan komentorivillä luetellut ympäristömuuttujat</text:span></text:p>
            <text:p text:style-name="P2"><text:span text:style-name="T3">#include &lt;stdio.h&gt;</text:span></text:p>
            <text:p text:style-name="P2"><text:span text:style-name="T3">#include &lt;stdlib.h&gt;</text:span></text:p>
            <text:p text:style-name="P2"><text:span text:style-name="T3"/></text:p>
            <text:p text:style-name="P2"><text:span text:style-name="T3">int main(int argc, char **argv)</text:span></text:p>
            <text:p text:style-name="P2"><text:span text:style-name="T3">{</text:span></text:p>
            <text:p text:style-name="P2"><text:span text:style-name="T3"><text:s text:c="2"/></text:span><text:span text:style-name="T3">int i; <text:s/>char *p;</text:span></text:p>
            <text:p text:style-name="P2"><text:span text:style-name="T3"><text:s text:c="2"/></text:span><text:span text:style-name="T3">for (i=1; i&lt;argc; ++i) {</text:span></text:p>
            <text:p text:style-name="P2"><text:span text:style-name="T3"><text:s text:c="4"/></text:span><text:span text:style-name="T3">if ((p = getenv(argv[i]))) </text:span></text:p>
            <text:p text:style-name="P2"><text:span text:style-name="T3"><text:s text:c="6"/></text:span><text:span text:style-name="T3">printf("%s=%s\n",argv[i], getenv(argv[i]));</text:span></text:p>
            <text:p text:style-name="P2"><text:span text:style-name="T3"><text:s text:c="4"/></text:span><text:span text:style-name="T3">else</text:span></text:p>
            <text:p text:style-name="P2"><text:span text:style-name="T3"><text:s text:c="6"/></text:span><text:span text:style-name="T3">printf("No variable '%s' in the environment\n", argv[i]);</text:span></text:p>
            <text:p text:style-name="P2"><text:span text:style-name="T3"><text:s text:c="2"/></text:span><text:span text:style-name="T3">}</text:span></text:p>
            <text:p text:style-name="P2"><text:span text:style-name="T3"><text:s text:c="2"/></text:span><text:span text:style-name="T3">return 0;</text:span></text:p>
            <text:p text:style-name="P2"><text:span text:style-name="T3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utenv</text:p>
          </draw:text-box>
        </draw:frame>
        <draw:frame presentation:style-name="pr2" draw:text-style-name="P4" draw:layer="layout" svg:width="25.199cm" svg:height="14.351cm" svg:x="1.4cm" svg:y="4.668cm" presentation:class="subtitle" presentation:user-transformed="true">
          <draw:text-box>
            <text:p text:style-name="P2"><text:span text:style-name="T2"/></text:p>
            <text:p text:style-name="P2"><text:span text:style-name="T2">#include &lt;stdio.h&gt;</text:span></text:p>
            <text:p text:style-name="P2"><text:span text:style-name="T2">#include &lt;stdlib.h&gt;</text:span></text:p>
            <text:p text:style-name="P2"><text:span text:style-name="T2">int main(void)</text:span></text:p>
            <text:p text:style-name="P2"><text:span text:style-name="T2">{</text:span></text:p>
            <text:p text:style-name="P2"><text:span text:style-name="T2"><text:s text:c="2"/></text:span><text:span text:style-name="T2">putenv("KALA=hauki");</text:span></text:p>
            <text:p text:style-name="P2"><text:span text:style-name="T2"><text:s text:c="2"/></text:span><text:span text:style-name="T2">system("echo $KALA");</text:span></text:p>
            <text:p text:style-name="P2"><text:span text:style-name="T2"><text:s text:c="2"/></text:span><text:span text:style-name="T2">return 0;</text:span></text:p>
            <text:p text:style-name="P2"><text:span text:style-name="T2">}</text:span></text:p>
            <text:p text:style-name="P2"><text:span text:style-name="T2"/></text:p>
            <text:p text:style-name="P2"><text:span text:style-name="T2">Huom. putenv'illa asetettu ympäristömuuttujan arvo ei palaudu kutsuvalle ohjelmalle, uusille aliprosesseille sen sijaan kyllä.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ystem()</text:p>
          </draw:text-box>
        </draw:frame>
        <draw:frame presentation:style-name="pr2" draw:text-style-name="P8" draw:layer="layout" svg:width="25.199cm" svg:height="13.609cm" svg:x="1.4cm" svg:y="5.039cm" presentation:class="subtitle">
          <draw:text-box>
            <text:p text:style-name="P2"><text:span text:style-name="T1">int system(const char *command);</text:span></text:p>
            <text:p text:style-name="P2"><text:span text:style-name="T1"/></text:p>
            <text:p text:style-name="P2"><text:span text:style-name="T1">suorittaa shell-komennon, olennaisesti kutsulla</text:span></text:p>
            <text:p text:style-name="P2"><text:span text:style-name="T1">/bin/sh -c command, ja palaa kun komento on suoritettu. Paluuarvo on -1 jos kutsu epäonnistui, muuten suoritetun komennon paluuarvo. Komento perii tiedostokahvat stdin, stdout ja stderr sekä ympäristömuuttujat kutsuvalta ohjelmalta. </text:span></text:p>
            <text:p text:style-name="P2"><text:span text:style-name="T1">System on altis tietoturvaongelmille ja käynnistää yleensä turhan sh-prosessin; sitä ei juurikaan kannata käyttää, ellei nimenomaan tarvitse sh: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3.609cm" svg:x="1.4cm" svg:y="5.032cm">
          <draw:text-box>
            <text:p text:style-name="P2"><text:span text:style-name="T2">#include &lt;stdio.h&gt;</text:span></text:p>
            <text:p text:style-name="P2"><text:span text:style-name="T2">#include &lt;stdlib.h&gt;</text:span></text:p>
            <text:p text:style-name="P2"><text:span text:style-name="T2"/></text:p>
            <text:p text:style-name="P2"><text:span text:style-name="T2">int main(int argc, char **argv)</text:span></text:p>
            <text:p text:style-name="P2"><text:span text:style-name="T2">{</text:span></text:p>
            <text:p text:style-name="P2"><text:span text:style-name="T2"><text:s text:c="2"/></text:span><text:span text:style-name="T2">putenv("LAJI=hauki");</text:span></text:p>
            <text:p text:style-name="P2"><text:span text:style-name="T2"><text:s text:c="2"/></text:span><text:span text:style-name="T2">system("echo $LAJI &gt; /tmp/laji");</text:span></text:p>
            <text:p text:style-name="P2"><text:span text:style-name="T2"/></text:p>
            <text:p text:style-name="P2"><text:span text:style-name="T2"><text:s text:c="2"/></text:span><text:span text:style-name="T2">return 0;</text:span></text:p>
            <text:p text:style-name="P2"><text:span text:style-name="T2">}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exec</text:p>
          </draw:text-box>
        </draw:frame>
        <draw:frame presentation:style-name="pr2" draw:text-style-name="P4" draw:layer="layout" svg:width="25.199cm" svg:height="13.609cm" svg:x="1.4cm" svg:y="5.039cm" presentation:class="subtitle" presentation:user-transformed="true">
          <draw:text-box>
            <text:p text:style-name="P2"><text:span text:style-name="T2">exec-funktiot käynnistävät uuden ohjelman nykyisen “päälle”. Kaikkien ensimmäinen argumentti on käynnistettävä ohjelma, sitten sille välitettävät parametrit ja lopuksi mahdollisesti ympäristömuuttujataulu. </text:span></text:p>
            <text:p text:style-name="P2"><text:span text:style-name="T2"/></text:p>
            <text:p text:style-name="P2"><text:span text:style-name="T2">int execl(const char *path, const char *arg, ...);</text:span></text:p>
            <text:p text:style-name="P2"><text:span text:style-name="T2">int execlp(const char *file, const char *arg, ...);</text:span></text:p>
            <text:p text:style-name="P2"><text:span text:style-name="T2">int execle(const char *path, const char *arg,</text:span></text:p>
            <text:p text:style-name="P2"><text:span text:style-name="T2"><text:s text:c="18"/></text:span><text:span text:style-name="T2">..., char * const envp[]);</text:span></text:p>
            <text:p text:style-name="P2"><text:span text:style-name="T2">int execv(const char *path, char *const argv[]);</text:span></text:p>
            <text:p text:style-name="P2"><text:span text:style-name="T2">int execvp(const char *file, char *const argv[]);</text:span></text:p>
            <text:p text:style-name="P2"><text:span text:style-name="T2">int execve(const char *filename, char *const argv[],</text:span></text:p>
            <text:p text:style-name="P2"><text:span text:style-name="T2"><text:s text:c="18"/></text:span><text:span text:style-name="T2">char *const envp[])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21">
        <office:forms form:automatic-focus="false" form:apply-design-mode="false"/>
        <draw:frame presentation:style-name="pr2" draw:text-style-name="P3" draw:layer="layout" svg:width="25.199cm" svg:height="17.617cm" svg:x="1.471cm" svg:y="1.99cm">
          <draw:text-box>
            <text:p text:style-name="P2"><text:span text:style-name="T1">exec-funktiot löytyvät &lt;unistd.h&gt;:sta.</text:span></text:p>
            <text:p text:style-name="P2"><text:span text:style-name="T1"/></text:p>
            <text:p text:style-name="P2"><text:span text:style-name="T1">execl* -funktioille argumentit välitetään muuttuvana parametrilistana, lopussa NULL; execle:lle environment-taulu tulee argumenttilistan lopettavan NULLin jälkeen.</text:span></text:p>
            <text:p text:style-name="P2"><text:span text:style-name="T1">execv* -funktioille argumentit välitetään *char[] -taulukkona, samoin environment execve:lle.</text:span></text:p>
            <text:p text:style-name="P2"><text:span text:style-name="T1">Argumenttilista vastaa main()-ohjelman toista (*argv[]) argumenttia (ensimmäisenä ohjelman nimi).</text:span></text:p>
            <text:p text:style-name="P2"><text:span text:style-name="T1">p-loppuiset versiot etsivät ohjelmaa PATHista kuten shell, muille pitää antaa suoraan siihen osoittava polku.</text:span></text:p>
            <text:p text:style-name="P2"><text:span text:style-name="T1">Käynnistettävä ohjelma ei perii (mahdollisesti) ympäristön ja tiedostokahvat (stdin,stdout,stderr), ei muuttujia.</text:span></text:p>
            <text:p text:style-name="P2"><text:span text:style-name="T1"/></text:p>
            <text:p text:style-name="P2"><text:span text:style-name="T1">Kaikki exec-funktiot palaavat vain epäonnistuessaan: paluuarvo on silloin -1, errno kertoo mikä virhe tapahtu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21">
        <office:forms form:automatic-focus="false" form:apply-design-mode="false"/>
        <draw:frame presentation:style-name="pr2" draw:text-style-name="P3" draw:layer="layout" svg:width="25.199cm" svg:height="14.314cm" svg:x="1.4cm" svg:y="4.687cm">
          <draw:text-box>
            <text:p text:style-name="P2"><text:span text:style-name="T1">Esim. suoritetaan “ls /tmp”. Huomaa “/bin/ls” kahteen kertaan: ensimmäinen on suoritettava ohjelma, toinen sille välittyvä argv[0].</text:span></text:p>
            <text:p text:style-name="P2"><text:span text:style-name="T1"/></text:p>
            <text:p text:style-name="P2"><text:span text:style-name="T1">#include &lt;unistd.h&gt;</text:span></text:p>
            <text:p text:style-name="P2"><text:span text:style-name="T1"/></text:p>
            <text:p text:style-name="P2"><text:span text:style-name="T1">int main(void)</text:span></text:p>
            <text:p text:style-name="P2"><text:span text:style-name="T1">{</text:span></text:p>
            <text:p text:style-name="P2"><text:span text:style-name="T1"><text:tab/></text:span><text:span text:style-name="T1">execl(“/bin/ls”, “/bin/ls”, “/tmp”, NULL);</text:span></text:p>
            <text:p text:style-name="P2"><text:span text:style-name="T1"><text:s text:c="5"/></text:span><text:span text:style-name="T1">// execl palaa vain epäonnistuessaan, joten:</text:span></text:p>
            <text:p text:style-name="P2"><text:span text:style-name="T1"><text:s text:c="4"/></text:span><text:span text:style-name="T1">perror(“execl epäonnistui”);</text:span></text:p>
            <text:p text:style-name="P2"><text:span text:style-name="T1"><text:tab/></text:span><text:span text:style-name="T1">exit(EXIT_FAILURE);</text:span></text:p>
            <text:p text:style-name="P2"><text:span text:style-name="T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getpid, getppid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p text:style-name="P2">Prosessi voi selvittää oman prosessi-id:nsä (PID) funktiolla</text:p>
            <text:p text:style-name="P2"/>
            <text:p text:style-name="P2">pid_t getpid(void);</text:p>
            <text:p text:style-name="P2"/>
            <text:p text:style-name="P2">ja emoprosessinsa PIDin funktiolla</text:p>
            <text:p text:style-name="P2"/>
            <text:p text:style-name="P2">pid_t getppid(void);</text:p>
            <text:p text:style-name="P2"/>
            <text:p text:style-name="P2">Nämä eivät koskaan (!) aiheuta virhettä.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rk</text:p>
          </draw:text-box>
        </draw:frame>
        <draw:frame presentation:style-name="pr2" draw:text-style-name="P3" draw:layer="layout" svg:width="25.199cm" svg:height="15.415cm" svg:x="1.4cm" svg:y="4.138cm" presentation:class="subtitle" presentation:user-transformed="true">
          <draw:text-box>
            <text:p text:style-name="P2"><text:span text:style-name="T1">pid_t fork(void);</text:span></text:p>
            <text:p text:style-name="P2"><text:span text:style-name="T1"/></text:p>
            <text:p text:style-name="P2"><text:span text:style-name="T1">käynnistää uuden (lapsi)prosessin kutsujan kopiona: muuttujat, ympäristö jne ovat identtisiä (mutta kopioita - muutokset eivät vaikuta toiseen prosessiin). </text:span></text:p>
            <text:p text:style-name="P2"><text:span text:style-name="T1">Tiedostokahvat periytyvät (ja vaikuttavat samoihin tiedostoihin).</text:span></text:p>
            <text:p text:style-name="P2"><text:span text:style-name="T1">Lapsiprosessilla on oma prosessi-id (pid) ja aivan</text:span></text:p>
            <text:p text:style-name="P2"><text:span text:style-name="T1">kaikki muukaan ei periydy (muistilukot, resurssilaskurit, odottavat signaalit, semaforit, tietuelukot, ajastimet, asynkrononinen I/O ym).</text:span></text:p>
            <text:p text:style-name="P2"><text:span text:style-name="T1">Kutsuvalle prosessille fork palauttaa lapsiprosessin PIDin (tai epäonnistuessaan -1), lapsiprosessille nollan.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21">
        <office:forms form:automatic-focus="false" form:apply-design-mode="false"/>
        <draw:frame presentation:style-name="pr7" draw:text-style-name="P9" draw:layer="layout" svg:width="25.199cm" svg:height="18.451cm" svg:x="1.4cm" svg:y="2.618cm">
          <draw:text-box>
            <text:p text:style-name="P2"><text:span text:style-name="T2">#include &lt;stdio.h&gt;</text:span></text:p>
            <text:p text:style-name="P2"><text:span text:style-name="T2">#include &lt;unistd.h&gt;</text:span></text:p>
            <text:p text:style-name="P2"><text:span text:style-name="T2">int main()</text:span></text:p>
            <text:p text:style-name="P2"><text:span text:style-name="T2">{</text:span></text:p>
            <text:p text:style-name="P2"><text:span text:style-name="T2"><text:s text:c="2"/></text:span><text:span text:style-name="T2">int pid;</text:span></text:p>
            <text:p text:style-name="P2"><text:span text:style-name="T2"><text:s text:c="2"/></text:span><text:span text:style-name="T2">if ((pid=fork())&gt;0) {</text:span></text:p>
            <text:p text:style-name="P2"><text:span text:style-name="T2"><text:s text:c="4"/></text:span><text:span text:style-name="T2">printf("Emo täällä, pid %d, lapsen pid %d\n", getpid(), pid);</text:span></text:p>
            <text:p text:style-name="P2"><text:span text:style-name="T2"><text:s text:c="4"/></text:span><text:span text:style-name="T2">return 0;</text:span></text:p>
            <text:p text:style-name="P2"><text:span text:style-name="T2"><text:s text:c="2"/></text:span><text:span text:style-name="T2">} else if (pid&lt;0) {</text:span></text:p>
            <text:p text:style-name="P2"><text:span text:style-name="T2"><text:s text:c="4"/></text:span><text:span text:style-name="T2">perror("fork() epäonnistui");</text:span></text:p>
            <text:p text:style-name="P2"><text:span text:style-name="T2"><text:s text:c="4"/></text:span><text:span text:style-name="T2">return 1;</text:span></text:p>
            <text:p text:style-name="P2"><text:span text:style-name="T2"><text:s text:c="2"/></text:span><text:span text:style-name="T2">} else {</text:span></text:p>
            <text:p text:style-name="P2"><text:span text:style-name="T2"><text:s text:c="4"/></text:span><text:span text:style-name="T2">printf("Lapsi täällä, pid %d, emon pid%d\n", getpid(),</text:span></text:p>
            <text:p text:style-name="P2"><text:span text:style-name="T2"><text:tab/></text:span><text:span text:style-name="T2"><text:tab/></text:span><text:span text:style-name="T2"><text:tab/></text:span><text:span text:style-name="T2">getppid());</text:span></text:p>
            <text:p text:style-name="P2"><text:span text:style-name="T2"><text:s text:c="4"/></text:span><text:span text:style-name="T2">return 0;</text:span></text:p>
            <text:p text:style-name="P2"><text:span text:style-name="T2"><text:s text:c="2"/></text:span><text:span text:style-name="T2">}</text:span></text:p>
            <text:p text:style-name="P2"><text:span text:style-name="T2">}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fork+exec</text:p>
          </draw:text-box>
        </draw:frame>
        <draw:frame presentation:style-name="pr2" draw:text-style-name="P6" draw:layer="layout" svg:width="25.199cm" svg:height="13.609cm" svg:x="1.4cm" svg:y="5.039cm" presentation:class="subtitle" presentation:user-transformed="true">
          <draw:text-box>
            <text:p text:style-name="P2">Yleisin fork()-kutsun käyttötilanne on yhdessä jonkin exec*-funktion kanssa toisen ohjelman käynnistämiseksi:</text:p>
            <text:p text:style-name="P2"/>
            <text:p text:style-name="P2">if (!(pid=fork())) { /* lapsiprosessi */</text:p>
            <text:p text:style-name="P2"><text:tab/>execl(“otherprog”,”otherprog”,”arg”,NULL);</text:p>
            <text:p text:style-name="P2">} else if (pid&lt;0) {</text:p>
            <text:p text:style-name="P2"><text:s text:c="4"/>virhe(“fork ei onnistunut\n”);</text:p>
            <text:p text:style-name="P2">}</text:p>
            <text:p text:style-name="P2">... /* emoprosessi jatkaa */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vfork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 text:style-name="P2">Normaali fork() kuluttaa joissakin järjestelmissä merkittävästi aikaa muuttujien yms kopioimiseen. Tämän takia siitä on tehty variantti vfork(): se ei kopioi muuttujia ja emoprosessin suoritus ei jatku ennen lapsiprosessin päättymistä exit- tai exec* -kutsuun. Lapsiprosessin tekemät muutokset muuttujiin saattavat vaikuttaa emoprosessiin (joissakin koneissa vfork on sama kuin fork). Ainoa turvallinen tapa käyttää vfork'ia on tilanne, jossa lapsiprosessi tekee heti exec*-kutsun. 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ait</text:p>
          </draw:text-box>
        </draw:frame>
        <draw:frame presentation:style-name="pr2" draw:text-style-name="P6" draw:layer="layout" svg:width="25.199cm" svg:height="13.609cm" svg:x="1.4cm" svg:y="5.039cm" presentation:class="subtitle">
          <draw:text-box>
            <text:p text:style-name="P2">Lapsiprosessien päättymistä voi odottaa funktiolla</text:p>
            <text:p text:style-name="P2"/>
            <text:p text:style-name="P2">pid_t wait(int *status);</text:p>
            <text:p text:style-name="P2"/>
            <text:p text:style-name="P2">wait() keskeyttää kutsuvan prosessin suorituksen kunnes jokin sen lapsiprosesseista päättyy. Paluuarvo on päättyneen prosessin PID tai virhetilanteessa -1. Jos status!=NULL, sen osoittamaan muuttujaan talletetaan tietoa päättymisen syystä. 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aitpid</text:p>
          </draw:text-box>
        </draw:frame>
        <draw:frame presentation:style-name="pr2" draw:text-style-name="P3" draw:layer="layout" svg:width="25.199cm" svg:height="15.415cm" svg:x="1.4cm" svg:y="4.137cm" presentation:class="subtitle" presentation:user-transformed="true">
          <draw:text-box>
            <text:p text:style-name="P2"><text:span text:style-name="T1">pid_t waitpid(pid_t pid, int *status, int options);</text:span></text:p>
            <text:p text:style-name="P2"><text:span text:style-name="T1"/></text:p>
            <text:p text:style-name="P2"><text:span text:style-name="T1">odottaa lapsiprosesseja kontrolloidummin:</text:span></text:p>
            <text:p text:style-name="P2"><text:span text:style-name="T1">jos pid&gt;0 odotetaan prosessia jonka PID se on;</text:span></text:p>
            <text:p text:style-name="P2"><text:span text:style-name="T1">jos pid=0 odotetaan saman prosessiryhmän lapsia;</text:span></text:p>
            <text:p text:style-name="P2"><text:span text:style-name="T1">jos pid=-1 odotetaan kaikkia lapsia (kuten wait);</text:span></text:p>
            <text:p text:style-name="P2"><text:span text:style-name="T1">jos pid&lt;-1 odotetaan prosessiryhmän -pid lapsia.</text:span></text:p>
            <text:p text:style-name="P2"><text:span text:style-name="T1"/></text:p>
            <text:p text:style-name="P2"><text:span text:style-name="T1">option on or-yhdistelmä seuraavista:</text:span></text:p>
            <text:p text:style-name="P2"><text:span text:style-name="T1">WNOHANG <text:s/>palaa heti jos mikään lapsi ei ole päättynyt</text:span></text:p>
            <text:p text:style-name="P2"><text:span text:style-name="T1">WUNTRACED palaa myös jos lapsi on pysähtynyt (mutta sitä ei jäljitetä ptrace():lla)</text:span></text:p>
            <text:p text:style-name="P2"><text:span text:style-name="T1">WCONTINUED palaa myös jos pysäytetty lapsi on käynnistetty uudelleen SIGCONT-signaalill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21">
        <office:forms form:automatic-focus="false" form:apply-design-mode="false"/>
        <draw:frame presentation:style-name="pr2" draw:text-style-name="P8" draw:layer="layout" svg:width="25.199cm" svg:height="15.415cm" svg:x="1.4cm" svg:y="4.137cm">
          <draw:text-box>
            <text:p text:style-name="P2"><text:span text:style-name="T1">wait()- tai waitpid-kutsun palauttaman statuksen tutkimiseen on kokoelma makroja:</text:span></text:p>
            <text:p text:style-name="P2"><text:span text:style-name="T1"/></text:p>
            <text:p text:style-name="P2"><text:span text:style-name="T1">WIFEXITED(status): tosi jos lapsi päättyi normaalisti</text:span></text:p>
            <text:p text:style-name="P2"><text:span text:style-name="T1">WEXITSTATUS(status): lapsiprosessin lopetuskoodi</text:span></text:p>
            <text:p text:style-name="P2"><text:span text:style-name="T1">WIFSIGNALED(status): tosi jos signaali tappoi lapsen</text:span></text:p>
            <text:p text:style-name="P2"><text:span text:style-name="T1">WTERMSIG(status): lapsen tappaneen signaalin numero</text:span></text:p>
            <text:p text:style-name="P2"><text:span text:style-name="T1">WCOREDUMP(status): tosi jos lapsi dumppasi coren</text:span></text:p>
            <text:p text:style-name="P2"><text:span text:style-name="T1">WIFSTOPPED(status): tosi jos signaali pysäytti lapsen (vain waitpid optiolla WUNTRACED tai ptracen kanssa)</text:span></text:p>
            <text:p text:style-name="P2"><text:span text:style-name="T1">WSTOPSIF(status) lapsen pysäyttäneen signaalin numero</text:span></text:p>
            <text:p text:style-name="P2"><text:span text:style-name="T1">WIFCONTINUED(status) tosi jos lapsi käynnistettiin uudelleen SIGCONT-signaalill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kill()</text:p>
          </draw:text-box>
        </draw:frame>
        <draw:frame presentation:style-name="pr2" draw:text-style-name="P8" draw:layer="layout" svg:width="25.199cm" svg:height="13.609cm" svg:x="1.4cm" svg:y="5.035cm" presentation:class="subtitle" presentation:user-transformed="true">
          <draw:text-box>
            <text:p text:style-name="P2"><text:span text:style-name="T1">int kill(pid_t pid, int sig);</text:span></text:p>
            <text:p text:style-name="P2"><text:span text:style-name="T1"/></text:p>
            <text:p text:style-name="P2"><text:span text:style-name="T1">lähettää signaalin sig:</text:span></text:p>
            <text:p text:style-name="P2"><text:span text:style-name="T1"/></text:p>
            <text:p text:style-name="P2"><text:span text:style-name="T1">jos pid&gt;0, prosessille, jonka PID on pid (vrt. raise);</text:span></text:p>
            <text:p text:style-name="P2"><text:span text:style-name="T1">jos pid==0, kaikille saman prosessiryhmän prosesseille;</text:span></text:p>
            <text:p text:style-name="P2"><text:span text:style-name="T1">jos pid&lt;-1, kaikille prosessiryhmän -pid prosesseille;</text:span></text:p>
            <text:p text:style-name="P2"><text:span text:style-name="T1">jos pid==-1, kaikille prosesseille, joille kutsuvalla ohjelmalla on oikeus se lähettää, paitsi prosessille 1 (init).</text:span></text:p>
            <text:p text:style-name="P2"><text:span text:style-name="T1"/></text:p>
            <text:p text:style-name="P2"><text:span text:style-name="T1">Paluuarvo on nolla onnistumisen, -1 virheen merkiks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1">popen, pclose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1">FILE *popen(const char *command, const char *type);</text:span></text:p>
            <text:p text:style-name="P2"><text:span text:style-name="T1"/></text:p>
            <text:p text:style-name="P2"><text:span text:style-name="T1">käynnistää lapsiprosessin “sh -c command” (kuten system()) ja luo yksisuuntaisen putken johon sen stdout (type ”r”) tai stdin (type “w”) ohjataan. Paluuarvonaan se palauttaa tiedostokahvan lapsiprosessin syöttöä tai tulostusta varten.</text:span></text:p>
            <text:p text:style-name="P2"><text:span text:style-name="T1"/></text:p>
            <text:p text:style-name="P2"><text:span text:style-name="T1">int pclose(FILE *stream);</text:span></text:p>
            <text:p text:style-name="P2"><text:span text:style-name="T1"/></text:p>
            <text:p text:style-name="P2"><text:span text:style-name="T1">odottaa popen'in käynnistämän prosessin päättymistä ja palauttaa sen lopetuskoodi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21">
        <office:forms form:automatic-focus="false" form:apply-design-mode="false"/>
        <draw:frame presentation:style-name="pr2" draw:text-style-name="P3" draw:layer="layout" svg:width="25.199cm" svg:height="15.415cm" svg:x="1.4cm" svg:y="4.137cm">
          <draw:text-box>
            <text:p text:style-name="P2"><text:span text:style-name="T1">#include &lt;stdio.h&gt;</text:span></text:p>
            <text:p text:style-name="P2"><text:span text:style-name="T1">int main(void)</text:span></text:p>
            <text:p text:style-name="P2"><text:span text:style-name="T1">{</text:span></text:p>
            <text:p text:style-name="P2"><text:span text:style-name="T1"><text:tab/></text:span><text:span text:style-name="T1">FILE *p;</text:span></text:p>
            <text:p text:style-name="P2"><text:span text:style-name="T1"><text:s text:c="4"/></text:span><text:span text:style-name="T1">int t, u, a;</text:span></text:p>
            <text:p text:style-name="P2"><text:span text:style-name="T1"><text:s text:c="4"/></text:span><text:span text:style-name="T1">char junk[1000];</text:span></text:p>
            <text:p text:style-name="P2"><text:span text:style-name="T1"/></text:p>
            <text:p text:style-name="P2"><text:span text:style-name="T1"><text:tab/></text:span><text:span text:style-name="T1">p = popen(“df / -P”, “r”);</text:span></text:p>
            <text:p text:style-name="P2"><text:span text:style-name="T1"><text:tab/></text:span><text:span text:style-name="T1">fgets(junk, 1000, p);</text:span></text:p>
            <text:p text:style-name="P2"><text:span text:style-name="T1"><text:tab/></text:span><text:span text:style-name="T1">fscanf(p, “%*s %d %d %d”, &amp;t, &amp;u, &amp;a);</text:span></text:p>
            <text:p text:style-name="P2"><text:span text:style-name="T1"><text:tab/></text:span><text:span text:style-name="T1">pclose(p);</text:span></text:p>
            <text:p text:style-name="P2"><text:span text:style-name="T1"><text:tab/></text:span><text:span text:style-name="T1">printf(“%s total, %s used, %d available\n”, t,u,a);</text:span></text:p>
            <text:p text:style-name="P2"><text:span text:style-name="T1"><text:tab/></text:span><text:span text:style-name="T1">return 0;</text:span></text:p>
            <text:p text:style-name="P2"><text:span text:style-name="T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pipe</text:p>
          </draw:text-box>
        </draw:frame>
        <draw:frame presentation:style-name="pr2" draw:text-style-name="P8" draw:layer="layout" svg:width="25.199cm" svg:height="13.609cm" svg:x="1.4cm" svg:y="5.039cm" presentation:class="subtitle" presentation:user-transformed="true">
          <draw:text-box>
            <text:p text:style-name="P2"><text:span text:style-name="T1">int pipe(int filedes[2]);</text:span></text:p>
            <text:p text:style-name="P2"><text:span text:style-name="T1"/></text:p>
            <text:p text:style-name="P2"><text:span text:style-name="T1">luo putken ja kaksi siihen osoittavaa tiedostonumeroa, filedes[0] lukemista, filedes[1] kirjoittamista varten.</text:span></text:p>
            <text:p text:style-name="P2"><text:span text:style-name="T1"/></text:p>
            <text:p text:style-name="P2"><text:span text:style-name="T1">Paluuarvo on 0 onnistumisen, -1 epäonnistumisen merkiksi. Virhekoodin saa errno'lla, mahdollisia arvoja mm. EMFILE (prosessin tiedostoraja ylittynyt) ja ENFILE (järjestelmän tiedostoraja ylittynyt).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4.351cm" svg:x="1.4cm" svg:y="4.668cm">
          <draw:text-box>
            <text:p text:style-name="P2"><text:span text:style-name="T2">int main(void)</text:span></text:p>
            <text:p text:style-name="P2"><text:span text:style-name="T2">{</text:span></text:p>
            <text:p text:style-name="P2"><text:span text:style-name="T2"><text:tab/></text:span><text:span text:style-name="T2">int pfd[2]; <text:s text:c="4"/>pid_t cpid; <text:s text:c="2"/>char buf;</text:span></text:p>
            <text:p text:style-name="P2"><text:span text:style-name="T2"/></text:p>
            <text:p text:style-name="P2"><text:span text:style-name="T2"><text:tab/></text:span><text:span text:style-name="T2">if (pipe(pfd) == -1) virhe(“pipe failed”);</text:span></text:p>
            <text:p text:style-name="P2"><text:span text:style-name="T2"><text:s text:c="5"/></text:span><text:span text:style-name="T2">if ((cpid=fork()) == -1) virhe(“fork failed”);</text:span></text:p>
            <text:p text:style-name="P2"><text:span text:style-name="T2"><text:tab/></text:span><text:span text:style-name="T2">if (cpid==0) {</text:span></text:p>
            <text:p text:style-name="P2"><text:span text:style-name="T2"><text:s text:c="9"/></text:span><text:span text:style-name="T2">close(pfd[1]); /* lapsi lukee, ei kirjoita */</text:span></text:p>
            <text:p text:style-name="P2"><text:span text:style-name="T2"><text:s text:c="9"/></text:span><text:span text:style-name="T2">... /* luetaan mitä emo sanoo */</text:span></text:p>
            <text:p text:style-name="P2"><text:span text:style-name="T2"><text:s text:c="5"/></text:span><text:span text:style-name="T2">} else {</text:span></text:p>
            <text:p text:style-name="P2"><text:span text:style-name="T2"><text:s text:c="9"/></text:span><text:span text:style-name="T2">close(pfd[0]); /* emo kirjoittaa, ei lue */</text:span></text:p>
            <text:p text:style-name="P2"><text:span text:style-name="T2"><text:s text:c="9"/></text:span><text:span text:style-name="T2">... /* komennetaan lasta */</text:span></text:p>
            <text:p text:style-name="P2"><text:span text:style-name="T2"><text:s text:c="5"/></text:span><text:span text:style-name="T2">}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mkfifo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1">int mkfifo(const char *pathname, mode_t mode);</text:span></text:p>
            <text:p text:style-name="P2"><text:span text:style-name="T1"/></text:p>
            <text:p text:style-name="P2"><text:span text:style-name="T1">luo </text:span><text:span text:style-name="T5">nimetyn putken </text:span><text:span text:style-name="T6">annettuun polkuun (mode oikeudet kuten open()issa). Normaalisti sen avaaminen kirjoitusta varten blokkaa kunnes joku sieltä avaa sen luettavaksi ja päinvastoin, mutta tarvittaessa sen voi avata O_NDELAY -lipulla, jolloin avaus luettavaksi onnistuu aina (eikä jää odottamaan), avaus kirjoitettavaksi antaa virheen (ENXIO) ellei joku ole jo avannut sitä luettavaks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7.426cm" svg:x="1.4cm" svg:y="3.119cm">
          <draw:text-box>
            <text:p text:style-name="P2"><text:span text:style-name="T2">// fifo-esimerkki (virheentarkistukset puuttuvat)</text:span></text:p>
            <text:p text:style-name="P2"><text:span text:style-name="T2">#include &lt;stdio.h&gt;</text:span></text:p>
            <text:p text:style-name="P2"><text:span text:style-name="T2">#include &lt;fcntl.h&gt;</text:span></text:p>
            <text:p text:style-name="P2"><text:span text:style-name="T2">#include &lt;sys/stat.h&gt;</text:span></text:p>
            <text:p text:style-name="P2"><text:span text:style-name="T2">#include &lt;string.h&gt;</text:span></text:p>
            <text:p text:style-name="P2"><text:span text:style-name="T2"/></text:p>
            <text:p text:style-name="P2"><text:span text:style-name="T2">int main()</text:span></text:p>
            <text:p text:style-name="P2"><text:span text:style-name="T2">{</text:span></text:p>
            <text:p text:style-name="P2"><text:span text:style-name="T2"><text:s text:c="2"/></text:span><text:span text:style-name="T2">int fd; <text:s/>int i = 0; <text:s/>char s[50];</text:span></text:p>
            <text:p text:style-name="P2"><text:span text:style-name="T2"/></text:p>
            <text:p text:style-name="P2"><text:span text:style-name="T2"><text:s text:c="2"/></text:span><text:span text:style-name="T2">mkfifo("file", S_IRWXU); </text:span></text:p>
            <text:p text:style-name="P2"><text:span text:style-name="T2"><text:s text:c="2"/></text:span><text:span text:style-name="T2">fd = open("file", O_WRONLY);</text:span></text:p>
            <text:p text:style-name="P2"><text:span text:style-name="T2"><text:s text:c="2"/></text:span><text:span text:style-name="T2">while(++i) {</text:span></text:p>
            <text:p text:style-name="P2"><text:span text:style-name="T2"><text:s text:c="4"/></text:span><text:span text:style-name="T2">snprintf(s, 20, "%d\n", i);</text:span></text:p>
            <text:p text:style-name="P2"><text:span text:style-name="T2"><text:s text:c="4"/></text:span><text:span text:style-name="T2">write(fd, s, strlen(s));</text:span></text:p>
            <text:p text:style-name="P2"><text:span text:style-name="T2"><text:s text:c="2"/></text:span><text:span text:style-name="T2">}</text:span></text:p>
            <text:p text:style-name="P2"><text:span text:style-name="T2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elect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2"><text:span text:style-name="T1">int select(int nfds, fd_set *readfds, fd_set *writefds, </text:span></text:p>
            <text:p text:style-name="P2"><text:span text:style-name="T1">fd_set *exceptfds, struct timeval *timeout);</text:span></text:p>
            <text:p text:style-name="P2"><text:span text:style-name="T1"/></text:p>
            <text:p text:style-name="P2"><text:span text:style-name="T1">odottaa kunnes ainakin yksi joukosta tiedostonumeroita on valmis jotakin I/O -operaatiota varten.</text:span></text:p>
            <text:p text:style-name="P2"><text:span text:style-name="T1">readfds on luettavien tiedostojen joukko (ts. joiden odotetaan tulevan valmiiksi read() -kutsua varten),</text:span></text:p>
            <text:p text:style-name="P2"><text:span text:style-name="T1">writefds kirjoitettavien, ja exceptfds poikkeustilaa odottavat; ndfs on suurin niissä esiintyvä tiedostonumero plus yksi, ja timeout aika joka enintään odotetaan.</text:span></text:p>
            <text:p text:style-name="P2"><text:span text:style-name="T1">Paluuarvo on valmiiksi tulleiden tiedostojen määrä, nolla jos odotusaika ylittyi ja -1 virheen tapahtuess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21">
        <office:forms form:automatic-focus="false" form:apply-design-mode="false"/>
        <draw:frame presentation:style-name="pr2" draw:text-style-name="P8" draw:layer="layout" svg:width="25.199cm" svg:height="15.415cm" svg:x="1.4cm" svg:y="4.137cm">
          <draw:text-box>
            <text:p text:style-name="P2"><text:span text:style-name="T1">select-kutsu muuttaa argumentteina annettuja tiedostonumerojoukkoja siten, että ne osoittavat mitkä tiedostot (tiedostonumerot) tulivat valmiiksi.</text:span></text:p>
            <text:p text:style-name="P2"><text:span text:style-name="T1"/></text:p>
            <text:p text:style-name="P2"><text:span text:style-name="T1">fd_set -tyypin käsittelyyn on neljä makroa:</text:span></text:p>
            <text:p text:style-name="P2"><text:span text:style-name="T1">FD_ZERO(&amp;fds) tyhjentää joukon;</text:span></text:p>
            <text:p text:style-name="P2"><text:span text:style-name="T1">FD_SET(fd,&amp;fds) lisää tiedostonumeron joukkoon;</text:span></text:p>
            <text:p text:style-name="P2"><text:span text:style-name="T1">FD_CLR(fd,&amp;fds) poistaa tiedostonumeron joukosta; ja</text:span></text:p>
            <text:p text:style-name="P2"><text:span text:style-name="T1">FD_ISSET(fd,&amp;fds) testaa onko tiedostonumero joukossa.</text:span></text:p>
            <text:p text:style-name="P2"><text:span text:style-name="T1"/></text:p>
            <text:p text:style-name="P2"><text:span text:style-name="T1">Jos timeout on nolla, select palaa aina heti; jos se on NULL, select odottaa vaikka ikuisesti jonkin tiedoston</text:span></text:p>
            <text:p text:style-name="P2"><text:span text:style-name="T1">valmistumista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21">
        <office:forms form:automatic-focus="false" form:apply-design-mode="false"/>
        <draw:frame presentation:style-name="pr2" draw:text-style-name="P4" draw:layer="layout" svg:width="25.199cm" svg:height="17.426cm" svg:x="1.4cm" svg:y="3.122cm">
          <draw:text-box>
            <text:p text:style-name="P2"><text:span text:style-name="T2">#include &lt;stdio.h&gt;</text:span></text:p>
            <text:p text:style-name="P2"><text:span text:style-name="T2">#include &lt;stdlib.h&gt;</text:span></text:p>
            <text:p text:style-name="P2"><text:span text:style-name="T2">#include &lt;sys/time.h&gt;</text:span></text:p>
            <text:p text:style-name="P2"><text:span text:style-name="T2">#include &lt;sys/types.h&gt;</text:span></text:p>
            <text:p text:style-name="P2"><text:span text:style-name="T2">#include &lt;unistd.h&gt;</text:span></text:p>
            <text:p text:style-name="P2"><text:span text:style-name="T2"/></text:p>
            <text:p text:style-name="P2"><text:span text:style-name="T2">int</text:span></text:p>
            <text:p text:style-name="P2"><text:span text:style-name="T2">main(void)</text:span></text:p>
            <text:p text:style-name="P2"><text:span text:style-name="T2">{</text:span></text:p>
            <text:p text:style-name="P2"><text:span text:style-name="T2"><text:s text:c="2"/></text:span><text:span text:style-name="T2">fd_set rfds;</text:span></text:p>
            <text:p text:style-name="P2"><text:span text:style-name="T2"><text:s text:c="2"/></text:span><text:span text:style-name="T2">struct timeval tv;</text:span></text:p>
            <text:p text:style-name="P2"><text:span text:style-name="T2"><text:s text:c="2"/></text:span><text:span text:style-name="T2">int retval;</text:span></text:p>
            <text:p text:style-name="P2"><text:span text:style-name="T2"><text:s text:c="2"/></text:span></text:p>
            <text:p text:style-name="P2"><text:span text:style-name="T2"><text:s text:c="2"/></text:span><text:span text:style-name="T2">/* Watch stdin (fd 0) to see when it has input. */</text:span></text:p>
            <text:p text:style-name="P2"><text:span text:style-name="T2"><text:s text:c="2"/></text:span><text:span text:style-name="T2">FD_ZERO(&amp;rfds);</text:span></text:p>
            <text:p text:style-name="P2"><text:span text:style-name="T2"><text:s text:c="2"/></text:span><text:span text:style-name="T2">FD_SET(0, &amp;rfds);</text:span></text:p>
            <text:p text:style-name="P2"><text:span text:style-name="T2">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21">
        <office:forms form:automatic-focus="false" form:apply-design-mode="false"/>
        <draw:frame presentation:style-name="pr2" draw:text-style-name="P10" draw:layer="layout" svg:width="25.199cm" svg:height="20.501cm" svg:x="1.4cm" svg:y="1.583cm">
          <draw:text-box>
            <text:p text:style-name="P2"><text:span text:style-name="T7"/></text:p>
            <text:p text:style-name="P2"><text:span text:style-name="T7"><text:s text:c="2"/></text:span><text:span text:style-name="T7">/* Wait up to five seconds. */</text:span></text:p>
            <text:p text:style-name="P2"><text:span text:style-name="T7"><text:s text:c="2"/></text:span><text:span text:style-name="T7">tv.tv_sec = 5;</text:span></text:p>
            <text:p text:style-name="P2"><text:span text:style-name="T7"><text:s text:c="2"/></text:span><text:span text:style-name="T7">tv.tv_usec = 0;</text:span></text:p>
            <text:p text:style-name="P2"><text:span text:style-name="T7"><text:s text:c="2"/></text:span></text:p>
            <text:p text:style-name="P2"><text:span text:style-name="T7"><text:s text:c="2"/></text:span><text:span text:style-name="T7">retval = select(1, &amp;rfds, NULL, NULL, &amp;tv);</text:span></text:p>
            <text:p text:style-name="P2"><text:span text:style-name="T7"><text:s text:c="2"/></text:span><text:span text:style-name="T7">/* Don't rely on the value of tv now! */</text:span></text:p>
            <text:p text:style-name="P2"><text:span text:style-name="T7"><text:s text:c="2"/></text:span></text:p>
            <text:p text:style-name="P2"><text:span text:style-name="T7"><text:s text:c="2"/></text:span><text:span text:style-name="T7">if (retval == -1)</text:span></text:p>
            <text:p text:style-name="P2"><text:span text:style-name="T7"><text:s text:c="4"/></text:span><text:span text:style-name="T7">perror("select()");</text:span></text:p>
            <text:p text:style-name="P2"><text:span text:style-name="T7"><text:s text:c="2"/></text:span><text:span text:style-name="T7">else if (retval)</text:span></text:p>
            <text:p text:style-name="P2"><text:span text:style-name="T7"><text:s text:c="4"/></text:span><text:span text:style-name="T7">printf("Data is available now.\n");</text:span></text:p>
            <text:p text:style-name="P2"><text:span text:style-name="T7"><text:s text:c="2"/></text:span><text:span text:style-name="T7">/* FD_ISSET(0, &amp;rfds) will be true. */</text:span></text:p>
            <text:p text:style-name="P2"><text:span text:style-name="T7"><text:s text:c="2"/></text:span><text:span text:style-name="T7">else</text:span></text:p>
            <text:p text:style-name="P2"><text:span text:style-name="T7"><text:s text:c="4"/></text:span><text:span text:style-name="T7">printf("No data within five seconds.\n");</text:span></text:p>
            <text:p text:style-name="P2"><text:span text:style-name="T7"><text:s text:c="2"/></text:span></text:p>
            <text:p text:style-name="P2"><text:span text:style-name="T7"><text:s text:c="2"/></text:span><text:span text:style-name="T7">exit(EXIT_SUCCESS);</text:span></text:p>
            <text:p text:style-name="P2"><text:span text:style-name="T7">}</text:span></text:p>
            <text:p text:style-name="P2"><text:span text:style-name="T7"/></text:p>
            <text:p text:style-name="P2"><text:span text:style-name="T7"/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11-23T08:59:38</meta:creation-date>
    <dc:date>2010-11-25T16:05:12</dc:date>
    <meta:editing-cycles>13</meta:editing-cycles>
    <meta:editing-duration>PT53H28M18S</meta:editing-duration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