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13.61cm"/>
    </style:style>
    <style:style style:name="pr6" style:family="presentation" style:parent-style-name="Default-title">
      <style:graphic-properties draw:auto-grow-height="true" fo:min-height="3.507cm"/>
    </style:style>
    <style:style style:name="pr7" style:family="presentation" style:parent-style-name="Default-subtitle">
      <style:graphic-properties draw:fill-color="#ffffff" draw:auto-grow-height="true" fo:min-height="13.861cm"/>
    </style:style>
    <style:style style:name="pr8" style:family="presentation" style:parent-style-name="Default-subtitle">
      <style:graphic-properties draw:fill-color="#ffffff" draw:auto-grow-height="true" fo:min-height="13.86cm"/>
    </style:style>
    <style:style style:name="P1" style:family="paragraph">
      <style:paragraph-properties fo:text-align="start"/>
    </style:style>
    <style:style style:name="P2" style:family="paragraph">
      <style:paragraph-properties fo:text-align="start"/>
      <style:text-properties fo:font-size="28pt" style:font-size-asian="28pt" style:font-size-complex="28pt"/>
    </style:style>
    <style:style style:name="P3" style:family="paragraph">
      <style:text-properties fo:font-size="40pt" style:font-size-asian="40pt" style:font-size-complex="40pt"/>
    </style:style>
    <style:style style:name="P4" style:family="paragraph">
      <style:paragraph-properties fo:text-align="start"/>
      <style:text-properties fo:font-size="24pt" style:font-size-asian="24pt" style:font-size-complex="24pt"/>
    </style:style>
    <style:style style:name="P5" style:family="paragraph">
      <style:paragraph-properties fo:margin-left="0cm" fo:margin-right="0cm" fo:text-indent="0cm"/>
    </style:style>
    <style:style style:name="P6" style:family="paragraph">
      <style:paragraph-properties fo:margin-left="0cm" fo:margin-right="0cm" fo:text-align="start" fo:text-indent="0cm"/>
    </style:style>
    <style:style style:name="P7" style:family="paragraph">
      <style:text-properties fo:font-size="24pt" style:font-size-asian="24pt" style:font-size-complex="24pt"/>
    </style:style>
    <style:style style:name="P8" style:family="paragraph">
      <style:paragraph-properties fo:margin-left="0cm" fo:margin-right="0cm" fo:text-align="start" fo:text-indent="0cm"/>
      <style:text-properties fo:font-size="22pt" style:font-size-asian="22pt" style:font-size-complex="22pt"/>
    </style:style>
    <style:style style:name="P9" style:family="paragraph">
      <style:paragraph-properties fo:text-align="start"/>
      <style:text-properties fo:font-size="22pt" style:font-size-asian="22pt" style:font-size-complex="22pt"/>
    </style:style>
    <style:style style:name="P10" style:family="paragraph">
      <style:paragraph-properties fo:text-align="start"/>
      <style:text-properties fo:font-size="28pt" style:font-size-asian="32pt" style:font-size-complex="32pt"/>
    </style:style>
    <style:style style:name="P11" style:family="paragraph">
      <style:paragraph-properties fo:text-align="start"/>
      <style:text-properties fo:font-size="26pt" style:font-size-asian="26pt" style:font-size-complex="26pt"/>
    </style:style>
    <style:style style:name="T1" style:family="text">
      <style:text-properties fo:font-size="28pt" style:font-size-asian="28pt" style:font-size-complex="28pt"/>
    </style:style>
    <style:style style:name="T2" style:family="text">
      <style:text-properties fo:font-size="40pt" style:font-size-asian="40pt" style:font-size-complex="40pt"/>
    </style:style>
    <style:style style:name="T3" style:family="text">
      <style:text-properties fo:font-size="24pt" style:font-size-asian="24pt" style:font-size-complex="24pt"/>
    </style:style>
    <style:style style:name="T4" style:family="text">
      <style:text-properties fo:font-size="22pt" style:font-size-asian="22pt" style:font-size-complex="22pt"/>
    </style:style>
    <style:style style:name="T5" style:family="text">
      <style:text-properties fo:font-size="28pt" style:font-size-asian="32pt" style:font-size-complex="32pt"/>
    </style:style>
    <style:style style:name="T6"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Sekalaisia tiedostofunktioita</text:p>
          </draw:text-box>
        </draw:frame>
        <draw:frame presentation:style-name="pr2" draw:text-style-name="P2" draw:layer="layout" svg:width="25.199cm" svg:height="13.609cm" svg:x="1.4cm" svg:y="5.039cm" presentation:class="subtitle" presentation:user-transformed="true">
          <draw:text-box>
            <text:p text:style-name="P1"><text:span text:style-name="T1">FILE *fdopen(int fd, const char *mode);</text:span></text:p>
            <text:p text:style-name="P1"><text:span text:style-name="T1"/></text:p>
            <text:p text:style-name="P1"><text:span text:style-name="T1">luo tiedostonumerosta (file descriptor) tiedostokahvan (stream).</text:span></text:p>
            <text:p text:style-name="P1"><text:span text:style-name="T1"/></text:p>
            <text:p text:style-name="P1"><text:span text:style-name="T1">int fileno(FILE *stream);</text:span></text:p>
            <text:p text:style-name="P1"><text:span text:style-name="T1"/></text:p>
            <text:p text:style-name="P1"><text:span text:style-name="T1">palauttaa tiedostokahvaa vastaavan tiedostonumeron.</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truncate</text:p>
          </draw:text-box>
        </draw:frame>
        <draw:frame presentation:style-name="pr5" draw:layer="layout" svg:width="25.199cm" svg:height="14.314cm" svg:x="1.4cm" svg:y="4.687cm" presentation:class="subtitle" presentation:user-transformed="true">
          <draw:text-box>
            <text:p text:style-name="P1"><text:span text:style-name="T1">#include &lt;unistd.h&gt;</text:span></text:p>
            <text:p text:style-name="P1"><text:span text:style-name="T1"/></text:p>
            <text:p text:style-name="P1"><text:span text:style-name="T1">int truncate(const char *path, off_t length);</text:span></text:p>
            <text:p text:style-name="P1"><text:span text:style-name="T1">int ftruncate(int fd, off_t length);</text:span></text:p>
            <text:p text:style-name="P1"><text:span text:style-name="T1"/></text:p>
            <text:p text:style-name="P1"><text:span text:style-name="T1">Muuttavat tiedostoon koon täsmälleen annetuksi.</text:span></text:p>
            <text:p text:style-name="P1"><text:span text:style-name="T1">Argumenttina tiedostopolku (truncate) tai -numero (ftruncate).</text:span></text:p>
            <text:p text:style-name="P1"><text:span text:style-name="T1"/></text:p>
            <text:p text:style-name="P1"><text:span text:style-name="T1">Jos tiedosto oli alunperin suurempi, loppuosa häviää, jos pienempi, sitä kasvatetaan nollatavuilla.</text:span></text:p>
            <text:p text:style-name="P1"><text:span text:style-name="T1">Jos koko muuttuu, ctime ja mtime -attribuutit muuttuvat myös.</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tat</text:p>
          </draw:text-box>
        </draw:frame>
        <draw:frame presentation:style-name="pr5" draw:layer="layout" svg:width="25.199cm" svg:height="14.314cm" svg:x="1.4cm" svg:y="4.687cm" presentation:class="subtitle" presentation:user-transformed="true">
          <draw:text-box>
            <text:p text:style-name="P1"><text:span text:style-name="T1">int stat(const char *path, struct stat *buf);</text:span></text:p>
            <text:p text:style-name="P1"><text:span text:style-name="T1">int fstat(int fd, struct stat *buf);</text:span></text:p>
            <text:p text:style-name="P1"><text:span text:style-name="T1">int lstat(const char *path, struct stat *buf);</text:span></text:p>
            <text:p text:style-name="P1"><text:span text:style-name="T1"/></text:p>
            <text:p text:style-name="P1"><text:span text:style-name="T1">*stat -funktiot palauttavat tiedoston tila-attribuutit.</text:span></text:p>
            <text:p text:style-name="P1"><text:span text:style-name="T1">Argumenttina tiedostopolku (stat, lstat) tai tiedostonumero (fstat).</text:span></text:p>
            <text:p text:style-name="P1"><text:span text:style-name="T1">lstat on muuten kuten stat, mutta ei seuraa symbolisia linkkejä (vaan palauttaa linkin attribuutit).</text:span></text:p>
            <text:p text:style-name="P1"><text:span text:style-name="T1"/></text:p>
            <text:p text:style-name="P1"><text:span text:style-name="T1">Paluuarvo on 0 tai virheen sattuessa -1, statustieto palautetaan struct stat -muotoisessa *buf'issa</text:span></text:p>
            <text:p text:style-name="P1"><text:span text:style-name="T1">(ks. man 2 stat).</text:span></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4" draw:text-style-name="P3" draw:layer="layout" svg:width="25.199cm" svg:height="3.256cm" svg:x="1.4cm" svg:y="0.962cm" presentation:class="title">
          <draw:text-box>
            <text:p><text:span text:style-name="T2">struct stat</text:span></text:p>
          </draw:text-box>
        </draw:frame>
        <draw:frame presentation:style-name="pr5" draw:text-style-name="P4" draw:layer="layout" svg:width="25.199cm" svg:height="14.161cm" svg:x="1.4cm" svg:y="4.755cm" presentation:class="subtitle" presentation:user-transformed="true">
          <draw:text-box>
            <text:p text:style-name="P1"><text:span text:style-name="T3">struct stat {</text:span></text:p>
            <text:p text:style-name="P1"><text:span text:style-name="T3"><text:s text:c="7"/></text:span><text:span text:style-name="T3">dev_t <text:s text:c="4"/>st_dev; <text:s text:c="4"/>/* ID of device containing file */</text:span></text:p>
            <text:p text:style-name="P1"><text:span text:style-name="T3"><text:s text:c="7"/></text:span><text:span text:style-name="T3">ino_t <text:s text:c="4"/>st_ino; <text:s text:c="4"/>/* inode number */</text:span></text:p>
            <text:p text:style-name="P1"><text:span text:style-name="T3"><text:s text:c="7"/></text:span><text:span text:style-name="T3">mode_t <text:s text:c="3"/>st_mode; <text:s text:c="3"/>/* protection */</text:span></text:p>
            <text:p text:style-name="P1"><text:span text:style-name="T3"><text:s text:c="7"/></text:span><text:span text:style-name="T3">nlink_t <text:s text:c="2"/>st_nlink; <text:s text:c="2"/>/* number of hard links */</text:span></text:p>
            <text:p text:style-name="P1"><text:span text:style-name="T3"><text:s text:c="7"/></text:span><text:span text:style-name="T3">uid_t <text:s text:c="4"/>st_uid; <text:s text:c="4"/>/* user ID of owner */</text:span></text:p>
            <text:p text:style-name="P1"><text:span text:style-name="T3"><text:s text:c="7"/></text:span><text:span text:style-name="T3">gid_t <text:s text:c="4"/>st_gid; <text:s text:c="4"/>/* group ID of owner */</text:span></text:p>
            <text:p text:style-name="P1"><text:span text:style-name="T3"><text:s text:c="7"/></text:span><text:span text:style-name="T3">dev_t <text:s text:c="4"/>st_rdev; <text:s text:c="3"/>/* device ID (if special file) */</text:span></text:p>
            <text:p text:style-name="P1"><text:span text:style-name="T3"><text:s text:c="7"/></text:span><text:span text:style-name="T3">off_t <text:s text:c="4"/>st_size; <text:s text:c="3"/>/* total size, in bytes */</text:span></text:p>
            <text:p text:style-name="P1"><text:span text:style-name="T3"><text:s text:c="7"/></text:span><text:span text:style-name="T3">blksize_t st_blksize; /* blocksize for file system I/O */</text:span></text:p>
            <text:p text:style-name="P1"><text:span text:style-name="T3"><text:s text:c="7"/></text:span><text:span text:style-name="T3">blkcnt_t <text:s/>st_blocks; <text:s/>/* number of 512B blocks allocated */</text:span></text:p>
            <text:p text:style-name="P1"><text:span text:style-name="T3"><text:s text:c="7"/></text:span><text:span text:style-name="T3">time_t <text:s text:c="3"/>st_atime; <text:s text:c="2"/>/* time of last access */</text:span></text:p>
            <text:p text:style-name="P1"><text:span text:style-name="T3"><text:s text:c="7"/></text:span><text:span text:style-name="T3">time_t <text:s text:c="3"/>st_mtime; <text:s text:c="2"/>/* time of last modification */</text:span></text:p>
            <text:p text:style-name="P1"><text:span text:style-name="T3"><text:s text:c="7"/></text:span><text:span text:style-name="T3">time_t <text:s text:c="3"/>st_ctime; <text:s text:c="2"/>/* time of last status change */</text:span></text:p>
            <text:p text:style-name="P1"><text:span text:style-name="T3">};</text:span></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chown, chmod</text:p>
          </draw:text-box>
        </draw:frame>
        <draw:frame presentation:style-name="pr5" draw:text-style-name="P2" draw:layer="layout" svg:width="25.199cm" svg:height="14.314cm" svg:x="1.4cm" svg:y="4.687cm" presentation:class="subtitle" presentation:user-transformed="true">
          <draw:text-box>
            <text:p text:style-name="P1"><text:span text:style-name="T1">#include &lt;unistd.h&gt;</text:span></text:p>
            <text:p text:style-name="P1"><text:span text:style-name="T1"/></text:p>
            <text:p text:style-name="P1"><text:span text:style-name="T1">int chown(const char *path, uid_t owner, gid_t group);</text:span></text:p>
            <text:p text:style-name="P1"><text:span text:style-name="T1">int fchown(int fd, uid_t owner, gid_t group);</text:span></text:p>
            <text:p text:style-name="P1"><text:span text:style-name="T1">int lchown(const char *path, uid_t owner, gid_t group);</text:span></text:p>
            <text:p text:style-name="P1"><text:span text:style-name="T1"/></text:p>
            <text:p text:style-name="P1"><text:span text:style-name="T1">Muuttavat tiedoston omistajan ja ryhmän. lchown ei seuraa symbolisia linkkejä.</text:span></text:p>
            <text:p text:style-name="P1"><text:span text:style-name="T1"/></text:p>
            <text:p text:style-name="P1"><text:span text:style-name="T1">int chmod(const char *path, mode_t mode);</text:span></text:p>
            <text:p text:style-name="P1"><text:span text:style-name="T1">int fchmod(int fd, mode_t mode);</text:span></text:p>
            <text:p text:style-name="P1"><text:span text:style-name="T1"/></text:p>
            <text:p text:style-name="P1"><text:span text:style-name="T1">Muuttavat tiedoston oikeuksia.</text:span></text:p>
          </draw:text-box>
        </draw:frame>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6" draw:layer="layout" svg:width="25.199cm" svg:height="3.507cm" svg:x="1.4cm" svg:y="0.837cm" presentation:class="title">
          <draw:text-box>
            <text:p>dup</text:p>
          </draw:text-box>
        </draw:frame>
        <draw:frame presentation:style-name="pr7" draw:text-style-name="P2" draw:layer="layout" svg:width="25.199cm" svg:height="13.861cm" svg:x="1.4cm" svg:y="4.914cm" presentation:class="subtitle" presentation:user-transformed="true">
          <draw:text-box>
            <text:p text:style-name="P1"><text:span text:style-name="T1">#include &lt;unistd.h&gt;</text:span></text:p>
            <text:p text:style-name="P1"><text:span text:style-name="T1">int dup(int oldfd);</text:span></text:p>
            <text:p text:style-name="P1"><text:span text:style-name="T1">int dup2(int oldfd, int newfd);</text:span></text:p>
            <text:p text:style-name="P1"><text:span text:style-name="T1"/></text:p>
            <text:p text:style-name="P1"><text:span text:style-name="T1">dup ja dup2 luovat kopion tiedostonumerosta: uuden numeron joka osoittaa samaan tiedostoon.</text:span></text:p>
            <text:p text:style-name="P1"><text:span text:style-name="T1">dup valitsee uudeksi numeroksi pienimmän vapaan, dup2 käyttää annettua (ja sulkee sen ensin jos se oli auki).</text:span></text:p>
            <text:p text:style-name="P1"><text:span text:style-name="T1"/></text:p>
            <text:p text:style-name="P1"><text:span text:style-name="T1">Saman toiminnallisuuden saa fcntl-funktiolla: fcntl(fd,F_DUPFD, newfd) valitsee pienimmän vapaan numeron joka on &gt;= newfd.</text:span></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presentation:style-name="pr5" draw:text-style-name="P2" draw:layer="layout" svg:width="25.199cm" svg:height="13.61cm" svg:x="1.4cm" svg:y="5.039cm">
          <draw:text-box>
            <text:p text:style-name="P1"><text:span text:style-name="T1">Esimerkki: stdin'in uudelleenohjaus (vrt. freopen):</text:span></text:p>
            <text:p text:style-name="P1"><text:span text:style-name="T1"/></text:p>
            <text:p text:style-name="P1"><text:span text:style-name="T1">fd = open(...)</text:span></text:p>
            <text:p text:style-name="P1"><text:span text:style-name="T1">close(0); <text:s/>/* stdin kiinni, tiedostonumero 0 vapaa */</text:span></text:p>
            <text:p text:style-name="P1"><text:span text:style-name="T1">dup(fd); /* stdin nyt sama kuin pfd */</text:span></text:p>
            <text:p text:style-name="P1"><text:span text:style-name="T1">close(fd); /* pfd kiinni */</text:span></text:p>
            <text:p text:style-name="P1"><text:span text:style-name="T1"/></text:p>
            <text:p text:style-name="P1"><text:span text:style-name="T1">Esimerkki: ohjataan stderr stdout'iin:</text:span></text:p>
            <text:p text:style-name="P1"><text:span text:style-name="T1"/></text:p>
            <text:p text:style-name="P1"><text:span text:style-name="T1">dup2(1, 2);</text:span></text:p>
            <text:p text:style-name="P1"><text:span text:style-name="T1"/></text:p>
          </draw:text-box>
        </draw:frame>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Muistin jakamisesta</text:p>
          </draw:text-box>
        </draw:frame>
        <draw:frame presentation:style-name="pr5" draw:text-style-name="P1" draw:layer="layout" svg:width="25.199cm" svg:height="13.61cm" svg:x="1.4cm" svg:y="5.039cm" presentation:class="subtitle" presentation:user-transformed="true">
          <draw:text-box>
            <text:p text:style-name="P1">Nopein tapa prosessienväliseen kommunikointiin on niille yhteinen, jaettu muisti.</text:p>
            <text:p text:style-name="P1"/>
            <text:p text:style-name="P1">Muistin jakamiseen on useita erilaisia tapoja, joilla on omat etunsa ja ongelmansa.</text:p>
          </draw:text-box>
        </draw:frame>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5">mmap</text:p>
          </draw:text-box>
        </draw:frame>
        <draw:frame presentation:style-name="pr2" draw:text-style-name="P2" draw:layer="layout" svg:width="25.199cm" svg:height="14.314cm" svg:x="1.4cm" svg:y="4.687cm" presentation:class="subtitle" presentation:user-transformed="true">
          <draw:text-box>
            <text:p text:style-name="P6"><text:span text:style-name="T1">#include &lt;sys/mman.h&gt;</text:span></text:p>
            <text:p text:style-name="P6"><text:span text:style-name="T1">void *mmap(void *start, size_t length, int prot,</text:span></text:p>
            <text:p text:style-name="P6"><text:span text:style-name="T1"><text:s text:c="21"/></text:span><text:span text:style-name="T1">int flags, int fd, off_t offset);</text:span></text:p>
            <text:p text:style-name="P6"><text:span text:style-name="T1">int munmap(void *start, size_t length);</text:span></text:p>
            <text:p text:style-name="P6"><text:span text:style-name="T1">int msync(void *start, size_t length, int flags);</text:span></text:p>
            <text:p text:style-name="P6"><text:span text:style-name="T1"/></text:p>
            <text:p text:style-name="P6"><text:span text:style-name="T1">Funktio mmap (“memory map”) luo kuvauksen kutsuvan prosessin muistin ja tiedoston tai laitteen välillä. Jos start on NULL, kernel päättää mihin osoitteeseen kuvaus tehdään, muuten start on vihje kernelille minne se pitäisi tehdä (Linuxissa seuraavalle muistinsivurajalle).</text:span></text:p>
            <text:p text:style-name="P6"><text:span text:style-name="T1">fd on tiedostonumero ja offset tavumäärä sen alusta, johon kuvaus kohdistetaan.</text:span></text:p>
          </draw:text-box>
        </draw:frame>
        <presentation:notes draw:style-name="dp2">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21">
        <office:forms form:automatic-focus="false" form:apply-design-mode="false"/>
        <draw:frame presentation:style-name="pr2" draw:text-style-name="P2" draw:layer="layout" svg:width="25.199cm" svg:height="13.609cm" svg:x="1.4cm" svg:y="5.04cm">
          <draw:text-box>
            <text:p text:style-name="P6"><text:span text:style-name="T1">prot kertoo halutun suojauksen; se on yhdistelmä lipuista</text:span></text:p>
            <text:p text:style-name="P6"><text:span text:style-name="T1">PROT_EXEC <text:s text:c="3"/>suoritus (ohjelmana) sallittu</text:span></text:p>
            <text:p text:style-name="P6"><text:span text:style-name="T1">PROT_READ <text:s text:c="3"/>lukeminen sallittu</text:span></text:p>
            <text:p text:style-name="P6"><text:span text:style-name="T1">PROT_WRITE <text:s text:c="2"/>kirjoittaminen sallittu</text:span></text:p>
            <text:p text:style-name="P6"><text:span text:style-name="T1"/></text:p>
            <text:p text:style-name="P6"><text:span text:style-name="T1">tai</text:span></text:p>
            <text:p text:style-name="P6"><text:span text:style-name="T1"/></text:p>
            <text:p text:style-name="P6"><text:span text:style-name="T1">PROT_NONE <text:s text:c="3"/>mikään ei ole sallittua</text:span></text:p>
            <text:p text:style-name="P6"><text:span text:style-name="T1"/></text:p>
            <text:p text:style-name="P6"><text:span text:style-name="T1">jota ei saa yhdistää muiden kanssa.</text:span></text:p>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21">
        <office:forms form:automatic-focus="false" form:apply-design-mode="false"/>
        <draw:frame presentation:style-name="pr2" draw:text-style-name="P7" draw:layer="layout" svg:width="25.199cm" svg:height="16.049cm" svg:x="1.4cm" svg:y="3.819cm">
          <draw:text-box>
            <text:p text:style-name="P6"><text:span text:style-name="T3">flags määrää mm. miten muutokset näkyvät muille samaa muistialuetta käyttäville prosesseille, mahdollisia arvoja mm:</text:span></text:p>
            <text:p text:style-name="P6"><text:span text:style-name="T3"/></text:p>
            <text:p text:style-name="P6"><text:span text:style-name="T3">MAP_SHARED <text:s text:c="2"/>muut prosessit näkevät muutokset</text:span></text:p>
            <text:p text:style-name="P6"><text:span text:style-name="T3"><text:s text:c="6"/></text:span><text:span text:style-name="T3">ja ne vaikuttavat myös ao. tiedostoon (mahd. viiveellä)</text:span></text:p>
            <text:p text:style-name="P6"><text:span text:style-name="T3">MAP_PRIVATE <text:s text:c="2"/>muut prosessit eivät näe muutoksia eivätkä ne</text:span></text:p>
            <text:p text:style-name="P6"><text:span text:style-name="T3"><text:s text:c="6"/></text:span><text:span text:style-name="T3">vaikuta tiedostoon; tiedostoon kutsun jälkeen tehdyt muutokset <text:s text:c="7"/>saattavat vaikuttaa muistikuvaan tai sitten eivät</text:span></text:p>
            <text:p text:style-name="P6"><text:span text:style-name="T3">MAP_32BIT <text:s/>kuvaus muistiavaruuden alimpaan 2GB:hen</text:span></text:p>
            <text:p text:style-name="P6"><text:span text:style-name="T3">MAP_ANONYMOUS kuvausta ei kiinnitetä tiedostoon vaan</text:span></text:p>
            <text:p text:style-name="P6"><text:span text:style-name="T3"><text:tab/></text:span><text:span text:style-name="T3">muisti alustetaan nollaksi, fd:tä ei käytetä (pitäisi olla -1)</text:span></text:p>
            <text:p text:style-name="P6"><text:span text:style-name="T3">MAP_FIXED <text:s/>kuvaus tasan start-osoitteeseen eikä vain sinne</text:span></text:p>
            <text:p text:style-name="P6"><text:span text:style-name="T3"><text:s text:c="5"/></text:span><text:span text:style-name="T3">päin (start'in oltava muistisivun koon monikerta)</text:span></text:p>
            <text:p text:style-name="P6"><text:span text:style-name="T3">MAP_LOCKED lukitse kuvattu muisti mlock()illa (estää sen</text:span></text:p>
            <text:p text:style-name="P6"><text:span text:style-name="T3"><text:tab/></text:span><text:span text:style-name="T3">swappaamisen)</text:span></text:p>
            <text:p text:style-name="P6"><text:span text:style-name="T3"/></text:p>
            <text:p text:style-name="P6"><text:span text:style-name="T3"/></text:p>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21">
        <office:forms form:automatic-focus="false" form:apply-design-mode="false"/>
        <draw:frame presentation:style-name="pr2" draw:text-style-name="P2" draw:layer="layout" svg:width="25.199cm" svg:height="17.617cm" svg:x="1.4cm" svg:y="3.037cm">
          <draw:text-box>
            <text:p text:style-name="P6"><text:span text:style-name="T1">Paluuarvonaan mmap() palauttaa osoittimen kuvattuun muistialueeseen, tai epäonnistuessaan MMAP_FAILED.</text:span></text:p>
            <text:p text:style-name="P6"><text:span text:style-name="T1"/></text:p>
            <text:p text:style-name="P6"><text:span text:style-name="T1">Kuvaus säilyy fork()in yli attribuutteineen.</text:span></text:p>
            <text:p text:style-name="P6"><text:span text:style-name="T1"/></text:p>
            <text:p text:style-name="P6"><text:span text:style-name="T1">munmap() synkronoi muutokset levylle jos se on tarpeen ja poistaa kuvauksen (sen jälkeen ao. muistialueeseen ei saa viitata).</text:span></text:p>
            <text:p text:style-name="P6"><text:span text:style-name="T1"/></text:p>
            <text:p text:style-name="P6"><text:span text:style-name="T1">msync() synkronoi muistiin tehdyt muutokset takaisin tiedostoon (levylle).</text:span></text:p>
            <text:p text:style-name="P6"><text:span text:style-name="T1"/></text:p>
            <text:p text:style-name="P6"><text:span text:style-name="T1">Jos kuvaus kohdistuu tiedostoon, tiedoston aikaleima (atime) saattaa muuttua milloin tahansa mmap-kutsun ja </text:span></text:p>
            <text:p text:style-name="P6"><text:span text:style-name="T1">vastaavan munmap-kutsun välissä.</text:span></text:p>
            <text:p text:style-name="P6"><text:span text:style-name="T1"/></text:p>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21">
        <office:forms form:automatic-focus="false" form:apply-design-mode="false"/>
        <draw:frame presentation:style-name="pr8" draw:text-style-name="P8" draw:layer="layout" svg:width="25.199cm" svg:height="16.493cm" svg:x="1.4cm" svg:y="3.597cm">
          <draw:text-box>
            <text:p text:style-name="P6"><text:span text:style-name="T4">// mmapkoe1.c</text:span></text:p>
            <text:p text:style-name="P6"><text:span text:style-name="T4">#include &lt;sys/mman.h&gt;</text:span></text:p>
            <text:p text:style-name="P6"><text:span text:style-name="T4">#include &lt;fcntl.h&gt;</text:span></text:p>
            <text:p text:style-name="P6"><text:span text:style-name="T4">#include &lt;stdio.h&gt;</text:span></text:p>
            <text:p text:style-name="P6"><text:span text:style-name="T4"/></text:p>
            <text:p text:style-name="P6"><text:span text:style-name="T4">int main(int argc, char *argv[])</text:span></text:p>
            <text:p text:style-name="P6"><text:span text:style-name="T4">{</text:span></text:p>
            <text:p text:style-name="P6"><text:span text:style-name="T4"><text:s text:c="2"/></text:span><text:span text:style-name="T4">int fd, length, i; <text:s text:c="3"/>char ch, *addr;</text:span></text:p>
            <text:p text:style-name="P6"><text:span text:style-name="T4"/></text:p>
            <text:p text:style-name="P6"><text:span text:style-name="T4"><text:s text:c="2"/></text:span><text:span text:style-name="T4">if (argc !=3 || (fd=open(argv[1],O_RDONLY))==-1 || </text:span></text:p>
            <text:p text:style-name="P6"><text:span text:style-name="T4"><text:s text:c="6"/></text:span><text:span text:style-name="T4">1!=sscanf(argv[2],"%d",&amp;length) || length&lt;1)</text:span></text:p>
            <text:p text:style-name="P6"><text:span text:style-name="T4"><text:s text:c="4"/></text:span><text:span text:style-name="T4">return 1;</text:span></text:p>
            <text:p text:style-name="P6"><text:span text:style-name="T4"/></text:p>
            <text:p text:style-name="P6"><text:span text:style-name="T4"><text:s text:c="2"/></text:span><text:span text:style-name="T4">addr = mmap(NULL, length, PROT_READ, MAP_PRIVATE, fd, 0);</text:span></text:p>
            <text:p text:style-name="P6"><text:span text:style-name="T4"><text:s text:c="2"/></text:span><text:span text:style-name="T4">close(fd);</text:span></text:p>
            <text:p text:style-name="P6"><text:span text:style-name="T4"><text:s text:c="2"/></text:span><text:span text:style-name="T4">for (i=0; i&lt;length; i++)</text:span></text:p>
            <text:p text:style-name="P6"><text:span text:style-name="T4"><text:s text:c="4"/></text:span><text:span text:style-name="T4">printf("%d: '%c' (%d)\n", i, addr[i], addr[i]);</text:span></text:p>
            <text:p text:style-name="P6"><text:span text:style-name="T4"><text:s text:c="2"/></text:span><text:span text:style-name="T4">return 0;</text:span></text:p>
            <text:p text:style-name="P6"><text:span text:style-name="T4">}</text:span></text:p>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presentation:style-name="pr5" draw:text-style-name="P1" draw:layer="layout" svg:width="25.199cm" svg:height="13.61cm" svg:x="1.4cm" svg:y="5.039cm">
          <draw:text-box>
            <text:p text:style-name="P1">Saman tiedoston voi kuvata muistiin useassa prosessissa samaan aikaan: siitä tulee silloin niille jaettua muistia.</text:p>
            <text:p text:style-name="P1"/>
            <text:p text:style-name="P1">Muutosten synkronoinnissa prosessien kesken sekä takaisinkirjoittamisessa levylle on silloin syytä olla varovainen!</text:p>
            <text:p text:style-name="P1"/>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presentation:style-name="pr5" draw:text-style-name="P9" draw:layer="layout" svg:width="25.199cm" svg:height="18.229cm" svg:x="1.4cm" svg:y="2.03cm">
          <draw:text-box>
            <text:p text:style-name="P9"><text:span text:style-name="T4">// mmapkoe2.c</text:span></text:p>
            <text:p text:style-name="P9"><text:span text:style-name="T4">#include &lt;sys/types.h&gt;</text:span></text:p>
            <text:p text:style-name="P9"><text:span text:style-name="T4">#include &lt;sys/mman.h&gt;</text:span></text:p>
            <text:p text:style-name="P9"><text:span text:style-name="T4">#include &lt;fcntl.h&gt;</text:span></text:p>
            <text:p text:style-name="P9"><text:span text:style-name="T4">#include &lt;stdio.h&gt;</text:span></text:p>
            <text:p text:style-name="P9"><text:span text:style-name="T4">#include &lt;errno.h&gt;</text:span></text:p>
            <text:p text:style-name="P9"><text:span text:style-name="T4"/></text:p>
            <text:p text:style-name="P9"><text:span text:style-name="T4">#define SHAREDFILE "jako1.dat"</text:span></text:p>
            <text:p text:style-name="P9"><text:span text:style-name="T4">#define N 10</text:span></text:p>
            <text:p text:style-name="P9"><text:span text:style-name="T4">#define LEN (N*sizeof(int))</text:span></text:p>
            <text:p text:style-name="P9"><text:span text:style-name="T4"/></text:p>
            <text:p text:style-name="P9"><text:span text:style-name="T4">int main(int argc, char *argv[])</text:span></text:p>
            <text:p text:style-name="P9"><text:span text:style-name="T4">{</text:span></text:p>
            <text:p text:style-name="P9"><text:span text:style-name="T4"><text:s text:c="2"/></text:span><text:span text:style-name="T4">int fd, *jako, first, a[N] = {0};</text:span></text:p>
            <text:p text:style-name="P9"><text:span text:style-name="T4"/></text:p>
            <text:p text:style-name="P9"><text:span text:style-name="T4"><text:s text:c="2"/></text:span><text:span text:style-name="T4">if (argc !=2 || 1!=sscanf(argv[1],"%d",&amp;first) || first != first&amp;1)</text:span></text:p>
            <text:p text:style-name="P9"><text:span text:style-name="T4"><text:s text:c="4"/></text:span><text:span text:style-name="T4">return 1;</text:span></text:p>
            <text:p text:style-name="P9"><text:span text:style-name="T4"><text:s text:c="2"/></text:span><text:span text:style-name="T4">if ((fd = open(SHAREDFILE, O_RDWR | O_CREAT, 0666)) &lt; 0) {</text:span></text:p>
            <text:p text:style-name="P9"><text:span text:style-name="T4"><text:s text:c="4"/></text:span><text:span text:style-name="T4">perror("open(" SHAREDFILE ")");</text:span></text:p>
            <text:p text:style-name="P9"><text:span text:style-name="T4"><text:s text:c="4"/></text:span><text:span text:style-name="T4">return 1;</text:span></text:p>
            <text:p text:style-name="P9"><text:span text:style-name="T4"><text:s text:c="2"/></text:span><text:span text:style-name="T4">}</text:span></text:p>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presentation:style-name="pr5" draw:text-style-name="P9" draw:layer="layout" svg:width="25.199cm" svg:height="15.625cm" svg:x="1.4cm" svg:y="4.032cm">
          <draw:text-box>
            <text:p text:style-name="P9"><text:span text:style-name="T4">if (first)</text:span></text:p>
            <text:p text:style-name="P9"><text:span text:style-name="T4"><text:s text:c="4"/></text:span><text:span text:style-name="T4">write(fd, a, LEN);</text:span></text:p>
            <text:p text:style-name="P9"><text:span text:style-name="T4"/></text:p>
            <text:p text:style-name="P9"><text:span text:style-name="T4"><text:s text:c="2"/></text:span><text:span text:style-name="T4">if ((jako = mmap(NULL, LEN, PROT_READ|PROT_WRITE,</text:span></text:p>
            <text:p text:style-name="P9"><text:span text:style-name="T4"><text:s text:c="7"/></text:span><text:span text:style-name="T4">MAP_SHARED, fd, 0)) == MAP_FAILED) {</text:span></text:p>
            <text:p text:style-name="P9"><text:span text:style-name="T4"><text:s text:c="4"/></text:span><text:span text:style-name="T4">perror("mmap");</text:span></text:p>
            <text:p text:style-name="P9"><text:span text:style-name="T4"><text:s text:c="4"/></text:span><text:span text:style-name="T4">return 1;</text:span></text:p>
            <text:p text:style-name="P9"><text:span text:style-name="T4"><text:s text:c="2"/></text:span><text:span text:style-name="T4">}</text:span></text:p>
            <text:p text:style-name="P9"><text:span text:style-name="T4"/></text:p>
            <text:p text:style-name="P9"><text:span text:style-name="T4"><text:s text:c="2"/></text:span><text:span text:style-name="T4">while (printf("Give a number (q quits): "), 1==scanf("%d", &amp;jako[first])) {</text:span></text:p>
            <text:p text:style-name="P9"><text:span text:style-name="T4"><text:s text:c="4"/></text:span><text:span text:style-name="T4">// <text:s text:c="3"/>msync(jako, LEN, MS_SYNC);</text:span></text:p>
            <text:p text:style-name="P9"><text:span text:style-name="T4"><text:s text:c="4"/></text:span><text:span text:style-name="T4">printf("Got %d\n", jako[1-first]);</text:span></text:p>
            <text:p text:style-name="P9"><text:span text:style-name="T4"><text:s text:c="2"/></text:span><text:span text:style-name="T4">}</text:span></text:p>
            <text:p text:style-name="P9"><text:span text:style-name="T4"/></text:p>
            <text:p text:style-name="P9"><text:span text:style-name="T4"><text:s text:c="2"/></text:span><text:span text:style-name="T4">munmap(jako, LEN);</text:span></text:p>
            <text:p text:style-name="P9"><text:span text:style-name="T4"><text:s text:c="2"/></text:span><text:span text:style-name="T4">return 1;</text:span></text:p>
            <text:p text:style-name="P9"><text:span text:style-name="T4">}</text:span></text:p>
            <text:p text:style-name="P9"><text:span text:style-name="T4"/></text:p>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21">
        <office:forms form:automatic-focus="false" form:apply-design-mode="false"/>
        <draw:frame presentation:style-name="pr2" draw:text-style-name="P10" draw:layer="layout" svg:width="25.199cm" svg:height="13.609cm" svg:x="1.4cm" svg:y="5.039cm">
          <draw:text-box>
            <text:p text:style-name="P6"><text:span text:style-name="T5">Koska mmap-muistikuvaus säilyy fork-kutsun yli, se tarjoaa kätevän tavan luoda emo- ja lapsiprosessille yhteisiä muuttujia MAP_SHARED-optiolla.</text:span></text:p>
            <text:p text:style-name="P6"><text:span text:style-name="T5"/></text:p>
            <text:p text:style-name="P6"><text:span text:style-name="T5">Tiedostoakaan sitä varten ei tarvitse luoda, vaan sen sijaan voidaan käyttää mmap'in optiota MAP_ANONYMOUS: silloin muistikuvaus ei kohdistu mihinkään tiedostoon vaan on vain prosessien yhteistä muistia, ja se alustetaan automaattisesti nollilla.</text:span></text:p>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21">
        <office:forms form:automatic-focus="false" form:apply-design-mode="false"/>
        <draw:frame presentation:style-name="pr2" draw:text-style-name="P2" draw:layer="layout" svg:width="25.199cm" svg:height="19.819cm" svg:x="1.4cm" svg:y="1.935cm">
          <draw:text-box>
            <text:p text:style-name="P6"><text:span text:style-name="T1">// mmapkoe3.c</text:span></text:p>
            <text:p text:style-name="P6"><text:span text:style-name="T1">#include &lt;stdio.h&gt;</text:span></text:p>
            <text:p text:style-name="P6"><text:span text:style-name="T1">#include &lt;unistd.h&gt;</text:span></text:p>
            <text:p text:style-name="P6"><text:span text:style-name="T1">#include &lt;sys/types.h&gt;</text:span></text:p>
            <text:p text:style-name="P6"><text:span text:style-name="T1">#include &lt;sys/mman.h&gt;</text:span></text:p>
            <text:p text:style-name="P6"><text:span text:style-name="T1">#include &lt;sys/wait.h&gt;</text:span></text:p>
            <text:p text:style-name="P6"><text:span text:style-name="T1"/></text:p>
            <text:p text:style-name="P6"><text:span text:style-name="T1">int main(int argc, char *argv[])</text:span></text:p>
            <text:p text:style-name="P6"><text:span text:style-name="T1">{</text:span></text:p>
            <text:p text:style-name="P6"><text:span text:style-name="T1"><text:s text:c="2"/></text:span><text:span text:style-name="T1">int pid, i=0; char *jako;</text:span></text:p>
            <text:p text:style-name="P6"><text:span text:style-name="T1"/></text:p>
            <text:p text:style-name="P6"><text:span text:style-name="T1"><text:s text:c="2"/></text:span><text:span text:style-name="T1">if ((jako = mmap(NULL, 1, PROT_READ|PROT_WRITE, </text:span></text:p>
            <text:p text:style-name="P6"><text:span text:style-name="T1"><text:tab/></text:span><text:span text:style-name="T1"><text:tab/></text:span><text:span text:style-name="T1"> <text:s text:c="2"/></text:span><text:span text:style-name="T1">MAP_SHARED|MAP_ANONYMOUS, -1, 0)) == <text:s text:c="10"/>MAP_FAILED) {</text:span></text:p>
            <text:p text:style-name="P6"><text:span text:style-name="T1"><text:s text:c="4"/></text:span><text:span text:style-name="T1">perror("mmap:"); return 1;</text:span></text:p>
            <text:p text:style-name="P6"><text:span text:style-name="T1"><text:s text:c="2"/></text:span><text:span text:style-name="T1">}</text:span></text:p>
            <text:p text:style-name="P6"><text:span text:style-name="T1"/></text:p>
            <text:p text:style-name="P6"><text:span text:style-name="T1"/></text:p>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21">
        <office:forms form:automatic-focus="false" form:apply-design-mode="false"/>
        <draw:frame presentation:style-name="pr2" draw:text-style-name="P2" draw:layer="layout" svg:width="25.199cm" svg:height="16.516cm" svg:x="1.4cm" svg:y="3.578cm">
          <draw:text-box>
            <text:p text:style-name="P6"><text:span text:style-name="T1"/></text:p>
            <text:p text:style-name="P6"><text:span text:style-name="T1"><text:s text:c="2"/></text:span><text:span text:style-name="T1">*jako = 0;</text:span></text:p>
            <text:p text:style-name="P6"><text:span text:style-name="T1"><text:s text:c="2"/></text:span><text:span text:style-name="T1">if (pid=fork()) {</text:span></text:p>
            <text:p text:style-name="P6"><text:span text:style-name="T1"><text:s text:c="4"/></text:span><text:span text:style-name="T1">*jako = 1;</text:span></text:p>
            <text:p text:style-name="P6"><text:span text:style-name="T1"><text:s text:c="4"/></text:span><text:span text:style-name="T1">wait(NULL);</text:span></text:p>
            <text:p text:style-name="P6"><text:span text:style-name="T1"><text:s text:c="4"/></text:span><text:span text:style-name="T1">printf("Parent done\n");</text:span></text:p>
            <text:p text:style-name="P6"><text:span text:style-name="T1"><text:s text:c="4"/></text:span><text:span text:style-name="T1">munmap(jako, 1);</text:span></text:p>
            <text:p text:style-name="P6"><text:span text:style-name="T1"><text:s text:c="2"/></text:span><text:span text:style-name="T1">} else if (!pid) {</text:span></text:p>
            <text:p text:style-name="P6"><text:span text:style-name="T1"><text:s text:c="4"/></text:span><text:span text:style-name="T1">while (!*jako)</text:span></text:p>
            <text:p text:style-name="P6"><text:span text:style-name="T1"><text:s text:c="6"/></text:span><text:span text:style-name="T1">printf("%d\n", ++i);</text:span></text:p>
            <text:p text:style-name="P6"><text:span text:style-name="T1"><text:s text:c="4"/></text:span><text:span text:style-name="T1">printf("Child done\n");</text:span></text:p>
            <text:p text:style-name="P6"><text:span text:style-name="T1"><text:s text:c="2"/></text:span><text:span text:style-name="T1">}</text:span></text:p>
            <text:p text:style-name="P6"><text:span text:style-name="T1"><text:s text:c="2"/></text:span><text:span text:style-name="T1">return 0;</text:span></text:p>
            <text:p text:style-name="P6"><text:span text:style-name="T1">}</text:span></text:p>
            <text:p text:style-name="P6"><text:span text:style-name="T1"/></text:p>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5">mremap</text:p>
          </draw:text-box>
        </draw:frame>
        <draw:frame presentation:style-name="pr2" draw:text-style-name="P2" draw:layer="layout" svg:width="25.199cm" svg:height="13.609cm" svg:x="1.4cm" svg:y="5.039cm" presentation:class="subtitle" presentation:user-transformed="true">
          <draw:text-box>
            <text:p text:style-name="P6"><text:span text:style-name="T1">void *mremap(void *old_address, size_t old_size,</text:span></text:p>
            <text:p text:style-name="P6"><text:span text:style-name="T1"><text:tab/></text:span><text:span text:style-name="T1">size_t new size, int flags[, void *new_address]);</text:span></text:p>
            <text:p text:style-name="P6"><text:span text:style-name="T1"/></text:p>
            <text:p text:style-name="P6"><text:span text:style-name="T1">muuttaa olemassaolevan muistikuvauksen kokoa. </text:span></text:p>
            <text:p text:style-name="P6"><text:span text:style-name="T1">Jos koonmuutos ei onnistu muistia siirtämättä aiheutuu virhe, ellei flags ole MREMAP_MAYMOVE.</text:span></text:p>
            <text:p text:style-name="P6"><text:span text:style-name="T1">Jos flags on MREMAP_FIXED, viides argumentti new_address kertoo osoitteen mihin muisti pitää siirtää.</text:span></text:p>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5">Globaali jaettu muisti</text:p>
          </draw:text-box>
        </draw:frame>
        <draw:frame presentation:style-name="pr2" draw:text-style-name="P11" draw:layer="layout" svg:width="25.199cm" svg:height="14.351cm" svg:x="1.4cm" svg:y="4.669cm" presentation:class="subtitle" presentation:user-transformed="true">
          <draw:text-box>
            <text:p text:style-name="P6"><text:span text:style-name="T6">int shm_open(const char *name, int oflag, mode_t mode);</text:span></text:p>
            <text:p text:style-name="P6"><text:span text:style-name="T6">int shm_unlink(const char *name);</text:span></text:p>
            <text:p text:style-name="P6"><text:span text:style-name="T6"/></text:p>
            <text:p text:style-name="P6"><text:span text:style-name="T6">shm_open luo tai avaa jaetun (POSIX)muistiolion: se palauttaa tiedostonumeron, jolla eri prosessit voivat käyttää yhteistä muistialuetta mmap()illa.</text:span></text:p>
            <text:p text:style-name="P6"><text:span text:style-name="T6">nimi on muotoa “/merkkijono” (ainoa / alussa).</text:span></text:p>
            <text:p text:style-name="P6"><text:span text:style-name="T6">oflag on or-yhdistelmä seuraavista:</text:span></text:p>
            <text:p text:style-name="P6"><text:span text:style-name="T6">O_RDONLY tai O_RDWR (toinen ja vain toinen näistä)</text:span></text:p>
            <text:p text:style-name="P6"><text:span text:style-name="T6">O_CREAT luo tarvittaessa uusi muistiolio</text:span></text:p>
            <text:p text:style-name="P6"><text:span text:style-name="T6">O_EXCL edellisen kanssa: virhe jos olio on jo olemassa</text:span></text:p>
            <text:p text:style-name="P6"><text:span text:style-name="T6">O_TRUNC jos olio on jo olemassa, nollaa se ensin</text:span></text:p>
            <text:p text:style-name="P6"><text:span text:style-name="T6"/></text:p>
            <text:p text:style-name="P6"><text:span text:style-name="T6">shm_unlink tuhoaa muistiolion.</text:span></text:p>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21">
        <office:forms form:automatic-focus="false" form:apply-design-mode="false"/>
        <draw:frame presentation:style-name="pr2" draw:text-style-name="P2" draw:layer="layout" svg:width="25.199cm" svg:height="14.314cm" svg:x="1.4cm" svg:y="4.687cm">
          <draw:text-box>
            <text:p text:style-name="P6"><text:span text:style-name="T1"/></text:p>
            <text:p text:style-name="P6"><text:span text:style-name="T1">Tällä tavoin luotua muistioliota voivat käyttää toisistaan riippumattomasti käynnistetyt prosessit, kunhan ne tietävät sen nimen ja niillä on tarvittavat oikeudet.</text:span></text:p>
            <text:p text:style-name="P6"><text:span text:style-name="T1">Monet tiedosto-operaatiot toimivat niiden kanssa normaalisti, mutta eivät kaikki; yleensä niitä käytetään juuri mmap()in kanssa.</text:span></text:p>
            <text:p text:style-name="P6"><text:span text:style-name="T1"/></text:p>
            <text:p text:style-name="P6"><text:span text:style-name="T1">shm_open ainoastaan luo tiedostonumeron jaettua muistia varten, ei varaa sille muistia, joten se pitää tehdä erikseen, yleensä ftruncate()-kutsulla.</text:span></text:p>
            <text:p text:style-name="P6"><text:span text:style-name="T1">Oikeuksia voi muuttaa fchmod() ja fchown() -kutsuilla, ja tilatiedot saa fstat()-kutsulla.</text:span></text:p>
          </draw:text-box>
        </draw:frame>
        <presentation:notes draw:style-name="dp2">
          <draw:page-thumbnail draw:style-name="gr1"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21">
        <office:forms form:automatic-focus="false" form:apply-design-mode="false"/>
        <draw:frame presentation:style-name="pr2" draw:text-style-name="P2" draw:layer="layout" svg:width="25.199cm" svg:height="18.718cm" svg:x="1.4cm" svg:y="2.485cm">
          <draw:text-box>
            <text:p text:style-name="P6"><text:span text:style-name="T1">// 1. ohjelma</text:span></text:p>
            <text:p text:style-name="P6"><text:span text:style-name="T1">int *ptr;</text:span></text:p>
            <text:p text:style-name="P6"><text:span text:style-name="T1">fd = shm_open(“/jemma”, O_RDWR|O_CREAT, 0644);</text:span></text:p>
            <text:p text:style-name="P6"><text:span text:style-name="T1">fdtruncate(fd, 400);</text:span></text:p>
            <text:p text:style-name="P6"><text:span text:style-name="T1">ptr = mmap(NULL,400,PROT_READ|PROT_WRITE,</text:span></text:p>
            <text:p text:style-name="P6"><text:span text:style-name="T1"><text:tab/></text:span><text:span text:style-name="T1">MAP_SHARED,fd,0);</text:span></text:p>
            <text:p text:style-name="P6"><text:span text:style-name="T1">*ptr = 15;</text:span></text:p>
            <text:p text:style-name="P6"><text:span text:style-name="T1">...</text:span></text:p>
            <text:p text:style-name="P6"><text:span text:style-name="T1"/></text:p>
            <text:p text:style-name="P6"><text:span text:style-name="T1">// 2. ohjelma</text:span></text:p>
            <text:p text:style-name="P6"><text:span text:style-name="T1">int x, *ptr;</text:span></text:p>
            <text:p text:style-name="P6"><text:span text:style-name="T1">fd = shm_open(“/jemma”, O_RDWR, 0644);</text:span></text:p>
            <text:p text:style-name="P6"><text:span text:style-name="T1">ptr = mmap(NULL,400,PROT_READ|PROT_WRITE,</text:span></text:p>
            <text:p text:style-name="P6"><text:span text:style-name="T1"><text:tab/></text:span><text:span text:style-name="T1">MAP_SHARED,fd,0);</text:span></text:p>
            <text:p text:style-name="P6"><text:span text:style-name="T1">x=*ptr;</text:span></text:p>
            <text:p text:style-name="P6"><text:span text:style-name="T1">...</text:span></text:p>
            <text:p text:style-name="P6"><text:span text:style-name="T1"/></text:p>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System V:n jaettu muisti</text:p>
          </draw:text-box>
        </draw:frame>
        <draw:frame presentation:style-name="pr5" draw:text-style-name="P2" draw:layer="layout" svg:width="25.199cm" svg:height="13.61cm" svg:x="1.4cm" svg:y="5.039cm" presentation:class="subtitle" presentation:user-transformed="true">
          <draw:text-box>
            <text:p text:style-name="P1"><text:span text:style-name="T1">Globaalin jaetun muistin käyttöön on toinenkin API, Unix System V:n peruja. <text:s/>Sitä ei suositella uusille ohjelmille (POSIX-API on parempi, vaikka olennaisesti sama toiminnallisuus löytyy molemmista), mutta sitä näkee vielä vanhoissa ohjelmissa (ja on vielä jossain koneitakin, joissa ei POSIX-APIa ole). </text:span></text:p>
            <text:p text:style-name="P1"><text:span text:style-name="T1"/></text:p>
            <text:p text:style-name="P1"><text:span text:style-name="T1">SysV-APIn tunnistaa näistä funktioista:</text:span></text:p>
            <text:p text:style-name="P1"><text:span text:style-name="T1">shmget, shmctl, shmop, shmat, shmdt, brk, sbrk</text:span></text:p>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5">Semaforit</text:p>
          </draw:text-box>
        </draw:frame>
        <draw:frame presentation:style-name="pr2" draw:layer="layout" svg:width="25.199cm" svg:height="13.609cm" svg:x="1.4cm" svg:y="5.039cm" presentation:class="subtitle">
          <draw:text-box>
            <text:p text:style-name="P6">Semafori on mekanismi, jolla prosessit ja säikeet voivat synkronoida toimintaansa ja erityisesti jaettujen resurssien käyttöä. Teknisesti semafori on vain kokonaisluku, jota ei koskaan päästetä negatiiviseksi. Semaforille on kaksi operaatiota: lisäys yhdellä (sem_post) ja vähennys yhdellä (sem_wait) - mutta jos sen arvo on nolla, vähennysyritys jää odottamaan sen kasvamista (jonkin toisen prosessin toimesta) ensin.</text:p>
          </draw:text-box>
        </draw:frame>
        <presentation:notes draw:style-name="dp2">
          <draw:page-thumbnail draw:style-name="gr1" draw:layer="layout" svg:width="13.968cm" svg:height="10.476cm" svg:x="3.81cm" svg:y="2.123cm" draw:page-number="25" presentation:class="page"/>
          <draw:frame presentation:style-name="pr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5">Nimetyt ja nimettömät semaforit</text:p>
          </draw:text-box>
        </draw:frame>
        <draw:frame presentation:style-name="pr2" draw:text-style-name="P2" draw:layer="layout" svg:width="25.199cm" svg:height="14.314cm" svg:x="1.4cm" svg:y="4.687cm" presentation:class="subtitle" presentation:user-transformed="true">
          <draw:text-box>
            <text:p text:style-name="P6"><text:span text:style-name="T1">Semaforeja on (POSIX-ympäristössä) kahdenlaisia:</text:span></text:p>
            <text:p text:style-name="P6"><text:span text:style-name="T1"/></text:p>
            <text:p text:style-name="P6"><text:span text:style-name="T1">Nimetyillä semaforeilla on tiedostopolun mallinen nimi ("/jotain"), ne luodaan tai avataan sem_open() -kutsulla, suljetaan sem_close()- ja hävitetään sem_unlink()-kutsulla tiedoston tapaan.</text:span></text:p>
            <text:p text:style-name="P6"><text:span text:style-name="T1"/></text:p>
            <text:p text:style-name="P6"><text:span text:style-name="T1">Nimettömät semaforit asuvat säikeiden tai prosessien jaetussa muistissa (tavalla tai toisella luodussa, pysyvän saa käyttämällä jaettuja muistiolioita). Ne alustetaan sem_init()- ja hävitetään sem_destroy()-kutsulla (ennen käytetyn muistin vapauttamista, joka pitää tehdä erikseen).</text:span></text:p>
          </draw:text-box>
        </draw:frame>
        <presentation:notes draw:style-name="dp2">
          <draw:page-thumbnail draw:style-name="gr1" draw:layer="layout" svg:width="13.968cm" svg:height="10.476cm" svg:x="3.81cm" svg:y="2.123cm" draw:page-number="26" presentation:class="page"/>
          <draw:frame presentation:style-name="pr3"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Nimetyt semaforit</text:p>
          </draw:text-box>
        </draw:frame>
        <draw:frame presentation:style-name="pr5" draw:text-style-name="P2" draw:layer="layout" svg:width="25.199cm" svg:height="13.61cm" svg:x="1.4cm" svg:y="5.039cm" presentation:class="subtitle" presentation:user-transformed="true">
          <draw:text-box>
            <text:p text:style-name="P1"><text:span text:style-name="T1">#include &lt;semaphore.h&gt;</text:span></text:p>
            <text:p text:style-name="P1"><text:span text:style-name="T1"/></text:p>
            <text:p text:style-name="P1"><text:span text:style-name="T1">sem_t *sem_open(const char *name, int oflag </text:span></text:p>
            <text:p text:style-name="P1"><text:span text:style-name="T1">[, mode_t mode, unsigned int value]);</text:span></text:p>
            <text:p text:style-name="P1"><text:span text:style-name="T1">int sem_close(sem_t *sem);</text:span></text:p>
            <text:p text:style-name="P1"><text:span text:style-name="T1">int sem_unlink(const char *name);</text:span></text:p>
            <text:p text:style-name="P1"><text:span text:style-name="T1"/></text:p>
            <text:p text:style-name="P1"><text:span text:style-name="T1">oflag on kuten open()-kutsussa; jos siinä on O_CREAT, tarvitaan mode (oikeudet) ja value (alkuarvo).</text:span></text:p>
          </draw:text-box>
        </draw:frame>
        <presentation:notes draw:style-name="dp2">
          <draw:page-thumbnail draw:style-name="gr1" draw:layer="layout" svg:width="13.968cm" svg:height="10.476cm" svg:x="3.81cm" svg:y="2.123cm" draw:page-number="27" presentation:class="page"/>
          <draw:frame presentation:style-name="pr3"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Nimettömät semaforit</text:p>
          </draw:text-box>
        </draw:frame>
        <draw:frame presentation:style-name="pr5" draw:text-style-name="P2" draw:layer="layout" svg:width="25.199cm" svg:height="13.61cm" svg:x="1.4cm" svg:y="5.039cm" presentation:class="subtitle" presentation:user-transformed="true">
          <draw:text-box>
            <text:p text:style-name="P1"><text:span text:style-name="T1">int sem_init(sem_t *sem, int pshared, unsigned int value);</text:span></text:p>
            <text:p text:style-name="P1"><text:span text:style-name="T1"/></text:p>
            <text:p text:style-name="P1"><text:span text:style-name="T1">alustaa nimetyn semaforin osoitteeseen *sem.</text:span></text:p>
            <text:p text:style-name="P1"><text:span text:style-name="T1">Jos pshared==0, semaphori on säikeidenvälinen ja sen pitäisi olla jossain globaalissa muuttujassa tms.</text:span></text:p>
            <text:p text:style-name="P1"><text:span text:style-name="T1">Jos pshared!=0, semafori on prosessienvälinen ja sen pitäisi olla jaetulla muistialueella.</text:span></text:p>
            <text:p text:style-name="P1"><text:span text:style-name="T1"/></text:p>
            <text:p text:style-name="P1"><text:span text:style-name="T1">int sem_destroy(sem_t *sem);</text:span></text:p>
            <text:p text:style-name="P1"><text:span text:style-name="T1"/></text:p>
            <text:p text:style-name="P1"><text:span text:style-name="T1">tuhoaa nimettömän semaforin.</text:span></text:p>
            <text:p text:style-name="P1"><text:span text:style-name="T1"/></text:p>
          </draw:text-box>
        </draw:frame>
        <presentation:notes draw:style-name="dp2">
          <draw:page-thumbnail draw:style-name="gr1" draw:layer="layout" svg:width="13.968cm" svg:height="10.476cm" svg:x="3.81cm" svg:y="2.123cm" draw:page-number="28" presentation:class="page"/>
          <draw:frame presentation:style-name="pr3"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em_wait</text:p>
          </draw:text-box>
        </draw:frame>
        <draw:frame presentation:style-name="pr5" draw:text-style-name="P11" draw:layer="layout" svg:width="25.199cm" svg:height="14.351cm" svg:x="1.4cm" svg:y="4.67cm" presentation:class="subtitle" presentation:user-transformed="true">
          <draw:text-box>
            <text:p text:style-name="P1"><text:span text:style-name="T6">Alustusta ja tuhoamista nimettyjä ja nimettömiä semaforeja käytetään samoilla funktioilla.</text:span></text:p>
            <text:p text:style-name="P1"><text:span text:style-name="T6"/></text:p>
            <text:p text:style-name="P1"><text:span text:style-name="T6">int sem_wait(sem_t *sem);</text:span></text:p>
            <text:p text:style-name="P1"><text:span text:style-name="T6">odottaa semaforin vapautumista ja varaa sen sitten;</text:span></text:p>
            <text:p text:style-name="P1"><text:span text:style-name="T6"/></text:p>
            <text:p text:style-name="P1"><text:span text:style-name="T6">int sem_trywait(sem_t *sem);</text:span></text:p>
            <text:p text:style-name="P1"><text:span text:style-name="T6">yrittää varata semaforin mutta palaa heti ellei se onnistu (paluuarvona -1);</text:span></text:p>
            <text:p text:style-name="P1"><text:span text:style-name="T6"/></text:p>
            <text:p text:style-name="P1"><text:span text:style-name="T6">int sem_timedwait(sem_t *sem, </text:span></text:p>
            <text:p text:style-name="P1"><text:span text:style-name="T6"><text:tab/></text:span><text:span text:style-name="T6">const struct timespec *abs_timeout);</text:span></text:p>
            <text:p text:style-name="P1"><text:span text:style-name="T6">kuten sem_wait, mutta odottaa enintään annetun ajan, palauttaa 0 jos sai semaforin varatuksi, muuten -1.</text:span></text:p>
          </draw:text-box>
        </draw:frame>
        <presentation:notes draw:style-name="dp2">
          <draw:page-thumbnail draw:style-name="gr1" draw:layer="layout" svg:width="13.968cm" svg:height="10.476cm" svg:x="3.81cm" svg:y="2.123cm" draw:page-number="29" presentation:class="page"/>
          <draw:frame presentation:style-name="pr3"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em_post, sem_getvalue</text:p>
          </draw:text-box>
        </draw:frame>
        <draw:frame presentation:style-name="pr5" draw:layer="layout" svg:width="25.199cm" svg:height="13.61cm" svg:x="1.4cm" svg:y="5.039cm" presentation:class="subtitle" presentation:user-transformed="true">
          <draw:text-box>
            <text:p text:style-name="P1"><text:span text:style-name="T1">int sem_post(sem_t *sem);</text:span></text:p>
            <text:p text:style-name="P1"><text:span text:style-name="T1"/></text:p>
            <text:p text:style-name="P1"><text:span text:style-name="T1">lisää semaforin arvoa yhdellä; jos se kasvaa positiiviseksi, jokin sitä odottanut prosessi tai säie pääsee jatkamaan (sen sem_wait() palaa).</text:span></text:p>
            <text:p text:style-name="P1"><text:span text:style-name="T1"/></text:p>
            <text:p text:style-name="P1"><text:span text:style-name="T1">int sem_getvalue(sem_t *sem, int *sval);</text:span></text:p>
            <text:p text:style-name="P1"><text:span text:style-name="T1"/></text:p>
            <text:p text:style-name="P1"><text:span text:style-name="T1">palauttaa semaforin arvon; jos jokin prosessi tai säie paraikaa odottaa semaforia, arvo on &lt;=0 (tasan 0 tai -n missä n on odottavien prosessien määrä).</text:span></text:p>
          </draw:text-box>
        </draw:frame>
        <presentation:notes draw:style-name="dp2">
          <draw:page-thumbnail draw:style-name="gr1" draw:layer="layout" svg:width="13.968cm" svg:height="10.476cm" svg:x="3.81cm" svg:y="2.123cm" draw:page-number="30" presentation:class="page"/>
          <draw:frame presentation:style-name="pr3"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ystemV semaforit</text:p>
          </draw:text-box>
        </draw:frame>
        <draw:frame presentation:style-name="pr5" draw:text-style-name="P2" draw:layer="layout" svg:width="25.199cm" svg:height="13.61cm" svg:x="1.4cm" svg:y="5.039cm" presentation:class="subtitle">
          <draw:text-box>
            <text:p text:style-name="P1"><text:span text:style-name="T1">Myös semaforeille on vaihtoehtoinen, System V:n API.</text:span></text:p>
            <text:p text:style-name="P1"><text:span text:style-name="T1">Toiminnallisuus on taas olennaisesti sama, mutta SysV API on monimutkaisempi. Sen tunnistaa funktioista</text:span></text:p>
            <text:p text:style-name="P1"><text:span text:style-name="T1"/></text:p>
            <text:p text:style-name="P1"><text:span text:style-name="T1">semget, semctl, semop</text:span></text:p>
            <text:p text:style-name="P1"><text:span text:style-name="T1"/></text:p>
          </draw:text-box>
        </draw:frame>
        <presentation:notes draw:style-name="dp2">
          <draw:page-thumbnail draw:style-name="gr1" draw:layer="layout" svg:width="13.968cm" svg:height="10.476cm" svg:x="3.81cm" svg:y="2.123cm" draw:page-number="31" presentation:class="page"/>
          <draw:frame presentation:style-name="pr3"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emaforien käyttö</text:p>
          </draw:text-box>
        </draw:frame>
        <draw:frame presentation:style-name="pr5" draw:text-style-name="P1" draw:layer="layout" svg:width="25.199cm" svg:height="13.927cm" svg:x="1.4cm" svg:y="4.581cm" presentation:class="subtitle" presentation:user-transformed="true">
          <draw:text-box>
            <text:p text:style-name="P1"/>
            <text:p text:style-name="P1">#define SEM_NAME "/omasem1"</text:p>
            <text:p text:style-name="P1"/>
            <text:p text:style-name="P1">sem_t semafori;</text:p>
            <text:p text:style-name="P1">...</text:p>
            <text:p text:style-name="P1">semafori = sem_open(SEM_NAME,0,0644,0);</text:p>
            <text:p text:style-name="P1">...</text:p>
            <text:p text:style-name="P1">sem_wait(semafori);</text:p>
            <text:p text:style-name="P1">/* käytetään jaettua muistipaikkaa */</text:p>
            <text:p text:style-name="P1">sem_post(semafori);</text:p>
            <text:p text:style-name="P1"/>
          </draw:text-box>
        </draw:frame>
        <presentation:notes draw:style-name="dp2">
          <draw:page-thumbnail draw:style-name="gr1" draw:layer="layout" svg:width="13.968cm" svg:height="10.476cm" svg:x="3.81cm" svg:y="2.123cm" draw:page-number="32"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creation-date>2010-11-26T11:54:12</meta:creation-date>
    <dc:date>2010-12-01T09:20:30</dc:date>
    <meta:editing-cycles>19</meta:editing-cycles>
    <meta:editing-duration>PT57H21M12S</meta:editing-duration>
    <meta:document-statistic meta:object-count="136"/>
    <meta:user-defined meta:name="Info 1"/>
    <meta:user-defined meta:name="Info 2"/>
    <meta:user-defined meta:name="Info 3"/>
    <meta:user-defined meta:name="Info 4"/>
  </office:meta>
</office:document-meta>
</file>