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title">
      <style:graphic-properties draw:fill-color="#ffffff" draw:auto-grow-height="true" fo:min-height="3.507cm"/>
    </style:style>
    <style:style style:name="pr6" style:family="presentation" style:parent-style-name="Default-outline1">
      <style:graphic-properties draw:fill-color="#ffffff" fo:min-height="13.609cm"/>
    </style:style>
    <style:style style:name="pr7" style:family="presentation" style:parent-style-name="Default-subtitle" style:list-style-name="L3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text-align="star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start"/>
      <style:text-properties fo:font-size="28pt" style:font-size-asian="24pt" style:font-size-complex="24pt"/>
    </style:style>
    <style:style style:name="P6" style:family="paragraph">
      <style:paragraph-properties fo:margin-left="2.4cm" fo:margin-right="0cm" fo:text-align="start" fo:text-indent="-0.8cm"/>
    </style:style>
    <style:style style:name="T1" style:family="text">
      <style:text-properties fo:font-size="28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2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 text:style-name="P1">ioctl</text:p>
          </draw:text-box>
        </draw:frame>
        <draw:frame presentation:style-name="pr2" draw:text-style-name="P3" draw:layer="layout" svg:width="25.199cm" svg:height="13.927cm" svg:x="1.4cm" svg:y="4.88cm">
          <draw:text-box>
            <text:p text:style-name="P2">#include &lt;sys/ioctl.h&gt;</text:p>
            <text:p text:style-name="P2"/>
            <text:p text:style-name="P2">int ioctl(int d, int request, ...);</text:p>
            <text:p text:style-name="P2"/>
            <text:p text:style-name="P2">ioctl (“I/O ConTroL”) on yleinen laitteiden käsittelyfunktio. Ensimmäinen parametri on tiedostonumero, toinen laiteriippuvainen komentokoodi, loput jotain siitä riippuvaa.</text:p>
            <text:p text:style-name="P2"/>
            <text:p text:style-name="P2">Linuxissa on luettelo ioctl-komennoista man-sivulla ioctl_list; se ei kuitenkaan ole kattava.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2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 text:style-name="P1">rinnakkaisportti</text:p>
          </draw:text-box>
        </draw:frame>
        <draw:frame presentation:style-name="pr2" draw:text-style-name="P3" draw:layer="layout" svg:width="25.199cm" svg:height="13.609cm" svg:x="1.4cm" svg:y="5.039cm">
          <draw:text-box>
            <text:p text:style-name="P2">Vanhan rinnakkaisportin (“Centronics”) käsittely Linuxissa tapahtuu ensisijaisesti kernelin parport-järjestelmän ajurien lp (printtereille) ja ppdev kautta funktioilla open, close, read, write ja ioctl (monet muutkin tiedostofunktiot toimivat, erityisesti myös poll ja select).</text:p>
            <text:p text:style-name="P2">Rinnakkaisportin käsittelyssä tarvittavat </text:p>
            <text:p text:style-name="P2">ioctl-komennot löytyvät yleensä tiedostosta </text:p>
            <text:p text:style-name="P2">/usr/include/linux/parport.h.</text:p>
            <text:p text:style-name="P2"/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2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 text:style-name="P1">ppdev</text:p>
          </draw:text-box>
        </draw:frame>
        <draw:frame presentation:style-name="pr2" draw:layer="layout" svg:width="25.199cm" svg:height="13.609cm" svg:x="1.4cm" svg:y="5.039cm">
          <draw:text-box>
            <text:p text:style-name="P2">Muiden rinnakkaisporttiin kytkettyjen laitteiden kuin printtereiden (ja “printterimäisesti toimivien”) ohjausta varten on ppdev, jolla voi suoraan tutkia ja asettaa status-, ohjaus- ja datalinjoja ja reagoida niihin keskeytyksin, ja myös välittää dataa IEEE 1284-protokollan mukaisesti.</text:p>
            <text:p text:style-name="P2">Sillä voi kirjoittaa “user-level” ajureita - yleensä helpompaa kuin kernel-tason ajurien teko. 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21">
        <office:forms form:automatic-focus="false" form:apply-design-mode="false"/>
        <draw:frame presentation:style-name="pr2" draw:text-style-name="P5" draw:layer="layout" svg:width="25.199cm" svg:height="15.415cm" svg:x="1.4cm" svg:y="4.136cm">
          <draw:text-box>
            <text:p text:style-name="P2"><text:span text:style-name="T1"/></text:p>
            <text:p text:style-name="P2"><text:span text:style-name="T1"/></text:p>
            <text:p text:style-name="P2"><text:span text:style-name="T1">#include &lt;linux/parport.h&gt;</text:span></text:p>
            <text:p text:style-name="P2"><text:span text:style-name="T1">fd = open(“/dev/parport0”, O_RDWR);</text:span></text:p>
            <text:p text:style-name="P2"><text:span text:style-name="T1">ioctl(fd, PPEXCL);</text:span></text:p>
            <text:p text:style-name="P2"><text:span text:style-name="T1">ioctl(fd, PPCLAIM);</text:span></text:p>
            <text:p text:style-name="P2"><text:span text:style-name="T1">ioctl(fd, PPWCONTROL, ...)</text:span></text:p>
            <text:p text:style-name="P2"><text:span text:style-name="T1">write(fd, ...)</text:span></text:p>
            <text:p text:style-name="P2"><text:span text:style-name="T1">read(fd, ...)</text:span></text:p>
            <text:p text:style-name="P2"><text:span text:style-name="T1">...</text:span></text:p>
            <text:p text:style-name="P2"><text:span text:style-name="T1">ioctl(fd, PPRELEASE);</text:span></text:p>
            <text:p text:style-name="P2"><text:span text:style-name="T1">close(fd);</text:span></text:p>
            <text:p text:style-name="P2"><text:span text:style-name="T1"/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2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 presentation:user-transformed="true">
          <draw:text-box>
            <text:p text:style-name="P1">ppdev ioctl -kutsut</text:p>
          </draw:text-box>
        </draw:frame>
        <draw:frame presentation:style-name="pr6" draw:layer="layout" svg:width="25.199cm" svg:height="15.427cm" svg:x="1.4cm" svg:y="4.914cm" presentation:class="outline" presentation:user-transformed="true">
          <draw:text-box>
            <text:list text:style-name="L2">
              <text:list-item>
                <text:p text:style-name="P1">PPCLAIM: pyytää kerneliltä luvan käyttää ao. laitetta. Tämä pitää tehdä ennen kuin laitteelle voi tehdä mitään.</text:p>
              </text:list-item>
              <text:list-item>
                <text:p text:style-name="P1">PPEXCL: pyytää yksinoikeutta laitteeseen. Vaikuttaa seuraavaan PPCLAIM-kutsuun (pitää tehdä ennen sitä).</text:p>
              </text:list-item>
              <text:list-item>
                <text:p text:style-name="P1">PPRELEASE: vapauttaa laitteen muiden käyttöön.</text:p>
              </text:list-item>
              <text:list-item>
                <text:p text:style-name="P1">PPYIELD: vapauttaa laitteen tilapäisesti muiden käyttöön (olennaisesti PPRELEASE + PPCLAIM)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21">
        <office:forms form:automatic-focus="false" form:apply-design-mode="false"/>
        <draw:frame presentation:style-name="pr6" draw:layer="layout" svg:width="25.199cm" svg:height="14.661cm" svg:x="1.4cm" svg:y="4.914cm" presentation:class="outline" presentation:user-transformed="true">
          <draw:text-box>
            <text:list text:style-name="L2">
              <text:list-item>
                <text:p text:style-name="P1">PPNEGOT: IEEE 1284-standardikättely haluttuun toimintatilaan, vaihtoehdot <text:s/>parport.h:ssa (IEEE1284_MODE_COMPAT ...).</text:p>
              </text:list-item>
              <text:list-item>
                <text:p text:style-name="P1">PPSETMODE: asettaa IEEE1284-tilan read- ja write-kutsuja varten.</text:p>
              </text:list-item>
              <text:list-item>
                <text:p text:style-name="P1">PPGETMODE: palauttaa viimeksi asetetun IEEE1284-tilan.</text:p>
              </text:list-item>
              <text:list-item>
                <text:p text:style-name="P1">PPSETTIME: asettaa timeout-arvon.</text:p>
              </text:list-item>
              <text:list-item>
                <text:p text:style-name="P1">PPGETTIME: palauttaa asetetun timeout-arvon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21">
        <office:forms form:automatic-focus="false" form:apply-design-mode="false"/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PPGETMODES: palauttaa tiedon laitteiston ominaisuuksista.</text:p>
              </text:list-item>
              <text:list-item>
                <text:p text:style-name="P1">PPSETFLAGS: asettaa seuraaviin I/O -operaatioihin vaikuttavia lippuja: PP_FASTWRITE, PP_FASTREAD, PP_W91284PIC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21">
        <office:forms form:automatic-focus="false" form:apply-design-mode="false"/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PPWCONTROL: asettaa ohjauslinjoja. <text:s text:c="9"/>OR-yhdistelmä parport.h:ssa olevista arvoista: PARPORT_CONTROL_STROBE, PARPORT_CONTROL_AUTOFD, PARPORT_CONTROL_INIT, PARPORT_CONTROL_SELECT</text:p>
              </text:list-item>
              <text:list-item>
                <text:p text:style-name="P1">PPRCONTROL: lukee viimeksi kirjoitetut ohjauslinjojen arvo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0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7" draw:text-style-name="P2" draw:layer="layout" svg:width="25.199cm" svg:height="13.86cm" svg:x="1.4cm" svg:y="4.914cm" presentation:class="subtitle" presentation:user-transformed="true">
          <draw:text-box>
            <text:p text:style-name="P2">PPFCONTROL: kuten PPWCONTROL mutta vaikuttaa vain osajoukkoon ohjauslinjoista. Parametrina struct, jossa on bittimaski ja asetettavat arvot:</text:p>
            <text:p text:style-name="P2"/>
            <text:p text:style-name="P2">struct ppdev_frob_struct {</text:p>
            <text:p text:style-name="P6">unsigned char mask;</text:p>
            <text:p text:style-name="P6">unsigned char val;</text:p>
            <text:p text:style-name="P6">}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21">
        <office:forms form:automatic-focus="false" form:apply-design-mode="false"/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PPRSTATUS: palauttaa statuslinjojen arvot sisältävän tavun.</text:p>
              </text:list-item>
              <text:list-item>
                <text:p text:style-name="P1">PPDATADIR: kytkee datalinjojen normaaliohjauksen päälle tai pois.</text:p>
              </text:list-item>
              <text:list-item>
                <text:p text:style-name="P1">PPWDATA: asettaa datalinjat.</text:p>
              </text:list-item>
              <text:list-item>
                <text:p text:style-name="P1">PPRDATA: lukee datalinjojen tilan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21">
        <office:forms form:automatic-focus="false" form:apply-design-mode="false"/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PPCLIRQ: nollaa keskeytyslaskurin.</text:p>
              </text:list-item>
              <text:list-item>
                <text:p text:style-name="P1">PPWCNTLONIRQ: asettaa “liipaisinreaktion”, ts. mitkä ohjauslinjat keskeytyksenkäsittelijä asettaa. Nopeampi kuin omalla käsittelijällä tehty, koska välttää edestakaisen kontekstinvaihdon user-tason koodista kernel-tasoll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9$Build-9505</meta:generator>
    <meta:creation-date>2010-11-30T15:56:40</meta:creation-date>
    <dc:date>2010-12-02T21:54:33</dc:date>
    <meta:editing-cycles>5</meta:editing-cycles>
    <meta:editing-duration>PT52H46M01S</meta:editing-duration>
    <meta:document-statistic meta:object-count="59"/>
    <meta:user-defined meta:name="Info 1"/>
    <meta:user-defined meta:name="Info 2"/>
    <meta:user-defined meta:name="Info 3"/>
    <meta:user-defined meta:name="Info 4"/>
  </office:meta>
</office:document-meta>
</file>