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phidgets</text:p>
          </draw:text-box>
        </draw:frame>
        <draw:frame presentation:style-name="pr2" draw:layer="layout" svg:width="25.199cm" svg:height="15.193cm" svg:x="1.4cm" svg:y="4.247cm" presentation:class="subtitle" presentation:user-transformed="true">
          <draw:text-box>
            <text:p text:style-name="P1">Esimerkkinä usb-laitteista Phidgets Inc'in laitteet.</text:p>
            <text:p text:style-name="P1"/>
            <text:p text:style-name="P1">Olennaiset dokumentit ja ohjelmat:</text:p>
            <text:p text:style-name="P1"/>
            <text:p text:style-name="P1"><text:a xlink:href="http://www.phidgets.com/">www.phidgets.com</text:a>/programming_resources.php</text:p>
            <text:p text:style-name="P1"><text:tab/>General Resources</text:p>
            <text:p text:style-name="P1"><text:tab/>C/C++</text:p>
            <text:p text:style-name="P1"/>
            <text:p text:style-name="P1"><text:a xlink:href="http://www.phidgets.com/">www.phidgets.com</text:a>/drivers.php</text:p>
            <text:p text:style-name="P1"><text:tab/>Linux</text:p>
            <text:p text:style-name="P1"><text:tab/>SBC Firmware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Kirjastojen asennuksesta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sim. phigdet21-kirjaston asennus kotihakemiston alle:</text:p>
            <text:p text:style-name="P1"/>
            <text:p text:style-name="P1">tar xzvf libphidget_2.1.7.20101103.tar.gz </text:p>
            <text:p text:style-name="P1">cd libphidget-2.1.7-20101103</text:p>
            <text:p text:style-name="P1">./configure --prefix $HOME/phidgets</text:p>
            <text:p text:style-name="P1">make install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2" draw:text-style-name="P1" draw:layer="layout" svg:width="25.199cm" svg:height="16.24cm" svg:x="1.301cm" svg:y="3.185cm">
          <draw:text-box>
            <text:p text:style-name="P1">Kirjaston ollessa epästandardissa paikassa sen sijainti pitää kertoa käännettäessä moneen kertaan:</text:p>
            <text:p text:style-name="P1"><text:span text:style-name="T1"/></text:p>
            <text:p text:style-name="P1"><text:span text:style-name="T1">tar xzvf phidget21-c-examples_2.1.7.20101103.tar.gz </text:span></text:p>
            <text:p text:style-name="P1"><text:span text:style-name="T1"/></text:p>
            <text:p text:style-name="P1"><text:span text:style-name="T1">cd phidget21-c-examples_2.1.7.20101103</text:span></text:p>
            <text:p text:style-name="P1"><text:span text:style-name="T1"/></text:p>
            <text:p text:style-name="P1"><text:span text:style-name="T1">cc -I $HOME/phidgets/include -o InterfaceKit-simple InterfaceKit-simple.c -L$HOME/phidgets/lib/ </text:span></text:p>
            <text:p text:style-name="P1"><text:span text:style-name="T1">-Wl,-rpath=$HOME/phidgets/lib -lphidget21</text:span></text:p>
            <text:p text:style-name="P1"><text:span text:style-name="T1"/>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2" draw:text-style-name="P2" draw:layer="layout" svg:width="25.199cm" svg:height="13.609cm" svg:x="1.4cm" svg:y="5.039cm">
          <draw:text-box>
            <text:p text:style-name="P2"><text:span text:style-name="T1">Jos (kun) usb-laitteiden oletussuojaus estää niiden käytön muuten kuin roottina:</text:span></text:p>
            <text:p text:style-name="P2"><text:span text:style-name="T1"/></text:p>
            <text:p text:style-name="P2"><text:span text:style-name="T1">$ lsusb | grep -i phidgets</text:span></text:p>
            <text:p text:style-name="P2"><text:span text:style-name="T1">Bus 002 Device 015: ID 06c2:0045 Phidgets Inc. (formerly GLAB) PhidgetInterface Kit 8-8-8</text:span></text:p>
            <text:p text:style-name="P2"><text:span text:style-name="T1"/></text:p>
            <text:p text:style-name="P2"><text:span text:style-name="T1">$ sudo chmod 666 /dev/bus/usb/002/015</text:span></text:p>
            <text:p text:style-name="P2"><text:span text:style-name="T1"/></text:p>
            <text:p text:style-name="P2"><text:span text:style-name="T1">(tai sudo chgrp … tai chown …)</text:span></text:p>
            <text:p text:style-name="P2"><text:span text:style-name="T1"/></text:p>
            <text:p text:style-name="P2"><text:span text:style-name="T1">(Eri Linux-versioissa hakemistot voivat olla erilaisi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09T11:23:02</meta:creation-date>
    <meta:editing-duration>PT00H04M07S</meta:editing-duration>
    <meta:editing-cycles>2</meta:editing-cycles>
    <dc:date>2010-12-09T11:43:20</dc:date>
    <meta:document-statistic meta:object-count="35"/>
    <meta:generator>OpenOffice.org/3.2$Unix OpenOffice.org_project/320m19$Build-9505</meta:generator>
  </office:meta>
</office:document-meta>
</file>