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draw:fill-color="#ffffff" draw:auto-grow-height="true" fo:min-height="3.507cm"/>
    </style:style>
    <style:style style:name="pr6" style:family="presentation" style:parent-style-name="Default-outline1">
      <style:graphic-properties draw:fill-color="#ffffff" fo:min-height="13.609cm"/>
    </style:style>
    <style:style style:name="pr7" style:family="presentation" style:parent-style-name="Default-outline1" style:list-style-name="L3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text-align="start"/>
      <style:text-properties fo:font-size="28pt" style:font-size-asian="28pt" style:font-size-complex="28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start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core dump</text:p>
          </draw:text-box>
        </draw:frame>
        <draw:frame presentation:style-name="pr2" draw:text-style-name="P3" draw:layer="layout" svg:width="25.199cm" svg:height="14.314cm" svg:x="1.4cm" svg:y="4.687cm" presentation:class="subtitle" presentation:user-transformed="true">
          <draw:text-box>
            <text:p text:style-name="P2"><text:span text:style-name="T1">Ohjelman kaatuessa tietynlaisiin virheisiin (erityisesti muistivirheeseen, segmentation fault), sen senhetkinen tila (muistin kuva) voidaan tallettaa levylle ns. core dumppina.</text:span></text:p>
            <text:p text:style-name="P2"><text:span text:style-name="T1">Nykyisin tämä on yleensä oletuksena estetty, mutta ohjelmankehitysvaiheessa se kannattaa sallia, Bourne-tyyppisissä shelleissä (bash, ksh jne) komennolla</text:span></text:p>
            <text:p text:style-name="P2"><text:span text:style-name="T1">ulimit -c unlimited</text:span></text:p>
            <text:p text:style-name="P2"><text:span text:style-name="T1"/></text:p>
            <text:p text:style-name="P2"><text:span text:style-name="T1">csh:n tyyppisissä vastaavasti</text:span></text:p>
            <text:p text:style-name="P2"><text:span text:style-name="T1">limit coredumpsize unlimited</text:span></text:p>
            <text:p text:style-name="P2"><text:span text:style-name="T1"/></text:p>
            <text:p text:style-name="P2"><text:span text:style-name="T1">Dumpin koolle voi myös anta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core &amp; gdb</text:p>
          </draw:text-box>
        </draw:frame>
        <draw:frame presentation:style-name="pr2" draw:text-style-name="P3" draw:layer="layout" svg:width="25.199cm" svg:height="13.609cm" svg:x="1.4cm" svg:y="5.039cm" presentation:class="subtitle">
          <draw:text-box>
            <text:p text:style-name="P2"><text:span text:style-name="T1">Debuggerit kuten gdb osaavat lukea core dumppeja, ja niillä voi helposti katsoa mihin kohtaan ohjelma kaatui ja mitkä olivat muuttujien arvot sillä hetkellä.</text:span></text:p>
            <text:p text:style-name="P2"><text:span text:style-name="T1"/></text:p>
            <text:p text:style-name="P2"><text:span text:style-name="T1">$ gdb a.out core.12345</text:span></text:p>
            <text:p text:style-name="P2"><text:span text:style-name="T1">(gdb) p a</text:span></text:p>
            <text:p text:style-name="P2"><text:span text:style-name="T1"/></text:p>
            <text:p text:style-name="P2"><text:span text:style-name="T1">Muuttujanimien yms käyttö edellyttää, että ohjelma on käännetty -g optiolla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Yleisiä bugeja</text:p>
          </draw:text-box>
        </draw:frame>
        <draw:frame presentation:style-name="pr6" draw:layer="layout" svg:width="25.199cm" svg:height="14.427cm" svg:x="1.4cm" svg:y="4.914cm" presentation:class="outline" presentation:user-transformed="true">
          <draw:text-box>
            <text:list text:style-name="L2">
              <text:list-item>
                <text:p text:style-name="P1">Määrittelemättömän muuttujan käyttö. Yleensä kääntäjä valittaa tästä, mutta jos ao. muuttujanimi sattuu olemaan ulompana (kirjastossa tms) määritelty, koodi saattaa kääntyä mutta toimia (joskus hyvinkin oudolla tavalla) väärin</text:p>
              </text:list-item>
              <text:list-item>
                <text:p text:style-name="P1">Alustamattoman muuttujan käyttö. Tästä kääntäjä ei yleensä osaa valittaa, koodi saattaa joskus toimia, joskus ei. Vaikka jotkin muuttujat (static ym) alustetaankin automaattisesti, siihen ei kannata luottaa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21">
        <office:forms form:automatic-focus="false" form:apply-design-mode="false"/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Vertailun (==) ja sijoituksen (=) sekoittaminen. Joskus kääntäjä osaa varoittaa tästä, joskus ei.</text:p>
              </text:list-item>
              <text:list-item>
                <text:p text:style-name="P1">Puolipiste väärässä paikassa, erityisesti ehdon perässä (“if (x); { ... }” yms).</text:p>
              </text:list-item>
              <text:list-item>
                <text:p text:style-name="P1">Kokonaislukujakolasku: /-symbolia käytetään sekä kokonaisluku- että liukulukujakolaskuun joskus hieman hämäävillä säännöillä (esim. “float x = 1/2;”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21">
        <office:forms form:automatic-focus="false" form:apply-design-mode="false"/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Taulukon ylivuoto. Ehkä kaikkein yleisin tietoturva-aukkojen syy. Tyypillisiä tilanteita: taulukon määritteleminen yhtä liian pieneksi, virheellinen lopetusehto silmukassa, merkkijonofunktioiden käyttö kokoa tarkistamatta, scanf(“%s”...), gets(); debuggausvinkki: watchpoint taulukon viimeiseen alkioon tai sen jälkeen lisättyyn ylimääräiseen muuttujaan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21">
        <office:forms form:automatic-focus="false" form:apply-design-mode="false"/>
        <draw:frame presentation:style-name="pr6" draw:layer="layout" svg:width="25.199cm" svg:height="15.693cm" svg:x="1.4cm" svg:y="4.914cm" presentation:class="outline" presentation:user-transformed="true">
          <draw:text-box>
            <text:list text:style-name="L2">
              <text:list-item>
                <text:p text:style-name="P1">Funktion käyttö ilman prototyyppiä: tästä seuraa helposti virheellinen tyyppimuunnos ja oudosti satunnaisen näköisesti väärin toimiva koodi. Erityisesti funktion määrittelyn ollessa samassa tiedostossa myöhemmin prototyyppi helposti unohtuu (kääntäjä tosin usein varoittaa). Erikoistapauksena #include'n puuttuminen.</text:p>
              </text:list-item>
              <text:list-item>
                <text:p text:style-name="P1">Virheelliset/puuttuvat tyyppimuunnokset. Kääntäjä yleensä valittaa, ei kuitenkaan aina (muuttuvien parametrilistojen kanssa, vanhan ei-prototyyppikoodin kanssa)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21">
        <office:forms form:automatic-focus="false" form:apply-design-mode="false"/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scanf, printf ja &amp;: milloin tarvitaan, milloin ei</text:p>
              </text:list-item>
              <text:list-item>
                <text:p text:style-name="P1">scanf ja väärä formaatti: kääntäjä ei huomaa</text:p>
              </text:list-item>
              <text:list-item>
                <text:p text:style-name="P1">scanf(“%s”...) ja tyhjiä sisältävät merkkijonot</text:p>
              </text:list-item>
              <text:list-item>
                <text:p text:style-name="P1">merkkivakiot ('a') vs. merkkijonovakiot (“a”)</text:p>
              </text:list-item>
              <text:list-item>
                <text:p text:style-name="P1">merkkijonojen vertailu ==:lla ja kopiointi =:lla</text:p>
              </text:list-item>
              <text:list-item>
                <text:p text:style-name="P1">merkkijono ilman loppu-\0:aa</text:p>
              </text:list-item>
              <text:list-item>
                <text:p text:style-name="P1">merkkijono johon loppu-\0 ei mahdu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21">
        <office:forms form:automatic-focus="false" form:apply-design-mode="false"/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fgetc, getc, getchar: palautusarvo on int, ei char <text:s/>(“char c; while ((c=getchar()) != EOF) {...”</text:p>
              </text:list-item>
              <text:list-item>
                <text:p text:style-name="P1">feof(): kertoo _edeltävän_ operaation jälkeisen tilan (“while (!feof(f)) {...” EI yleensä toimi oikein)</text:p>
              </text:list-item>
              <text:list-item>
                <text:p text:style-name="P1">syöttöpuskurin tyhjentämättä jättäminen (scanf jne jättävät ylimääräiset sinne seuraavan lukuoperaation löydettäväksi</text:p>
              </text:list-item>
              <text:list-item>
                <text:p text:style-name="P1">switch ja break'in puuttumine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21">
        <office:forms form:automatic-focus="false" form:apply-design-mode="false"/>
        <draw:frame presentation:style-name="pr6" draw:layer="layout" svg:width="25.199cm" svg:height="16.161cm" svg:x="1.4cm" svg:y="4.914cm" presentation:class="outline" presentation:user-transformed="true">
          <draw:text-box>
            <text:list text:style-name="L2">
              <text:list-item>
                <text:p text:style-name="P1">&amp;&amp; ja || vs. &amp; ja |</text:p>
              </text:list-item>
              <text:list-item>
                <text:p text:style-name="P1">&amp;&amp; ja || ja logiikkavirheet (“while (!(a==10) || !(a==20)) {...”</text:p>
              </text:list-item>
              <text:list-item>
                <text:p text:style-name="P1">“a &lt; b &lt; c”, “a == b == c” yms</text:p>
              </text:list-item>
              <text:list-item>
                <text:p text:style-name="P1">prioriteettivirheet (liian vähän sulkuja)</text:p>
              </text:list-item>
              <text:list-item>
                <text:p text:style-name="P1">liian vähän sulkuja makromäärityksissä</text:p>
              </text:list-item>
              <text:list-item>
                <text:p text:style-name="P1">sivuvaikutukset makroissa</text:p>
              </text:list-item>
              <text:list-item>
                <text:p text:style-name="P1">kirjastofunktioiden nimien uudelleenkäyttö</text:p>
              </text:list-item>
              <text:list-item>
                <text:p text:style-name="P1">kirjastofunktioiden virhekoodien tarkistamatta jättämine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libusb</text:p>
          </draw:text-box>
        </draw:frame>
        <draw:frame presentation:style-name="pr2" draw:text-style-name="P5" draw:layer="layout" svg:width="25.199cm" svg:height="13.609cm" svg:x="1.4cm" svg:y="5.039cm" presentation:class="subtitle">
          <draw:text-box>
            <text:p text:style-name="P2">Libusb on käyttäjätason rajapinta USB-laitteiden käyttöön Linuxissa (ja *BSD:ssä ja OsX:ssä).</text:p>
            <text:p text:style-name="P2"/>
            <text:p text:style-name="P2">(Varoitus: libusb on muuttumassa, tulollaan oleva versio 1.0 on monin paikoin erilainen kuin nyt käytössä oleva ja tässä kuvattu 0.1 -versio.)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&lt;usb.h&gt;</text:p>
          </draw:text-box>
        </draw:frame>
        <draw:frame presentation:style-name="pr2" draw:layer="layout" svg:width="25.199cm" svg:height="16.459cm" svg:x="1.4cm" svg:y="3.614cm" presentation:class="subtitle" presentation:user-transformed="true">
          <draw:text-box>
            <text:p text:style-name="P2">Tyyppejä:</text:p>
            <text:p text:style-name="P2"/>
            <text:p text:style-name="P2">struct usb_bus</text:p>
            <text:p text:style-name="P2"><text:tab/>linkitetty lista (next, prev)</text:p>
            <text:p text:style-name="P2"><text:tab/>linkki laitelistan alkuun</text:p>
            <text:p text:style-name="P2"/>
            <text:p text:style-name="P2">struct usb_dev</text:p>
            <text:p text:style-name="P2"><text:tab/>linkitetty lista</text:p>
            <text:p text:style-name="P2"><text:tab/>devnum, descriptor, config</text:p>
            <text:p text:style-name="P2"/>
            <text:p text:style-name="P2">struct usb_device_descriptor</text:p>
            <text:p text:style-name="P2"><text:tab/>bDeviceClass, idVendor, idProduct, ...</text:p>
            <text:p text:style-name="P2"/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presentation:style-name="pr7" draw:text-style-name="P1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usb_find_busses</text:p>
              </text:list-item>
              <text:list-item>
                <text:p text:style-name="P1">usb_find_devices</text:p>
              </text:list-item>
              <text:list-item>
                <text:p text:style-name="P1">usb_get_busses</text:p>
              </text:list-item>
              <text:list-item>
                <text:p text:style-name="P1">halutun laitteen haku linkkilistasta</text:p>
              </text:list-item>
              <text:list-item>
                <text:p text:style-name="P1">usb_claim_interface, usb_release_interface</text:p>
              </text:list-item>
              <text:list-item>
                <text:p text:style-name="P1">usb_open, usb_close</text:p>
              </text:list-item>
              <text:list-item>
                <text:p text:style-name="P1">usb_set_configuration</text:p>
              </text:list-item>
              <text:list-item>
                <text:p text:style-name="P1">usb_control_msg, usb_get_string 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creation-date>2010-12-13T08:42:10</meta:creation-date>
    <dc:date>2010-12-13T14:50:20</dc:date>
    <meta:editing-cycles>6</meta:editing-cycles>
    <meta:editing-duration>PT05H28M11S</meta:editing-duration>
    <meta:document-statistic meta:object-count="62"/>
    <meta:user-defined meta:name="Info 1"/>
    <meta:user-defined meta:name="Info 2"/>
    <meta:user-defined meta:name="Info 3"/>
    <meta:user-defined meta:name="Info 4"/>
  </office:meta>
</office:document-meta>
</file>