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subtitle">
      <style:graphic-properties draw:fill-color="#ffffff" fo:min-height="16.743cm"/>
    </style:style>
    <style:style style:name="pr7" style:family="presentation" style:parent-style-name="Default-subtitle">
      <style:graphic-properties draw:fill-color="#ffffff" fo:min-height="16.51cm"/>
    </style:style>
    <style:style style:name="pr8" style:family="presentation" style:parent-style-name="Default-subtitle">
      <style:graphic-properties draw:fill-color="#ffffff" fo:min-height="16.108cm"/>
    </style:style>
    <style:style style:name="pr9" style:family="presentation" style:parent-style-name="Default-subtitle">
      <style:graphic-properties draw:fill-color="#ffffff" fo:min-height="17.78cm"/>
    </style:style>
    <style:style style:name="pr10" style:family="presentation" style:parent-style-name="Default-subtitle">
      <style:graphic-properties draw:fill-color="#ffffff" fo:min-height="15.24cm"/>
    </style:style>
    <style:style style:name="pr11" style:family="presentation" style:parent-style-name="Default-subtitle">
      <style:graphic-properties draw:fill-color="#ffffff" fo:min-height="17.102cm"/>
    </style:style>
    <style:style style:name="pr12" style:family="presentation" style:parent-style-name="Default-outline1">
      <style:graphic-properties draw:fill-color="#ffffff" fo:min-height="13.609cm"/>
    </style:style>
    <style:style style:name="pr13" style:family="presentation" style:parent-style-name="Default-subtitle" style:list-style-name="L5">
      <style:graphic-properties draw:fill-color="#ffffff" draw:auto-grow-height="true" fo:min-height="13.86cm"/>
    </style:style>
    <style:style style:name="pr14" style:family="presentation" style:parent-style-name="Default-subtitle" style:list-style-name="L5">
      <style:graphic-properties draw:fill-color="#ffffff" draw:auto-grow-height="true" fo:min-height="13.86cm"/>
    </style:style>
    <style:style style:name="pr15" style:family="presentation" style:parent-style-name="Default-notes">
      <style:graphic-properties draw:fill-color="#ffffff" draw:auto-grow-height="true" fo:min-height="12.573cm"/>
    </style:style>
    <style:style style:name="pr16" style:family="presentation" style:parent-style-name="Default-subtitle">
      <style:graphic-properties draw:fill-color="#ffffff" fo:min-height="16.863cm"/>
    </style:style>
    <style:style style:name="pr17" style:family="presentation" style:parent-style-name="Default-subtitle">
      <style:graphic-properties draw:fill-color="#ffffff" fo:min-height="13.61cm"/>
    </style:style>
    <style:style style:name="pr18" style:family="presentation" style:parent-style-name="Default-outline1">
      <style:graphic-properties draw:fill-color="#ffffff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  <style:text-properties fo:font-size="28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3" style:family="paragraph">
      <style:paragraph-properties fo:margin-left="1.2cm" fo:margin-right="0cm" fo:text-align="start" fo:text-indent="-0.9cm"/>
      <style:text-properties fo:font-size="28pt" style:font-size-asian="28pt" style:font-size-complex="28pt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8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ausekkee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C on hyvin lausekekeskeinen: mm. kaikki aliohjelmakutsut (funktio-) ovat lausekkeita (expressions).</text:p>
            <text:p text:style-name="P2"/>
            <text:p text:style-name="P2">Lausekkeesta voi aina tehdä lauseen (statement) lisäämällä loppuun puolipisteen.</text:p>
            <text:p text:style-name="P2"/>
            <text:p text:style-name="P2">Paljon erilaisia operaattoreita, monimutkaiset prioriteetti- ja yhdistelysäännö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ritmeettiset operaattori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+ etumerkkinä (ei vaikuta mitään)</text:p>
            <text:p text:style-name="P2">- etumerkkinä (etumerkin vaihto)</text:p>
            <text:p text:style-name="P2">+ yhteenlasku</text:p>
            <text:p text:style-name="P2">- vähennyslasku</text:p>
            <text:p text:style-name="P2">* kertolasku</text:p>
            <text:p text:style-name="P2">/ jakolasku (kokonaisluvuilla tulos katkaistaan)</text:p>
            <text:p text:style-name="P2">% jakojäännös (vain kokonaisluvuille)</text:p>
            <text:p text:style-name="P2"/>
            <text:p text:style-name="P2">-9/7 voi olla -1 tai -2 (C99:ssä aina -1); vastaavasti -9%7 voi olla -2 tai +5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ioriteetti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Suoritusjärjestys ilman sulkuja riippuu operaattoreiden prioriteetista (precedence), ylhäältä alas:</text:p>
            <text:p text:style-name="P2"/>
            <text:p text:style-name="P2">etumerkit + -</text:p>
            <text:p text:style-name="P2">kerto- ja jakolasku: * / %</text:p>
            <text:p text:style-name="P2">yhteen- ja vähennyslasku: + -</text:p>
            <text:p text:style-name="P2"/>
            <text:p text:style-name="P2">2+3*4 = 2+(3*4)</text:p>
            <text:p text:style-name="P2">+i+j/k = (+i) + (j/k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ssosiatiivisuu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Prioriteetiltaan samanarvoisten operaattoreiden suoritusjärjestys määräytyy assosiatiivisuuden mukaan, joka voi olla vasen tai oikea. Etumerkkioperaattorit ovat oikea-assosiatiivisia, kaksiargumenttiset aritmeettiset operaattorit vasen-:</text:p>
            <text:p text:style-name="P2"/>
            <text:p text:style-name="P2">x-y-z = (x-y)-z</text:p>
            <text:p text:style-name="P2">+-i = + (-i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joitusoperaattori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Yksinkertainen sijoitus:</text:p>
            <text:p text:style-name="P2"/>
            <text:p text:style-name="P2">l=r</text:p>
            <text:p text:style-name="P2"/>
            <text:p text:style-name="P2">missä l on muuttuja (tai yleisemmin “lvalue”)</text:p>
            <text:p text:style-name="P2">ja r lauseke (“rvalue”)</text:p>
            <text:p text:style-name="P2">Jos tyypit eroavat, tehdään automaattinen muunnos.</text:p>
            <text:p text:style-name="P2">Sijoituksen prioriteetti on laskutoimituksia alhaisempi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Sijoituslauseen arvo on muuttujan arvo sijoituksen jälkeen. Sijoitus siis sekä muuttaa muuttujan arvoa että palauttaa sen: teknisesti edellinen on sivuvaikutus.</text:p>
            <text:p text:style-name="P2"/>
            <text:p text:style-name="P2">Sijoitusoperaattori on oikea-assosiatiivinen:</text:p>
            <text:p text:style-name="P2">x=y=z=0 on sama kuin x=(y=(z=0)).</text:p>
            <text:p text:style-name="P2"/>
            <text:p text:style-name="P2">Varo tyyppimuunnoksia!</text:p>
            <text:p text:style-name="P2">int i; float f;</text:p>
            <text:p text:style-name="P2">f=i=3.14f; <text:s/>// f=3.0!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Yhdistetty sijoitu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Kaksiargunmenttisia operaattoreita voi yhdistää sijoitusoperaattorin kanssa:</text:p>
            <text:p text:style-name="P2">x+=y; x-=y; x*=y; x/=y; x%=y</text:p>
            <text:p text:style-name="P2"/>
            <text:p text:style-name="P2">x+=y on melkein sama kuin x=x+y mutta ei ihan:</text:p>
            <text:p text:style-name="P2">prioriteetti on eri (a*=b+c on eri kuin a=a*b+c)</text:p>
            <text:p text:style-name="P2">ja sivuvaikutukset eroavat (x[i+=1] += 2 tms).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++ ja --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p text:style-name="P2">++x (prefix) on olennaisesti sama kuin x+=1</text:p>
            <text:p text:style-name="P2">x++ (postfix) muuttaa x:ää samalla tavoin, mutta palauttaa sen arvon ennen muutosta.</text:p>
            <text:p text:style-name="P2">Vastaavasti --x ja x-- vähentävät yhdellä.</text:p>
            <text:p text:style-name="P2"/>
            <text:p text:style-name="P2">int x=1; printf(“%d ”, x++); printf(“%d\n”, x); // 1 2</text:p>
            <text:p text:style-name="P2">int x=1; printf(“%d ”, ++x); printf(“%d\n”, x); // 2 2</text:p>
            <text:p text:style-name="P2"/>
            <text:p text:style-name="P2">Postfix-varianteilla on etumerkkejäkin korkeampi prioritetti ja ne ovat vasen-assosiatiivisia, prefix-versioilla sama prioritetti kuin etumerkeillä ja ne ovat oikea-assosiatiivisia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ioriteetit ja assosiaatiot,<text:line-break/>yhteenveto tähänastisista</text:p>
          </draw:text-box>
        </draw:frame>
        <draw:frame presentation:style-name="pr5" draw:text-style-name="P6" draw:layer="layout" svg:width="25.199cm" svg:height="13.86cm" svg:x="1.27cm" svg:y="5.825cm" presentation:class="outline" presentation:user-transformed="true">
          <draw:text-box>
            <text:list text:style-name="L2">
              <text:list-item>
                <text:p text:style-name="P5">++ ja -- postfix-operaattoreina (vasen)</text:p>
              </text:list-item>
            </text:list>
            <text:list text:style-name="L2" text:continue-numbering="true">
              <text:list-item>
                <text:p text:style-name="P5"><text:s/>+ ja - etumerkkeinä, ++ ja -- prefixeinä (oikea)</text:p>
              </text:list-item>
            </text:list>
            <text:list text:style-name="L2" text:continue-numbering="true">
              <text:list-item>
                <text:p text:style-name="P5"><text:s/>* / % (vasen)</text:p>
              </text:list-item>
            </text:list>
            <text:list text:style-name="L2" text:continue-numbering="true">
              <text:list-item>
                <text:p text:style-name="P5"><text:s/>+ - (vasen)</text:p>
              </text:list-item>
            </text:list>
            <text:list text:style-name="L2" text:continue-numbering="true">
              <text:list-item>
                <text:p text:style-name="P5"><text:s/>= += -= *= /= %= (oike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a = b += c++ - d + --e / -f;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7" draw:layer="layout" svg:width="25.199cm" svg:height="13.927cm" svg:x="1.4cm" svg:y="4.88cm" presentation:class="subtitle" presentation:user-transformed="true">
          <draw:text-box>
            <text:p text:style-name="P2"><text:span text:style-name="T1">a = b += c++ - d + --e / -f;</text:span></text:p>
            <text:p text:style-name="P2"><text:span text:style-name="T1"/></text:p>
            <text:p text:style-name="P2"><text:span text:style-name="T1">a = b += (c++) - d + --e / -f;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7" draw:layer="layout" svg:width="25.199cm" svg:height="13.927cm" svg:x="1.4cm" svg:y="4.88cm" presentation:class="subtitle" presentation:user-transformed="true">
          <draw:text-box>
            <text:p text:style-name="P2"><text:span text:style-name="T1">a = b += c++ - d + --e / -f;</text:span></text:p>
            <text:p text:style-name="P2"><text:span text:style-name="T1"/></text:p>
            <text:p text:style-name="P2"><text:span text:style-name="T1">a = b += (c++) - d + --e / -f;</text:span></text:p>
            <text:p text:style-name="P2"><text:span text:style-name="T1"/></text:p>
            <text:p text:style-name="P2"><text:span text:style-name="T1">a = b += (c++) - d + (--e) / (-f);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7" draw:layer="layout" svg:width="25.199cm" svg:height="15.193cm" svg:x="1.4cm" svg:y="4.247cm" presentation:class="subtitle" presentation:user-transformed="true">
          <draw:text-box>
            <text:p text:style-name="P2"><text:span text:style-name="T1">a = b += c++ - d + --e / -f;</text:span></text:p>
            <text:p text:style-name="P2"><text:span text:style-name="T1"/></text:p>
            <text:p text:style-name="P2"><text:span text:style-name="T1">a = b += (c++) - d + --e / -f;</text:span></text:p>
            <text:p text:style-name="P2"><text:span text:style-name="T1"/></text:p>
            <text:p text:style-name="P2"><text:span text:style-name="T1">a = b += (c++) - d + (--e) / (-f);</text:span></text:p>
            <text:p text:style-name="P2"><text:span text:style-name="T1"/></text:p>
            <text:p text:style-name="P2"><text:span text:style-name="T1">a = b += (c++) - d + ((--e) / (-f));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7" draw:layer="layout" svg:width="25.199cm" svg:height="17.725cm" svg:x="1.4cm" svg:y="2.981cm" presentation:class="subtitle" presentation:user-transformed="true">
          <draw:text-box>
            <text:p text:style-name="P2"><text:span text:style-name="T1"/></text:p>
            <text:p text:style-name="P2"><text:span text:style-name="T1">a = b += c++ - d + --e / -f;</text:span></text:p>
            <text:p text:style-name="P2"><text:span text:style-name="T1"/></text:p>
            <text:p text:style-name="P2"><text:span text:style-name="T1">a = b += (c++) - d + --e / -f;</text:span></text:p>
            <text:p text:style-name="P2"><text:span text:style-name="T1"/></text:p>
            <text:p text:style-name="P2"><text:span text:style-name="T1">a = b += (c++) - d + (--e) / (-f);</text:span></text:p>
            <text:p text:style-name="P2"><text:span text:style-name="T1"/></text:p>
            <text:p text:style-name="P2"><text:span text:style-name="T1">a = b += (c++) - d + ((--e) / (-f));</text:span></text:p>
            <text:p text:style-name="P2"><text:span text:style-name="T1"/></text:p>
            <text:p text:style-name="P2"><text:span text:style-name="T1">a = b += (((c++) - d) + ((--e) / (-f)));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simerkki</text:p>
          </draw:text-box>
        </draw:frame>
        <draw:frame presentation:style-name="pr2" draw:text-style-name="P7" draw:layer="layout" svg:width="25.199cm" svg:height="15.193cm" svg:x="1.4cm" svg:y="4.247cm" presentation:class="subtitle" presentation:user-transformed="true">
          <draw:text-box>
            <text:p text:style-name="P2"><text:span text:style-name="T1">a = b += c++ - d + --e / -f;</text:span></text:p>
            <text:p text:style-name="P2"><text:span text:style-name="T1"/></text:p>
            <text:p text:style-name="P2"><text:span text:style-name="T1">a = b += (c++) - d + --e / -f;</text:span></text:p>
            <text:p text:style-name="P2"><text:span text:style-name="T1"/></text:p>
            <text:p text:style-name="P2"><text:span text:style-name="T1">a = b += (c++) - d + (--e) / (-f);</text:span></text:p>
            <text:p text:style-name="P2"><text:span text:style-name="T1"/></text:p>
            <text:p text:style-name="P2"><text:span text:style-name="T1">a = b += (c++) - d + ((--e) / (-f));</text:span></text:p>
            <text:p text:style-name="P2"><text:span text:style-name="T1"/></text:p>
            <text:p text:style-name="P2"><text:span text:style-name="T1">a = b += (((c++) - d) + ((--e) / (-f)));</text:span></text:p>
            <text:p text:style-name="P2"><text:span text:style-name="T1"/></text:p>
            <text:p text:style-name="P2"><text:span text:style-name="T1">(a = (b += (((c++) - d) + ((--e) / (-f)))));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salausekkeiden laskujärjestys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Osalausekkeiden laskujärjestystä ei yleensä ole määritetty - ja se voi vaihdella jopa saman kääntäjän kanssa. Osien laskujärjestyksestä riippuva lauseke ei siten ole määritelty (undefined behaviour = voi tapahtua mitä tahansa).</text:p>
            <text:p text:style-name="P2"/>
            <text:p text:style-name="P2">a = 1; </text:p>
            <text:p text:style-name="P2">b = ++a + ++a; <text:s/>// ?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auseke vs. laus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Lausekkeesta (expression) voi tehdä lausekkeen (statement) lisäämällä sen perään puolipisteen. Tällöin lausekkeen arvoa ei käytetä mihinkään, vain sivuvaikutukset toteutuvat.</text:p>
            <text:p text:style-name="P2">Ilman sivuvaikutuksia moinen on hyödytöntä mutta sallittua; kääntäjä saattaa varoittaa “statement with no effect” tjsp. </text:p>
            <text:p text:style-name="P2">(Yllättävän yleinen virhe on kirjoittaa </text:p>
            <text:p text:style-name="P2">“a+b;” kun tarkoitti “a=b;”)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oogiset lausekkee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Vertailuoperaattorit: &lt; &gt; &lt;= =&gt; == !=</text:p>
            <text:p text:style-name="P2">arvo joko 0 (epätosi) tai 1 (tosi), kokonaisluku.</text:p>
            <text:p text:style-name="P2">Prioriteetiltaan laskutoimituksia alempana mutta sijoituksia ylempänä, == ja != alempana kuin erisuuruusvertailut, kaikki vasenassosiatiivisia.</text:p>
            <text:p text:style-name="P2"/>
            <text:p text:style-name="P2">a&lt;b == c&lt;d <text:s/>sama kuin (a&lt;b)==(c&lt;d).</text:p>
            <text:p text:style-name="P2">Mitä tarkoittaa a&lt;b&lt;c? Entä a==b==c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oolean-tyyppi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2"><text:span text:style-name="T1">C89:ssä (ja vanhemmissa) ei ole erillistä totuusarvotyyppiä. C99:ssä on _Bool ja otsikkotiedosto stdbool.h määrittelee sille synonyymin “bool” ja arvot “true” ja “false”:</text:span></text:p>
            <text:p text:style-name="P2"><text:span text:style-name="T1"/></text:p>
            <text:p text:style-name="P2"><text:span text:style-name="T1">#include &lt;stdbool.h&gt;</text:span></text:p>
            <text:p text:style-name="P2"><text:span text:style-name="T1">...</text:span></text:p>
            <text:p text:style-name="P2"><text:span text:style-name="T1">bool x, y = true; </text:span></text:p>
            <text:p text:style-name="P2"><text:span text:style-name="T1">if (y) x = false;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21">
        <office:forms form:automatic-focus="false" form:apply-design-mode="false"/>
        <draw:frame presentation:style-name="pr6" draw:text-style-name="P7" draw:layer="layout" svg:width="25.199cm" svg:height="16.743cm" svg:x="1.4cm" svg:y="1.905cm">
          <draw:text-box>
            <text:p text:style-name="P2"><text:span text:style-name="T1">_Bool on kuitenkin vain kokonaislukutyyppi </text:span></text:p>
            <text:p text:style-name="P2"><text:span text:style-name="T1">(1-bittinen sellainen), sen käyttö parantaa vain koodin luettavuutta - toki juuri siksi suositeltavaa. </text:span></text:p>
            <text:p text:style-name="P2"><text:span text:style-name="T1"/></text:p>
            <text:p text:style-name="P2"><text:span text:style-name="T1">Vanhemmissa versioissa bool-tyypin voi määritellä itse, vaikkapa näin:</text:span></text:p>
            <text:p text:style-name="P2"><text:span text:style-name="T1"/></text:p>
            <text:p text:style-name="P2"><text:span text:style-name="T1">#define BOOL int</text:span></text:p>
            <text:p text:style-name="P2"><text:span text:style-name="T1">#define TRUE 1</text:span></text:p>
            <text:p text:style-name="P2"><text:span text:style-name="T1">#define FALSE 0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oogiset operaattorit</text:p>
          </draw:text-box>
        </draw:frame>
        <draw:frame presentation:style-name="pr2" draw:text-style-name="P9" draw:layer="layout" svg:width="25.199cm" svg:height="13.609cm" svg:x="1.4cm" svg:y="5.038cm" presentation:class="subtitle" presentation:user-transformed="true">
          <draw:text-box>
            <text:p text:style-name="P2"><text:span text:style-name="T2">! <text:s/>looginen negaatio (“ei”): !x on 1 jos x==0, muuten 0</text:span></text:p>
            <text:p text:style-name="P2"><text:span text:style-name="T2"/></text:p>
            <text:p text:style-name="P2"><text:span text:style-name="T2">&amp;&amp; looginen “ja”: x&amp;&amp;y on 1 jos x!=0 ja y!=0, muuten 0</text:span></text:p>
            <text:p text:style-name="P2"><text:span text:style-name="T2"/></text:p>
            <text:p text:style-name="P2"><text:span text:style-name="T2">|| looginen “tai”: x||y on 1 jos x!=0 tai y!=0, muuten 0</text:span></text:p>
            <text:p text:style-name="P2"><text:span text:style-name="T2"/></text:p>
            <text:p text:style-name="P2"><text:span text:style-name="T2">Osalausekkeiden suoritus &amp;&amp;:ssä ja ||:ssä poikkeuksellinen: vasen aina ensin ja oikeaa ei lasketa lainkaan ellei sitä tarvi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Prioriteetiltaan ! on samalla tasolla etumerkkioperaattoreiden kanssa ja oikea-assosiatiivinen, &amp;&amp; ja || kaikkien vertailujen alapuolella mutta sijoitusten yläpuolella ja vasen-assosiatiivisia.</text:p>
            <text:p text:style-name="P2"/>
            <text:p text:style-name="P2">a=x&gt;0 &amp;&amp; y&gt;0; <text:s/>// a=((x&gt;0) &amp;&amp; (y&gt;0))</text:p>
            <text:p text:style-name="P2">y &amp;&amp; x=1; <text:s text:c="9"/>// (y &amp;&amp; x) = 1 (virhe!)</text:p>
            <text:p text:style-name="P2">x || (y=1); <text:s text:c="9"/>// if (x==0) y=1;</text:p>
            <text:p text:style-name="P2">x++ &amp;&amp; (y=0); <text:s text:c="2"/>// if (x) {x+=1;y=0;} else x+=1;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htolauseet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if ( lauseke) lause</text:p>
            <text:p text:style-name="P2"/>
            <text:p text:style-name="P2">if (lauseke) lause1; else lause2</text:p>
            <text:p text:style-name="P2"/>
            <text:p text:style-name="P2">Huom. “lause” yksikössä, mutta se voi olla yhdistetty lause (compound statement):</text:p>
            <text:p text:style-name="P2"/>
            <text:p text:style-name="P2">{ lause; lause; ...}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21">
        <office:forms form:automatic-focus="false" form:apply-design-mode="false"/>
        <draw:frame presentation:style-name="pr7" draw:text-style-name="P2" draw:layer="layout" svg:width="25.199cm" svg:height="16.51cm" svg:x="1.27cm" svg:y="2.54cm">
          <draw:text-box>
            <text:p text:style-name="P2">if (a&gt;b) <text:s text:c="6"/>// sulut pakollisia</text:p>
            <text:p text:style-name="P2"><text:tab/>max=a; <text:s/>// huomaa puolipiste</text:p>
            <text:p text:style-name="P2">else</text:p>
            <text:p text:style-name="P2"><text:tab/>max=y;</text:p>
            <text:p text:style-name="P2"/>
            <text:p text:style-name="P2">if (a&gt;b) max=a; else max=y; // OK (mutta ruma)</text:p>
            <text:p text:style-name="P2"/>
            <text:p text:style-name="P2">Ehto on tosi jos sen arvo on erisuuri kuin nolla:</text:p>
            <text:p text:style-name="P2"/>
            <text:p text:style-name="P2">if (n%5) printf(“%d ei ole jaollinen 5:llä\n”, n);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21">
        <office:forms form:automatic-focus="false" form:apply-design-mode="false"/>
        <draw:frame presentation:style-name="pr8" draw:text-style-name="P2" draw:layer="layout" svg:width="25.199cm" svg:height="16.108cm" svg:x="1.471cm" svg:y="3.175cm">
          <draw:text-box>
            <text:p text:style-name="P2">if (a&gt;b)</text:p>
            <text:p text:style-name="P2"><text:s text:c="2"/>if (a&gt;c)</text:p>
            <text:p text:style-name="P2"><text:tab/>max=a;</text:p>
            <text:p text:style-name="P2"><text:s text:c="2"/>else</text:p>
            <text:p text:style-name="P2"><text:s text:c="4"/>max=c;</text:p>
            <text:p text:style-name="P2">else</text:p>
            <text:p text:style-name="P2"><text:s text:c="2"/>if (b&gt;c)</text:p>
            <text:p text:style-name="P2"><text:s text:c="4"/>max=b;</text:p>
            <text:p text:style-name="P2"><text:s text:c="2"/>else</text:p>
            <text:p text:style-name="P2"><text:s text:c="4"/>max=c;</text:p>
            <text:p text:style-name="P2"/>
            <text:p text:style-name="P2">Kääntäjä ei välitä sisennyksistä!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21">
        <office:forms form:automatic-focus="false" form:apply-design-mode="false"/>
        <draw:frame presentation:style-name="pr9" draw:text-style-name="P7" draw:layer="layout" svg:width="25.199cm" svg:height="20.257cm" svg:x="1.471cm" svg:y="0.032cm">
          <draw:text-box>
            <text:p text:style-name="P2"><text:span text:style-name="T1">Lauseita voi (ja kannattaa!) paketoida aaltosuluilla virhetulkintojen välttämiseksi:</text:span></text:p>
            <text:p text:style-name="P2"><text:span text:style-name="T1"/></text:p>
            <text:p text:style-name="P2"><text:span text:style-name="T1">if (a&gt;b) {</text:span></text:p>
            <text:p text:style-name="P2"><text:span text:style-name="T1"><text:s text:c="2"/></text:span><text:span text:style-name="T1">if (a&gt;c) {</text:span></text:p>
            <text:p text:style-name="P2"><text:span text:style-name="T1"><text:tab/></text:span><text:span text:style-name="T1">max=a;</text:span></text:p>
            <text:p text:style-name="P2"><text:span text:style-name="T1"><text:s text:c="2"/></text:span><text:span text:style-name="T1">} else {</text:span></text:p>
            <text:p text:style-name="P2"><text:span text:style-name="T1"><text:s text:c="4"/></text:span><text:span text:style-name="T1">max=c;</text:span></text:p>
            <text:p text:style-name="P2"><text:span text:style-name="T1"><text:s text:c="2"/></text:span><text:span text:style-name="T1">}</text:span></text:p>
            <text:p text:style-name="P2"><text:span text:style-name="T1">} else {</text:span></text:p>
            <text:p text:style-name="P2"><text:span text:style-name="T1"><text:s text:c="2"/></text:span><text:span text:style-name="T1">if (b&gt;c) {</text:span></text:p>
            <text:p text:style-name="P2"><text:span text:style-name="T1"><text:s text:c="4"/></text:span><text:span text:style-name="T1">max=b;</text:span></text:p>
            <text:p text:style-name="P2"><text:span text:style-name="T1"><text:s text:c="2"/></text:span><text:span text:style-name="T1">} else {</text:span></text:p>
            <text:p text:style-name="P2"><text:span text:style-name="T1"><text:s text:c="4"/></text:span><text:span text:style-name="T1">max=c; </text:span></text:p>
            <text:p text:style-name="P2"><text:span text:style-name="T1"><text:s text:c="2"/></text:span><text:span text:style-name="T1">}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21">
        <office:forms form:automatic-focus="false" form:apply-design-mode="false"/>
        <draw:frame presentation:style-name="pr10" draw:text-style-name="P2" draw:layer="layout" svg:width="25.199cm" svg:height="15.24cm" svg:x="1.471cm" svg:y="3.175cm">
          <draw:text-box>
            <text:p text:style-name="P2">If-lauseita voi ketjuttaa, ja silloin ne yleensä sisennetään samalle tasolle:</text:p>
            <text:p text:style-name="P2"/>
            <text:p text:style-name="P2">if (x&lt;1000) unit=' ';</text:p>
            <text:p text:style-name="P2">else if (x&lt;1000000) unit='k';</text:p>
            <text:p text:style-name="P2">else if (x&lt;1000000000) unit='M';</text:p>
            <text:p text:style-name="P2">else if (x&lt;1000000000000) unit='G';</text:p>
            <text:p text:style-name="P2">else if (x&lt;1000000000000000) unit='T';</text:p>
            <text:p text:style-name="P2">else unit='P';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9cm">
          <draw:text-box>
            <text:p text:style-name="P2">Mitä tässä tapahtuu?</text:p>
            <text:p text:style-name="P2"/>
            <text:p text:style-name="P2">if (a!=0)</text:p>
            <text:p text:style-name="P2"><text:s text:c="2"/>if (b!=0)</text:p>
            <text:p text:style-name="P2"><text:s text:c="4"/>x=a/b;</text:p>
            <text:p text:style-name="P2">else</text:p>
            <text:p text:style-name="P2"><text:s text:c="2"/>printf(“Virhe!\n”);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21">
        <office:forms form:automatic-focus="false" form:apply-design-mode="false"/>
        <draw:frame presentation:style-name="pr2" draw:text-style-name="P7" draw:layer="layout" svg:width="25.199cm" svg:height="15.193cm" svg:x="1.4cm" svg:y="4.247cm">
          <draw:text-box>
            <text:p text:style-name="P2"><text:span text:style-name="T1">Kahdesta mahdollisesta else liittyy viimeiseen if'iin:</text:span></text:p>
            <text:p text:style-name="P2"><text:span text:style-name="T1"/></text:p>
            <text:p text:style-name="P2"><text:span text:style-name="T1">if (a) if (b) x; else y;</text:span></text:p>
            <text:p text:style-name="P2"><text:span text:style-name="T1"/></text:p>
            <text:p text:style-name="P2"><text:span text:style-name="T1">on sama kuin</text:span></text:p>
            <text:p text:style-name="P2"><text:span text:style-name="T1"/></text:p>
            <text:p text:style-name="P2"><text:span text:style-name="T1">if (a) { if (b) x; else y; }</text:span></text:p>
            <text:p text:style-name="P2"><text:span text:style-name="T1"/></text:p>
            <text:p text:style-name="P2"><text:span text:style-name="T1"/></text:p>
            <text:p text:style-name="P2"><text:span text:style-name="T1">Yleensä if-lauseissa kannattaa käyttää reilusti aaltosulkuj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hto-operaattori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lauseke1 ? lauseke2 : lauseke3</text:p>
            <text:p text:style-name="P1"/>
            <text:p text:style-name="P2">Jos lauseke1 on tosi (!=0), lasketaan lauseke2, muuten lasketaan lauseke3.</text:p>
            <text:p text:style-name="P2"/>
            <text:p text:style-name="P2">Olennaisesti “if lausekkeena”. Vaikealukuinen, ei yleensä suositeltava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x&gt;0 ? y=1 : y=2;</text:p>
            <text:p text:style-name="P2"/>
            <text:p text:style-name="P2">sama kuin</text:p>
            <text:p text:style-name="P2"/>
            <text:p text:style-name="P2">if (x&gt;0) y=1; else y=2;</text:p>
            <text:p text:style-name="P2"/>
            <text:p text:style-name="P2">paitsi että edellinen palauttaa tuloksen: </text:p>
            <text:p text:style-name="P2"/>
            <text:p text:style-name="P2">z=(x&gt;0 ? y=1 : y=2);</text:p>
            <text:p text:style-name="P2"/>
            <text:p text:style-name="P2">toimii.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927cm" svg:x="1.4cm" svg:y="4.88cm">
          <draw:text-box>
            <text:p text:style-name="P2">Yleensä ?: -operaattoria ei kannata käyttää, mutta joskus se on kätevä, ja aika yleisesti käytetty tämäntapaisissa tilanteissa: </text:p>
            <text:p text:style-name="P2"/>
            <text:p text:style-name="P2">return i&gt;j ? i : j;</text:p>
            <text:p text:style-name="P2"/>
            <text:p text:style-name="P2">vs.</text:p>
            <text:p text:style-name="P2"/>
            <text:p text:style-name="P2">if (i&gt;j) return i; </text:p>
            <text:p text:style-name="P2">else return j;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witch-lause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switch (lauseke) {</text:p>
            <text:p text:style-name="P2"><text:s text:c="2"/>case vakiolauseke: lauseita</text:p>
            <text:p text:style-name="P2"><text:s text:c="2"/>...</text:p>
            <text:p text:style-name="P2"><text:s text:c="2"/>case vakiolauseke: lauseita</text:p>
            <text:p text:style-name="P2"><text:s text:c="2"/>default: lauseita</text:p>
            <text:p text:style-name="P2">}</text:p>
            <text:p text:style-name="P2"/>
            <text:p text:style-name="P2">Toimii vain kokonaislukulausekkeilla, case-vaihtoehtojen oltava keskenään erilaisia, järjestys vapaa (default voi olla keskellä tai alussakin, tai puuttua kokonaan).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21">
        <office:forms form:automatic-focus="false" form:apply-design-mode="false"/>
        <draw:frame presentation:style-name="pr2" draw:layer="layout" svg:width="25.199cm" svg:height="17.725cm" svg:x="1.4cm" svg:y="2.981cm">
          <draw:text-box>
            <text:p text:style-name="P2">Kunkin case-vaihtoehdon perässä olevia lauseita ei tarvitse erottaa aaltosuluilla, mutta viimeisen pitää olla break, muuten suoritus jatkuu seuraavasta case'sta:</text:p>
            <text:p text:style-name="P2"/>
            <text:p text:style-name="P2">switch (x) {</text:p>
            <text:p text:style-name="P2"><text:s text:c="2"/>1: printf(“1\n”); break;</text:p>
            <text:p text:style-name="P2"><text:s text:c="2"/>2: printf(“2 “); <text:s/>/* FALLTHROUGH */</text:p>
            <text:p text:style-name="P2"><text:s text:c="2"/>3: printf(“3\n”); break;</text:p>
            <text:p text:style-name="P2"><text:s text:c="2"/>default: printf(“Duh.\n”); break;</text:p>
            <text:p text:style-name="P2">}</text:p>
            <text:p text:style-name="P2"/>
            <text:p text:style-name="P2">Viimeinen break on periaatteessa turha, mutta suositeltava.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21">
        <office:forms form:automatic-focus="false" form:apply-design-mode="false"/>
        <draw:frame presentation:style-name="pr8" draw:text-style-name="P2" draw:layer="layout" svg:width="25.199cm" svg:height="16.108cm" svg:x="1.4cm" svg:y="2.54cm">
          <draw:text-box>
            <text:p text:style-name="P2">Samaan lausejoukkoon voi liittää useita case'ja:</text:p>
            <text:p text:style-name="P2"/>
            <text:p text:style-name="P2">switch(kuu) {</text:p>
            <text:p text:style-name="P2"><text:s text:c="4"/>case 2: <text:s text:c="14"/>pv = vuosi%4 ? 28 : 29;</text:p>
            <text:p text:style-name="P2"><text:tab/><text:tab/><text:tab/><text:tab/><text:tab/><text:tab/><text:tab/> <text:s/>/* Y2.1K bug! */ </text:p>
            <text:p text:style-name="P2"><text:tab/> <text:s text:c="26"/>break;</text:p>
            <text:p text:style-name="P2"><text:s text:c="4"/>case 4: case 6: </text:p>
            <text:p text:style-name="P2"><text:s text:c="4"/>case 9: case 11: pv=30; break;</text:p>
            <text:p text:style-name="P2"><text:s text:c="4"/>default: <text:s text:c="14"/>pv=31; break;</text:p>
            <text:p text:style-name="P2">}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21">
        <office:forms form:automatic-focus="false" form:apply-design-mode="false"/>
        <draw:frame presentation:style-name="pr11" draw:text-style-name="P2" draw:layer="layout" svg:width="25.199cm" svg:height="17.102cm" svg:x="1.471cm" svg:y="3.218cm">
          <draw:text-box>
            <text:p text:style-name="P2">Jos break puuttuu, järjestyksellä on väliä:</text:p>
            <text:p text:style-name="P2"/>
            <text:p text:style-name="P2">pv=29;</text:p>
            <text:p text:style-name="P2">switch (kuu) {</text:p>
            <text:p text:style-name="P2"><text:s text:c="2"/>default: <text:s text:c="15"/>pv++; <text:s/>// FALL THROUGH</text:p>
            <text:p text:style-name="P2"><text:s text:c="2"/>case 4: case 6:</text:p>
            <text:p text:style-name="P2"><text:s text:c="2"/>case 9: case 11: <text:s/>pv++; break;</text:p>
            <text:p text:style-name="P2"><text:s text:c="2"/>case 2: <text:s text:c="15"/>pv -= (vuosi%4 != 0); break;</text:p>
            <text:p text:style-name="P2">}</text:p>
            <text:p text:style-name="P2"/>
            <text:p text:style-name="P2">Tällainen on hyvin harvoin järkevää, syytä aina kommentoida.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witch vs. if..else..if..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if (x==1) a; </text:p>
            <text:p text:style-name="P2">else if (x==2) b; </text:p>
            <text:p text:style-name="P2">else c;</text:p>
            <text:p text:style-name="P2"/>
            <text:p text:style-name="P2">switch(x) {</text:p>
            <text:p text:style-name="P2"><text:tab/>case 1: a; break;</text:p>
            <text:p text:style-name="P2"><text:s text:c="4"/>case 2: b; break;</text:p>
            <text:p text:style-name="P2"><text:s text:c="4"/>default: c; break;</text:p>
            <text:p text:style-name="P2">}</text:p>
            <text:p text:style-name="P2"/>
            <text:p text:style-name="P2">Kumpi on milloinkin parempi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witch vs. if..else..if..</text:p>
          </draw:text-box>
        </draw:frame>
        <draw:frame presentation:style-name="pr12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switch toimii vain kokonaisluvuilla ja vain yhtäsuuruusvertailulla</text:p>
              </text:list-item>
            </text:list>
            <text:list text:style-name="L3">
              <text:list-item>
                <text:p text:style-name="P6">switch toimii vain vakiolausekkeilla (lasketaan käännösaikana)</text:p>
              </text:list-item>
            </text:list>
            <text:list text:style-name="L3">
              <text:list-item>
                <text:p text:style-name="P6">switch usein luettavampi (joskus taas if)</text:p>
              </text:list-item>
            </text:list>
            <text:list text:style-name="L3">
              <text:list-item>
                <text:p text:style-name="P6">switch usein (jos vaihtoehtoja on paljon) nopeampi, joskus moninkertaisesti: vertailusarjan sijaan hyppytaul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ile</text:p>
          </draw:text-box>
        </draw:frame>
        <draw:frame presentation:style-name="pr13" draw:text-style-name="P1" draw:layer="layout" svg:width="25.199cm" svg:height="15.193cm" svg:x="1.4cm" svg:y="4.24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">while (ehtolauseke) la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while (i&lt;n) <text:s text:c="3"/>i = i * 2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while (i&gt;0 {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 text:c="2"/>printf(“%d “,i); --i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Ehto suoritetaan alussa, itse silmukkaa ei kertaakaan jos ehto ei ole alussa tosi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while (1) ... // ikuinen silmuk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o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do lause while (ehtolauseke);</text:p>
            <text:p text:style-name="P2"/>
            <text:p text:style-name="P2">Suoritetaan ainakin kerran ehtolausekkeesta riippumatta, ehto testataan lopussa.</text:p>
            <text:p text:style-name="P2">Aaltosulkuja syytä käyttää aina, muuten loppu näyttää while-lauseen alulta!</text:p>
            <text:p text:style-name="P2"/>
            <text:p text:style-name="P2">do { </text:p>
            <text:p text:style-name="P2"><text:s text:c="2"/>printf(“%d\n”,x); x/=2; </text:p>
            <text:p text:style-name="P2">} while (x&gt;=1);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or</text:p>
          </draw:text-box>
        </draw:frame>
        <draw:frame presentation:style-name="pr14" draw:text-style-name="P10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"><text:span text:style-name="T3">for (alustuslauseke; ehtolauseke; muutoslauseke) la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melkein aina sama ku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alustuslausek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while (ehtolauseke) { lause; muutoslauseke; 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Seuraavat tekevät saman asia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for (i=0; i&lt;10; ++i) printf(“%d\n”, i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i=0; while (i&lt;10) { <text:s/>printf(“%d\n”, i); ++i;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725cm" svg:x="1.4cm" svg:y="2.981cm">
          <draw:text-box>
            <text:p text:style-name="P2">for (i=0; i&lt;n; i++) ... <text:s text:c="5"/>// 0...n-1</text:p>
            <text:p text:style-name="P2">for (i=0; i++&lt;n;) ... <text:s text:c="7"/>// 1...n <text:s text:c="7"/></text:p>
            <text:p text:style-name="P2">for (i=0; ++i&lt;n;) ... <text:s text:c="7"/>// 1...n-1</text:p>
            <text:p text:style-name="P2">for (i=1; i&lt;=n; i++) ... <text:s text:c="3"/>// 1...n</text:p>
            <text:p text:style-name="P2">for (i=n; i&gt;0; i--) ... <text:s text:c="7"/>// n...1</text:p>
            <text:p text:style-name="P2">for (i=n; i--&gt;0;) ... <text:s text:c="9"/>// n...0</text:p>
            <text:p text:style-name="P2">for (i=n; --i&gt;0;) ... <text:s text:c="9"/>// n...1</text:p>
            <text:p text:style-name="P2">for (i=n; i--;) ... <text:s text:c="13"/>// n...0 -- vaarallinen</text:p>
            <text:p text:style-name="P2">for (i=n; i/=2;) <text:s text:c="14"/>// n/2, n/4, ...</text:p>
            <text:p text:style-name="P2">for(;;) ... <text:s text:c="23"/>// ikuinen silmukka</text:p>
            <text:p text:style-name="P2"/>
            <text:p text:style-name="P2">C99:</text:p>
            <text:p text:style-name="P2">for (int i=0; i&lt;10; i++) ... /* i olemassa vain silmukan suorituksen ajan */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ilkkuoperaattori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lauseke1, lauseke2</text:p>
            <text:p text:style-name="P2"/>
            <text:p text:style-name="P2">lausekkeet lasketaan peräjälkeen, arvona palautetaan jälkimmäinen. Prioriteetiltaan kaikkein alhaisin.</text:p>
            <text:p text:style-name="P2">Kätevä etenkin for-lauseissa haluttaessa alustaa tai muuttaa useaa muuttujaa:</text:p>
            <text:p text:style-name="P2"/>
            <text:p text:style-name="P2">for (i=1, j=1; i*j&lt;20; i++, j*=2)</text:p>
            <text:p text:style-name="P2"><text:tab/> printf(“i=%d, j=%d, i*j=%d\n”, i,j,i*j);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reak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 text:style-name="P2">break hyppää sisimmästä silmukasta tai switch-lauseesta ulos.</text:p>
            <text:p text:style-name="P2">Esim. tutkitaan onko n alkuluku:</text:p>
            <text:p text:style-name="P2"/>
            <text:p text:style-name="P2">i = 2; </text:p>
            <text:p text:style-name="P2">while (i &lt; n) {</text:p>
            <text:p text:style-name="P2"><text:tab/>if (n%i == 0) break;</text:p>
            <text:p text:style-name="P2"><text:tab/>i += 1;</text:p>
            <text:p text:style-name="P2">}</text:p>
            <text:p text:style-name="P2">printf(i==n ? “%d on alkuluku!\n” : </text:p>
            <text:p text:style-name="P2">“%d on jaollinen %d:llä\n”, n, i); <text:s/>// rumaa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tinue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p text:style-name="P2">continue hyppää silmukan seuraavalle kierrokselle (seuraavaan ehtoon). Esim. </text:p>
            <text:p text:style-name="P2"/>
            <text:p text:style-name="P2">for (d=1; d&lt;=n; d++) {</text:p>
            <text:p text:style-name="P2"><text:s text:c="2"/>switch(d%7) {</text:p>
            <text:p text:style-name="P2"><text:s text:c="4"/>case 0: continue;</text:p>
            <text:p text:style-name="P2"><text:s text:c="4"/>case 1: ...</text:p>
            <text:p text:style-name="P2"><text:tab/>...</text:p>
            <text:p text:style-name="P2"><text:s text:c="2"/>}</text:p>
            <text:p text:style-name="P2"><text:s text:c="2"/>...</text:p>
            <text:p text:style-name="P2">}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to</text:p>
          </draw:text-box>
        </draw:frame>
        <draw:frame presentation:style-name="pr2" draw:text-style-name="P2" draw:layer="layout" svg:width="25.199cm" svg:height="16.459cm" svg:x="1.4cm" svg:y="3.614cm" presentation:class="subtitle" presentation:user-transformed="true">
          <draw:text-box>
            <text:p text:style-name="P2">goto label;</text:p>
            <text:p text:style-name="P2">label:</text:p>
            <text:p text:style-name="P2"/>
            <text:p text:style-name="P2">hyppää (melkein) mielivaltaiseen paikkaan.</text:p>
            <text:p text:style-name="P2">Tarpeen mm. usean sisäkkäisen silmukan</text:p>
            <text:p text:style-name="P2">lopettamisessa. Esim.</text:p>
            <text:p text:style-name="P2"/>
            <text:p text:style-name="P2">while (...) {</text:p>
            <text:p text:style-name="P2"><text:s text:c="2"/>switch (...) {</text:p>
            <text:p text:style-name="P2"><text:s text:c="5"/>... goto loop_done;</text:p>
            <text:p text:style-name="P2"><text:s text:c="3"/>}</text:p>
            <text:p text:style-name="P2">}</text:p>
            <text:p text:style-name="P2">loop_done: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yhjä lause</text:p>
          </draw:text-box>
        </draw:frame>
        <draw:frame presentation:style-name="pr2" draw:text-style-name="P1" draw:layer="layout" svg:width="25.199cm" svg:height="15.193cm" svg:x="1.4cm" svg:y="4.247cm" presentation:class="subtitle" presentation:user-transformed="true">
          <draw:text-box>
            <text:p text:style-name="P2">Tyhjä lause (null statement), yksinäinen puolipiste, ei tee mitään, mutta joskus syntaktisesti tarpeen, erityisesti silmukoissa. Esim. alkuluvun testaus:</text:p>
            <text:p text:style-name="P2"/>
            <text:p text:style-name="P2">for (i=2; i&lt;n &amp;&amp; n%i; i++)</text:p>
            <text:p text:style-name="P2"><text:tab/>; </text:p>
            <text:p text:style-name="P2"/>
            <text:p text:style-name="P2">Luettavuuden takia syytä laittaa omalle rivilleen ja kommentoida. Puolipiste väärässä paikassa helposti luo tahattoman tyhjän lauseen ja aiheuttaa outoja virheitä, esim.</text:p>
            <text:p text:style-name="P2">if (x&gt;0); printf(“x on positiivinen\n”); // BUG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yöttö ja tulostus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hoidetaan kirjastofunktioilla</text:p>
              </text:list-item>
            </text:list>
            <text:list text:style-name="L3">
              <text:list-item>
                <text:p text:style-name="P11">freestanding-ympäristössä täysin toteutuskohtaista</text:p>
              </text:list-item>
            </text:list>
            <text:list text:style-name="L3">
              <text:list-item>
                <text:p text:style-name="P11">#include &lt;stdio.h&gt;</text:p>
              </text:list-item>
            </text:list>
            <text:list text:style-name="L3">
              <text:list-item>
                <text:p text:style-name="P11">perusfunktiot muotoiltuun syöttöön ja tulostukseen printf ja sca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intf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2"><text:span text:style-name="T1">printf(“formaatti”, lauseke1, lauseke2 ...)</text:span></text:p>
            <text:p text:style-name="P2"><text:span text:style-name="T1"/></text:p>
            <text:p text:style-name="P2"><text:span text:style-name="T1">Muotoilumäärittelyt: “%m.pX”, missä</text:span></text:p>
            <text:p text:style-name="P2"><text:span text:style-name="T1">X = datatyyppi (kirjain)</text:span></text:p>
            <text:p text:style-name="P2"><text:span text:style-name="T1">m = kentän minimipituus</text:span></text:p>
            <text:p text:style-name="P2"><text:span text:style-name="T1">p <text:s/>= “tarkkuus” - merkitys riippuu X:stä</text:span></text:p>
            <text:p text:style-name="P2"><text:span text:style-name="T1">Lisäksi formaatissa voi olla vakiotekstiä ja \:llä merkittyjä erikoismerkkejä (\n=rivinvaihto jne)</text:span></text:p>
            <text:p text:style-name="P2"><text:span text:style-name="T1">Ei tarkista että formaatti vastaa lausekkeden tyyppejä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canf</text:p>
          </draw:text-box>
        </draw:frame>
        <draw:frame presentation:style-name="pr2" draw:text-style-name="P2" draw:layer="layout" svg:width="25.199cm" svg:height="15.193cm" svg:x="1.4cm" svg:y="4.247cm" presentation:class="subtitle" presentation:user-transformed="true">
          <draw:text-box>
            <text:p text:style-name="P2">scanf(“formaatti”, &amp;muuttuja, ...)</text:p>
            <text:p text:style-name="P2"/>
            <text:p text:style-name="P2">formaatti sisältää muuttujien tyyppimääritykset.</text:p>
            <text:p text:style-name="P2">Siellä voi olla myös vakiotekstiä, jolloin se lukee (ja ohittaa) vastaavan tekstin. Alkutyhjät ohitetaan.</text:p>
            <text:p text:style-name="P2">Muuttujanimien edessä pitää olla &amp; (yleisemmin: pointteri).</text:p>
            <text:p text:style-name="P2"/>
            <text:p text:style-name="P2">scanf(“%d/%d”, &amp;a, &amp;b);</text:p>
            <text:p text:style-name="P2"/>
            <text:p text:style-name="P2">ymmärtäisi syötteen “ <text:s text:c="2"/>5/ <text:s text:c="2"/>6” mutta ei “5 /6”.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ietotyypeistä</text:p>
          </draw:text-box>
        </draw:frame>
        <draw:frame presentation:style-name="pr16" draw:text-style-name="P12" draw:layer="layout" svg:width="25.834cm" svg:height="17.617cm" svg:x="1.471cm" svg:y="5.332cm" presentation:class="subtitle" presentation:user-transformed="true">
          <draw:text-box>
            <text:p text:style-name="P2"><text:span text:style-name="T3">Kokonaisluvut (minimilukualue):</text:span></text:p>
            <text:p text:style-name="P2"><text:span text:style-name="T3"/></text:p>
            <text:p text:style-name="P2"><text:span text:style-name="T3">char (0...127)</text:span></text:p>
            <text:p text:style-name="P2"><text:span text:style-name="T3">signed char (-127...127)</text:span></text:p>
            <text:p text:style-name="P2"><text:span text:style-name="T3">unsigned char (0...255)</text:span></text:p>
            <text:p text:style-name="P2"><text:span text:style-name="T3">short int (-2^15+1...2^15-1, -32767...32767)</text:span></text:p>
            <text:p text:style-name="P2"><text:span text:style-name="T3">unsigned short int (0...2^16-1, 0...65535)</text:span></text:p>
            <text:p text:style-name="P2"><text:span text:style-name="T3">int (-2^15+1...2^15-1, -32767...32767)</text:span></text:p>
            <text:p text:style-name="P2"><text:span text:style-name="T3">unsigned int (0...2^16-1, 0...65535)</text:span></text:p>
            <text:p text:style-name="P2"><text:span text:style-name="T3">long int (-2^31+1 ...2^31-1, -2147483647...2147483647)</text:span></text:p>
            <text:p text:style-name="P2"><text:span text:style-name="T3">unsigned long int (0...2^32-1, 0...4294967295)</text:span></text:p>
            <text:p text:style-name="P2"><text:span text:style-name="T3"/></text:p>
            <text:p text:style-name="P2"><text:span text:style-name="T3">Nykyisillä koneilla etumerkillisten alarajat aina -2^N eikä -2^N+1, mutta standardi vaatii vain jälkimmäistä.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21">
        <office:forms form:automatic-focus="false" form:apply-design-mode="false"/>
        <draw:frame presentation:style-name="pr17" draw:text-style-name="P12" draw:layer="layout" svg:width="25.199cm" svg:height="23.122cm" svg:x="1.27cm" svg:y="1.355cm">
          <draw:text-box>
            <text:p text:style-name="P2"><text:span text:style-name="T3">C99:</text:span></text:p>
            <text:p text:style-name="P2"><text:span text:style-name="T3">long long int (-2^63+1 ... 2^63-1)</text:span></text:p>
            <text:p text:style-name="P2"><text:span text:style-name="T3">unsigned long long int (0 ... 2^64-1)</text:span></text:p>
            <text:p text:style-name="P2"><text:span text:style-name="T3">_Bool (0..1)</text:span></text:p>
            <text:p text:style-name="P2"><text:span text:style-name="T3">toteutuskohtaiset “extended integer” tyypit</text:span></text:p>
            <text:p text:style-name="P2"><text:span text:style-name="T3"/></text:p>
            <text:p text:style-name="P2"><text:span text:style-name="T3">“</text:span><text:span text:style-name="T3">int” voidaan jättää pois yhdistelmissä (“long” on sama kuin “long int” jne), ja etumerkillisiin voi lisätä “signed”.</text:span></text:p>
            <text:p text:style-name="P2"><text:span text:style-name="T3"/></text:p>
            <text:p text:style-name="P2"><text:span text:style-name="T3">Minimilukualueiden lisäksi on määritetty, että int on vähintään yhtä iso kuin short, long vähintään int jne (maksimia ei muuten määritelty).</text:span></text:p>
            <text:p text:style-name="P2"><text:span text:style-name="T3"/></text:p>
            <text:p text:style-name="P2"><text:span text:style-name="T3">Tarkat lukualueet toteutuskohtaisia - ei yleistä esim. _tasan_ 16-bittistä kokonaislukua. (C99:ssä stdint.h määrittelee sellaisille aliakset tyyliin int16_t, uint32_t jne, mutta ei vaadi, että tiettyjä pituuksia pitää olla.)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yypillisiä kokonaislukukokoja</text:p>
          </draw:text-box>
        </draw:frame>
        <draw:frame presentation:style-name="pr5" draw:text-style-name="P13" draw:layer="layout" svg:width="25.199cm" svg:height="14.112cm" svg:x="1.4cm" svg:y="4.914cm" presentation:class="outline" presentation:user-transformed="true">
          <draw:text-box>
            <text:list text:style-name="L3">
              <text:list-item>
                <text:p text:style-name="P11"><text:span text:style-name="T3">short on 16 bittiä 16-bittisessä koneessa, 16 tai 32 bittiä 32-bittisessä ja 16 tai 32 64-bittisessä</text:span></text:p>
              </text:list-item>
            </text:list>
            <text:list text:style-name="L3">
              <text:list-item>
                <text:p text:style-name="P11"><text:span text:style-name="T3">int on 16 bittiä 16-bittisessä, 32 bittiä 32-bittisessä ja 32 tai 64 bittiä 64-bittisessä koneessa</text:span></text:p>
              </text:list-item>
            </text:list>
            <text:list text:style-name="L3">
              <text:list-item>
                <text:p text:style-name="P11"><text:span text:style-name="T3">long on 32 bittiä 16-bittisessä, 32 bittiä 32-bittisessä ja 64 bittiä 64-bittisessä koneessa</text:span></text:p>
              </text:list-item>
            </text:list>
            <text:list text:style-name="L3">
              <text:list-item>
                <text:p text:style-name="P11"><text:span text:style-name="T3">long long yleensä puuttuu kokonaan 16-bittisistä koneista, mutta on 64 bittiä 32-bittisissä ja 64 tai 128 bittiä 64-bittisissä</text:span></text:p>
              </text:list-item>
            </text:list>
            <text:list text:style-name="L3">
              <text:list-item>
                <text:p text:style-name="P11"><text:span text:style-name="T3">poikkeuksia on, voi riippua kääntäjän optioista, kaikkia koneita ei voi suoraviivaisesti määritellä x-bittisiks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21">
        <office:forms form:automatic-focus="false" form:apply-design-mode="false"/>
        <draw:frame presentation:style-name="pr18" draw:text-style-name="P6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6">Etumerkillisillä kokonaisluvuilla lukualueen ylitys aiheuttaa virheen, etumerkittömillä ei koskaan tule ylivuotovirhettä, vaan laskut suoritetaan modulo 2^N, missä N on luvun koko bitteinä.</text:p>
              </text:list-item>
            </text:list>
            <text:list text:style-name="L3">
              <text:list-item>
                <text:p text:style-name="P6">Huom. etumerkillisillä luvuilla yleensä negatiivisia lukuja on enemmän kuin positiivisia - n=-n voi aiheuttaa ylivuodon.</text:p>
              </text:list-item>
            </text:list>
            <text:list text:style-name="L3">
              <text:list-item>
                <text:p text:style-name="P6">Tyyppi 'char' on toteutuksesta riippuen etumerkillinen tai etumerkitön.</text:p>
              </text:list-item>
            </text:list>
            <text:list text:style-name="L3">
              <text:list-item>
                <text:p text:style-name="P6">Merkkivakio ('a' jne) on tyyppiä in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okonaislukuvakiot</text:p>
          </draw:text-box>
        </draw:frame>
        <draw:frame presentation:style-name="pr12" draw:text-style-name="P14" draw:layer="layout" svg:width="25.199cm" svg:height="14.112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numeroita 0-9, ensimmäinen 1-9: desimaaliluku</text:span></text:p>
              </text:list-item>
            </text:list>
            <text:list text:style-name="L3">
              <text:list-item>
                <text:p text:style-name="P6"><text:span text:style-name="T3">ensimmäinen numero 0, sitten 0-7: oktaaliluku</text:span></text:p>
              </text:list-item>
            </text:list>
            <text:list text:style-name="L3">
              <text:list-item>
                <text:p text:style-name="P6"><text:span text:style-name="T3">0x ja 0-9, a-f (A-F): heksadesimaaliluku</text:span></text:p>
              </text:list-item>
            </text:list>
            <text:list text:style-name="L3">
              <text:list-item>
                <text:p text:style-name="P6"><text:span text:style-name="T3">tyyppiä int jos mahtuu siihen, muuten long tai unsigned long (oktaali- ja heksavakioilla välissä unsigned); tyypin voi pakottaa suffikseilla: U=unsigned, L=long, UL tai LU=unsigned long</text:span></text:p>
              </text:list-item>
            </text:list>
            <text:list text:style-name="L3">
              <text:list-item>
                <text:p text:style-name="P6"><text:span text:style-name="T3">C99:ssä LL=long long, ULL tai LLU=unsigned long long, ja suffiksittomista desimaaleista tulee int-&gt;long-&gt;long long, oktaali- ja heksavakioista int-&gt;unsigned-&gt;long-&gt;unsigned long-&gt;long long -&gt;unsigned long lo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okonaisluku-I/O</text:p>
          </draw:text-box>
        </draw:frame>
        <draw:frame presentation:style-name="pr12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%m.pd = etumerkillinen desimaaliluku (int), %u=etumerkitön, %x=heksadesimaali, %o=oktaali, p numeroiden minimimäärä (täydennetään alkunollilla)</text:p>
              </text:list-item>
            </text:list>
            <text:list text:style-name="L3">
              <text:list-item>
                <text:p text:style-name="P6">tarkennin h=short, l=long, ll=long long (lisätään edellisten eteen), esim. %hu = unsigned short, %llx = long long heksadesimaalina</text:p>
              </text:list-item>
            </text:list>
            <text:list text:style-name="L3">
              <text:list-item>
                <text:p text:style-name="P6">samat printf'issä ja scanf'iss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ukuluvut</text:p>
          </draw:text-box>
        </draw:frame>
        <draw:frame presentation:style-name="pr17" draw:text-style-name="P7" draw:layer="layout" svg:width="25.199cm" svg:height="13.61cm" svg:x="1.4cm" svg:y="5.039cm" presentation:class="subtitle" presentation:user-transformed="true">
          <draw:text-box>
            <text:p text:style-name="P2"><text:span text:style-name="T1">float (6 merkitsevää numeroa, -10^38...10^38)</text:span></text:p>
            <text:p text:style-name="P2"><text:span text:style-name="T1">double (10 numeroa, , -10^38...10^38;</text:span></text:p>
            <text:p text:style-name="P2"><text:span text:style-name="T1"><text:s text:c="3"/></text:span><text:span text:style-name="T1">IEEE: 15 numeroa, 10^-308...10^308)</text:span></text:p>
            <text:p text:style-name="P2"><text:span text:style-name="T1">long double <text:s/>(10 numeroa, , -10^38...10^38)</text:span></text:p>
            <text:p text:style-name="P2"><text:span text:style-name="T1"/></text:p>
            <text:p text:style-name="P2"><text:span text:style-name="T1">C99:</text:span></text:p>
            <text:p text:style-name="P2"><text:span text:style-name="T1">float _Complex</text:span></text:p>
            <text:p text:style-name="P2"><text:span text:style-name="T1">double _Complex</text:span></text:p>
            <text:p text:style-name="P2"><text:span text:style-name="T1">long double _Complex</text:span></text:p>
            <text:p text:style-name="P2"><text:span text:style-name="T1">... _Imagina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ukulukuvakiot</text:p>
          </draw:text-box>
        </draw:frame>
        <draw:frame presentation:style-name="pr12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joko desimaalipiste (3.24) tai eksponentti (1e5) tai molemmat (1.24e-7)</text:p>
              </text:list-item>
            </text:list>
            <text:list text:style-name="L3">
              <text:list-item>
                <text:p text:style-name="P6">oletuksena double, automaattinen muunnos yleensä OK mutta tarvittaessa pakotettavissa suffiksilla F (tai f) = float, L (l) = long double</text:p>
              </text:list-item>
            </text:list>
            <text:list text:style-name="L3">
              <text:list-item>
                <text:p text:style-name="P6">C99: heksadesimaaliliukulukuvaki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ukuluku-I/O</text:p>
          </draw:text-box>
        </draw:frame>
        <draw:frame presentation:style-name="pr5" draw:text-style-name="P11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 text:style-name="P11">%m.pe = liukuluku eksponenttimuodossa, <text:s/>p=desimaalien määrä (oletus 6, <text:s/>jos p=0 desimaalipistettä ei tulosteta)</text:p>
              </text:list-item>
            </text:list>
            <text:list text:style-name="L3">
              <text:list-item>
                <text:p text:style-name="P11">%f = liukuluku ilman eksponenttia, p kuten yllä</text:p>
              </text:list-item>
            </text:list>
            <text:list text:style-name="L3">
              <text:list-item>
                <text:p text:style-name="P11">%g = liukuluku, eksponentti vain tarvittaessa</text:p>
              </text:list-item>
            </text:list>
            <text:list text:style-name="L3">
              <text:list-item>
                <text:p text:style-name="P11">scanf: %e, %f ja %g toimivat samoin</text:p>
              </text:list-item>
            </text:list>
            <text:list text:style-name="L3">
              <text:list-item>
                <text:p text:style-name="P11">printf: sama float ja double -tyypeille</text:p>
              </text:list-item>
            </text:list>
            <text:list text:style-name="L3">
              <text:list-item>
                <text:p text:style-name="P11">vain scanf: doublelle %lf (%le, %lg)</text:p>
              </text:list-item>
            </text:list>
            <text:list text:style-name="L3">
              <text:list-item>
                <text:p text:style-name="P11">long double: lisätään (iso!) L: %Lf j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creation-date>2010-10-27T09:32:06</meta:creation-date>
    <dc:date>2010-10-29T08:48:55</dc:date>
    <meta:editing-cycles>9</meta:editing-cycles>
    <meta:editing-duration>P1DT5H34M15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