
<file path=META-INF/manifest.xml><?xml version="1.0" encoding="utf-8"?>
<manifest:manifest xmlns:manifest="urn:oasis:names:tc:opendocument:xmlns:manifest:1.0">
  <manifest:file-entry manifest:media-type="application/vnd.oasis.opendocument.presentation"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auto-grow-height="true" fo:min-height="3.507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3.365cm"/>
    </style:style>
    <style:style style:name="pr4" style:family="presentation" style:parent-style-name="Default-title">
      <style:graphic-properties fo:min-height="3.256cm"/>
    </style:style>
    <style:style style:name="pr5" style:family="presentation" style:parent-style-name="Default-notes">
      <style:graphic-properties draw:fill-color="#ffffff" fo:min-height="13.114cm"/>
    </style:style>
    <style:style style:name="pr6" style:family="presentation" style:parent-style-name="Default-subtitle">
      <style:graphic-properties draw:fill-color="#ffffff" draw:auto-grow-height="true" fo:min-height="13.86cm"/>
    </style:style>
    <style:style style:name="pr7" style:family="presentation" style:parent-style-name="Default-title">
      <style:graphic-properties draw:fill-color="#ffffff" fo:min-height="3.256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cm" fo:margin-right="0cm" fo:text-align="start" fo:text-indent="0cm"/>
      <style:text-properties fo:font-size="28pt" style:font-size-asian="28pt" style:font-size-complex="28pt"/>
    </style:style>
    <style:style style:name="P4" style:family="paragraph">
      <style:paragraph-properties fo:margin-left="0cm" fo:margin-right="0cm" fo:text-align="start" fo:text-indent="0cm"/>
      <style:text-properties fo:font-size="32pt" style:font-size-asian="32pt" style:font-size-complex="32pt"/>
    </style:style>
    <style:style style:name="P5" style:family="paragraph">
      <style:paragraph-properties fo:text-align="start"/>
    </style:style>
    <style:style style:name="P6" style:family="paragraph">
      <style:paragraph-properties fo:margin-left="0cm" fo:margin-right="0cm" fo:text-align="start" fo:text-indent="0cm"/>
      <style:text-properties fo:font-size="32pt"/>
    </style:style>
    <style:style style:name="P7" style:family="paragraph">
      <style:paragraph-properties fo:margin-left="0cm" fo:margin-right="0cm" fo:text-indent="0cm"/>
      <style:text-properties fo:font-size="20pt"/>
    </style:style>
    <style:style style:name="P8" style:family="paragraph">
      <style:paragraph-properties fo:text-align="start"/>
      <style:text-properties fo:font-size="28pt" style:font-size-asian="32pt" style:font-size-complex="32pt"/>
    </style:style>
    <style:style style:name="P9" style:family="paragraph">
      <style:paragraph-properties fo:margin-left="0cm" fo:margin-right="0cm" fo:text-align="start" fo:text-indent="0cm"/>
      <style:text-properties fo:font-size="28pt"/>
    </style:style>
    <style:style style:name="P10" style:family="paragraph">
      <style:paragraph-properties fo:margin-left="0cm" fo:margin-right="0cm" fo:text-align="start" fo:text-indent="0cm"/>
      <style:text-properties fo:font-size="28pt" style:font-size-asian="32pt" style:font-size-complex="32pt"/>
    </style:style>
    <style:style style:name="P11" style:family="paragraph">
      <style:paragraph-properties fo:margin-left="0cm" fo:margin-right="0cm" fo:text-align="start" fo:text-indent="0cm"/>
      <style:text-properties fo:text-shadow="none"/>
    </style:style>
    <style:style style:name="P12" style:family="paragraph">
      <style:paragraph-properties fo:text-align="start"/>
      <style:text-properties fo:text-shadow="none"/>
    </style:style>
    <style:style style:name="T1" style:family="text">
      <style:text-properties fo:font-size="28pt" style:font-size-asian="28pt" style:font-size-complex="28pt"/>
    </style:style>
    <style:style style:name="T2" style:family="text">
      <style:text-properties fo:font-size="32pt" style:font-size-asian="32pt" style:font-size-complex="32pt"/>
    </style:style>
    <style:style style:name="T3" style:family="text">
      <style:text-properties fo:font-size="28pt" style:font-size-asian="32pt" style:font-size-complex="32pt"/>
    </style:style>
    <style:style style:name="T4" style:family="text">
      <style:text-properties fo:text-shadow="none"/>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Merkit ja merkistöt</text:p>
          </draw:text-box>
        </draw:frame>
        <draw:frame presentation:style-name="pr2" draw:text-style-name="P3" draw:layer="layout" svg:width="25.199cm" svg:height="14.314cm" svg:x="1.4cm" svg:y="4.686cm" presentation:class="subtitle" presentation:user-transformed="true">
          <draw:text-box>
            <text:p text:style-name="P2"><text:span text:style-name="T1">C:n perusmerkistö (basic character set):</text:span></text:p>
            <text:p text:style-name="P2"><text:span text:style-name="T1"/></text:p>
            <text:p text:style-name="P2"><text:span text:style-name="T1">a-z A-Z 0-9 <text:s/></text:span></text:p>
            <text:p text:style-name="P2"><text:span text:style-name="T1">! <text:s/>" <text:s/># <text:s/>% <text:s/>&amp; <text:s/>' <text:s/>( <text:s/>) <text:s/>* <text:s/>+ <text:s/>, <text:s/>- <text:s/>. <text:s/>/ <text:s/>:</text:span></text:p>
            <text:p text:style-name="P2"><text:span text:style-name="T1">; <text:s/>&lt; <text:s/>= <text:s/>&gt; <text:s/>? <text:s/>[ <text:s/>\ <text:s/>] <text:s/>^ <text:s/>_ <text:s/>{ <text:s/>| <text:s/>} <text:s/>~</text:span></text:p>
            <text:p text:style-name="P2"><text:span text:style-name="T1"/></text:p>
            <text:p text:style-name="P2"><text:span text:style-name="T1">sekä välilyönti, tabulaattori, pystytabulaattori ja sivunvaihto. Näiden pitää toimia sekä lähdekoodissa (source character set) että suorituksen aikana (execution character set). Edellisessä pitää lisäksi olla jokin tapa merkitä rivin loppu, jälkimmäisessä pitää olla erikseen rivinvaihto, telanpalautus sekä alert ja backspace.</text:span></text:p>
            <text:p text:style-name="P2"><text:span text:style-name="T1">Muut merkit ovat toteutuskohtaisia.</text:span></text:p>
          </draw:text-box>
        </draw:frame>
        <presentation:notes draw:style-name="dp2">
          <draw:page-thumbnail draw:style-name="gr1" draw:layer="layout" svg:width="14.848cm" svg:height="11.136cm" svg:x="3.075cm" svg:y="2.257cm" draw:page-number="1" presentation:class="page"/>
          <draw:frame presentation:style-name="pr3" draw:text-style-name="P1" draw:layer="layout" svg:width="16.799cm" svg:height="13.365cm" svg:x="2.1cm" svg:y="14.107cm" presentation:class="notes" presentation:placeholder="true" presentation:user-transformed="true">
            <draw:text-box/>
          </draw:frame>
        </presentation:notes>
      </draw:page>
      <draw:page draw:name="page2"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Erikoismerkit</text:p>
          </draw:text-box>
        </draw:frame>
        <draw:frame presentation:style-name="pr2" draw:text-style-name="P4" draw:layer="layout" svg:width="25.199cm" svg:height="13.927cm" svg:x="1.4cm" svg:y="4.879cm" presentation:class="subtitle" presentation:user-transformed="true">
          <draw:text-box>
            <text:p text:style-name="P2"><text:span text:style-name="T2">\a = alert</text:span></text:p>
            <text:p text:style-name="P2"><text:span text:style-name="T2">\b = backspace</text:span></text:p>
            <text:p text:style-name="P2"><text:span text:style-name="T2">\f = sivunvaihto (formfeed)</text:span></text:p>
            <text:p text:style-name="P2"><text:span text:style-name="T2">\n = rivinvaihto (newline)</text:span></text:p>
            <text:p text:style-name="P2"><text:span text:style-name="T2">\r = telanpalautus (carriage return)</text:span></text:p>
            <text:p text:style-name="P2"><text:span text:style-name="T2">\t = tabulaattori</text:span></text:p>
            <text:p text:style-name="P2"><text:span text:style-name="T2">\v = pystytabulaattori</text:span></text:p>
            <text:p text:style-name="P2"><text:span text:style-name="T2">\\ = \</text:span></text:p>
            <text:p text:style-name="P2"><text:span text:style-name="T2">\? = ?</text:span></text:p>
            <text:p text:style-name="P2"><text:span text:style-name="T2">\' = '</text:span></text:p>
            <text:p text:style-name="P2"><text:span text:style-name="T2">\" = "</text:span></text:p>
          </draw:text-box>
        </draw:frame>
        <presentation:notes draw:style-name="dp2">
          <draw:page-thumbnail draw:style-name="gr1" draw:layer="layout" svg:width="14.848cm" svg:height="11.136cm" svg:x="3.075cm" svg:y="2.257cm" draw:page-number="2"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3" draw:style-name="dp1" draw:master-page-name="Default" presentation:presentation-page-layout-name="AL2T21">
        <office:forms form:automatic-focus="false" form:apply-design-mode="false"/>
        <draw:frame presentation:style-name="pr2" draw:text-style-name="P5" draw:layer="layout" svg:width="25.199cm" svg:height="13.609cm" svg:x="1.4cm" svg:y="5.039cm">
          <draw:text-box>
            <text:p text:style-name="P2">Minkä tahansa merkin voi syöttää myös</text:p>
            <text:p text:style-name="P2">oktaalilukuna, \0 ... \377 (1-3 numeroa 0-7) tai</text:p>
            <text:p text:style-name="P2">heksadesimaalina, \x00 .. \xFF (enemmän jos char on pitempi kuin 8 bittiä).</text:p>
            <text:p text:style-name="P2"/>
            <text:p text:style-name="P2"/>
            <text:p text:style-name="P2"/>
          </draw:text-box>
        </draw:frame>
        <presentation:notes draw:style-name="dp2">
          <draw:page-thumbnail draw:style-name="gr1" draw:layer="layout" svg:width="14.848cm" svg:height="11.136cm" svg:x="3.075cm" svg:y="2.257cm" draw:page-number="3"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4"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trigraphs </text:p>
          </draw:text-box>
        </draw:frame>
        <draw:frame presentation:style-name="pr2" draw:text-style-name="P3" draw:layer="layout" svg:width="25.199cm" svg:height="15.415cm" svg:x="1.4cm" svg:y="4.132cm" presentation:class="subtitle" presentation:user-transformed="true">
          <draw:text-box>
            <text:p text:style-name="P2"><text:span text:style-name="T1">Joitakin perusmerkistön merkkejä voidaan esittää</text:span></text:p>
            <text:p text:style-name="P2"><text:span text:style-name="T1">trigraph-notaatiolla:</text:span></text:p>
            <text:p text:style-name="P2"><text:span text:style-name="T1"><text:s/></text:span><text:span text:style-name="T1">??= <text:s text:c="4"/>#</text:span></text:p>
            <text:p text:style-name="P2"><text:span text:style-name="T1"><text:s/></text:span><text:span text:style-name="T1">??( <text:s text:c="4"/>[</text:span></text:p>
            <text:p text:style-name="P2"><text:span text:style-name="T1"><text:s/></text:span><text:span text:style-name="T1">??/ <text:s text:c="4"/>\</text:span></text:p>
            <text:p text:style-name="P2"><text:span text:style-name="T1"><text:s/></text:span><text:span text:style-name="T1">??) <text:s text:c="4"/>]</text:span></text:p>
            <text:p text:style-name="P2"><text:span text:style-name="T1"><text:s/></text:span><text:span text:style-name="T1">??' <text:s text:c="4"/>^</text:span></text:p>
            <text:p text:style-name="P2"><text:span text:style-name="T1"><text:s/></text:span><text:span text:style-name="T1">??&lt; <text:s text:c="4"/>{</text:span></text:p>
            <text:p text:style-name="P2"><text:span text:style-name="T1"><text:s/></text:span><text:span text:style-name="T1">??! <text:s text:c="4"/>|</text:span></text:p>
            <text:p text:style-name="P2"><text:span text:style-name="T1"><text:s/></text:span><text:span text:style-name="T1">??&gt; <text:s text:c="4"/>}</text:span></text:p>
            <text:p text:style-name="P2"><text:span text:style-name="T1"><text:s/></text:span><text:span text:style-name="T1">??- <text:s text:c="4"/>~</text:span></text:p>
            <text:p text:style-name="P2"><text:span text:style-name="T1">Kahden kysymysmerkin väliin pitää laittaa \, jos haluaa estää tämän muunnoksen ("?\?!" jne). Trigraph-muunnos tehdään kaikkein ensimmäiseksi koodia tulkittaessa.</text:span></text:p>
          </draw:text-box>
        </draw:frame>
        <presentation:notes draw:style-name="dp2">
          <draw:page-thumbnail draw:style-name="gr1" draw:layer="layout" svg:width="14.848cm" svg:height="11.136cm" svg:x="3.075cm" svg:y="2.257cm" draw:page-number="4"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5"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digraphs</text:p>
          </draw:text-box>
        </draw:frame>
        <draw:frame presentation:style-name="pr2" draw:text-style-name="P2" draw:layer="layout" svg:width="25.199cm" svg:height="13.927cm" svg:x="1.4cm" svg:y="4.88cm" presentation:class="subtitle" presentation:user-transformed="true">
          <draw:text-box>
            <text:p text:style-name="P2">Lisäksi seuraavat tekstialkiot tulkitaan samoiksi:</text:p>
            <text:p text:style-name="P2"/>
            <text:p text:style-name="P2">&lt;: <text:s text:c="7"/>[</text:p>
            <text:p text:style-name="P2">:&gt; <text:s text:c="7"/>]</text:p>
            <text:p text:style-name="P2">&lt;% <text:s text:c="4"/>{</text:p>
            <text:p text:style-name="P2">%&gt; <text:s text:c="4"/>}</text:p>
            <text:p text:style-name="P2">%: <text:s text:c="5"/>#</text:p>
            <text:p text:style-name="P2">%:%: <text:s/>##</text:p>
            <text:p text:style-name="P2"/>
            <text:p text:style-name="P2">Tämä ei kuitenkaan ole merkkimuunnos eikä sitä tehdä merkkivakioille tai merkkijonoille.</text:p>
          </draw:text-box>
        </draw:frame>
        <presentation:notes draw:style-name="dp2">
          <draw:page-thumbnail draw:style-name="gr1" draw:layer="layout" svg:width="14.848cm" svg:height="11.136cm" svg:x="3.075cm" svg:y="2.257cm" draw:page-number="5"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6" draw:style-name="dp1" draw:master-page-name="Default" presentation:presentation-page-layout-name="AL2T21">
        <office:forms form:automatic-focus="false" form:apply-design-mode="false"/>
        <draw:frame presentation:style-name="pr2" draw:text-style-name="P5" draw:layer="layout" svg:width="25.199cm" svg:height="13.609cm" svg:x="1.4cm" svg:y="5.039cm">
          <draw:text-box>
            <text:p text:style-name="P2">Merkkivakio merkitään yksinkertaisilla lainausmerkeillä:</text:p>
            <text:p text:style-name="P2">ch = 'a'; ch = 'B'; ch='0'; ch=' ';</text:p>
            <text:p text:style-name="P2">ch='\n'; ch='\t';</text:p>
            <text:p text:style-name="P2">ch='\33'; ch='\033'; ch='\x1B'; ch='\x1b'; // samoja</text:p>
            <text:p text:style-name="P2">ch='#'; ch='??='; // samat</text:p>
            <text:p text:style-name="P2">ch='[';</text:p>
            <text:p text:style-name="P2">ch='&lt;:'; // virhe!</text:p>
            <text:p text:style-name="P2"/>
            <text:p text:style-name="P2">Merkkivakion tyyppi on int, ei char.</text:p>
          </draw:text-box>
        </draw:frame>
        <presentation:notes draw:style-name="dp2">
          <draw:page-thumbnail draw:style-name="gr1" draw:layer="layout" svg:width="14.848cm" svg:height="11.136cm" svg:x="3.075cm" svg:y="2.257cm" draw:page-number="6"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7"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Merkeillä laskeminen</text:p>
          </draw:text-box>
        </draw:frame>
        <draw:frame presentation:style-name="pr2" draw:text-style-name="P2" draw:layer="layout" svg:width="25.199cm" svg:height="13.609cm" svg:x="1.4cm" svg:y="5.039cm" presentation:class="subtitle">
          <draw:text-box>
            <text:p text:style-name="P2">char on kuin pieni kokonaislukutyyppi, merkkejä voi verrata ja niillä voi laskea, ja niitä voi vapaasti yhdistellä muiden tyyppien kanssa:</text:p>
            <text:p text:style-name="P2"/>
            <text:p text:style-name="P2">char ch; int i;</text:p>
            <text:p text:style-name="P2">i = 'B'; ch=65; ch++;</text:p>
            <text:p text:style-name="P2">if (i==ch) printf("näyttää ASCIIlta\n");</text:p>
            <text:p text:style-name="P2">if ('A'&gt;'B') printf("auh, merkistö on outo\n");</text:p>
            <text:p text:style-name="P2"/>
            <text:p text:style-name="P2">if ('a'&lt;=c &amp;&amp; c&lt;='z') c -= 'A'-'a';</text:p>
          </draw:text-box>
        </draw:frame>
        <presentation:notes draw:style-name="dp2">
          <draw:page-thumbnail draw:style-name="gr1" draw:layer="layout" svg:width="14.848cm" svg:height="11.136cm" svg:x="3.075cm" svg:y="2.257cm" draw:page-number="7"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8" draw:style-name="dp1" draw:master-page-name="Default" presentation:presentation-page-layout-name="AL2T21">
        <office:forms form:automatic-focus="false" form:apply-design-mode="false"/>
        <draw:frame presentation:style-name="pr2" draw:layer="layout" svg:width="25.199cm" svg:height="17.725cm" svg:x="1.4cm" svg:y="2.981cm">
          <draw:text-box>
            <text:p text:style-name="P2">Merkkien järjestystä ei ole tiukasti rajattu, ainoastaa numeroiden '0'...'9' osalta on kiinnitetty että ne ovat peräkkäin:</text:p>
            <text:p text:style-name="P2"/>
            <text:p text:style-name="P2">for (i='0'; i&lt;='9'; i++) { // numerot '0'..'9'</text:p>
            <text:p text:style-name="P2"/>
            <text:p text:style-name="P2">Kirjaimia voi käydä läpi samaan tapaan mutta järjestys voi yllättää:</text:p>
            <text:p text:style-name="P2"/>
            <text:p text:style-name="P2">for (i='a'; i&lt;='z'; ++i) { // ei toimi aina!</text:p>
            <text:p text:style-name="P2"/>
            <text:p text:style-name="P2">Käytännössä ainoa ympäristö missä a-z ja A-Z eivät ole peräkkäin on IBM:n suurkoneet, joissa yhä saattaa esiintyä EBCDIC-koodia.</text:p>
          </draw:text-box>
        </draw:frame>
        <presentation:notes draw:style-name="dp2">
          <draw:page-thumbnail draw:style-name="gr1" draw:layer="layout" svg:width="14.848cm" svg:height="11.136cm" svg:x="3.075cm" svg:y="2.257cm" draw:page-number="8"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9" draw:style-name="dp1" draw:master-page-name="Default" presentation:presentation-page-layout-name="AL2T21">
        <office:forms form:automatic-focus="false" form:apply-design-mode="false"/>
        <draw:frame presentation:style-name="pr2" draw:layer="layout" svg:width="25.199cm" svg:height="13.927cm" svg:x="1.4cm" svg:y="4.88cm">
          <draw:text-box>
            <text:p text:style-name="P2">char voi olla signed tai unsigned:</text:p>
            <text:p text:style-name="P2"/>
            <text:p text:style-name="P2">if ('ä' &lt; 0) printf("char is signed\n");</text:p>
            <text:p text:style-name="P2"/>
            <text:p text:style-name="P2">char n;</text:p>
            <text:p text:style-name="P2">for (n=1; n&lt;200; ++n) { // toimii jos char unsigned</text:p>
            <text:p text:style-name="P2"/>
            <text:p text:style-name="P2">unsigned char c;</text:p>
            <text:p text:style-name="P2">int i, i;</text:p>
            <text:p text:style-name="P2">c='ä'; i=c; j='ä';</text:p>
            <text:p text:style-name="P2">if (i==j) { // voi olla epätosi!</text:p>
          </draw:text-box>
        </draw:frame>
        <presentation:notes draw:style-name="dp2">
          <draw:page-thumbnail draw:style-name="gr1" draw:layer="layout" svg:width="14.848cm" svg:height="11.136cm" svg:x="3.075cm" svg:y="2.257cm" draw:page-number="9"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0"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Merkki-I/O</text:p>
          </draw:text-box>
        </draw:frame>
        <draw:frame presentation:style-name="pr2" draw:text-style-name="P1" draw:layer="layout" svg:width="25.199cm" svg:height="13.609cm" svg:x="1.4cm" svg:y="5.039cm" presentation:class="subtitle">
          <draw:text-box>
            <text:p text:style-name="P2">printf ja scanf: %c</text:p>
            <text:p text:style-name="P2"/>
            <text:p text:style-name="P2">scanf("%c", &amp;x); // lukee yhden merkin</text:p>
            <text:p text:style-name="P2">printf("%c", x); <text:s text:c="3"/>// tulostaa yhden merkin</text:p>
            <text:p text:style-name="P2">printf("%5c",x); <text:s text:c="2"/>// tulostaa 4 tyhjää ja x:n</text:p>
            <text:p text:style-name="P2"/>
            <text:p text:style-name="P2">huom. %c:n kanssa scanf ei ohita alkutyhjiä, jos sitä halutaan formaattiin pitää laittaa tyhjä:</text:p>
            <text:p text:style-name="P2"/>
            <text:p text:style-name="P2">scanf(" %c", &amp;ch);</text:p>
          </draw:text-box>
        </draw:frame>
        <presentation:notes draw:style-name="dp2">
          <draw:page-thumbnail draw:style-name="gr1" draw:layer="layout" svg:width="14.848cm" svg:height="11.136cm" svg:x="3.075cm" svg:y="2.257cm" draw:page-number="10"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1" draw:style-name="dp1" draw:master-page-name="Default" presentation:presentation-page-layout-name="AL2T21">
        <office:forms form:automatic-focus="false" form:apply-design-mode="false"/>
        <draw:frame presentation:style-name="pr6" draw:text-style-name="P5" draw:layer="layout" svg:width="25.199cm" svg:height="13.86cm" svg:x="1.4cm" svg:y="4.914cm">
          <draw:text-box>
            <text:p text:style-name="P2">Koska scanf ei %c:n kanssa ohita alkutyhjiä, se ei ohita myöskään rivinvaihtoa. Esim. hypätään rivin loppuun (luetaan merkkejä rivinvaihtoon saakka):</text:p>
            <text:p text:style-name="P2"/>
            <text:p text:style-name="P2">do {</text:p>
            <text:p text:style-name="P2"><text:s text:c="3"/>scanf("%c",&amp;c);</text:p>
            <text:p text:style-name="P2">} while (ch!='\n');</text:p>
            <text:p text:style-name="P2"/>
          </draw:text-box>
        </draw:frame>
        <presentation:notes draw:style-name="dp2">
          <draw:page-thumbnail draw:style-name="gr1" draw:layer="layout" svg:width="14.848cm" svg:height="11.136cm" svg:x="3.075cm" svg:y="2.257cm" draw:page-number="11"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2"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getchar ja putchar</text:p>
          </draw:text-box>
        </draw:frame>
        <draw:frame presentation:style-name="pr2" draw:text-style-name="P2" draw:layer="layout" svg:width="25.199cm" svg:height="13.927cm" svg:x="1.4cm" svg:y="4.88cm" presentation:class="subtitle" presentation:user-transformed="true">
          <draw:text-box>
            <text:p text:style-name="P2">Yksittäisen merkin lukemiseen ja tulostukseen on omat funktiot:</text:p>
            <text:p text:style-name="P2"/>
            <text:p text:style-name="P2">ch = getchar(); // scanf("%c", &amp;ch);</text:p>
            <text:p text:style-name="P2">putchar(ch); <text:s text:c="4"/>// printf("%c", ch);</text:p>
            <text:p text:style-name="P2"/>
            <text:p text:style-name="P2">while (getchar()!='\n') <text:s/>// hypätään rivin loppuun</text:p>
            <text:p text:style-name="P2"><text:tab/>;</text:p>
            <text:p text:style-name="P2"/>
            <text:p text:style-name="P2">while (getchar()!=' ') <text:s/>// ohitetaan tyhjät</text:p>
            <text:p text:style-name="P2"><text:tab/>;</text:p>
          </draw:text-box>
        </draw:frame>
        <presentation:notes draw:style-name="dp2">
          <draw:page-thumbnail draw:style-name="gr1" draw:layer="layout" svg:width="14.848cm" svg:height="11.136cm" svg:x="3.075cm" svg:y="2.257cm" draw:page-number="12"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3" draw:style-name="dp1" draw:master-page-name="Default" presentation:presentation-page-layout-name="AL2T21">
        <office:forms form:automatic-focus="false" form:apply-design-mode="false"/>
        <draw:frame presentation:style-name="pr2" draw:text-style-name="P5" draw:layer="layout" svg:width="25.199cm" svg:height="13.609cm" svg:x="1.4cm" svg:y="5.039cm">
          <draw:text-box>
            <text:p text:style-name="P2">Käytettäessä scanf ja getchar funktioita sekaisin, varo: scanf voi "katsoa" merkkejä joita se ei kuitenkaan "käytä". Esim.</text:p>
            <text:p text:style-name="P2"/>
            <text:p text:style-name="P2">printf("Anna luku: ");</text:p>
            <text:p text:style-name="P2">scanf("%d", &amp;x);</text:p>
            <text:p text:style-name="P2">printf("Komento? ");</text:p>
            <text:p text:style-name="P2">cmd=getchar(); // todennäköisesti rivinvaihto</text:p>
          </draw:text-box>
        </draw:frame>
        <presentation:notes draw:style-name="dp2">
          <draw:page-thumbnail draw:style-name="gr1" draw:layer="layout" svg:width="14.848cm" svg:height="11.136cm" svg:x="3.075cm" svg:y="2.257cm" draw:page-number="13"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4"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Monitavuiset ja leveät merkit</text:p>
          </draw:text-box>
        </draw:frame>
        <draw:frame presentation:style-name="pr2" draw:text-style-name="P6" draw:layer="layout" svg:width="25.199cm" svg:height="13.609cm" svg:x="1.4cm" svg:y="5.039cm" presentation:class="subtitle" presentation:user-transformed="true">
          <draw:text-box>
            <text:p text:style-name="P6">Perusmerkistön lisäksi C sallii toteutuskohtaisesti laajempiakin merkkijoukkoja, myös monitavuisia - kahdella eri tavalla. Normaalissa merkkijonossa voi olla monitavuisia merkkejä (multibyte characters) ja käytettävissä on myös "leveä merkki" -tyyppi, wchar_t, joka on yleensä sama kuin short tai int. Leveät merkkivakiot merkitään etuliitteellä L, esim. L'ä' (vast. merkkijonot L"...").</text:p>
            <text:p text:style-name="P6">Näiden käsittelyyn on omat kirjastofunktionsa.</text:p>
          </draw:text-box>
        </draw:frame>
        <presentation:notes draw:style-name="dp2">
          <office:forms form:automatic-focus="false" form:apply-design-mode="false"/>
          <draw:page-thumbnail draw:style-name="gr1" draw:layer="layout" svg:width="14.848cm" svg:height="11.136cm" svg:x="3.075cm" svg:y="2.257cm" draw:page-number="14"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15"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Tyyppimuunnoksista</text:p>
          </draw:text-box>
        </draw:frame>
        <draw:frame presentation:style-name="pr2" draw:text-style-name="P3" draw:layer="layout" svg:width="25.199cm" svg:height="13.609cm" svg:x="1.4cm" svg:y="5.039cm" presentation:class="subtitle" presentation:user-transformed="true">
          <draw:text-box>
            <text:p text:style-name="P2"><text:span text:style-name="T1">Aritmeettisia tyyppejä, ts. kokonaislukuja (ml. char ja _Bool) ja liukulukuja (C99:ssä myös _Complex) saa yhdistellä vapaasti. Automaattinen tyyppimuunnos tehdään neljässä tilanteessa:</text:span></text:p>
            <text:p text:style-name="P2"><text:span text:style-name="T1">* kun laskutoimituksen operandien tyypit eroavat (aritmeettiset muunnokset)</text:span></text:p>
            <text:p text:style-name="P2"><text:span text:style-name="T1">* kun muuttujan tyyppi on eri kuin siihen sijoitettavan lausekkeen</text:span></text:p>
            <text:p text:style-name="P2"><text:span text:style-name="T1">* kun argumentin tyyppi funktiokutsussa on eri kuin vastaavan parametrin</text:span></text:p>
            <text:p text:style-name="P2"><text:span text:style-name="T1">* kun return-lausekkeen tyyppi on eri kuin ao. funktion</text:span></text:p>
          </draw:text-box>
        </draw:frame>
        <presentation:notes draw:style-name="dp2">
          <draw:page-thumbnail draw:style-name="gr1" draw:layer="layout" svg:width="14.848cm" svg:height="11.136cm" svg:x="3.075cm" svg:y="2.257cm" draw:page-number="15"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6"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Aritmeettiset muunnokset</text:p>
          </draw:text-box>
        </draw:frame>
        <draw:frame presentation:style-name="pr2" draw:text-style-name="P3" draw:layer="layout" svg:width="25.199cm" svg:height="15.415cm" svg:x="1.4cm" svg:y="4.133cm" presentation:class="subtitle" presentation:user-transformed="true">
          <draw:text-box>
            <text:p text:style-name="P2"><text:span text:style-name="T1">Pääsääntö: muunnetaan "pienimpään" tyyppiin johon molemmat operandit mahtuvat. </text:span></text:p>
            <text:p text:style-name="P2"><text:span text:style-name="T1"/></text:p>
            <text:p text:style-name="P2"><text:span text:style-name="T1">Liukuluvut: float-&gt;double-&gt;long double</text:span></text:p>
            <text:p text:style-name="P2"><text:span text:style-name="T1">Liukuluku+kokonaisluku: -&gt; liukuluku (sama tyyppi kuin toisella operandilla)</text:span></text:p>
            <text:p text:style-name="P2"><text:span text:style-name="T1"/></text:p>
            <text:p text:style-name="P2"><text:span text:style-name="T1">Kokonaisluvut: </text:span></text:p>
            <text:p text:style-name="P2"><text:span text:style-name="T1">ensin char, short -&gt; int </text:span></text:p>
            <text:p text:style-name="P2"><text:span text:style-name="T1">sitten int-&gt;unsigned-&gt;long-&gt;unsigned long</text:span></text:p>
            <text:p text:style-name="P2"><text:span text:style-name="T1">poikkeus: jos long ja unsigned samanmittaisia, niitä yhdistettäessä molemmat -&gt; unsigned long.</text:span></text:p>
            <text:p text:style-name="P2"><text:span text:style-name="T1">Yhdistettäessä etumerkillisiä ja etumerkittömiä muunnetaan etumerkittömiksi.</text:span></text:p>
          </draw:text-box>
        </draw:frame>
        <presentation:notes draw:style-name="dp2">
          <draw:page-thumbnail draw:style-name="gr1" draw:layer="layout" svg:width="14.848cm" svg:height="11.136cm" svg:x="3.075cm" svg:y="2.257cm" draw:page-number="16"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7" draw:style-name="dp1" draw:master-page-name="Default" presentation:presentation-page-layout-name="AL2T21">
        <office:forms form:automatic-focus="false" form:apply-design-mode="false"/>
        <draw:frame presentation:style-name="pr2" draw:text-style-name="P5" draw:layer="layout" svg:width="25.199cm" svg:height="17.725cm" svg:x="1.4cm" svg:y="2.981cm">
          <draw:text-box>
            <text:p text:style-name="P2">Etumerkillisten ja etumerkittömien yhdisteleminen on vaarallista, tulokset usein yllättäviä:</text:p>
            <text:p text:style-name="P2"/>
            <text:p text:style-name="P2">int i=-10; unsigned int u=10;</text:p>
            <text:p text:style-name="P2">if (i&gt;u) { // tosi!</text:p>
            <text:p text:style-name="P2"/>
            <text:p text:style-name="P2">int i=-10; unsigned char u=10;</text:p>
            <text:p text:style-name="P2">if (i&gt;u) { // epätosi</text:p>
            <text:p text:style-name="P2"/>
            <text:p text:style-name="P2">int i=-10; unsigned short u=10;</text:p>
            <text:p text:style-name="P2">if (i&gt;u) { // epätosi jos short pienempi kuin int</text:p>
            <text:p text:style-name="P2"/>
            <text:p text:style-name="P2"/>
            <text:p text:style-name="P2"/>
          </draw:text-box>
        </draw:frame>
        <presentation:notes draw:style-name="dp2">
          <draw:page-thumbnail draw:style-name="gr1" draw:layer="layout" svg:width="14.848cm" svg:height="11.136cm" svg:x="3.075cm" svg:y="2.257cm" draw:page-number="17"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8" draw:style-name="dp1" draw:master-page-name="Default" presentation:presentation-page-layout-name="AL2T21">
        <office:forms form:automatic-focus="false" form:apply-design-mode="false"/>
        <draw:frame presentation:style-name="pr6" draw:text-style-name="P5" draw:layer="layout" svg:width="25.199cm" svg:height="13.86cm" svg:x="1.4cm" svg:y="4.914cm">
          <draw:text-box>
            <text:p text:style-name="P2">char ja short muunnetaan aina -&gt; int, vaikka lausekkeessa ei muuta olisikaan (-&gt; unsigned vain jos alkuperäinen arvo ei muuten mahdu): laskutoimitukset tehdään aina vähintään int-tarkkuudella.</text:p>
            <text:p text:style-name="P2"/>
            <text:p text:style-name="P2">char a=120, b=130, c=100, d=100, e;</text:p>
            <text:p text:style-name="P2">e=a+b+c-3*d; // 50, ei ylivuotoa</text:p>
            <text:p text:style-name="P2"/>
            <text:p text:style-name="P2"/>
          </draw:text-box>
        </draw:frame>
        <presentation:notes draw:style-name="dp2">
          <draw:page-thumbnail draw:style-name="gr1" draw:layer="layout" svg:width="14.848cm" svg:height="11.136cm" svg:x="3.075cm" svg:y="2.257cm" draw:page-number="18"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19" draw:style-name="dp1" draw:master-page-name="Default" presentation:presentation-page-layout-name="AL2T21">
        <office:forms form:automatic-focus="false" form:apply-design-mode="false"/>
        <draw:frame presentation:style-name="pr2" draw:text-style-name="P8" draw:layer="layout" svg:width="25.199cm" svg:height="13.609cm" svg:x="1.4cm" svg:y="5.04cm">
          <draw:text-box>
            <text:p text:style-name="P2"><text:span text:style-name="T3">Aritmeettiset muunnokset tehdään laskutoimitus kerrallaan, ei koko lausekkeelle - välivaiheissa voi tapahtua tarkkuuden menetystä:</text:span></text:p>
            <text:p text:style-name="P2"><text:span text:style-name="T3"/></text:p>
            <text:p text:style-name="P2"><text:span text:style-name="T3">int i=2, j=4; double x=1, y;</text:span></text:p>
            <text:p text:style-name="P2"><text:span text:style-name="T3"/></text:p>
            <text:p text:style-name="P2"><text:span text:style-name="T3">y = x + i / j; <text:s/>// 1.0 -- kokonaislukujakolasku!</text:span></text:p>
            <text:p text:style-name="P2"><text:span text:style-name="T3">y = 1.0 + 2 / 4; // samoin</text:span></text:p>
            <text:p text:style-name="P2"><text:span text:style-name="T3">y = 1 + 2.0/4 // 1.5</text:span></text:p>
            <text:p text:style-name="P2"><text:span text:style-name="T3"/></text:p>
            <text:p text:style-name="P2"><text:span text:style-name="T3"/></text:p>
          </draw:text-box>
        </draw:frame>
        <presentation:notes draw:style-name="dp2">
          <office:forms form:automatic-focus="false" form:apply-design-mode="false"/>
          <draw:page-thumbnail draw:style-name="gr1" draw:layer="layout" svg:width="14.848cm" svg:height="11.136cm" svg:x="3.075cm" svg:y="2.257cm" draw:page-number="19"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20" draw:style-name="dp1" draw:master-page-name="Default" presentation:presentation-page-layout-name="AL2T21">
        <office:forms form:automatic-focus="false" form:apply-design-mode="false"/>
        <draw:frame presentation:style-name="pr2" draw:text-style-name="P10" draw:layer="layout" svg:width="25.199cm" svg:height="13.609cm" svg:x="1.4cm" svg:y="5.04cm">
          <draw:text-box>
            <text:p text:style-name="P9"><text:span text:style-name="T3">Kokonaislukuja ja liukulukuja yhdistettäessä kokonaisluku muunnetaan liukuluvuksi, vaikka tarkkuus vähenisikin:</text:span></text:p>
            <text:p text:style-name="P9"><text:span text:style-name="T3"/></text:p>
            <text:p text:style-name="P9"><text:span text:style-name="T3">long long <text:s/>h = 1234567890123456789; </text:span></text:p>
            <text:p text:style-name="P9"><text:span text:style-name="T3">long double x;</text:span></text:p>
            <text:p text:style-name="P9"><text:span text:style-name="T3"/></text:p>
            <text:p text:style-name="P9"><text:span text:style-name="T3">Mitkä seuraavista toimivat oikein:</text:span></text:p>
            <text:p text:style-name="P9"><text:span text:style-name="T3"/></text:p>
            <text:p text:style-name="P9"><text:span text:style-name="T3">x = h+1; printf("%Lf\n", x);</text:span></text:p>
            <text:p text:style-name="P9"><text:span text:style-name="T3">x = h+1.0; printf("%Lf\n", x);</text:span></text:p>
            <text:p text:style-name="P9"><text:span text:style-name="T3">x = h+1L; printf("%Lf\n", x);</text:span></text:p>
            <text:p text:style-name="P9"/>
          </draw:text-box>
        </draw:frame>
        <presentation:notes draw:style-name="dp2">
          <office:forms form:automatic-focus="false" form:apply-design-mode="false"/>
          <draw:page-thumbnail draw:style-name="gr1" draw:layer="layout" svg:width="14.848cm" svg:height="11.136cm" svg:x="3.075cm" svg:y="2.257cm" draw:page-number="20"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1" draw:style-name="dp1" draw:master-page-name="Default" presentation:presentation-page-layout-name="AL2T21">
        <office:forms form:automatic-focus="false" form:apply-design-mode="false"/>
        <draw:frame presentation:style-name="pr2" draw:text-style-name="P10" draw:layer="layout" svg:width="25.199cm" svg:height="13.609cm" svg:x="1.4cm" svg:y="5.04cm">
          <draw:text-box>
            <text:p text:style-name="P9"><text:span text:style-name="T3">Kokonaislukuja ja liukulukuja yhdistettäessä kokonaisluku muunnetaan liukuluvuksi, vaikka tarkkuus vähenisikin:</text:span></text:p>
            <text:p text:style-name="P9"><text:span text:style-name="T3"/></text:p>
            <text:p text:style-name="P9"><text:span text:style-name="T3">long long <text:s/>h = 1234567890123456789; </text:span></text:p>
            <text:p text:style-name="P9"><text:span text:style-name="T3">long double x;</text:span></text:p>
            <text:p text:style-name="P9"><text:span text:style-name="T3"/></text:p>
            <text:p text:style-name="P9"><text:span text:style-name="T3">Mitkä seuraavista toimivat oikein:</text:span></text:p>
            <text:p text:style-name="P9"><text:span text:style-name="T3"/></text:p>
            <text:p text:style-name="P9"><text:span text:style-name="T3">x = h+1; printf("%Lf\n", x);</text:span></text:p>
            <text:p text:style-name="P9"><text:span text:style-name="T3">x = h+1.0; printf("%Lf\n", x);</text:span></text:p>
            <text:p text:style-name="P9"><text:span text:style-name="T3">x = h+1L; printf("%Lf\n", x);</text:span></text:p>
            <text:p text:style-name="P9"><text:span text:style-name="T3">x = h+1.0L; printf("%Lf\n", x); </text:span></text:p>
          </draw:text-box>
        </draw:frame>
        <presentation:notes draw:style-name="dp2">
          <office:forms form:automatic-focus="false" form:apply-design-mode="false"/>
          <draw:page-thumbnail draw:style-name="gr1" draw:layer="layout" svg:width="14.848cm" svg:height="11.136cm" svg:x="3.075cm" svg:y="2.257cm" draw:page-number="21"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2" draw:style-name="dp1" draw:master-page-name="Default" presentation:presentation-page-layout-name="AL2T21">
        <office:forms form:automatic-focus="false" form:apply-design-mode="false"/>
        <draw:frame presentation:style-name="pr2" draw:text-style-name="P10" draw:layer="layout" svg:width="25.199cm" svg:height="13.609cm" svg:x="1.4cm" svg:y="5.04cm">
          <draw:text-box>
            <text:p text:style-name="P9"><text:span text:style-name="T3">Kokonaislukuja ja liukulukuja yhdistettäessä kokonaisluku muunnetaan liukuluvuksi, vaikka tarkkuus vähenisikin:</text:span></text:p>
            <text:p text:style-name="P9"><text:span text:style-name="T3"/></text:p>
            <text:p text:style-name="P9"><text:span text:style-name="T3">long long <text:s/>h = 1234567890123456789; </text:span></text:p>
            <text:p text:style-name="P9"><text:span text:style-name="T3">long double x;</text:span></text:p>
            <text:p text:style-name="P9"><text:span text:style-name="T3"/></text:p>
            <text:p text:style-name="P9"><text:span text:style-name="T3">Mitkä seuraavista toimivat oikein:</text:span></text:p>
            <text:p text:style-name="P9"><text:span text:style-name="T3"/></text:p>
            <text:p text:style-name="P9"><text:span text:style-name="T3">x = h+1; printf("%Lf\n", x); <text:s text:c="4"/>// oikein: 1 int -&gt;long long</text:span></text:p>
            <text:p text:style-name="P9"><text:span text:style-name="T3">x = h+1.0; printf("%Lf\n", x); <text:s/>// pyöristysvirhe; h-&gt;double</text:span></text:p>
            <text:p text:style-name="P9"><text:span text:style-name="T3">x = h+1L; printf("%Lf\n", x); <text:s text:c="2"/>// oikein: 1L long long</text:span></text:p>
            <text:p text:style-name="P9"><text:span text:style-name="T3">x = h+1.0L; printf("%Lf\n", x); // oikein: 1.0L long double</text:span></text:p>
          </draw:text-box>
        </draw:frame>
        <presentation:notes draw:style-name="dp2">
          <office:forms form:automatic-focus="false" form:apply-design-mode="false"/>
          <draw:page-thumbnail draw:style-name="gr1" draw:layer="layout" svg:width="14.848cm" svg:height="11.136cm" svg:x="3.075cm" svg:y="2.257cm" draw:page-number="22" presentation:class="page"/>
          <draw:frame presentation:style-name="pr5" draw:text-style-name="P7" draw:layer="layout" svg:width="16.799cm" svg:height="13.114cm" svg:x="2.1cm" svg:y="14.107cm" presentation:class="notes" presentation:placeholder="true" presentation:user-transformed="true">
            <draw:text-box/>
          </draw:frame>
        </presentation:notes>
      </draw:page>
      <draw:page draw:name="page23"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Muunnos sijoituslauseessa</text:p>
          </draw:text-box>
        </draw:frame>
        <draw:frame presentation:style-name="pr2" draw:text-style-name="P2" draw:layer="layout" svg:width="25.199cm" svg:height="13.927cm" svg:x="1.4cm" svg:y="4.88cm" presentation:class="subtitle" presentation:user-transformed="true">
          <draw:text-box>
            <text:p text:style-name="P2">Sijoitettaessa lauseke muunnetaan muuttujan tyyppiseksi. "Isompaan" tyyppiin muutettaessa ongelmatonta, muuten:</text:p>
            <text:p text:style-name="P2">* liukukuku kokonaisluvuksi: desimaaliosa pois</text:p>
            <text:p text:style-name="P2">* etumerkittömäksi muunnettaessa lasketaan "modulo 2^n", missä n bittien määrä</text:p>
            <text:p text:style-name="P2">* _Bool'iksi: kaikki nollasta eroavat -&gt; 1</text:p>
            <text:p text:style-name="P2">* kompleksiluku muuksi: imaginaariosa pois</text:p>
            <text:p text:style-name="P2"/>
            <text:p text:style-name="P2">Etumerkillisillä kokonaisluvuilla ja liukuluvuilla ylivuoto on virhe (määrittelemätön).</text:p>
          </draw:text-box>
        </draw:frame>
        <presentation:notes draw:style-name="dp2">
          <draw:page-thumbnail draw:style-name="gr1" draw:layer="layout" svg:width="14.848cm" svg:height="11.136cm" svg:x="3.075cm" svg:y="2.257cm" draw:page-number="23"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24"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Eksplisiittinen tyyppimuunnos</text:p>
          </draw:text-box>
        </draw:frame>
        <draw:frame presentation:style-name="pr2" draw:text-style-name="P3" draw:layer="layout" svg:width="25.199cm" svg:height="15.415cm" svg:x="1.4cm" svg:y="4.129cm" presentation:class="subtitle" presentation:user-transformed="true">
          <draw:text-box>
            <text:p text:style-name="P2"><text:span text:style-name="T1">Lausekkeen tyypin voi pakottaa halutuksi:</text:span></text:p>
            <text:p text:style-name="P2"><text:span text:style-name="T1"/></text:p>
            <text:p text:style-name="P2"><text:span text:style-name="T1">(tyyppi) lauseke</text:span></text:p>
            <text:p text:style-name="P2"><text:span text:style-name="T1"/></text:p>
            <text:p text:style-name="P2"><text:span text:style-name="T1">float f, d;</text:span></text:p>
            <text:p text:style-name="P2"><text:span text:style-name="T1">d= f - (int)f; <text:s/>// desimaaliosa</text:span></text:p>
            <text:p text:style-name="P2"><text:span text:style-name="T1"/></text:p>
            <text:p text:style-name="P2"><text:span text:style-name="T1">Tyyppimuunnoksella on korkeampi prioriteetti kuin kahden operandin laskutoimituksilla:</text:span></text:p>
            <text:p text:style-name="P2"><text:span text:style-name="T1"/></text:p>
            <text:p text:style-name="P2"><text:span text:style-name="T1">float q; int n, k;</text:span></text:p>
            <text:p text:style-name="P2"><text:span text:style-name="T1">q = (float) n / k; <text:s/>// ((float) n)) / k</text:span></text:p>
            <text:p text:style-name="P2"><text:span text:style-name="T1"/></text:p>
            <text:p text:style-name="P2"><text:span text:style-name="T1"/></text:p>
          </draw:text-box>
        </draw:frame>
        <presentation:notes draw:style-name="dp2">
          <draw:page-thumbnail draw:style-name="gr1" draw:layer="layout" svg:width="14.848cm" svg:height="11.136cm" svg:x="3.075cm" svg:y="2.257cm" draw:page-number="24"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25" draw:style-name="dp1" draw:master-page-name="Default" presentation:presentation-page-layout-name="AL2T21">
        <office:forms form:automatic-focus="false" form:apply-design-mode="false"/>
        <draw:frame presentation:style-name="pr2" draw:text-style-name="P5" draw:layer="layout" svg:width="25.199cm" svg:height="13.609cm" svg:x="1.4cm" svg:y="5.039cm">
          <draw:text-box>
            <text:p text:style-name="P2">Eksplisiittinen tyyppimuunnos voi olla tarpeen myös ylivuodon välttämiseksi:</text:p>
            <text:p text:style-name="P2"/>
            <text:p text:style-name="P2">long k; int j=1000;</text:p>
            <text:p text:style-name="P2">k = j*j; // ylivuoto jos int 16-bittinen</text:p>
            <text:p text:style-name="P2">k = (long) j*j; // ok</text:p>
            <text:p text:style-name="P2">k = (long) (j*j); // VÄÄRIN</text:p>
          </draw:text-box>
        </draw:frame>
        <presentation:notes draw:style-name="dp2">
          <draw:page-thumbnail draw:style-name="gr1" draw:layer="layout" svg:width="14.848cm" svg:height="11.136cm" svg:x="3.075cm" svg:y="2.257cm" draw:page-number="25"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26"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typedef</text:p>
          </draw:text-box>
        </draw:frame>
        <draw:frame presentation:style-name="pr2" draw:text-style-name="P1" draw:layer="layout" svg:width="25.199cm" svg:height="13.609cm" svg:x="1.4cm" svg:y="5.039cm" presentation:class="subtitle" presentation:user-transformed="true">
          <draw:text-box>
            <text:p text:style-name="P2">Uuden tyypin voi määritellä typedef -lauseella:</text:p>
            <text:p text:style-name="P2"/>
            <text:p text:style-name="P2">typedef int Bool; <text:s/>// Bool synonyymi int'ille</text:p>
            <text:p text:style-name="P2"/>
            <text:p text:style-name="P2">vrt.</text:p>
            <text:p text:style-name="P2"/>
            <text:p text:style-name="P2">#define BOOL int</text:p>
            <text:p text:style-name="P2"/>
            <text:p text:style-name="P2">Mitä eroja?</text:p>
          </draw:text-box>
        </draw:frame>
        <presentation:notes draw:style-name="dp2">
          <draw:page-thumbnail draw:style-name="gr1" draw:layer="layout" svg:width="14.848cm" svg:height="11.136cm" svg:x="3.075cm" svg:y="2.257cm" draw:page-number="26"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27" draw:style-name="dp1" draw:master-page-name="Default" presentation:presentation-page-layout-name="AL2T21">
        <office:forms form:automatic-focus="false" form:apply-design-mode="false"/>
        <draw:frame presentation:style-name="pr2" draw:text-style-name="P5" draw:layer="layout" svg:width="25.199cm" svg:height="13.927cm" svg:x="1.4cm" svg:y="4.88cm">
          <draw:text-box>
            <text:p text:style-name="P2">Erityisesti kokonaislukutyypit kannattaa nimetä uudelleen siirrettävyyden parantamiseksi, koska niiden tarkkuus vaihtelee paljon konekohtaisesti.</text:p>
            <text:p text:style-name="P2">(Standardikirjasto määrittelee kokoelman konekohtaisesti vaihtuvan kokoisia tyyppejä, joita voi ja kannattaa myös käyttää.)</text:p>
            <text:p text:style-name="P2"/>
            <text:p text:style-name="P2">Muista muuttaa myös printf- ja scanf-formaatit vastaavasti!</text:p>
            <text:p text:style-name="P2"/>
            <text:p text:style-name="P2"/>
          </draw:text-box>
        </draw:frame>
        <presentation:notes draw:style-name="dp2">
          <draw:page-thumbnail draw:style-name="gr1" draw:layer="layout" svg:width="14.848cm" svg:height="11.136cm" svg:x="3.075cm" svg:y="2.257cm" draw:page-number="27" presentation:class="page"/>
          <draw:frame presentation:style-name="pr5" draw:layer="layout" svg:width="16.799cm" svg:height="13.114cm" svg:x="2.1cm" svg:y="14.107cm" presentation:class="notes" presentation:placeholder="true">
            <draw:text-box/>
          </draw:frame>
        </presentation:notes>
      </draw:page>
      <draw:page draw:name="page28" draw:style-name="dp1" draw:master-page-name="Default" presentation:presentation-page-layout-name="AL2T21">
        <office:forms form:automatic-focus="false" form:apply-design-mode="false"/>
        <draw:frame presentation:style-name="pr2" draw:text-style-name="P5" draw:layer="layout" svg:width="25.199cm" svg:height="13.609cm" svg:x="1.4cm" svg:y="5.039cm">
          <draw:text-box>
            <text:p text:style-name="P2">typedef Lkm int;</text:p>
            <text:p text:style-name="P2">#define LKMFMT ”%d”</text:p>
            <text:p text:style-name="P2"/>
            <text:p text:style-name="P2">typedef Lkm long;</text:p>
            <text:p text:style-name="P2">#define KLMFMT ”%ld”</text:p>
            <text:p text:style-name="P2"/>
            <text:p text:style-name="P2">Lkm i;</text:p>
            <text:p text:style-name="P2">...</text:p>
            <text:p text:style-name="P2">printf(”Lukumäärä on ” KLMFMT ”\n”, i);</text:p>
          </draw:text-box>
        </draw:frame>
        <presentation:notes draw:style-name="dp2">
          <draw:page-thumbnail draw:style-name="gr1" draw:layer="layout" svg:width="14.848cm" svg:height="11.136cm" svg:x="3.075cm" svg:y="2.257cm" draw:page-number="28" presentation:class="page"/>
          <draw:frame presentation:style-name="pr5" draw:layer="layout" svg:width="16.799cm" svg:height="13.114cm" svg:x="2.1cm" svg:y="14.107cm" presentation:class="notes" presentation:placeholder="true">
            <draw:text-box/>
          </draw:frame>
        </presentation:notes>
      </draw:page>
      <draw:page draw:name="page29" draw:style-name="dp1" draw:master-page-name="Default" presentation:presentation-page-layout-name="AL1T0">
        <office:forms form:automatic-focus="false" form:apply-design-mode="false"/>
        <draw:frame presentation:style-name="pr4" draw:text-style-name="P1" draw:layer="layout" svg:width="25.199cm" svg:height="3.256cm" svg:x="1.4cm" svg:y="0.962cm" presentation:class="title">
          <draw:text-box>
            <text:p text:style-name="P1">sizeof</text:p>
          </draw:text-box>
        </draw:frame>
        <draw:frame presentation:style-name="pr2" draw:text-style-name="P1" draw:layer="layout" svg:width="25.199cm" svg:height="13.927cm" svg:x="1.4cm" svg:y="4.88cm" presentation:class="subtitle" presentation:user-transformed="true">
          <draw:text-box>
            <text:p text:style-name="P2">sizeof(tyyppi) <text:s text:c="3"/>// sulut pakolliset</text:p>
            <text:p text:style-name="P2">sizeof lauseke <text:s/>// sulut eivät pakollisia</text:p>
            <text:p text:style-name="P2"><text:s text:c="25"/>// mutta hyvin suositeltavia</text:p>
            <text:p text:style-name="P2"/>
            <text:p text:style-name="P2">sizeof(int)</text:p>
            <text:p text:style-name="P2">sizeof(unsigned short int)</text:p>
            <text:p text:style-name="P2">sizeof x</text:p>
            <text:p text:style-name="P2">sizeof(x+y*j)</text:p>
            <text:p text:style-name="P2">sizeof(2+3.0L)</text:p>
            <text:p text:style-name="P2"/>
            <text:p text:style-name="P2">Huom. sizeof i+j == sizeof(i) + j, ei sizeof(i+j)!</text:p>
          </draw:text-box>
        </draw:frame>
        <presentation:notes draw:style-name="dp2">
          <draw:page-thumbnail draw:style-name="gr1" draw:layer="layout" svg:width="14.848cm" svg:height="11.136cm" svg:x="3.075cm" svg:y="2.257cm" draw:page-number="29" presentation:class="page"/>
          <draw:frame presentation:style-name="pr5" draw:text-style-name="P1" draw:layer="layout" svg:width="16.799cm" svg:height="13.114cm" svg:x="2.1cm" svg:y="14.107cm" presentation:class="notes" presentation:placeholder="true" presentation:user-transformed="true">
            <draw:text-box/>
          </draw:frame>
        </presentation:notes>
      </draw:page>
      <draw:page draw:name="page30" draw:style-name="dp1" draw:master-page-name="Default" presentation:presentation-page-layout-name="AL2T21">
        <office:forms form:automatic-focus="false" form:apply-design-mode="false"/>
        <draw:frame presentation:style-name="pr2" draw:text-style-name="P5" draw:layer="layout" svg:width="25.199cm" svg:height="13.609cm" svg:x="1.4cm" svg:y="5.039cm">
          <draw:text-box>
            <text:p text:style-name="P2">sizeof palauttaa tuloksen tyyppiä size_t, toteutuskohtainen kokonaislukutyyppi.</text:p>
            <text:p text:style-name="P2">C89:ssä se mahtuu aina unsigned long'iin:</text:p>
            <text:p text:style-name="P2"/>
            <text:p text:style-name="P2">printf(”%lu\n”, (unsigned long) sizeof(x));</text:p>
            <text:p text:style-name="P2"/>
            <text:p text:style-name="P2">C99:ssä sille on oma formaatti:</text:p>
            <text:p text:style-name="P2"/>
            <text:p text:style-name="P2">printf(”%zu\n”, sizeof(x));</text:p>
          </draw:text-box>
        </draw:frame>
        <presentation:notes draw:style-name="dp2">
          <draw:page-thumbnail draw:style-name="gr1" draw:layer="layout" svg:width="14.848cm" svg:height="11.136cm" svg:x="3.075cm" svg:y="2.257cm" draw:page-number="30" presentation:class="page"/>
          <draw:frame presentation:style-name="pr5" draw:layer="layout" svg:width="16.799cm" svg:height="13.114cm" svg:x="2.1cm" svg:y="14.107cm" presentation:class="notes" presentation:placeholder="true">
            <draw:text-box/>
          </draw:frame>
        </presentation:notes>
      </draw:page>
      <draw:page draw:name="page31"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 text:style-name="P1">Taulukot</text:p>
          </draw:text-box>
        </draw:frame>
        <draw:frame presentation:style-name="pr2" draw:layer="layout" svg:width="25.199cm" svg:height="15.193cm" svg:x="1.4cm" svg:y="4.247cm" presentation:class="subtitle" presentation:user-transformed="true">
          <draw:text-box>
            <text:p text:style-name="P2">Yksiulotteiset taulukot:</text:p>
            <text:p text:style-name="P2"/>
            <text:p text:style-name="P2">int a[10]; <text:s/>// indeksit 0...9</text:p>
            <text:p text:style-name="P2"/>
            <text:p text:style-name="P2">a[0]=1; x=a[5]+b[j*2-1]; ++t[i]; </text:p>
            <text:p text:style-name="P2"/>
            <text:p text:style-name="P2">#define N 10</text:p>
            <text:p text:style-name="P2">int sum, a[N];</text:p>
            <text:p text:style-name="P2">for (i=0; i&lt;N; i++)</text:p>
            <text:p text:style-name="P2"><text:s text:c="3"/>a[i]=0;</text:p>
            <text:p text:style-name="P2">for (i=0; i&lt;N; i++)</text:p>
            <text:p text:style-name="P2"><text:s text:c="3"/>sum+=a[i];</text:p>
          </draw:text-box>
        </draw:frame>
        <presentation:notes draw:style-name="dp2">
          <draw:page-thumbnail draw:style-name="gr1" draw:layer="layout" svg:width="14.848cm" svg:height="11.136cm" svg:x="3.075cm" svg:y="2.257cm" draw:page-number="31" presentation:class="page"/>
          <draw:frame presentation:style-name="pr5" draw:layer="layout" svg:width="16.799cm" svg:height="13.114cm" svg:x="2.1cm" svg:y="14.107cm" presentation:class="notes" presentation:placeholder="true">
            <draw:text-box/>
          </draw:frame>
        </presentation:notes>
      </draw:page>
      <draw:page draw:name="page32" draw:style-name="dp1" draw:master-page-name="Default" presentation:presentation-page-layout-name="AL2T21">
        <office:forms form:automatic-focus="false" form:apply-design-mode="false"/>
        <draw:frame presentation:style-name="pr2" draw:text-style-name="P5" draw:layer="layout" svg:width="25.199cm" svg:height="16.459cm" svg:x="1.4cm" svg:y="3.614cm">
          <draw:text-box>
            <text:p text:style-name="P2">C89:ssä taulukon kokomäärityksen on oltava vakio - lauseke OK, muuttuja ei:</text:p>
            <text:p text:style-name="P2">int n=5; int a[n]; // virhe</text:p>
            <text:p text:style-name="P2">int a[5*6]; // OK</text:p>
            <text:p text:style-name="P2"/>
            <text:p text:style-name="P2">Indeksejä ei tarkisteta automaattisesti - alueen </text:p>
            <text:p text:style-name="P2">ylitys on virhe.</text:p>
            <text:p text:style-name="P2"/>
            <text:p text:style-name="P2">int a[10], i;</text:p>
            <text:p text:style-name="P2">for (i=0; i&lt;=10; i++)</text:p>
            <text:p text:style-name="P2"><text:s text:c="2"/>a[i]=0;</text:p>
            <text:p text:style-name="P2"/>
            <text:p text:style-name="P2"/>
          </draw:text-box>
        </draw:frame>
        <presentation:notes draw:style-name="dp2">
          <draw:page-thumbnail draw:style-name="gr1" draw:layer="layout" svg:width="14.848cm" svg:height="11.136cm" svg:x="3.075cm" svg:y="2.257cm" draw:page-number="32" presentation:class="page"/>
          <draw:frame presentation:style-name="pr5" draw:layer="layout" svg:width="16.799cm" svg:height="13.114cm" svg:x="2.1cm" svg:y="14.107cm" presentation:class="notes" presentation:placeholder="true">
            <draw:text-box/>
          </draw:frame>
        </presentation:notes>
      </draw:page>
      <draw:page draw:name="page33"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Varo sivuvaikutuksia taulukoiden indeksien kanssa:</text:p>
            <text:p text:style-name="P2"/>
            <text:p text:style-name="P2">i=0;</text:p>
            <text:p text:style-name="P2">while (i&lt;N)</text:p>
            <text:p text:style-name="P2"><text:tab/>a[i] = b[i++]; <text:s/>// voi tehdä mitä vain!</text:p>
          </draw:text-box>
        </draw:frame>
        <presentation:notes draw:style-name="dp2">
          <draw:page-thumbnail draw:style-name="gr1" draw:layer="layout" svg:width="14.848cm" svg:height="11.136cm" svg:x="3.075cm" svg:y="2.257cm" draw:page-number="33" presentation:class="page"/>
          <draw:frame presentation:style-name="pr5" draw:layer="layout" svg:width="16.799cm" svg:height="13.114cm" svg:x="2.1cm" svg:y="14.107cm" presentation:class="notes" presentation:placeholder="true">
            <draw:text-box/>
          </draw:frame>
        </presentation:notes>
      </draw:page>
      <draw:page draw:name="page34"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 text:style-name="P1">Taulukoiden alustus</text:p>
          </draw:text-box>
        </draw:frame>
        <draw:frame presentation:style-name="pr2" draw:text-style-name="P5" draw:layer="layout" svg:width="25.199cm" svg:height="13.609cm" svg:x="1.4cm" svg:y="5.039cm" presentation:class="subtitle">
          <draw:text-box>
            <text:p text:style-name="P2">int a[5] = { 1,2,3,4,5 };</text:p>
            <text:p text:style-name="P2">int a[10] = { 1,2,3 }; // loput nolliksi</text:p>
            <text:p text:style-name="P2">int a[100] = { 0 }; <text:s text:c="4"/>// täyteen nollia</text:p>
            <text:p text:style-name="P2">int a[] = { 1, 2, 3 }; <text:s text:c="2"/>// sama kuin int a[3] = ...</text:p>
            <text:p text:style-name="P2"/>
            <text:p text:style-name="P2">C99:</text:p>
            <text:p text:style-name="P2">int a[10] = { [2]=1, [3]=2, [5]=3, [7]=4 };</text:p>
            <text:p text:style-name="P2">int a[] = { [30]=1, [2]=5 }; // int a[31]</text:p>
            <text:p text:style-name="P2">int a[10] = { [5]=1, 2, 3 }; // a[6]=2, a[7]=3</text:p>
          </draw:text-box>
        </draw:frame>
        <presentation:notes draw:style-name="dp2">
          <draw:page-thumbnail draw:style-name="gr1" draw:layer="layout" svg:width="14.848cm" svg:height="11.136cm" svg:x="3.075cm" svg:y="2.257cm" draw:page-number="34" presentation:class="page"/>
          <draw:frame presentation:style-name="pr5" draw:layer="layout" svg:width="16.799cm" svg:height="13.114cm" svg:x="2.1cm" svg:y="14.107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 text:style-name="P1">sizeof ja taulukot</text:p>
          </draw:text-box>
        </draw:frame>
        <draw:frame presentation:style-name="pr2" draw:text-style-name="P5" draw:layer="layout" svg:width="25.199cm" svg:height="13.609cm" svg:x="1.4cm" svg:y="5.039cm" presentation:class="subtitle">
          <draw:text-box>
            <text:p text:style-name="P2">int a[10];</text:p>
            <text:p text:style-name="P2">sizeof(a); <text:s/>// 10*sizeof(int)</text:p>
            <text:p text:style-name="P2">sizeof(a)/sizeof(int); // alkioiden lukumäärä</text:p>
            <text:p text:style-name="P2"/>
            <text:p text:style-name="P2">for (i=0; i &lt; sizeof(a)/sizeof(int); ++i) {...</text:p>
            <text:p text:style-name="P2">// kääntäjä saattaa varoittaa - parempi (jos int i):</text:p>
            <text:p text:style-name="P2"/>
            <text:p text:style-name="P2">for (i=0; i &lt; (int)sizeof(a)/sizeof(int); ++i) {...</text:p>
            <text:p text:style-name="P2"/>
          </draw:text-box>
        </draw:frame>
        <presentation:notes draw:style-name="dp2">
          <draw:page-thumbnail draw:style-name="gr1" draw:layer="layout" svg:width="14.848cm" svg:height="11.136cm" svg:x="3.075cm" svg:y="2.257cm" draw:page-number="35" presentation:class="page"/>
          <draw:frame presentation:style-name="pr5" draw:layer="layout" svg:width="16.799cm" svg:height="13.114cm" svg:x="2.1cm" svg:y="14.107cm" presentation:class="notes" presentation:placeholder="true">
            <draw:text-box/>
          </draw:frame>
        </presentation:notes>
      </draw:page>
      <draw:page draw:name="page36"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 text:style-name="P1">Moniulotteiset taulukot</text:p>
          </draw:text-box>
        </draw:frame>
        <draw:frame presentation:style-name="pr2" draw:text-style-name="P5" draw:layer="layout" svg:width="25.199cm" svg:height="13.609cm" svg:x="1.4cm" svg:y="5.039cm" presentation:class="subtitle" presentation:user-transformed="true">
          <draw:text-box>
            <text:p text:style-name="P2">int w[4][4]; <text:s text:c="3"/>// EI w[4,4]!!</text:p>
            <text:p text:style-name="P2">int (w[4])[4]; <text:s/>// toimii - miksi?</text:p>
            <text:p text:style-name="P2">char x[2][2][2];</text:p>
            <text:p text:style-name="P2"/>
            <text:p text:style-name="P2">for (i=0;i&lt;4;++i)</text:p>
            <text:p text:style-name="P2"><text:tab/>for (j=0;j&lt;4;j++)</text:p>
            <text:p text:style-name="P2"><text:tab/><text:tab/>w[i][j] = 0;</text:p>
            <text:p text:style-name="P2"/>
          </draw:text-box>
        </draw:frame>
        <presentation:notes draw:style-name="dp2">
          <draw:page-thumbnail draw:style-name="gr1" draw:layer="layout" svg:width="14.848cm" svg:height="11.136cm" svg:x="3.075cm" svg:y="2.257cm" draw:page-number="36" presentation:class="page"/>
          <draw:frame presentation:style-name="pr5" draw:layer="layout" svg:width="16.799cm" svg:height="13.114cm" svg:x="2.1cm" svg:y="14.107cm" presentation:class="notes" presentation:placeholder="true">
            <draw:text-box/>
          </draw:frame>
        </presentation:notes>
      </draw:page>
      <draw:page draw:name="page37" draw:style-name="dp1" draw:master-page-name="Default" presentation:presentation-page-layout-name="AL2T21">
        <office:forms form:automatic-focus="false" form:apply-design-mode="false"/>
        <draw:frame presentation:style-name="pr2" draw:text-style-name="P5" draw:layer="layout" svg:width="25.199cm" svg:height="15.193cm" svg:x="1.4cm" svg:y="4.247cm">
          <draw:text-box>
            <text:p text:style-name="P2">Taulukot tallennetaan riveittäin, esim.</text:p>
            <text:p text:style-name="P2"/>
            <text:p text:style-name="P2">int a[2][3]:</text:p>
            <text:p text:style-name="P2">a[0][0],a[0][1],a[0][2],a[1][0],a[1][1],a[1][2]</text:p>
            <text:p text:style-name="P2"/>
            <text:p text:style-name="P2">Alustus:</text:p>
            <text:p text:style-name="P2">int m[2][3] = { { 1,2,3 } {4,5,6}};</text:p>
            <text:p text:style-name="P2">int m[2][3] = { {1} { 2,3 }}; // täydennetään 0:lla</text:p>
            <text:p text:style-name="P2">int m[2][3] = { 1,2,3,4,5,6 }; // toimii mutta rumaa</text:p>
            <text:p text:style-name="P2"/>
            <text:p text:style-name="P2">C99:</text:p>
            <text:p text:style-name="P2">int m[2][3] = { [1][2]=5, [0][1]=6 };</text:p>
          </draw:text-box>
        </draw:frame>
        <presentation:notes draw:style-name="dp2">
          <draw:page-thumbnail draw:style-name="gr1" draw:layer="layout" svg:width="14.848cm" svg:height="11.136cm" svg:x="3.075cm" svg:y="2.257cm" draw:page-number="37" presentation:class="page"/>
          <draw:frame presentation:style-name="pr5" draw:layer="layout" svg:width="16.799cm" svg:height="13.114cm" svg:x="2.1cm" svg:y="14.107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 text:style-name="P1">Vakiotaulukot</text:p>
          </draw:text-box>
        </draw:frame>
        <draw:frame presentation:style-name="pr2" draw:text-style-name="P5" draw:layer="layout" svg:width="25.199cm" svg:height="13.609cm" svg:x="1.4cm" svg:y="5.039cm" presentation:class="subtitle">
          <draw:text-box>
            <text:p text:style-name="P2">Taulukon (kuten muunkin muuttujan) voi määritellä vakioksi, jolloin kääntäjä valittaa jos sitä yritetään muuttaa:</text:p>
            <text:p text:style-name="P2"/>
            <text:p text:style-name="P2">const char heksat[] = { '0', '1', '2', '3', '4', '5',</text:p>
            <text:p text:style-name="P2">'6', '7', '8', '9', 'A', 'B', 'C', 'D', 'E', 'F' };</text:p>
          </draw:text-box>
        </draw:frame>
        <presentation:notes draw:style-name="dp2">
          <draw:page-thumbnail draw:style-name="gr1" draw:layer="layout" svg:width="14.848cm" svg:height="11.136cm" svg:x="3.075cm" svg:y="2.257cm" draw:page-number="38" presentation:class="page"/>
          <draw:frame presentation:style-name="pr5" draw:layer="layout" svg:width="16.799cm" svg:height="13.114cm" svg:x="2.1cm" svg:y="14.107cm" presentation:class="notes" presentation:placeholder="true">
            <draw:text-box/>
          </draw:frame>
        </presentation:notes>
      </draw:page>
      <draw:page draw:name="page39"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 text:style-name="P1">Muuttuvankokoiset taulukot</text:p>
          </draw:text-box>
        </draw:frame>
        <draw:frame presentation:style-name="pr2" draw:layer="layout" svg:width="25.199cm" svg:height="13.609cm" svg:x="1.4cm" svg:y="5.039cm" presentation:class="subtitle">
          <draw:text-box>
            <text:p text:style-name="P2">C99:ssä taulukon koko voi muuttua:</text:p>
            <text:p text:style-name="P2"/>
            <text:p text:style-name="P2">int n;</text:p>
            <text:p text:style-name="P2">scanf(”%d”, n);</text:p>
            <text:p text:style-name="P2">float f[n];</text:p>
            <text:p text:style-name="P2"/>
            <text:p text:style-name="P2">Muuttuvankokoisen taulukkomäärityksen ohi ei saa hypätä edes goto'lla.</text:p>
          </draw:text-box>
        </draw:frame>
        <presentation:notes draw:style-name="dp2">
          <draw:page-thumbnail draw:style-name="gr1" draw:layer="layout" svg:width="14.848cm" svg:height="11.136cm" svg:x="3.075cm" svg:y="2.257cm" draw:page-number="39" presentation:class="page"/>
          <draw:frame presentation:style-name="pr5" draw:layer="layout" svg:width="16.799cm" svg:height="13.114cm" svg:x="2.1cm" svg:y="14.107cm" presentation:class="notes" presentation:placeholder="true">
            <draw:text-box/>
          </draw:frame>
        </presentation:notes>
      </draw:page>
      <draw:page draw:name="page40"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 text:style-name="P1">Taulukko-operaatiot</text:p>
          </draw:text-box>
        </draw:frame>
        <draw:frame presentation:style-name="pr2" draw:text-style-name="P5" draw:layer="layout" svg:width="25.199cm" svg:height="13.927cm" svg:x="1.4cm" svg:y="4.88cm" presentation:class="subtitle" presentation:user-transformed="true">
          <draw:text-box>
            <text:p text:style-name="P2">Taulukoilla voi suoraan tehdä hyvin vähän, esim. kopiointi ei noin vain onnistu:</text:p>
            <text:p text:style-name="P2"/>
            <text:p text:style-name="P2">float a[10], b[10];</text:p>
            <text:p text:style-name="P2">a=b; // VIRHE</text:p>
            <text:p text:style-name="P2"/>
            <text:p text:style-name="P2">Tarvitaan silmukka:</text:p>
            <text:p text:style-name="P2">for (i=0; i&lt;10; i++)</text:p>
            <text:p text:style-name="P2"><text:tab/> a[i]=b[i];</text:p>
            <text:p text:style-name="P2"/>
            <text:p text:style-name="P2"/>
          </draw:text-box>
        </draw:frame>
        <presentation:notes draw:style-name="dp2">
          <draw:page-thumbnail draw:style-name="gr1" draw:layer="layout" svg:width="14.848cm" svg:height="11.136cm" svg:x="3.075cm" svg:y="2.257cm" draw:page-number="40" presentation:class="page"/>
          <draw:frame presentation:style-name="pr5" draw:layer="layout" svg:width="16.799cm" svg:height="13.114cm" svg:x="2.1cm" svg:y="14.107cm" presentation:class="notes" presentation:placeholder="true">
            <draw:text-box/>
          </draw:frame>
        </presentation:notes>
      </draw:page>
      <draw:page draw:name="page41" draw:style-name="dp1" draw:master-page-name="Default" presentation:presentation-page-layout-name="AL1T0">
        <office:forms form:automatic-focus="false" form:apply-design-mode="false"/>
        <draw:frame presentation:style-name="pr7" draw:layer="layout" svg:width="25.199cm" svg:height="3.256cm" svg:x="1.4cm" svg:y="0.962cm" presentation:class="title">
          <draw:text-box>
            <text:p text:style-name="P1">Funktiot</text:p>
          </draw:text-box>
        </draw:frame>
        <draw:frame presentation:style-name="pr2" draw:text-style-name="P5" draw:layer="layout" svg:width="25.199cm" svg:height="13.609cm" svg:x="1.4cm" svg:y="5.039cm" presentation:class="subtitle">
          <draw:text-box>
            <text:p text:style-name="P2">Esimerkki:</text:p>
            <text:p text:style-name="P2"/>
            <text:p text:style-name="P2">double keskiarvo (double x, double y)</text:p>
            <text:p text:style-name="P2">{</text:p>
            <text:p text:style-name="P2"><text:tab/>return (x+y)/2;</text:p>
            <text:p text:style-name="P2">}</text:p>
            <text:p text:style-name="P2"/>
            <text:p text:style-name="P2">kutsu:</text:p>
            <text:p text:style-name="P2"/>
            <text:p text:style-name="P2">printf(”%g\n”, keskiarvo(x,5));</text:p>
          </draw:text-box>
        </draw:frame>
        <presentation:notes draw:style-name="dp2">
          <draw:page-thumbnail draw:style-name="gr1" draw:layer="layout" svg:width="14.848cm" svg:height="11.136cm" svg:x="3.075cm" svg:y="2.257cm" draw:page-number="41" presentation:class="page"/>
          <draw:frame presentation:style-name="pr5" draw:layer="layout" svg:width="16.799cm" svg:height="13.114cm" svg:x="2.1cm" svg:y="14.107cm" presentation:class="notes" presentation:placeholder="true">
            <draw:text-box/>
          </draw:frame>
        </presentation:notes>
      </draw:page>
      <draw:page draw:name="page42" draw:style-name="dp1" draw:master-page-name="Default" presentation:presentation-page-layout-name="AL2T21">
        <office:forms form:automatic-focus="false" form:apply-design-mode="false"/>
        <draw:frame presentation:style-name="pr2" draw:text-style-name="P12" draw:layer="layout" svg:width="25.199cm" svg:height="15.193cm" svg:x="1.4cm" svg:y="4.247cm">
          <draw:text-box>
            <text:p text:style-name="P11"><text:span text:style-name="T4">Funktion (palauttaman arvon) tyyppi voi olla mitä tahansa paitsi taulukko. Jos se ei palauta mitään, tyypiksi merkitään void:</text:span></text:p>
            <text:p text:style-name="P11"><text:span text:style-name="T4"/></text:p>
            <text:p text:style-name="P11"><text:span text:style-name="T4">void tulosta_keskiarvo(double x, double y)</text:span></text:p>
            <text:p text:style-name="P11"><text:span text:style-name="T4">{</text:span></text:p>
            <text:p text:style-name="P11"><text:span text:style-name="T4"><text:tab/></text:span><text:span text:style-name="T4">printf(”%g\n”, (x+y)/2);</text:span></text:p>
            <text:p text:style-name="P11"><text:span text:style-name="T4">}</text:span></text:p>
            <text:p text:style-name="P11"><text:span text:style-name="T4"/></text:p>
            <text:p text:style-name="P11"><text:span text:style-name="T4">kutsu:</text:span></text:p>
            <text:p text:style-name="P11"><text:span text:style-name="T4"/></text:p>
            <text:p text:style-name="P11"><text:span text:style-name="T4">tulosta_keskiarvo(x, 5);</text:span></text:p>
          </draw:text-box>
        </draw:frame>
        <presentation:notes draw:style-name="dp2">
          <draw:page-thumbnail draw:style-name="gr1" draw:layer="layout" svg:width="14.848cm" svg:height="11.136cm" svg:x="3.075cm" svg:y="2.257cm" draw:page-number="42" presentation:class="page"/>
          <draw:frame presentation:style-name="pr5" draw:layer="layout" svg:width="16.799cm" svg:height="13.114cm" svg:x="2.1cm" svg:y="14.107cm" presentation:class="notes" presentation:placeholder="true">
            <draw:text-box/>
          </draw:frame>
        </presentation:notes>
      </draw:page>
      <draw:page draw:name="page43" draw:style-name="dp1" draw:master-page-name="Default" presentation:presentation-page-layout-name="AL2T21">
        <office:forms form:automatic-focus="false" form:apply-design-mode="false"/>
        <draw:frame presentation:style-name="pr2" draw:text-style-name="P5" draw:layer="layout" svg:width="25.199cm" svg:height="13.927cm" svg:x="1.4cm" svg:y="4.88cm">
          <draw:text-box>
            <text:p text:style-name="P2">Sulut kutsussa ovat pakolliset, vaikkei parametreja olisikaan:</text:p>
            <text:p text:style-name="P2"/>
            <text:p text:style-name="P2">void vingu(void)</text:p>
            <text:p text:style-name="P2">{</text:p>
            <text:p text:style-name="P2"><text:s text:c="2"/>printf(”Vinkaisu!\n”);</text:p>
            <text:p text:style-name="P2">}</text:p>
            <text:p text:style-name="P2"/>
            <text:p text:style-name="P2">...</text:p>
            <text:p text:style-name="P2"/>
            <text:p text:style-name="P2">vingu();</text:p>
          </draw:text-box>
        </draw:frame>
        <presentation:notes draw:style-name="dp2">
          <draw:page-thumbnail draw:style-name="gr1" draw:layer="layout" svg:width="14.848cm" svg:height="11.136cm" svg:x="3.075cm" svg:y="2.257cm" draw:page-number="43" presentation:class="page"/>
          <draw:frame presentation:style-name="pr5" draw:layer="layout" svg:width="16.799cm" svg:height="13.114cm" svg:x="2.1cm" svg:y="14.107cm" presentation:class="notes" presentation:placeholder="true">
            <draw:text-box/>
          </draw:frame>
        </presentation:notes>
      </draw:page>
      <draw:page draw:name="page44" draw:style-name="dp1" draw:master-page-name="Default" presentation:presentation-page-layout-name="AL2T21">
        <office:forms form:automatic-focus="false" form:apply-design-mode="false"/>
        <draw:frame presentation:style-name="pr2" draw:text-style-name="P5" draw:layer="layout" svg:width="25.199cm" svg:height="13.609cm" svg:x="1.4cm" svg:y="5.039cm">
          <draw:text-box>
            <text:p text:style-name="P2">Jos funktio palauttaa arvon josta emme välitä:</text:p>
            <text:p text:style-name="P2"/>
            <text:p text:style-name="P2">(void) printf(”Hei!\n”);</text:p>
            <text:p text:style-name="P2"/>
            <text:p text:style-name="P2"/>
            <text:p text:style-name="P2"/>
          </draw:text-box>
        </draw:frame>
        <presentation:notes draw:style-name="dp2">
          <draw:page-thumbnail draw:style-name="gr1" draw:layer="layout" svg:width="14.848cm" svg:height="11.136cm" svg:x="3.075cm" svg:y="2.257cm" draw:page-number="44"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draw:auto-grow-height="fals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485cm"/>
    </style:style>
    <style:style style:name="gr2" style:family="graphic" style:parent-style-name="standard">
      <style:graphic-properties draw:stroke="none" draw:fill="none" draw:fill-color="#ffffff" draw:textarea-vertical-align="bottom" draw:auto-grow-height="false" fo:min-height="1.485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485cm"/>
    </style:style>
    <style:style style:name="pr3" style:family="presentation" style:parent-style-name="Default-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9.113cm" svg:height="1.484cm" svg:x="0cm" svg:y="0cm" presentation:class="header">
        <draw:text-box>
          <text:p text:style-name="P1"><text:span text:style-name="T1"><presentation:header/></text:span></text:p>
        </draw:text-box>
      </draw:frame>
      <draw:frame draw:style-name="gr1" draw:text-style-name="P2" draw:layer="backgroundobjects" svg:width="9.113cm" svg:height="1.484cm" svg:x="11.886cm" svg:y="0cm" presentation:class="date-time">
        <draw:text-box>
          <text:p text:style-name="P2"><text:span text:style-name="T1"><presentation:date-time/></text:span></text:p>
        </draw:text-box>
      </draw:frame>
      <draw:frame draw:style-name="gr2" draw:text-style-name="P1" draw:layer="backgroundobjects" svg:width="9.113cm" svg:height="1.484cm" svg:x="0cm" svg:y="28.215cm" presentation:class="footer">
        <draw:text-box>
          <text:p text:style-name="P1"><text:span text:style-name="T1"><presentation:footer/></text:span></text:p>
        </draw:text-box>
      </draw:frame>
      <draw:frame draw:style-name="gr2" draw:text-style-name="P2" draw:layer="backgroundobjects" svg:width="9.113cm" svg:height="1.484cm" svg:x="11.886cm" svg:y="28.215cm" presentation:class="page-number">
        <draw:text-box>
          <text:p text:style-name="P2"><text:span text:style-name="T1"><text:page-number>&lt;numb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Unix OpenOffice.org_project/680m6$Build-9226</meta:generator>
    <meta:creation-date>2010-10-31T17:05:35</meta:creation-date>
    <dc:date>2010-11-01T11:37:30</dc:date>
    <meta:editing-cycles>10</meta:editing-cycles>
    <meta:editing-duration>PT2H59M22S</meta:editing-duration>
    <meta:user-defined meta:name="Info 1"/>
    <meta:user-defined meta:name="Info 2"/>
    <meta:user-defined meta:name="Info 3"/>
    <meta:user-defined meta:name="Info 4"/>
    <meta:document-statistic meta:object-count="175"/>
  </office:meta>
</office:document-meta>
</file>