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subtitle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28pt" style:font-size-asian="32pt" style:font-size-complex="32pt"/>
    </style:style>
    <style:style style:name="P6" style:family="paragraph">
      <style:paragraph-properties fo:margin-left="0cm" fo:margin-right="0cm" fo:text-align="start" fo:text-indent="0cm"/>
      <style:text-properties fo:font-size="32pt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28pt" style:font-size-asian="32pt" style:font-size-complex="32pt"/>
    </style:style>
    <style:style style:name="T2" style:family="text">
      <style:text-properties fo:font-size="32pt"/>
    </style:style>
    <style:style style:name="T3" style:family="text">
      <style:text-properties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Funktioesittelyt (declarations)</text:p>
          </draw:text-box>
        </draw:frame>
        <draw:frame presentation:style-name="pr2" draw:text-style-name="P2" draw:layer="layout" svg:width="25.199cm" svg:height="13.927cm" svg:x="1.4cm" svg:y="4.88cm" presentation:class="subtitle" presentation:user-transformed="true">
          <draw:text-box>
            <text:p text:style-name="P2">Jos funktiota käytetään ennen sen määrittelyä (definition), se pitää esitellä (declare) - muuten sen tyypiksi oletetaan int ja argumenteille tehdään oletusmuunnokset (C99:ssä funktion käyttö ennen määrittelyä tai esittelyä on virhe).</text:p>
            <text:p text:style-name="P2"/>
            <text:p text:style-name="P2">Funktion esittely on samannäköinen kuin määrittelyn alku, funktion runko (koodi) vain puuttuu:</text:p>
            <text:p text:style-name="P2"/>
            <text:p text:style-name="P2">return-tyyppi funktionimi(parametrilista);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21">
        <office:forms form:automatic-focus="false" form:apply-design-mode="false"/>
        <draw:frame presentation:style-name="pr2" draw:text-style-name="P4" draw:layer="layout" svg:width="25.199cm" svg:height="15.193cm" svg:x="1.4cm" svg:y="4.247cm">
          <draw:text-box>
            <text:p text:style-name="P2">/* Esittely (prototyyppi) */</text:p>
            <text:p text:style-name="P2">double keskiarvo (double x, double y);</text:p>
            <text:p text:style-name="P2"/>
            <text:p text:style-name="P2">/* Määrittely */</text:p>
            <text:p text:style-name="P2">double keskiarvo (double x, double y)</text:p>
            <text:p text:style-name="P2">{</text:p>
            <text:p text:style-name="P2"><text:tab/>return (x+y)/2;</text:p>
            <text:p text:style-name="P2">}</text:p>
            <text:p text:style-name="P2"/>
            <text:p text:style-name="P2">Parametrien nimet voi esittelyssä jättää pois:</text:p>
            <text:p text:style-name="P2"/>
            <text:p text:style-name="P2">double keskiarvo(double, double); // ei suositella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K&amp;R -tyyli</text:p>
          </draw:text-box>
        </draw:frame>
        <draw:frame presentation:style-name="pr2" draw:text-style-name="P2" draw:layer="layout" svg:width="25.199cm" svg:height="15.193cm" svg:x="1.4cm" svg:y="4.247cm" presentation:class="subtitle" presentation:user-transformed="true">
          <draw:text-box>
            <text:p text:style-name="P2">double keskiarvo(); /* Esittely */</text:p>
            <text:p text:style-name="P2"/>
            <text:p text:style-name="P2">double keskiarvo (x, y) <text:s/>/* Määrittely */</text:p>
            <text:p text:style-name="P2">{ <text:tab/>double x, y;</text:p>
            <text:p text:style-name="P2"><text:tab/>return (x+y)/2;</text:p>
            <text:p text:style-name="P2">}</text:p>
            <text:p text:style-name="P2"/>
            <text:p text:style-name="P2">isum(a, b) /* oletustyyppi int</text:p>
            <text:p text:style-name="P2">{ int a,b; return a+b; }</text:p>
            <text:p text:style-name="P2"/>
            <text:p text:style-name="P2">Argumenttien tyyppejä tai määrää ei tarkisteta!</text:p>
            <text:p text:style-name="P2">Tätä ei pidä käyttää uudessa koodissa.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Parametrit ja argumentit</text:p>
          </draw:text-box>
        </draw:frame>
        <draw:frame presentation:style-name="pr2" draw:text-style-name="P2" draw:layer="layout" svg:width="25.199cm" svg:height="13.609cm" svg:x="1.4cm" svg:y="5.039cm" presentation:class="subtitle">
          <draw:text-box>
            <text:p text:style-name="P2">Parametri: funktion määrittelyssä ja esittelyssä näkyvä nimi</text:p>
            <text:p text:style-name="P2">Argumentti: funktiokutsussa funktiolle välitettävä arvo</text:p>
            <text:p text:style-name="P2">(konventio, muitakin käytäntöjä näkee)</text:p>
            <text:p text:style-name="P2"/>
            <text:p text:style-name="P2">C:ssä kaikki parametrit ovat arvoparametreja, argumentit ovat arvoja (passed by value) eivätkä niihin tehdyt muutokset palaudu kutsuvalle koodille.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21">
        <office:forms form:automatic-focus="false" form:apply-design-mode="false"/>
        <draw:frame presentation:style-name="pr2" draw:text-style-name="P4" draw:layer="layout" svg:width="25.199cm" svg:height="13.609cm" svg:x="1.4cm" svg:y="5.039cm">
          <draw:text-box>
            <text:p text:style-name="P2">int potenssi (int x, int n)</text:p>
            <text:p text:style-name="P2">{</text:p>
            <text:p text:style-name="P2"><text:tab/>int result = 1;</text:p>
            <text:p text:style-name="P2"><text:tab/>while (n-- &gt; 0) result *= x;</text:p>
            <text:p text:style-name="P2"><text:tab/>return result;</text:p>
            <text:p text:style-name="P2">}</text:p>
            <text:p text:style-name="P2"/>
            <text:p text:style-name="P2">n on funktiolle lokaali kopio, sen muuttaminen ei vaikuta kutsuvaan koodiin.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Taulukkoparametrit</text:p>
          </draw:text-box>
        </draw:frame>
        <draw:frame presentation:style-name="pr2" draw:text-style-name="P2" draw:layer="layout" svg:width="25.199cm" svg:height="13.927cm" svg:x="1.4cm" svg:y="4.88cm" presentation:class="subtitle" presentation:user-transformed="true">
          <draw:text-box>
            <text:p text:style-name="P2">int tsumma(int a[], int n) </text:p>
            <text:p text:style-name="P2">{</text:p>
            <text:p text:style-name="P2"><text:tab/>int i, summa;</text:p>
            <text:p text:style-name="P2"><text:tab/>for (i=0; i&lt;n; i++) summa += a[i];</text:p>
            <text:p text:style-name="P2"><text:tab/>return summa;</text:p>
            <text:p text:style-name="P2">}</text:p>
            <text:p text:style-name="P2"/>
            <text:p text:style-name="P2">Taulukon koko pitää välittää parametrina - funktio ei voi sitä päätellä.</text:p>
            <text:p text:style-name="P2">Erityisesti sizeof ei toimi taulukkoparametrin kanssa “luonnollisella” tavalla.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21">
        <office:forms form:automatic-focus="false" form:apply-design-mode="false"/>
        <draw:frame presentation:style-name="pr2" draw:text-style-name="P4" draw:layer="layout" svg:width="25.199cm" svg:height="16.459cm" svg:x="1.4cm" svg:y="3.614cm">
          <draw:text-box>
            <text:p text:style-name="P2">Funktiolle voi välittää taulukon koon liian pienenä, jos haluaa käsitellä vain osaa taulukosta:</text:p>
            <text:p text:style-name="P2"/>
            <text:p text:style-name="P2">int a[100];</text:p>
            <text:p text:style-name="P2"/>
            <text:p text:style-name="P2">int tsum(int a[], int n) </text:p>
            <text:p text:style-name="P2">{</text:p>
            <text:p text:style-name="P2"><text:tab/>int r=0;</text:p>
            <text:p text:style-name="P2"><text:tab/>for (i=0; i&lt;n; i++) r += a[i];</text:p>
            <text:p text:style-name="P2"><text:tab/>return r;</text:p>
            <text:p text:style-name="P2">}</text:p>
            <text:p text:style-name="P2"/>
            <text:p text:style-name="P2">s10 = tsum(a, 10); // 10:n ens. alkion summa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21">
        <office:forms form:automatic-focus="false" form:apply-design-mode="false"/>
        <draw:frame presentation:style-name="pr2" draw:text-style-name="P4" draw:layer="layout" svg:width="25.199cm" svg:height="13.609cm" svg:x="1.4cm" svg:y="5.039cm">
          <draw:text-box>
            <text:p text:style-name="P2">Funktio voi muuttaa taulukkoparametrin *alkioita*:</text:p>
            <text:p text:style-name="P2"/>
            <text:p text:style-name="P2">void tau_plusplus(int a[], int n)</text:p>
            <text:p text:style-name="P2">{</text:p>
            <text:p text:style-name="P2"><text:s text:c="3"/>int i;</text:p>
            <text:p text:style-name="P2"><text:s text:c="3"/>for (i=0; i&lt;n; i++) a[i]++;</text:p>
            <text:p text:style-name="P2"><text:s text:c="3"/>return;</text:p>
            <text:p text:style-name="P2">}</text:p>
            <text:p text:style-name="P2"/>
            <text:p text:style-name="P2"/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21">
        <office:forms form:automatic-focus="false" form:apply-design-mode="false"/>
        <draw:frame presentation:style-name="pr2" draw:text-style-name="P4" draw:layer="layout" svg:width="25.199cm" svg:height="15.193cm" svg:x="1.4cm" svg:y="4.247cm">
          <draw:text-box>
            <text:p text:style-name="P2">Moniulotteisen taulukkoparametrin koko pitää määritellä ensimmäistä ulottuvuutta lukuunottamatta:</text:p>
            <text:p text:style-name="P2"/>
            <text:p text:style-name="P2">int t2sum (int a[][10], int n)</text:p>
            <text:p text:style-name="P2">{</text:p>
            <text:p text:style-name="P2"><text:tab/>int i,j,r;</text:p>
            <text:p text:style-name="P2"><text:tab/>for (i=0; i&lt;n; i++)</text:p>
            <text:p text:style-name="P2"><text:tab/><text:tab/>for (j=0; j&lt;10; j++)</text:p>
            <text:p text:style-name="P2"><text:tab/><text:tab/><text:tab/>r+=a[i][j];</text:p>
            <text:p text:style-name="P2"><text:tab/>return r;</text:p>
            <text:p text:style-name="P2">}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21">
        <office:forms form:automatic-focus="false" form:apply-design-mode="false"/>
        <draw:frame presentation:style-name="pr2" draw:layer="layout" svg:width="25.199cm" svg:height="18.991cm" svg:x="1.4cm" svg:y="2.348cm">
          <draw:text-box>
            <text:p text:style-name="P2">C99:ssä taulukkoparametri voi olla muuttuvankokoinen:</text:p>
            <text:p text:style-name="P2"/>
            <text:p text:style-name="P2">int tsum (int n, int a[n]) // huom. n ensin!</text:p>
            <text:p text:style-name="P2"/>
            <text:p text:style-name="P2">// jos esittelyssä halutaan jättää nimet pois:</text:p>
            <text:p text:style-name="P2">int tsum (int, int a[*]); <text:s/></text:p>
            <text:p text:style-name="P2">int tsum (int, int []);</text:p>
            <text:p text:style-name="P2"/>
            <text:p text:style-name="P2">Taulukon kokoa ei kuitenkaan tarkisteta automaattisesti! Muuttuvakokoiset taulukot ovat hyödyllisimpiä moniulotteisten kanssa:</text:p>
            <text:p text:style-name="P2"/>
            <text:p text:style-name="P2">int tf(int n, int m, int a[n][m], int b[m+n])</text:p>
            <text:p text:style-name="P2"/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21">
        <office:forms form:automatic-focus="false" form:apply-design-mode="false"/>
        <draw:frame presentation:style-name="pr2" draw:text-style-name="P4" draw:layer="layout" svg:width="25.199cm" svg:height="13.609cm" svg:x="1.4cm" svg:y="5.039cm">
          <draw:text-box>
            <text:p text:style-name="P2">C99:ssä voi taulukkoparametrin *minimikoon* määrätä avainsanalla static:</text:p>
            <text:p text:style-name="P2"/>
            <text:p text:style-name="P2">int tsum (int a[static 3], int n)</text:p>
            <text:p text:style-name="P2"/>
            <text:p text:style-name="P2">Tämä on vain optimointivihje kääntäjälle, ohjelman toimintaan se ei muuten vaikuta.</text:p>
            <text:p text:style-name="P2">Moniulotteisen taulukon tapauksessa vain ensimmäiselle saa antaa static-määreen.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21">
        <office:forms form:automatic-focus="false" form:apply-design-mode="false"/>
        <draw:frame presentation:style-name="pr2" draw:text-style-name="P4" draw:layer="layout" svg:width="25.199cm" svg:height="13.609cm" svg:x="1.4cm" svg:y="5.039cm">
          <draw:text-box>
            <text:p text:style-name="P2">C99:ssä voi funktiokutsuissa käyttää vakiotaulukoita:</text:p>
            <text:p text:style-name="P2"/>
            <text:p text:style-name="P2">t = tsum ((int[]){ 1, 2, 3}, 3);</text:p>
            <text:p text:style-name="P2"/>
            <text:p text:style-name="P2">t = tsum ((int[]){ a, b*2, c+d, 5 }, 4);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return-lause</text:p>
          </draw:text-box>
        </draw:frame>
        <draw:frame presentation:style-name="pr2" draw:text-style-name="P2" draw:layer="layout" svg:width="25.199cm" svg:height="13.927cm" svg:x="1.4cm" svg:y="4.88cm" presentation:class="subtitle" presentation:user-transformed="true">
          <draw:text-box>
            <text:p text:style-name="P2">Funktion suoritus päättyy return-lauseeseen tai void-tyyppisen myös viimeiseen }-merkkiin.</text:p>
            <text:p text:style-name="P2"/>
            <text:p text:style-name="P2">return-lauseen argumentti saa olla mielivaltainen lauseke, se muunnetaan funktion tyyppiä vastaavaksi (kuten sijoituksessa).</text:p>
            <text:p text:style-name="P2"/>
            <text:p text:style-name="P2">void-funktiossa return ei ole tarpeen mutta laillinen, ilman argumenttia. Muissa se on käytännössä (muttei muodollisesti) pakollinen: sen puuttuessa funktion arvoa ei saa käyttää.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Ohjelman lopetus</text:p>
          </draw:text-box>
        </draw:frame>
        <draw:frame presentation:style-name="pr2" draw:text-style-name="P2" draw:layer="layout" svg:width="25.199cm" svg:height="13.927cm" svg:x="1.4cm" svg:y="4.88cm" presentation:class="subtitle" presentation:user-transformed="true">
          <draw:text-box>
            <text:p text:style-name="P2">main() on funktio, jonka loppu on samalla ohjelman loppu. Se voi päättyä joko return -lauseeseen tai exit() -funktiokutsuun:</text:p>
            <text:p text:style-name="P2"/>
            <text:p text:style-name="P2">return n;</text:p>
            <text:p text:style-name="P2">exit(n);</text:p>
            <text:p text:style-name="P2"/>
            <text:p text:style-name="P2">ovat ekvivalentteja main() -funktiossa; muissa funktioissa exit() lopettaa (pää!)ohjelman, return vain ao. funktion.</text:p>
            <text:p text:style-name="P2"/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21">
        <office:forms form:automatic-focus="false" form:apply-design-mode="false"/>
        <draw:frame presentation:style-name="pr2" draw:layer="layout" svg:width="25.199cm" svg:height="15.193cm" svg:x="1.4cm" svg:y="4.247cm">
          <draw:text-box>
            <text:p text:style-name="P2">Yleensä pääohjelman pitäisi palauttaa statuskoodi. Yleisin konventio: nolla onnistuneesta suorituksesta, jotain nollasta eroavaa muuten. Luettavuuden ja siirrettävyyden parantamiseksi voi käyttää makroja:</text:p>
            <text:p text:style-name="P2"/>
            <text:p text:style-name="P2">#include &lt;stdlib.h&gt;</text:p>
            <text:p text:style-name="P2">exit(EXIT_SUCCESS);</text:p>
            <text:p text:style-name="P2">exit(EXIT_FAILURE);</text:p>
            <text:p text:style-name="P2"/>
            <text:p text:style-name="P2">Jos main() päättyy ilman return- tai exit()-kutsua, ohjelman paluuarvo voi olla mitä vain.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Rekursio</text:p>
          </draw:text-box>
        </draw:frame>
        <draw:frame presentation:style-name="pr2" draw:text-style-name="P2" draw:layer="layout" svg:width="25.199cm" svg:height="13.609cm" svg:x="1.4cm" svg:y="5.039cm" presentation:class="subtitle" presentation:user-transformed="true">
          <draw:text-box>
            <text:p text:style-name="P2">Funktio voi kutsua itseään:</text:p>
            <text:p text:style-name="P2"/>
            <text:p text:style-name="P2">int kertoma (int n)</text:p>
            <text:p text:style-name="P2">{</text:p>
            <text:p text:style-name="P2"><text:s text:c="2"/>if (n&lt;=1) return 1;</text:p>
            <text:p text:style-name="P2"><text:s text:c="2"/>else return n*kertoma(n-1);</text:p>
            <text:p text:style-name="P2">}</text:p>
            <text:p text:style-name="P2"/>
            <text:p text:style-name="P2">Kaksi (tai useampi) funktio voi myös kutsua toisiaan; tällöin ne pitää yleensä esitellä ensin.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Muuttujista ja näkyvyysalueista</text:p>
          </draw:text-box>
        </draw:frame>
        <draw:frame presentation:style-name="pr2" draw:text-style-name="P2" draw:layer="layout" svg:width="25.199cm" svg:height="13.609cm" svg:x="1.4cm" svg:y="5.039cm" presentation:class="subtitle">
          <draw:text-box>
            <text:p text:style-name="P2">Tunnisteen (muuttuja, funktio, tyyppi ym) näkyvyysalue (scope) määrää missä kohdassa koodia sitä voi käyttää, ja erityisesti myös mitä käytetään jos samaa tunnistetta on käytetty useaan kertaan.</text:p>
            <text:p text:style-name="P2"/>
            <text:p text:style-name="P2"/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Paikalliset muuttujat</text:p>
          </draw:text-box>
        </draw:frame>
        <draw:frame presentation:style-name="pr2" draw:text-style-name="P1" draw:layer="layout" svg:width="25.199cm" svg:height="15.193cm" svg:x="1.4cm" svg:y="4.247cm" presentation:class="subtitle" presentation:user-transformed="true">
          <draw:text-box>
            <text:p text:style-name="P2">Funktion sisällä määritelty muuttuja on ko. funktiolle paikallinen, lokaali: sitä voi käyttää vain sen sisällä:</text:p>
            <text:p text:style-name="P2"/>
            <text:p text:style-name="P2">int numerosumma(int n)</text:p>
            <text:p text:style-name="P2">{</text:p>
            <text:p text:style-name="P2"><text:tab/>int summa=0; <text:s text:c="2"/>// lokaali muuttuja</text:p>
            <text:p text:style-name="P2"><text:tab/>while (n) {</text:p>
            <text:p text:style-name="P2"><text:tab/><text:tab/>summa += n%10; n/=10;</text:p>
            <text:p text:style-name="P2"><text:s text:c="4"/>}</text:p>
            <text:p text:style-name="P2"><text:s text:c="4"/>return summa;</text:p>
            <text:p text:style-name="P2">}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21">
        <office:forms form:automatic-focus="false" form:apply-design-mode="false"/>
        <draw:frame presentation:style-name="pr2" draw:text-style-name="P4" draw:layer="layout" svg:width="25.199cm" svg:height="16.459cm" svg:x="1.4cm" svg:y="3.614cm">
          <draw:text-box>
            <text:p text:style-name="P2">Yleisemmin {} -lohkon sisällä määritelty muuttuja näkyy vain siellä, ja peittää näkyvistä ulompana</text:p>
            <text:p text:style-name="P2">määritellyn:</text:p>
            <text:p text:style-name="P2"/>
            <text:p text:style-name="P2">int a(int b)</text:p>
            <text:p text:style-name="P2">{</text:p>
            <text:p text:style-name="P2"><text:tab/>int i=1; <text:s text:c="33"/></text:p>
            <text:p text:style-name="P2"><text:tab/>{ int i=2; <text:s text:c="3"/>printf(“%d “,i); } <text:s text:c="2"/>// 2</text:p>
            <text:p text:style-name="P2"><text:tab/>printf(%d\n”, i); <text:s text:c="19"/>// 1</text:p>
            <text:p text:style-name="P2">}</text:p>
            <text:p text:style-name="P2"/>
            <text:p text:style-name="P2">Muuttujalla sanotaan olevan lohkonäkyvyys</text:p>
            <text:p text:style-name="P2">(block scope).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21">
        <office:forms form:automatic-focus="false" form:apply-design-mode="false"/>
        <draw:frame presentation:style-name="pr2" draw:text-style-name="P4" draw:layer="layout" svg:width="25.199cm" svg:height="15.193cm" svg:x="1.4cm" svg:y="4.247cm">
          <draw:text-box>
            <text:p text:style-name="P2">C99:ssä muuttujan voi määritellä keskellä lohkoakin, silloin se näkyy sen loppuun:</text:p>
            <text:p text:style-name="P2"/>
            <text:p text:style-name="P2">{</text:p>
            <text:p text:style-name="P2"><text:tab/>int i=1;</text:p>
            <text:p text:style-name="P2"><text:s text:c="4"/>{</text:p>
            <text:p text:style-name="P2"><text:s text:c="5"/><text:tab/>printf(“%d\n”, i); // 1</text:p>
            <text:p text:style-name="P2"><text:s text:c="8"/>int i=2;</text:p>
            <text:p text:style-name="P2"><text:tab/> <text:s text:c="3"/>printf(“%d\n”, ++i); // 3</text:p>
            <text:p text:style-name="P2"><text:s text:c="4"/>}</text:p>
            <text:p text:style-name="P2"><text:s text:c="4"/>printf(“%d\n”, i); // 1</text:p>
            <text:p text:style-name="P2">}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Muuttujan säilyvyys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2">Oletuksena paikallisten muuttujien säilyvyys (storage duration) on “automaattinen”: niille varataan muistipaikka määriteltäessä ja se vapautetaan lohkon päättyessä.</text:p>
            <text:p text:style-name="P2"/>
            <text:p text:style-name="P2">Avainsanalla “static” voi määritellä muuttujan pysyväksi niin, että sen arvo säilyy funktion kutsujen välillä.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21">
        <office:forms form:automatic-focus="false" form:apply-design-mode="false"/>
        <draw:frame presentation:style-name="pr2" draw:layer="layout" svg:width="25.199cm" svg:height="16.459cm" svg:x="1.4cm" svg:y="3.614cm">
          <draw:text-box>
            <text:p text:style-name="P2">int laskuri(void) </text:p>
            <text:p text:style-name="P2">{</text:p>
            <text:p text:style-name="P2"><text:s text:c="3"/>static int k=0; <text:s/>// alustus tehdään vain kerran</text:p>
            <text:p text:style-name="P2"><text:s text:c="3"/>return ++k;</text:p>
            <text:p text:style-name="P2">}</text:p>
            <text:p text:style-name="P2"/>
            <text:p text:style-name="P2">int main()</text:p>
            <text:p text:style-name="P2">{</text:p>
            <text:p text:style-name="P2"><text:s text:c="3"/>int k=7; <text:s text:c="2"/>// ei vaikuta laskuriin</text:p>
            <text:p text:style-name="P2"><text:s text:c="3"/>printf(“%d\n”, laskuri()); <text:s text:c="2"/>// 1</text:p>
            <text:p text:style-name="P2"><text:s text:c="3"/>printf(“%d\n”, laskuri()); <text:s text:c="2"/>// 2</text:p>
            <text:p text:style-name="P2"><text:s text:c="3"/>printf(“%d\n”, laskuri()); <text:s text:c="2"/>// 3</text:p>
            <text:p text:style-name="P2">...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Globaalit muuttujat</text:p>
          </draw:text-box>
        </draw:frame>
        <draw:frame presentation:style-name="pr2" draw:text-style-name="P1" draw:layer="layout" svg:width="25.199cm" svg:height="13.609cm" svg:x="1.4cm" svg:y="5.039cm" presentation:class="subtitle" presentation:user-transformed="true">
          <draw:text-box>
            <text:p text:style-name="P2">Muuttujan voi määritellä myös funktion ulkopuolella. Silloin sen näkyvyysalue on koko tiedosto määrittelykohdasta alkaen, ja säilyvyys aina staattinen (static-avainsanaa ei tarvita).</text:p>
            <text:p text:style-name="P2"/>
            <text:p text:style-name="P2">Globaaleja muuttujia on yleensä syytä välttää.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21">
        <office:forms form:automatic-focus="false" form:apply-design-mode="false"/>
        <draw:frame presentation:style-name="pr2" draw:text-style-name="P4" draw:layer="layout" svg:width="25.199cm" svg:height="18.991cm" svg:x="1.4cm" svg:y="2.348cm">
          <draw:text-box>
            <text:p text:style-name="P2">int n=0;</text:p>
            <text:p text:style-name="P2"/>
            <text:p text:style-name="P2">int laskuri(void)</text:p>
            <text:p text:style-name="P2">{</text:p>
            <text:p text:style-name="P2"><text:s text:c="2"/>return ++n;</text:p>
            <text:p text:style-name="P2">}</text:p>
            <text:p text:style-name="P2"/>
            <text:p text:style-name="P2">int main()</text:p>
            <text:p text:style-name="P2">{</text:p>
            <text:p text:style-name="P2"><text:s text:c="2"/>n=5;</text:p>
            <text:p text:style-name="P2"><text:s text:c="2"/>printf(“%d\n”, laskuri()); <text:s/>// 6</text:p>
            <text:p text:style-name="P2"><text:s text:c="2"/>printf(“%d\n”, laskuri()); <text:s/>// 7</text:p>
            <text:p text:style-name="P2"><text:s text:c="2"/>return 0;</text:p>
            <text:p text:style-name="P2">}</text:p>
            <text:p text:style-name="P2"/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Ohjelman organisoinnista</text:p>
          </draw:text-box>
        </draw:frame>
        <draw:frame presentation:style-name="pr2" draw:text-style-name="P1" draw:layer="layout" svg:width="25.199cm" svg:height="15.193cm" svg:x="1.4cm" svg:y="4.247cm" presentation:class="subtitle" presentation:user-transformed="true">
          <draw:text-box>
            <text:p text:style-name="P2">C on varsin vapaamielinen eri ohjelmaelementtien järjestyksen suhteen, mutta järjestys vaikuttaa. Helpointa on laittaa elementit johdonmukaisesti esim. näin:</text:p>
            <text:p text:style-name="P2"/>
            <text:p text:style-name="P2">#include -direktiivit</text:p>
            <text:p text:style-name="P2">#define -direktiivit</text:p>
            <text:p text:style-name="P2">tyyppimääritykset</text:p>
            <text:p text:style-name="P2">globaalien muuttujien määritykset</text:p>
            <text:p text:style-name="P2">funktioiden esittelyt (pl. main)</text:p>
            <text:p text:style-name="P2">main()</text:p>
            <text:p text:style-name="P2">muiden funktioiden määritykset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Osoittimet (pointterit)</text:p>
          </draw:text-box>
        </draw:frame>
        <draw:frame presentation:style-name="pr2" draw:text-style-name="P2" draw:layer="layout" svg:width="25.199cm" svg:height="13.609cm" svg:x="1.4cm" svg:y="5.039cm" presentation:class="subtitle">
          <draw:text-box>
            <text:p text:style-name="P2">C:n ehkä tärkein (ja vaikein) erikoispiirre on osoittimet (pointterit, engl. pointers).</text:p>
            <text:p text:style-name="P2"/>
            <text:p text:style-name="P2">Osoitin on periaatteessa vain kokonaisluku, joka kertoo missä päin muistia tietty muuttuja (tms) sijaitsee (vrt. taulukon indeksi). Osoittimia ei kuitenkaan voi käsitellä aivan samoin kuin kokonaislukuja: ne voivat olla eri kokoisia ja niillä laskemisessa on omat sääntönsä.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21">
        <office:forms form:automatic-focus="false" form:apply-design-mode="false"/>
        <draw:frame presentation:style-name="pr2" draw:text-style-name="P4" draw:layer="layout" svg:width="25.199cm" svg:height="17.725cm" svg:x="1.4cm" svg:y="2.981cm">
          <draw:text-box>
            <text:p text:style-name="P2">Osoitinmuuttuja on muuttuja, joka voi sisältää osoittimen, toisen muuttujan (tms) osoitteen - sanotaan, että se osoittaa tai viittaa tähän.</text:p>
            <text:p text:style-name="P2">Kukin osoitinmuuttuja voi viitata vain yhdentyyppisiin muuttujiin, ja ne määritellään lisäämällä määrityksessä * viitatun tyypin eteen:</text:p>
            <text:p text:style-name="P2"/>
            <text:p text:style-name="P2">int *p; </text:p>
            <text:p text:style-name="P2">double *q;</text:p>
            <text:p text:style-name="P2"/>
            <text:p text:style-name="P2">int a, *i; <text:s/>// a normaali int, i int-osoitin</text:p>
            <text:p text:style-name="P2"/>
            <text:p text:style-name="P2">Viitattu tyyppi saa olla mikä vain, myös taulukko tai vaikka toinen osoitintyyppi.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21">
        <office:forms form:automatic-focus="false" form:apply-design-mode="false"/>
        <draw:frame presentation:style-name="pr2" draw:text-style-name="P4" draw:layer="layout" svg:width="25.199cm" svg:height="13.927cm" svg:x="1.4cm" svg:y="4.88cm">
          <draw:text-box>
            <text:p text:style-name="P2">Osoiteoperaattorilla &amp; saa muuttujan osoitteen, jonka voi sijoittaa osoitinmuuttujaan:</text:p>
            <text:p text:style-name="P2"/>
            <text:p text:style-name="P2">int a;</text:p>
            <text:p text:style-name="P2">int *p;</text:p>
            <text:p text:style-name="P2"/>
            <text:p text:style-name="P2">p = &amp;a;</text:p>
            <text:p text:style-name="P2"/>
            <text:p text:style-name="P2">Osoitinmuuttujan voi myös alustaa tähän tapaan:</text:p>
            <text:p text:style-name="P2"/>
            <text:p text:style-name="P2">int a, *p=&amp;a;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21">
        <office:forms form:automatic-focus="false" form:apply-design-mode="false"/>
        <draw:frame presentation:style-name="pr2" draw:text-style-name="P4" draw:layer="layout" svg:width="25.199cm" svg:height="13.927cm" svg:x="1.4cm" svg:y="4.88cm">
          <draw:text-box>
            <text:p text:style-name="P2">Viittausoperaattorilla (indirection operator) * voi käyttää osoittimen (osoitinmuuttajan tai lausekkeen) osoittaman muuttujan sisältöä:</text:p>
            <text:p text:style-name="P2"/>
            <text:p text:style-name="P2">int a, *p=&amp;a;</text:p>
            <text:p text:style-name="P2"/>
            <text:p text:style-name="P2">*p = 5;</text:p>
            <text:p text:style-name="P2">printf(“%d\n”, a); <text:s/>// 5</text:p>
            <text:p text:style-name="P2"/>
            <text:p text:style-name="P2">Huom. *:llä on eri merkitys määrittelylauseessa kuin lausekkeessa!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21">
        <office:forms form:automatic-focus="false" form:apply-design-mode="false"/>
        <draw:frame presentation:style-name="pr2" draw:layer="layout" svg:width="25.199cm" svg:height="13.609cm" svg:x="1.4cm" svg:y="5.039cm">
          <draw:text-box>
            <text:p text:style-name="P2">Osoite- ja viittausoperaattorit ovat tavallaan toistensa käänteisoperaatioita:</text:p>
            <text:p text:style-name="P2"/>
            <text:p text:style-name="P2">a = *&amp;b; // sama kuin “a = b” (jos b muuttuja)</text:p>
            <text:p text:style-name="P2"/>
            <text:p text:style-name="P2">a = &amp;*b; // sama kuin “b=a” jos b osoitinmuuttuja</text:p>
            <text:p text:style-name="P2"><text:s text:c="14"/>// (muuten “*b” ei ole laillinen)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21">
        <office:forms form:automatic-focus="false" form:apply-design-mode="false"/>
        <draw:frame presentation:style-name="pr2" draw:text-style-name="P4" draw:layer="layout" svg:width="25.199cm" svg:height="17.725cm" svg:x="1.4cm" svg:y="2.981cm">
          <draw:text-box>
            <text:p text:style-name="P2">Samaan muuttujaan voi osoittaa useampi osoitinmuuttuja yhtaikaa, ja osoitinmuuttujan voi sijoittaa toiseen samantyyppiseen osoitemuuttujaan. </text:p>
            <text:p text:style-name="P2"/>
            <text:p text:style-name="P2">int i=3, j, *q;</text:p>
            <text:p text:style-name="P2">int *p = &amp;i; </text:p>
            <text:p text:style-name="P2"/>
            <text:p text:style-name="P2">q = &amp;j; <text:s text:c="6"/>// ei tähteä *!</text:p>
            <text:p text:style-name="P2">*q = *p; <text:s text:c="4"/>// j=i (3)</text:p>
            <text:p text:style-name="P2">q = p; <text:s text:c="7"/>// nyt myös q osoittaa i:hin</text:p>
            <text:p text:style-name="P2">*q = 5; <text:s text:c="5"/>// i=5</text:p>
            <text:p text:style-name="P2">printf(“i=%d, j=%d\n”, i, j); // 5, 3</text:p>
            <text:p text:style-name="P2"/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Osoitinargumentit</text:p>
          </draw:text-box>
        </draw:frame>
        <draw:frame presentation:style-name="pr2" draw:text-style-name="P2" draw:layer="layout" svg:width="25.199cm" svg:height="15.193cm" svg:x="1.4cm" svg:y="4.247cm" presentation:class="subtitle" presentation:user-transformed="true">
          <draw:text-box>
            <text:p text:style-name="P2">Funktion argumentti voi olla osoitin, ja silloin funktio voi muuttaa sen osoittamaa muuttujaa:</text:p>
            <text:p text:style-name="P2"/>
            <text:p text:style-name="P2">void int_swap(int *a, int *b)</text:p>
            <text:p text:style-name="P2">{</text:p>
            <text:p text:style-name="P2"><text:tab/>int t = *a;</text:p>
            <text:p text:style-name="P2"><text:tab/>*a = *b;</text:p>
            <text:p text:style-name="P2"><text:tab/>*b = t;</text:p>
            <text:p text:style-name="P2">}</text:p>
            <text:p text:style-name="P2"/>
            <text:p text:style-name="P2">int x=5, y=6;</text:p>
            <text:p text:style-name="P2">int_swap(&amp;x, &amp;y); <text:s/>// kutsussa &amp;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21">
        <office:forms form:automatic-focus="false" form:apply-design-mode="false"/>
        <draw:frame presentation:style-name="pr2" draw:text-style-name="P4" draw:layer="layout" svg:width="25.199cm" svg:height="13.609cm" svg:x="1.4cm" svg:y="5.039cm">
          <draw:text-box>
            <text:p text:style-name="P2">Osoitinargumenttina voi olla myös osoitinmuuttuja, ja silloin &amp;-merkkiä ei tarvita:</text:p>
            <text:p text:style-name="P2"/>
            <text:p text:style-name="P2">int a=5, b=6;</text:p>
            <text:p text:style-name="P2">int *p = &amp;b;</text:p>
            <text:p text:style-name="P2"/>
            <text:p text:style-name="P2">int_swap(&amp;a, p); </text:p>
            <text:p text:style-name="P2"/>
            <text:p text:style-name="P2">scanf(“%d”, p); // <text:s/>scanf(“%d”, &amp;b);</text:p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21">
        <office:forms form:automatic-focus="false" form:apply-design-mode="false"/>
        <draw:frame presentation:style-name="pr2" draw:text-style-name="P4" draw:layer="layout" svg:width="25.199cm" svg:height="16.459cm" svg:x="1.4cm" svg:y="3.614cm">
          <draw:text-box>
            <text:p text:style-name="P2">void min_max(int a[], int n, int *min, int *max)</text:p>
            <text:p text:style-name="P2">{</text:p>
            <text:p text:style-name="P2"><text:tab/>int i;</text:p>
            <text:p text:style-name="P2"><text:tab/>*min = *max = a[0];</text:p>
            <text:p text:style-name="P2"><text:tab/>for (i=0; i&lt;n; ++i) {</text:p>
            <text:p text:style-name="P2"><text:tab/><text:tab/>if (a[i]&lt;*min) *min=a[i];</text:p>
            <text:p text:style-name="P2"><text:tab/><text:tab/>if (a[i]&gt;*max) *max=a[i];</text:p>
            <text:p text:style-name="P2"><text:s text:c="3"/>}</text:p>
            <text:p text:style-name="P2">}</text:p>
            <text:p text:style-name="P2"/>
            <text:p text:style-name="P2">int t[100] = { 64,2,745,-456,8,5,6 }; // loput nollaa</text:p>
            <text:p text:style-name="P2">int m, n;</text:p>
            <text:p text:style-name="P2">min_max(t, 100, &amp;m, &amp;n);</text:p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21">
        <office:forms form:automatic-focus="false" form:apply-design-mode="false"/>
        <draw:frame presentation:style-name="pr2" draw:text-style-name="P5" draw:layer="layout" svg:width="25.199cm" svg:height="18.718cm" svg:x="1.4cm" svg:y="2.479cm">
          <draw:text-box>
            <text:p text:style-name="P2"><text:span text:style-name="T1">Osoitinargumentin voi määritellä vakioksi niin, että sen osoittamaa muuttujaa ei saa muuttaa:</text:span></text:p>
            <text:p text:style-name="P2"><text:span text:style-name="T1"/></text:p>
            <text:p text:style-name="P2"><text:span text:style-name="T1">int f(const int *a, int j) </text:span></text:p>
            <text:p text:style-name="P2"><text:span text:style-name="T1">{ <text:s/>*a = 0; // VIRHE</text:span></text:p>
            <text:p text:style-name="P2"><text:span text:style-name="T1"><text:s text:c="4"/></text:span><text:span text:style-name="T1">a = &amp;j; // OK</text:span></text:p>
            <text:p text:style-name="P2"><text:span text:style-name="T1"/></text:p>
            <text:p text:style-name="P2"><text:span text:style-name="T1">Tuo ei estä itse a:n (paikallisen kopion) muuttamista. Jos sitä halutaan:</text:span></text:p>
            <text:p text:style-name="P2"><text:span text:style-name="T1"/></text:p>
            <text:p text:style-name="P2"><text:span text:style-name="T1">int f(int * const a, int j) {</text:span></text:p>
            <text:p text:style-name="P2"><text:span text:style-name="T1">{ *a = 0; // OK</text:span></text:p>
            <text:p text:style-name="P2"><text:span text:style-name="T1"><text:s text:c="3"/></text:span><text:span text:style-name="T1">a = &amp;j; // VIRHE</text:span></text:p>
            <text:p text:style-name="P2"><text:span text:style-name="T1"/></text:p>
            <text:p text:style-name="P2"><text:span text:style-name="T1">Molemmatkin voi tehdä:</text:span></text:p>
            <text:p text:style-name="P2"><text:span text:style-name="T1">int f(const int * const a, int j) { // ...</text:span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21">
        <office:forms form:automatic-focus="false" form:apply-design-mode="false"/>
        <draw:frame presentation:style-name="pr2" draw:text-style-name="P4" draw:layer="layout" svg:width="25.199cm" svg:height="15.193cm" svg:x="1.4cm" svg:y="4.247cm">
          <draw:text-box>
            <text:p text:style-name="P2">Funktion paluuarvokin voi olla osoitin:</text:p>
            <text:p text:style-name="P2"/>
            <text:p text:style-name="P2">int *min(int *a, int *b)</text:p>
            <text:p text:style-name="P2">{</text:p>
            <text:p text:style-name="P2"><text:s text:c="2"/>if (*a&lt;*b) return a; </text:p>
            <text:p text:style-name="P2"><text:s text:c="2"/>else return b;</text:p>
            <text:p text:style-name="P2">}</text:p>
            <text:p text:style-name="P2"/>
            <text:p text:style-name="P2">int *p, i=5, j=6;</text:p>
            <text:p text:style-name="P2">p = min(&amp;i, &amp;j);</text:p>
            <text:p text:style-name="P2">*p = 3; <text:s text:c="2"/>// i=3</text:p>
            <text:p text:style-name="P2">*min(&amp;i,&amp;j)=3;</text:p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21">
        <office:forms form:automatic-focus="false" form:apply-design-mode="false"/>
        <draw:frame presentation:style-name="pr2" draw:text-style-name="P4" draw:layer="layout" svg:width="25.199cm" svg:height="20.257cm" svg:x="1.4cm" svg:y="1.715cm">
          <draw:text-box>
            <text:p text:style-name="P2">Paluuarvo voi olla myös globaalin tai staattisen paikallisen muuttujan osoite:</text:p>
            <text:p text:style-name="P2"/>
            <text:p text:style-name="P2">int *laskuri(void)</text:p>
            <text:p text:style-name="P2">{</text:p>
            <text:p text:style-name="P2"><text:s text:c="3"/>static int n=0; </text:p>
            <text:p text:style-name="P2"><text:s text:c="3"/>n++;</text:p>
            <text:p text:style-name="P2"><text:s text:c="3"/>return &amp;n;</text:p>
            <text:p text:style-name="P2">}</text:p>
            <text:p text:style-name="P2"/>
            <text:p text:style-name="P2">int *p;</text:p>
            <text:p text:style-name="P2">printf(“%d\n”, *laskuri()); <text:s/>// 1;</text:p>
            <text:p text:style-name="P2">*laskuri() = 6;</text:p>
            <text:p text:style-name="P2">printf(“%d\n”, *laskuri()); <text:s/>// 7</text:p>
            <text:p text:style-name="P2"/>
            <text:p text:style-name="P2"/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21">
        <office:forms form:automatic-focus="false" form:apply-design-mode="false"/>
        <draw:frame presentation:style-name="pr2" draw:text-style-name="P4" draw:layer="layout" svg:width="25.199cm" svg:height="18.991cm" svg:x="1.4cm" svg:y="2.348cm">
          <draw:text-box>
            <text:p text:style-name="P2">Myös taulukon yksittäisillä alkioilla on omat osoitteensa:</text:p>
            <text:p text:style-name="P2"/>
            <text:p text:style-name="P2">int a[10] = { 1, 2, 3}, *p = &amp;a[5];</text:p>
            <text:p text:style-name="P2"/>
            <text:p text:style-name="P2">int *tmax(int a[], int n)</text:p>
            <text:p text:style-name="P2">{</text:p>
            <text:p text:style-name="P2"><text:s text:c="3"/>int i, *t=&amp;a[0];</text:p>
            <text:p text:style-name="P2"><text:s text:c="3"/>for (i=0; i&lt;n; i++) </text:p>
            <text:p text:style-name="P2"><text:tab/><text:tab/>if (a[i] &gt; *t) t = &amp;a[i];</text:p>
            <text:p text:style-name="P2"><text:s text:c="3"/>return t;</text:p>
            <text:p text:style-name="P2">}</text:p>
            <text:p text:style-name="P2">*p=-4;</text:p>
            <text:p text:style-name="P2">p = tmax(a,10); *p = 6;</text:p>
            <text:p text:style-name="P2"/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Osoittimilla laskeminen</text:p>
          </draw:text-box>
        </draw:frame>
        <draw:frame presentation:style-name="pr2" draw:text-style-name="P2" draw:layer="layout" svg:width="25.199cm" svg:height="13.609cm" svg:x="1.4cm" svg:y="5.039cm" presentation:class="subtitle">
          <draw:text-box>
            <text:p text:style-name="P2">Osoittimille on määritelty kolme laskutoimitusta:</text:p>
            <text:p text:style-name="P2"/>
            <text:p text:style-name="P2">* Kokonaisluvun lisääminen osoittimeen;</text:p>
            <text:p text:style-name="P2">* Kokonaisluvun vähentäminen osoittimesta; ja</text:p>
            <text:p text:style-name="P2">* Osoittimen vähentäminen osoittimesta</text:p>
            <text:p text:style-name="P2"/>
            <text:p text:style-name="P2">Yleensä nämä ovat hyvin määriteltyjä vain osoittimen osoittaessa (samaan) taulukkoon.</text:p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21">
        <office:forms form:automatic-focus="false" form:apply-design-mode="false"/>
        <draw:frame presentation:style-name="pr2" draw:text-style-name="P4" draw:layer="layout" svg:width="25.199cm" svg:height="17.725cm" svg:x="1.4cm" svg:y="2.981cm">
          <draw:text-box>
            <text:p text:style-name="P2">Olennaisesti “osoitin + 1” == “osoitin taulukon seuraavaan alkioon”.</text:p>
            <text:p text:style-name="P2"/>
            <text:p text:style-name="P2">Osoitteita ajatellen tämä tarkoittaa osoitteen kasvattamista taulukon alkion koolla.</text:p>
            <text:p text:style-name="P2"/>
            <text:p text:style-name="P2">Jos sizeof(int)=4 ja int-muuttujan x osoite on 8,</text:p>
            <text:p text:style-name="P2">&amp;x + 1 osoittaisi osoitteeseen 12.</text:p>
            <text:p text:style-name="P2">Jos char-muuttujan c osoite olisi 8,</text:p>
            <text:p text:style-name="P2">&amp;c + 1 osoittaisi osoitteeseen 9.</text:p>
            <text:p text:style-name="P2"/>
            <text:p text:style-name="P2">Osoititinten “raa'at” arvot saa printf-formaatilla %p:</text:p>
            <text:p text:style-name="P2"/>
            <text:p text:style-name="P2">printf(“%p\n”, &amp;x);</text:p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21">
        <office:forms form:automatic-focus="false" form:apply-design-mode="false"/>
        <draw:frame presentation:style-name="pr2" draw:text-style-name="P4" draw:layer="layout" svg:width="25.199cm" svg:height="17.725cm" svg:x="1.4cm" svg:y="2.981cm">
          <draw:text-box>
            <text:p text:style-name="P2"/>
            <text:p text:style-name="P2"/>
            <text:p text:style-name="P2"/>
            <text:p text:style-name="P2">int a[10] = { 1, 2, 3 }, *p, *q, n;</text:p>
            <text:p text:style-name="P2"/>
            <text:p text:style-name="P2">p = &amp;a[1];</text:p>
            <text:p text:style-name="P2">q = p + 5; </text:p>
            <text:p text:style-name="P2">*q = 6; // a[6]=6</text:p>
            <text:p text:style-name="P2">*(q += 2) = 8; // a[8]=8, q=&amp;a[8]</text:p>
            <text:p text:style-name="P2">*p++ = 11; <text:s/>// a[1]=11, p=&amp;a[2]</text:p>
            <text:p text:style-name="P2">*--q = 7; // a[7]=7, q=&amp;a[7]</text:p>
            <text:p text:style-name="P2">n = q - p; // 5</text:p>
            <text:p text:style-name="P2"/>
            <text:p text:style-name="P2"/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21">
        <office:forms form:automatic-focus="false" form:apply-design-mode="false"/>
        <draw:frame presentation:style-name="pr2" draw:text-style-name="P4" draw:layer="layout" svg:width="25.199cm" svg:height="17.725cm" svg:x="1.4cm" svg:y="2.981cm">
          <draw:text-box>
            <text:p text:style-name="P2">int a[N], *p, summa=0;</text:p>
            <text:p text:style-name="P2"/>
            <text:p text:style-name="P2">for (p=&amp;a[0]; p&lt;&amp;a[N]; ++p)</text:p>
            <text:p text:style-name="P2"><text:tab/>summa += *p;</text:p>
            <text:p text:style-name="P2"/>
            <text:p text:style-name="P2">Huom: p&lt;&amp;a[N] on sallittu vaikka a[N]:ää ei ole - taulukon “viimeistä seuraavan” alkion osoitteen saa laskea tällä tavoin.</text:p>
            <text:p text:style-name="P2"/>
            <text:p text:style-name="P2">Taulukon nimeä voi käyttää osoittimena (osoittaa ensimmäiseen alkioon):</text:p>
            <text:p text:style-name="P2"/>
            <text:p text:style-name="P2">p=a;</text:p>
            <text:p text:style-name="P2">while (p &lt; a+N) <text:tab/>summa += *p++;</text:p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21">
        <office:forms form:automatic-focus="false" form:apply-design-mode="false"/>
        <draw:frame presentation:style-name="pr2" draw:text-style-name="P4" draw:layer="layout" svg:width="25.199cm" svg:height="17.725cm" svg:x="1.4cm" svg:y="2.981cm">
          <draw:text-box>
            <text:p text:style-name="P2">Funktion argumenttina taulukkoa kohdellaan kuten osoitinta:</text:p>
            <text:p text:style-name="P2"/>
            <text:p text:style-name="P2">void nollaa(int a[], int n)</text:p>
            <text:p text:style-name="P2">{</text:p>
            <text:p text:style-name="P2"><text:s text:c="3"/>int *p;</text:p>
            <text:p text:style-name="P2"><text:s text:c="3"/>for (p=a; p&lt;a+n; p++) *p=0;</text:p>
            <text:p text:style-name="P2">}</text:p>
            <text:p text:style-name="P2"/>
            <text:p text:style-name="P2">Parametriksi voi kirjoittaa osoittimen, vaikutus on sama:</text:p>
            <text:p text:style-name="P2"/>
            <text:p text:style-name="P2">void nollaa(int *a, int n)</text:p>
            <text:p text:style-name="P2"/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21">
        <office:forms form:automatic-focus="false" form:apply-design-mode="false"/>
        <draw:frame presentation:style-name="pr5" draw:text-style-name="P2" draw:layer="layout" svg:width="25.199cm" svg:height="15.193cm" svg:x="1.4cm" svg:y="4.248cm">
          <draw:text-box>
            <text:p text:style-name="P2">Osoitinta voi myös käyttää kuten se olisi taulukko:</text:p>
            <text:p text:style-name="P2"/>
            <text:p text:style-name="P2">int i, a[N], *p = a, sum=0;</text:p>
            <text:p text:style-name="P2"/>
            <text:p text:style-name="P2">for (i=0; i&lt;N; i++) sum += p[i];</text:p>
            <text:p text:style-name="P2"/>
            <text:p text:style-name="P2">Yleisesti:</text:p>
            <text:p text:style-name="P2"/>
            <text:p text:style-name="P2">p[i] <text:s/>== *(p+i)</text:p>
            <text:p text:style-name="P2"/>
            <text:p text:style-name="P2">(mistä seuraa myös että p[i] == i[p]!)</text:p>
            <text:p text:style-name="P2"/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21">
        <office:forms form:automatic-focus="false" form:apply-design-mode="false"/>
        <draw:frame presentation:style-name="pr2" draw:text-style-name="P4" draw:layer="layout" svg:width="25.199cm" svg:height="13.609cm" svg:x="1.4cm" svg:y="5.039cm">
          <draw:text-box>
            <text:p text:style-name="P2">Taulukko ja osoitin ovat yleensä keskenään vaihtokelpoisia funktioiden määrittelyissä ja esittelyissä, lausekkeissa ja funktiokutsuissa, mutta eivät muuttujamäärittelyissä eikä esim. sizeof'in (ei funktio vaan operaattori!) kanssa.</text:p>
            <text:p text:style-name="P2"/>
            <text:p text:style-name="P2"/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21">
        <office:forms form:automatic-focus="false" form:apply-design-mode="false"/>
        <draw:frame presentation:style-name="pr2" draw:layer="layout" svg:width="25.199cm" svg:height="13.927cm" svg:x="1.4cm" svg:y="4.88cm">
          <draw:text-box>
            <text:p text:style-name="P2">Kaksiulotteinen taulukko on C:n mielestä yksiulotteinen taulukko, jonka alkiot ovat myös yksiulotteisia taulukoita, ja taulukon nimi on tyypiltään osoitin yksiulotteiseen taulukkoon:</text:p>
            <text:p text:style-name="P2"/>
            <text:p text:style-name="P2">int a[10][10];</text:p>
            <text:p text:style-name="P2">int (*p)[10]; <text:s text:c="6"/>// sulut välttämättömät</text:p>
            <text:p text:style-name="P2"/>
            <text:p text:style-name="P2">p=a;</text:p>
            <text:p text:style-name="P2">(*p)[1] = 5; <text:s text:c="10"/>// a[0][1]</text:p>
            <text:p text:style-name="P2">(*++p)[6] = 7; <text:s text:c="3"/>// a[1][6]</text:p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21">
        <office:forms form:automatic-focus="false" form:apply-design-mode="false"/>
        <draw:frame presentation:style-name="pr2" draw:text-style-name="P4" draw:layer="layout" svg:width="25.199cm" svg:height="16.459cm" svg:x="1.4cm" svg:y="3.614cm">
          <draw:text-box>
            <text:p text:style-name="P2">Kaksiulotteisen taulukon riviä voi käsitellä kuten yksiulotteista taulukkoa yleensäkin:</text:p>
            <text:p text:style-name="P2"/>
            <text:p text:style-name="P2">int a[10][10], (*p)[10];</text:p>
            <text:p text:style-name="P2"/>
            <text:p text:style-name="P2">p = &amp;a[2]; // toinen rivi</text:p>
            <text:p text:style-name="P2"/>
            <text:p text:style-name="P2">void nollaa(int a[], int n)</text:p>
            <text:p text:style-name="P2">{ </text:p>
            <text:p text:style-name="P2"><text:s text:c="2"/>for(int i=0; i&lt;n; i++) a[i]=0; <text:s text:c="2"/>// C99</text:p>
            <text:p text:style-name="P2">}</text:p>
            <text:p text:style-name="P2"/>
            <text:p text:style-name="P2">nollaa(a[3], 10); <text:s/>// nollataan rivi 3</text:p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21">
        <office:forms form:automatic-focus="false" form:apply-design-mode="false"/>
        <draw:frame presentation:style-name="pr2" draw:text-style-name="P4" draw:layer="layout" svg:width="25.199cm" svg:height="18.991cm" svg:x="1.4cm" svg:y="2.348cm">
          <draw:text-box>
            <text:p text:style-name="P2">Sarakkeen nollaus:</text:p>
            <text:p text:style-name="P2"/>
            <text:p text:style-name="P2">int a[5][6], (*p)[6], sar;</text:p>
            <text:p text:style-name="P2"/>
            <text:p text:style-name="P2">for (p= &amp;a[0]; p&lt;&amp;a[5]; ++p) </text:p>
            <text:p text:style-name="P2"><text:s text:c="3"/>(*p)[sar]=0;</text:p>
            <text:p text:style-name="P2"/>
            <text:p text:style-name="P2">Silmukassa p osoittaa aina kutakin riviä, </text:p>
            <text:p text:style-name="P2">*p rivin ensimmäistä alkiota ja </text:p>
            <text:p text:style-name="P2">(*p)[sarake] ko. rivin alkiota sar.</text:p>
            <text:p text:style-name="P2"/>
            <text:p text:style-name="P2">Huom: p on osoitin int[6] -taulukkoon - jollaista *ei* käytetä käsiteltäessä yksittäistä int[6]-taulukkoa (siihen käytettäisiin int-osoitinta).</text:p>
            <text:p text:style-name="P2"/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21">
        <office:forms form:automatic-focus="false" form:apply-design-mode="false"/>
        <draw:frame presentation:style-name="pr5" draw:text-style-name="P6" draw:layer="layout" svg:width="25.199cm" svg:height="15.193cm" svg:x="1.4cm" svg:y="4.248cm">
          <draw:text-box>
            <text:p text:style-name="P2"><text:span text:style-name="T2">Kaksiulotteista taulukkoa voi kohdella yksiulotteisena:</text:span></text:p>
            <text:p text:style-name="P2"><text:span text:style-name="T2"/></text:p>
            <text:p text:style-name="P2"><text:span text:style-name="T2">int a[10][10], *p, *q;</text:span></text:p>
            <text:p text:style-name="P2"><text:span text:style-name="T2"/></text:p>
            <text:p text:style-name="P2"><text:span text:style-name="T2">p=&amp;a[0][0]; </text:span></text:p>
            <text:p text:style-name="P2"><text:span text:style-name="T2">q=p+100;</text:span></text:p>
            <text:p text:style-name="P2"><text:span text:style-name="T2">while (p&lt;q)</text:span></text:p>
            <text:p text:style-name="P2"><text:span text:style-name="T2"><text:s text:c="3"/></text:span><text:span text:style-name="T2">*p++=0;</text:span></text:p>
            <text:p text:style-name="P2"><text:span text:style-name="T2"/></text:p>
            <text:p text:style-name="P2"><text:span text:style-name="T2">Toimii melkein kaikilla kääntäjillä, periaatteessa kiellettyä nykyisin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4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21">
        <office:forms form:automatic-focus="false" form:apply-design-mode="false"/>
        <draw:frame presentation:style-name="pr2" draw:text-style-name="P2" draw:layer="layout" svg:width="25.199cm" svg:height="13.609cm" svg:x="1.4cm" svg:y="5.039cm">
          <draw:text-box>
            <text:p text:style-name="P2">int *asum(int *a, int *b, int n)</text:p>
            <text:p text:style-name="P2">{</text:p>
            <text:p text:style-name="P2"><text:s text:c="2"/>int *p = b;</text:p>
            <text:p text:style-name="P2"><text:s text:c="2"/>while (p&lt;b+n) *<text:span text:style-name="T3">a+=</text:span>*b;</text:p>
            <text:p text:style-name="P2"><text:s text:c="2"/>return a;</text:p>
            <text:p text:style-name="P2">}</text:p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21">
        <office:forms form:automatic-focus="false" form:apply-design-mode="false"/>
        <draw:frame presentation:style-name="pr2" draw:text-style-name="P2" draw:layer="layout" svg:width="25.199cm" svg:height="13.609cm" svg:x="1.4cm" svg:y="4.939cm">
          <draw:text-box>
            <text:p text:style-name="P2">int a[100], *p=a;</text:p>
            <text:p text:style-name="P2"/>
            <text:p text:style-name="P2">*(p+1) * *(p+2) ... // toimii</text:p>
            <text:p text:style-name="P2"/>
            <text:p text:style-name="P2">int a, b, c, *p=a;</text:p>
            <text:p text:style-name="P2"/>
            <text:p text:style-name="P2">*(p+1) * *(p+2) ... // EI aina toimi!</text:p>
            <text:p text:style-name="P2">// muuttujien järjestys muistissa voi olla mikä vain</text:p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6$Build-9226</meta:generator>
    <meta:creation-date>2010-11-02T08:46:33</meta:creation-date>
    <dc:date>2010-11-04T15:51:08</dc:date>
    <meta:editing-cycles>19</meta:editing-cycles>
    <meta:editing-duration>P2DT6H38M59S</meta:editing-duration>
    <meta:user-defined meta:name="Info 1"/>
    <meta:user-defined meta:name="Info 2"/>
    <meta:user-defined meta:name="Info 3"/>
    <meta:user-defined meta:name="Info 4"/>
    <meta:document-statistic meta:object-count="189"/>
  </office:meta>
</office:document-meta>
</file>