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notes">
      <style:graphic-properties draw:fill-color="#ffffff" fo:min-height="12.322cm"/>
    </style:style>
    <style:style style:name="pr5" style:family="presentation" style:parent-style-name="Default-outline1" style:list-style-name="L2">
      <style:graphic-properties draw:fill-color="#ffffff" draw:auto-grow-height="true" fo:min-height="13.86cm"/>
    </style:style>
    <style:style style:name="pr6" style:family="presentation" style:parent-style-name="Default-title">
      <style:graphic-properties draw:fill-color="#ffffff" draw:auto-grow-height="true" fo:min-height="3.507cm"/>
    </style:style>
    <style:style style:name="pr7" style:family="presentation" style:parent-style-name="Default-outline1">
      <style:graphic-properties draw:fill-color="#ffffff" fo:min-height="13.609cm"/>
    </style:style>
    <style:style style:name="pr8" style:family="presentation" style:parent-style-name="Default-subtitle">
      <style:graphic-properties draw:fill-color="#ffffff" draw:auto-grow-height="true" fo:min-height="13.86cm"/>
    </style:style>
    <style:style style:name="pr9" style:family="presentation" style:parent-style-name="Default-subtitle" style:list-style-name="L4">
      <style:graphic-properties draw:fill-color="#ffffff" draw:auto-grow-height="true" fo:min-height="13.86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text-align="start"/>
    </style:style>
    <style:style style:name="P4" style:family="paragraph">
      <style:paragraph-properties fo:margin-left="0.6cm" fo:margin-right="0cm" fo:text-indent="-0.6cm"/>
    </style:style>
    <style:style style:name="P5" style:family="paragraph">
      <style:text-properties fo:font-size="28pt" style:font-size-asian="28pt" style:font-size-complex="28pt"/>
    </style:style>
    <style:style style:name="P6" style:family="paragraph">
      <style:paragraph-properties fo:text-align="start"/>
      <style:text-properties fo:font-size="28pt" style:font-size-asian="32pt" style:font-size-complex="32pt"/>
    </style:style>
    <style:style style:name="P7" style:family="paragraph">
      <style:text-properties fo:font-size="28pt" style:font-size-asian="32pt" style:font-size-complex="32pt"/>
    </style:style>
    <style:style style:name="P8" style:family="paragraph">
      <style:paragraph-properties fo:margin-left="0cm" fo:margin-right="0cm" fo:text-align="start" fo:text-indent="0cm"/>
      <style:text-properties fo:font-size="26pt" style:font-size-asian="26pt" style:font-size-complex="26pt"/>
    </style:style>
    <style:style style:name="P9" style:family="paragraph">
      <style:paragraph-properties fo:text-align="start"/>
      <style:text-properties fo:font-size="32pt" style:font-size-asian="32pt" style:font-size-complex="32pt"/>
    </style:style>
    <style:style style:name="P10" style:family="paragraph">
      <style:paragraph-properties fo:text-align="start"/>
      <style:text-properties fo:font-size="28pt" style:font-size-asian="28pt" style:font-size-complex="28pt"/>
    </style:style>
    <style:style style:name="T1" style:family="text">
      <style:text-properties fo:font-size="28pt" style:font-size-asian="28pt" style:font-size-complex="28pt"/>
    </style:style>
    <style:style style:name="T2" style:family="text">
      <style:text-properties fo:font-size="28pt" style:font-size-asian="32pt" style:font-size-complex="32pt"/>
    </style:style>
    <style:style style:name="T3" style:family="text">
      <style:text-properties fo:font-family="'Courier 10 Pitch'" style:font-style-name="Regular" style:font-pitch="fixed" fo:font-size="26pt" style:font-size-asian="32pt" style:font-size-complex="32pt"/>
    </style:style>
    <style:style style:name="T4" style:family="text">
      <style:text-properties fo:font-size="26pt" style:font-size-asian="26pt" style:font-size-complex="26pt"/>
    </style:style>
    <style:style style:name="T5" style:family="text">
      <style:text-properties fo:font-size="32pt" style:font-size-asian="32pt" style:font-size-complex="3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erkkijonot</text:p>
          </draw:text-box>
        </draw:frame>
        <draw:frame presentation:style-name="pr2" draw:text-style-name="P3" draw:layer="layout" svg:width="25.199cm" svg:height="13.927cm" svg:x="1.4cm" svg:y="4.88cm" presentation:class="subtitle" presentation:user-transformed="true">
          <draw:text-box>
            <text:p text:style-name="P2">Merkkijonovakio on joukko merkkejä “-lainausmerkeissä:</text:p>
            <text:p text:style-name="P2"/>
            <text:p text:style-name="P2">“Esimerkkimerkkijono”</text:p>
            <text:p text:style-name="P2"/>
            <text:p text:style-name="P2">Siellä pätevät olennaisesti samat erikoismerkkikonventiot kuin merkkivakioissakin </text:p>
            <text:p text:style-name="P2">(“ on pakko suojata, ':tä ei tarvitse mutta saa):</text:p>
            <text:p text:style-name="P2"/>
            <text:p text:style-name="P2">“Monirivinen\nouto\t\??=\”heh\”: \040 =? 'A\'?\n”</text:p>
            <text:p text:style-name="P2"/>
          </draw:text-box>
        </draw:frame>
        <presentation:notes draw:style-name="dp2">
          <draw:page-thumbnail draw:style-name="gr1" draw:layer="layout" svg:width="13.968cm" svg:height="10.476cm" svg:x="3.81cm" svg:y="2.123cm" draw:page-number="1" presentation:class="page"/>
          <draw:frame presentation:style-name="pr3" draw:text-style-name="P4"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21">
        <office:forms form:automatic-focus="false" form:apply-design-mode="false"/>
        <draw:frame presentation:style-name="pr2" draw:text-style-name="P3" draw:layer="layout" svg:width="25.199cm" svg:height="15.193cm" svg:x="1.4cm" svg:y="4.247cm">
          <draw:text-box>
            <text:p text:style-name="P2">Oktaali- ja heksadesimaalinotaation kanssa pitää olla varovainen. Oktaalimerkki päättyy ensimmäiseen ei-oktaalinumeroon tai viimeistään kolmanteen merkkiin: “\1234” on kaksi merkkiä ('\123' ja '4'), “\189” kolme ('1', '8' ja '9').</text:p>
            <text:p text:style-name="P2">Heksamerkillä ei ole pituusrajaa, se päättyy vasta ensimmäiseen ei-heksanumeroon: \xfc = ü Latin1-merkistössä, joten “M\xfcnchen” = “München”, mutta “\xfcber” ei ole “über”: b on heksamerkki, joten kääntäjä yrittää tulkita \xfcb:n yhdeksi merkiksi (mistä voi tulla virhe tai jotain outoa).</text:p>
            <text:p text:style-name="P2"/>
          </draw:text-box>
        </draw:frame>
        <presentation:notes draw:style-name="dp2">
          <draw:page-thumbnail draw:style-name="gr1" draw:layer="layout" svg:width="13.968cm" svg:height="10.476cm" svg:x="3.81cm" svg:y="2.123cm" draw:page-number="2" presentation:class="page"/>
          <draw:frame presentation:style-name="pr4"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21">
        <office:forms form:automatic-focus="false" form:apply-design-mode="false"/>
        <draw:frame presentation:style-name="pr2" draw:layer="layout" svg:width="25.199cm" svg:height="18.991cm" svg:x="1.4cm" svg:y="2.348cm">
          <draw:text-box>
            <text:p text:style-name="P2">Merkkijonon voi jakaa kahdelle riville \:lla:</text:p>
            <text:p text:style-name="P2"/>
            <text:p text:style-name="P2"><text:s text:c="3"/>“Alku ja \</text:p>
            <text:p text:style-name="P2">loppu” <text:s text:c="7"/>// ei saa sisentää</text:p>
            <text:p text:style-name="P2"/>
            <text:p text:style-name="P2">Kaksi peräkkäistä merkkijonoa yhdistetään automaattisesti, joten sama paremmin:</text:p>
            <text:p text:style-name="P2"><text:s text:c="3"/>“Alku ja “</text:p>
            <text:p text:style-name="P2"><text:s text:c="3"/>“loppu” <text:s text:c="3"/>// sisennys ok</text:p>
            <text:p text:style-name="P2"/>
            <text:p text:style-name="P2">Tällä voi myös kiertää heksamerkkiongelman:</text:p>
            <text:p text:style-name="P2">printf(“M\xfcnchen \xfcber alles\n”); // VÄÄRIN</text:p>
            <text:p text:style-name="P2">printf(“M\xfcnchen \xfc” “ber alles\n”); // OK</text:p>
            <text:p text:style-name="P2"/>
            <text:p text:style-name="P2"/>
          </draw:text-box>
        </draw:frame>
        <presentation:notes draw:style-name="dp2">
          <draw:page-thumbnail draw:style-name="gr1" draw:layer="layout" svg:width="13.968cm" svg:height="10.476cm" svg:x="3.81cm" svg:y="2.123cm" draw:page-number="3" presentation:class="page"/>
          <draw:frame presentation:style-name="pr4" draw:layer="layout" svg:width="17.271cm" svg:height="12.322cm" svg:x="2.159cm" svg:y="13.271cm" presentation:class="notes" presentation:placeholder="true">
            <draw:text-box/>
          </draw:frame>
        </presentation:notes>
      </draw:page>
      <draw:page draw:name="page4"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erkkijonovakio muistissa</text:p>
          </draw:text-box>
        </draw:frame>
        <draw:frame presentation:style-name="pr2" draw:layer="layout" svg:width="25.199cm" svg:height="13.609cm" svg:x="1.4cm" svg:y="5.039cm" presentation:class="subtitle">
          <draw:text-box>
            <text:p text:style-name="P2">Merkkijonovakio on muistissa char-taulukko, jossa näkyvän merkkijonon lopussa on null-merkki ('\0', char jonka arvo on nolla - EI sama kuin '0').</text:p>
            <text:p text:style-name="P2"/>
            <text:p text:style-name="P2">Seuraavat ovat siten ekvivalentteja:</text:p>
            <text:p text:style-name="P2"/>
            <text:p text:style-name="P2">char a[] = “abc”;</text:p>
            <text:p text:style-name="P2">char a[] = { 'a', 'b', 'c', '\0' };</text:p>
            <text:p text:style-name="P2"/>
            <text:p text:style-name="P2"/>
          </draw:text-box>
        </draw:frame>
        <presentation:notes draw:style-name="dp2">
          <draw:page-thumbnail draw:style-name="gr1" draw:layer="layout" svg:width="13.968cm" svg:height="10.476cm" svg:x="3.81cm" svg:y="2.123cm" draw:page-number="4" presentation:class="page"/>
          <draw:frame presentation:style-name="pr4"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21">
        <office:forms form:automatic-focus="false" form:apply-design-mode="false"/>
        <draw:frame presentation:style-name="pr2" draw:text-style-name="P3" draw:layer="layout" svg:width="25.199cm" svg:height="15.193cm" svg:x="1.4cm" svg:y="4.247cm">
          <draw:text-box>
            <text:p text:style-name="P2">Merkkijonovakion arvo lausekkeessa on sen alkuun osoittava char* -osoitin, ja sitä voi käyttää kuten osoittimia yleensäkin taulukon tavoin:</text:p>
            <text:p text:style-name="P2"/>
            <text:p text:style-name="P2">char ch;</text:p>
            <text:p text:style-name="P2">ch = “abcd”[2];</text:p>
            <text:p text:style-name="P2"/>
            <text:p text:style-name="P2">char digit_to_hex(int digit)</text:p>
            <text:p text:style-name="P2">{</text:p>
            <text:p text:style-name="P2"><text:tab/>return “0123456789ABCDEF”[digit];</text:p>
            <text:p text:style-name="P2">}</text:p>
            <text:p text:style-name="P2"/>
          </draw:text-box>
        </draw:frame>
        <presentation:notes draw:style-name="dp2">
          <draw:page-thumbnail draw:style-name="gr1" draw:layer="layout" svg:width="13.968cm" svg:height="10.476cm" svg:x="3.81cm" svg:y="2.123cm" draw:page-number="5" presentation:class="page"/>
          <draw:frame presentation:style-name="pr4"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21">
        <office:forms form:automatic-focus="false" form:apply-design-mode="false"/>
        <draw:frame presentation:style-name="pr2" draw:text-style-name="P3" draw:layer="layout" svg:width="25.199cm" svg:height="15.193cm" svg:x="1.4cm" svg:y="4.247cm">
          <draw:text-box>
            <text:p text:style-name="P2">Merkkijonovakion voi myös sijoittaa osoittimeen:</text:p>
            <text:p text:style-name="P2"/>
            <text:p text:style-name="P2">char ch, *p;</text:p>
            <text:p text:style-name="P2">p = “abc”;</text:p>
            <text:p text:style-name="P2">ch = p[2];</text:p>
            <text:p text:style-name="P2"/>
            <text:p text:style-name="P2">Vakiota ei tietenkään voi muuttaa, vertaa:</text:p>
            <text:p text:style-name="P2"/>
            <text:p text:style-name="P2">char a[]=”abc”; <text:s/>// merkit kopioidaan taulukkoon</text:p>
            <text:p text:style-name="P2">char *p=”abc”; <text:s text:c="2"/>// osoittaa vakiomerkkijonoon</text:p>
            <text:p text:style-name="P2">a[1] = 'd'; // OK</text:p>
            <text:p text:style-name="P2">p[1] = 'd'; // VIRHE</text:p>
          </draw:text-box>
        </draw:frame>
        <presentation:notes draw:style-name="dp2">
          <draw:page-thumbnail draw:style-name="gr1" draw:layer="layout" svg:width="13.968cm" svg:height="10.476cm" svg:x="3.81cm" svg:y="2.123cm" draw:page-number="6" presentation:class="page"/>
          <draw:frame presentation:style-name="pr4"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Merkkijonovakiot ja merkkivakiot ovat erilaisia!</text:p>
            <text:p text:style-name="P2">Merkkivakio 'a' on yhtä a-merkkiä edustava kokonaisluku (ASCIIssa 97).</text:p>
            <text:p text:style-name="P2">Merkkijonovakio “a” on osoitin muistipaikkaan, jossa on merkki a (97) ja sen perässä null.</text:p>
            <text:p text:style-name="P2"/>
            <text:p text:style-name="P2">printf(“\n”); // OK</text:p>
            <text:p text:style-name="P2">printf('\n'); // VIRHE</text:p>
            <text:p text:style-name="P2">char *p = “\n”; printf(p); // OK</text:p>
            <text:p text:style-name="P2">char ch = '\n'; printf(ch); // VIRHE</text:p>
          </draw:text-box>
        </draw:frame>
        <presentation:notes draw:style-name="dp2">
          <draw:page-thumbnail draw:style-name="gr1" draw:layer="layout" svg:width="13.968cm" svg:height="10.476cm" svg:x="3.81cm" svg:y="2.123cm" draw:page-number="7" presentation:class="page"/>
          <draw:frame presentation:style-name="pr4" draw:layer="layout" svg:width="17.271cm" svg:height="12.322cm" svg:x="2.159cm" svg:y="13.271cm" presentation:class="notes" presentation:placeholder="true">
            <draw:text-box/>
          </draw:frame>
        </presentation:notes>
      </draw:page>
      <draw:page draw:name="page8"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erkkijonomuuttujat</text:p>
          </draw:text-box>
        </draw:frame>
        <draw:frame presentation:style-name="pr2" draw:text-style-name="P5" draw:layer="layout" svg:width="25.199cm" svg:height="14.262cm" svg:x="1.4cm" svg:y="4.713cm" presentation:class="subtitle" presentation:user-transformed="true">
          <draw:text-box>
            <text:p text:style-name="P2"><text:span text:style-name="T1">Erillistä merkkijonomuuttujatyyppiä ei ole, vaan tarkoitukseen käytetään char-taulukkoa:</text:span></text:p>
            <text:p text:style-name="P2"><text:span text:style-name="T1"/></text:p>
            <text:p text:style-name="P2"><text:span text:style-name="T1">#define STRLEN 80</text:span></text:p>
            <text:p text:style-name="P2"><text:span text:style-name="T1">...</text:span></text:p>
            <text:p text:style-name="P2"><text:span text:style-name="T1">char a[STRLEN+1];</text:span></text:p>
            <text:p text:style-name="P2"><text:span text:style-name="T1"/></text:p>
            <text:p text:style-name="P2"><text:span text:style-name="T1">Koska merkkijonojen loppu merkitään null-merkillä, tilaa pitää varata yksi enemmän kuin halutun pisimmän merkkijonon pituus.</text:span></text:p>
            <text:p text:style-name="P2"><text:span text:style-name="T1">Varattu tila on *maksimipituus*, talletetun merkkijonon kulloinenkin pituus riippuu null-merkin sijainnista, ylläolevassa mitä tahansa väliltä 0-80 merkkiä.</text:span></text:p>
          </draw:text-box>
        </draw:frame>
        <presentation:notes draw:style-name="dp2">
          <draw:page-thumbnail draw:style-name="gr1" draw:layer="layout" svg:width="13.968cm" svg:height="10.476cm" svg:x="3.81cm" svg:y="2.123cm" draw:page-number="8" presentation:class="page"/>
          <draw:frame presentation:style-name="pr4"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21">
        <office:forms form:automatic-focus="false" form:apply-design-mode="false"/>
        <draw:frame presentation:style-name="pr2" draw:text-style-name="P3" draw:layer="layout" svg:width="25.199cm" svg:height="20.257cm" svg:x="1.4cm" svg:y="1.715cm">
          <draw:text-box>
            <text:p text:style-name="P2">Merkkijonomuuttujan voi alustaa joko kuten muutkin taulukot tai merkkivakiolla. Liian lyhyet täydennetään nollilla (null-merkeillä):</text:p>
            <text:p text:style-name="P2"/>
            <text:p text:style-name="P2">char a[4] = “hei”;</text:p>
            <text:p text:style-name="P2">char a[5] = { 'h', 'e', 'i', '\0', '\0' };</text:p>
            <text:p text:style-name="P2">char a[5] = { 'h', 'e', 'i' }; // sama kuin yllä</text:p>
            <text:p text:style-name="P2"/>
            <text:p text:style-name="P2">Liian pitkä on virhe - paitsi jos vain loppu-null ei mahdu:</text:p>
            <text:p text:style-name="P2"/>
            <text:p text:style-name="P2">char a[3] = “ehei”; // VIRHE</text:p>
            <text:p text:style-name="P2">char a[3] = “hei”; <text:s text:c="2"/>// OK</text:p>
            <text:p text:style-name="P2">char a[3] = { 'h', 'e', 'i' }; // sama</text:p>
            <text:p text:style-name="P2"/>
            <text:p text:style-name="P2"/>
          </draw:text-box>
        </draw:frame>
        <presentation:notes draw:style-name="dp2">
          <draw:page-thumbnail draw:style-name="gr1" draw:layer="layout" svg:width="13.968cm" svg:height="10.476cm" svg:x="3.81cm" svg:y="2.123cm" draw:page-number="9" presentation:class="page"/>
          <draw:frame presentation:style-name="pr4"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erkkitaulukko vs. -osoitin</text:p>
          </draw:text-box>
        </draw:frame>
        <draw:frame presentation:style-name="pr2" draw:text-style-name="P3" draw:layer="layout" svg:width="25.199cm" svg:height="13.609cm" svg:x="1.4cm" svg:y="5.039cm" presentation:class="subtitle">
          <draw:text-box>
            <text:p text:style-name="P2">char a[] = “sana”;</text:p>
            <text:p text:style-name="P2">char *p = “sana”; </text:p>
            <text:p text:style-name="P2">...</text:p>
            <text:p text:style-name="P2">a[1]='k'; <text:s/>// OK</text:p>
            <text:p text:style-name="P2">p[1]='k'; <text:s/>// VÄÄRIN</text:p>
            <text:p text:style-name="P2">a = “kana”; // VÄÄRIN</text:p>
            <text:p text:style-name="P2">p = “kana”; // OK</text:p>
            <text:p text:style-name="P2"/>
            <text:p text:style-name="P2">sizeof(a) == 5;</text:p>
            <text:p text:style-name="P2">sizeof(p) == sizeof(char *); // esim. 4</text:p>
          </draw:text-box>
        </draw:frame>
        <presentation:notes draw:style-name="dp2">
          <draw:page-thumbnail draw:style-name="gr1" draw:layer="layout" svg:width="13.968cm" svg:height="10.476cm" svg:x="3.81cm" svg:y="2.123cm" draw:page-number="10" presentation:class="page"/>
          <draw:frame presentation:style-name="pr4"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Varo käyttämästä alustamatonta merkkijono-osoitinta:</text:p>
            <text:p text:style-name="P2"/>
            <text:p text:style-name="P2">char c[4];</text:p>
            <text:p text:style-name="P2">char *p;</text:p>
            <text:p text:style-name="P2"/>
            <text:p text:style-name="P2">c[0] = 'a': // OK</text:p>
            <text:p text:style-name="P2">p[0] = 'a'; // VIRHE</text:p>
            <text:p text:style-name="P2">p = c;</text:p>
            <text:p text:style-name="P2">p[0] = 'a'; // nyt OK!</text:p>
          </draw:text-box>
        </draw:frame>
        <presentation:notes draw:style-name="dp2">
          <draw:page-thumbnail draw:style-name="gr1" draw:layer="layout" svg:width="13.968cm" svg:height="10.476cm" svg:x="3.81cm" svg:y="2.123cm" draw:page-number="11" presentation:class="page"/>
          <draw:frame presentation:style-name="pr4"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erkkijono-I/O</text:p>
          </draw:text-box>
        </draw:frame>
        <draw:frame presentation:style-name="pr2" draw:layer="layout" svg:width="25.199cm" svg:height="13.609cm" svg:x="1.4cm" svg:y="5.039cm" presentation:class="subtitle">
          <draw:text-box>
            <text:p text:style-name="P2">printf-formaatti merkkijonoille on %s, lisäksi on yhden merkkijonon tulostava puts():</text:p>
            <text:p text:style-name="P2"/>
            <text:p text:style-name="P2">char *p = “esimerkki”;</text:p>
            <text:p text:style-name="P2"/>
            <text:p text:style-name="P2">printf(“Esimerkkisana on \”%s\”\n”, p);</text:p>
            <text:p text:style-name="P2"/>
            <text:p text:style-name="P2">puts(““Esimerkkisana on \””); </text:p>
            <text:p text:style-name="P2">puts(p);</text:p>
            <text:p text:style-name="P2">puts(”\”\n”);</text:p>
          </draw:text-box>
        </draw:frame>
        <presentation:notes draw:style-name="dp2">
          <draw:page-thumbnail draw:style-name="gr1" draw:layer="layout" svg:width="13.968cm" svg:height="10.476cm" svg:x="3.81cm" svg:y="2.123cm" draw:page-number="12" presentation:class="page"/>
          <draw:frame presentation:style-name="pr4"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21">
        <office:forms form:automatic-focus="false" form:apply-design-mode="false"/>
        <draw:frame presentation:style-name="pr2" draw:text-style-name="P3" draw:layer="layout" svg:width="25.199cm" svg:height="16.459cm" svg:x="1.4cm" svg:y="3.614cm">
          <draw:text-box>
            <text:p text:style-name="P2">%s toimii myös scanf'in kanssa:</text:p>
            <text:p text:style-name="P2"/>
            <text:p text:style-name="P2">char str[STRLEN+1];</text:p>
            <text:p text:style-name="P2">scanf(“%s”, str); <text:s/>// huom. ei &amp;:ta</text:p>
            <text:p text:style-name="P2"/>
            <text:p text:style-name="P2">Alussa olevat tyhjät ohitetaan ja lukeminen lopetetaan ensimmäiseen tyhjään, ja loppu-null lisätään merkkijonoon automaattisesti.</text:p>
            <text:p text:style-name="P2">Ei tarkista että merkkijono mahtuu varattuun tilaan! Parempi:</text:p>
            <text:p text:style-name="P2"/>
            <text:p text:style-name="P2">scanf(“%80s”, str);</text:p>
            <text:p text:style-name="P2"/>
          </draw:text-box>
        </draw:frame>
        <presentation:notes draw:style-name="dp2">
          <draw:page-thumbnail draw:style-name="gr1" draw:layer="layout" svg:width="13.968cm" svg:height="10.476cm" svg:x="3.81cm" svg:y="2.123cm" draw:page-number="13" presentation:class="page"/>
          <draw:frame presentation:style-name="pr4"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21">
        <office:forms form:automatic-focus="false" form:apply-design-mode="false"/>
        <draw:frame presentation:style-name="pr2" draw:text-style-name="P3" draw:layer="layout" svg:width="25.199cm" svg:height="17.725cm" svg:x="1.4cm" svg:y="2.981cm">
          <draw:text-box>
            <text:p text:style-name="P2">gets() lukee kokonaisen rivin merkkijonona:</text:p>
            <text:p text:style-name="P2"/>
            <text:p text:style-name="P2">char rivi[STRLEN];</text:p>
            <text:p text:style-name="P2">...</text:p>
            <text:p text:style-name="P2">gets(rivi);</text:p>
            <text:p text:style-name="P2"/>
            <text:p text:style-name="P2">Rivin loppua osoittava \n korvataan \0:lla.</text:p>
            <text:p text:style-name="P2"/>
            <text:p text:style-name="P2">HUOM. gets() ei anna mitään mahdollisuutta tarkistaa tilan riittävyyttä! Se on patologinen virhelähde, jota ei pitäisi käyttää lainkaan.</text:p>
            <text:p text:style-name="P2">Parempi on fgets:</text:p>
            <text:p text:style-name="P2"/>
            <text:p text:style-name="P2">fgets(rivi, STRLEN+1, stdin);</text:p>
          </draw:text-box>
        </draw:frame>
        <presentation:notes draw:style-name="dp2">
          <draw:page-thumbnail draw:style-name="gr1" draw:layer="layout" svg:width="13.968cm" svg:height="10.476cm" svg:x="3.81cm" svg:y="2.123cm" draw:page-number="14" presentation:class="page"/>
          <draw:frame presentation:style-name="pr4"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21">
        <office:forms form:automatic-focus="false" form:apply-design-mode="false"/>
        <draw:frame presentation:style-name="pr2" draw:text-style-name="P3" draw:layer="layout" svg:width="25.199cm" svg:height="16.459cm" svg:x="1.4cm" svg:y="3.614cm">
          <draw:text-box>
            <text:p text:style-name="P2">/* luetaan koko rivi, talletetaan enintään max</text:p>
            <text:p text:style-name="P2">* <text:s text:c="2"/>merkkiä, palautetaan talletettu määrä</text:p>
            <text:p text:style-name="P2">*/</text:p>
            <text:p text:style-name="P2">int safe_gets(char *str, int max)</text:p>
            <text:p text:style-name="P2">{</text:p>
            <text:p text:style-name="P2"><text:tab/>int ch, i=0;</text:p>
            <text:p text:style-name="P2"><text:tab/>while ((ch=getchar()) != '\n' &amp;&amp; ch != EOF) {</text:p>
            <text:p text:style-name="P2"><text:tab/><text:tab/>if (i&lt;max)</text:p>
            <text:p text:style-name="P2"><text:tab/><text:tab/><text:tab/>str[i++]=ch;</text:p>
            <text:p text:style-name="P2"><text:s text:c="3"/>}</text:p>
            <text:p text:style-name="P2"><text:s text:c="3"/>str[i] = '\0';</text:p>
            <text:p text:style-name="P2"><text:s text:c="3"/>return i;</text:p>
            <text:p text:style-name="P2">}</text:p>
          </draw:text-box>
        </draw:frame>
        <presentation:notes draw:style-name="dp2">
          <draw:page-thumbnail draw:style-name="gr1" draw:layer="layout" svg:width="13.968cm" svg:height="10.476cm" svg:x="3.81cm" svg:y="2.123cm" draw:page-number="15" presentation:class="page"/>
          <draw:frame presentation:style-name="pr4"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21">
        <office:forms form:automatic-focus="false" form:apply-design-mode="false"/>
        <draw:frame presentation:style-name="pr2" draw:text-style-name="P6" draw:layer="layout" svg:width="25.199cm" svg:height="18.65cm" svg:x="1.4cm" svg:y="2.521cm">
          <draw:text-box>
            <text:p text:style-name="P2"><text:span text:style-name="T2">int laske_tyhjat(char str[])</text:span></text:p>
            <text:p text:style-name="P2"><text:span text:style-name="T2">{</text:span></text:p>
            <text:p text:style-name="P2"><text:span text:style-name="T2"><text:tab/></text:span><text:span text:style-name="T2">int i, lukum=0;</text:span></text:p>
            <text:p text:style-name="P2"><text:span text:style-name="T2"><text:tab/></text:span><text:span text:style-name="T2">for (i=0; str[i] != '\0'; i++)</text:span></text:p>
            <text:p text:style-name="P2"><text:span text:style-name="T2"><text:tab/></text:span><text:span text:style-name="T2"><text:tab/></text:span><text:span text:style-name="T2">if (str[i] == ' ' )</text:span></text:p>
            <text:p text:style-name="P2"><text:span text:style-name="T2"><text:tab/></text:span><text:span text:style-name="T2"><text:tab/></text:span><text:span text:style-name="T2"><text:tab/></text:span><text:span text:style-name="T2">lukum++;</text:span></text:p>
            <text:p text:style-name="P2"><text:span text:style-name="T2"><text:s text:c="4"/></text:span><text:span text:style-name="T2">return lukum;</text:span></text:p>
            <text:p text:style-name="P2"><text:span text:style-name="T2">}</text:span></text:p>
            <text:p text:style-name="P2"><text:span text:style-name="T2"/></text:p>
            <text:p text:style-name="P2"><text:span text:style-name="T2">int laske_tyhjat( char *s)</text:span></text:p>
            <text:p text:style-name="P2"><text:span text:style-name="T2">{</text:span></text:p>
            <text:p text:style-name="P2"><text:span text:style-name="T2"><text:s text:c="3"/></text:span><text:span text:style-name="T2">int lkm=0;</text:span></text:p>
            <text:p text:style-name="P2"><text:span text:style-name="T2"><text:s text:c="3"/></text:span><text:span text:style-name="T2">for (; *s; s++)</text:span></text:p>
            <text:p text:style-name="P2"><text:span text:style-name="T2"><text:tab/></text:span><text:span text:style-name="T2"><text:tab/></text:span><text:span text:style-name="T2">lkm += (*s == ' ' );</text:span></text:p>
            <text:p text:style-name="P2"><text:span text:style-name="T2"><text:s text:c="3"/></text:span><text:span text:style-name="T2">return lkm;</text:span></text:p>
            <text:p text:style-name="P2"><text:span text:style-name="T2">}</text:span></text:p>
            <text:p text:style-name="P2"><text:span text:style-name="T2"/></text:p>
          </draw:text-box>
        </draw:frame>
        <presentation:notes draw:style-name="dp2">
          <draw:page-thumbnail draw:style-name="gr1" draw:layer="layout" svg:width="13.968cm" svg:height="10.476cm" svg:x="3.81cm" svg:y="2.123cm" draw:page-number="16" presentation:class="page"/>
          <draw:frame presentation:style-name="pr4"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21">
        <office:forms form:automatic-focus="false" form:apply-design-mode="false"/>
        <draw:frame presentation:style-name="pr2" draw:text-style-name="P3" draw:layer="layout" svg:width="25.199cm" svg:height="13.927cm" svg:x="1.4cm" svg:y="4.88cm">
          <draw:text-box>
            <text:p text:style-name="P2">Merkkijonoille (kuten taulukoille muutenkin) voi tehdä hyvin vähän operaattoreilla - ja ne toimivat usein yllättävästi. Merkkijonoja ei voi vertailla eikä niihin voi edes sijoittaa suoraan:</text:p>
            <text:p text:style-name="P2"/>
            <text:p text:style-name="P2">char a[10] = “kala”; <text:s/>// OK - alustus</text:p>
            <text:p text:style-name="P2">char b[10];</text:p>
            <text:p text:style-name="P2">...</text:p>
            <text:p text:style-name="P2">a = “abc”; // VIRHE</text:p>
            <text:p text:style-name="P2"><text:s text:c="16"/>// sijoitus on eri kuin alustus!</text:p>
            <text:p text:style-name="P2">if (a==b) { // vertaa osoittimia - aina epätosi!</text:p>
          </draw:text-box>
        </draw:frame>
        <presentation:notes draw:style-name="dp2">
          <draw:page-thumbnail draw:style-name="gr1" draw:layer="layout" svg:width="13.968cm" svg:height="10.476cm" svg:x="3.81cm" svg:y="2.123cm" draw:page-number="17" presentation:class="page"/>
          <draw:frame presentation:style-name="pr4"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erkkijonokirjastofunktiot</text:p>
          </draw:text-box>
        </draw:frame>
        <draw:frame presentation:style-name="pr2" draw:text-style-name="P6" draw:layer="layout" svg:width="25.199cm" svg:height="13.609cm" svg:x="1.4cm" svg:y="5.039cm" presentation:class="subtitle">
          <draw:text-box>
            <text:p text:style-name="P2"><text:span text:style-name="T2">Merkkijonojen käsittely tehdään yleensä kirjastofunktioilla, joiden esittelyt löytyvät string.h:sta: niitä käyttäviin ohjelmiin pitäisi laittaa</text:span></text:p>
            <text:p text:style-name="P2"><text:span text:style-name="T2"/></text:p>
            <text:p text:style-name="P2"><text:span text:style-name="T2">#include &lt;string.h&gt;</text:span></text:p>
            <text:p text:style-name="P2"><text:span text:style-name="T2"/></text:p>
            <text:p text:style-name="P2"><text:span text:style-name="T2">Kirjastofunktioiden merkkijonoparametrit ovat tyyppiä char *, useimmat const char * (varo poikkeuksia: sellaiset funktiot voivat muuttaa argumenttejaan).</text:span></text:p>
          </draw:text-box>
        </draw:frame>
        <presentation:notes draw:style-name="dp2">
          <draw:page-thumbnail draw:style-name="gr1" draw:layer="layout" svg:width="13.968cm" svg:height="10.476cm" svg:x="3.81cm" svg:y="2.123cm" draw:page-number="18" presentation:class="page"/>
          <draw:frame presentation:style-name="pr4"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Merkkijonofunktioita on paljon, seuraavassa tärkeimmät. Esimerkeissä oletetaan, että str1 ja str2 ovat merkkijonoja (tyyppiä char* tai char[], vakioita tai muuttujia tai lausekkeita).</text:p>
            <text:p text:style-name="P2"/>
            <text:p text:style-name="P2"/>
          </draw:text-box>
        </draw:frame>
        <presentation:notes draw:style-name="dp2">
          <draw:page-thumbnail draw:style-name="gr1" draw:layer="layout" svg:width="13.968cm" svg:height="10.476cm" svg:x="3.81cm" svg:y="2.123cm" draw:page-number="19" presentation:class="page"/>
          <draw:frame presentation:style-name="pr4"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trcpy, strncpy</text:p>
          </draw:text-box>
        </draw:frame>
        <draw:frame presentation:style-name="pr2" draw:text-style-name="P6" draw:layer="layout" svg:width="25.199cm" svg:height="15.359cm" svg:x="1.4cm" svg:y="4.164cm" presentation:class="subtitle" presentation:user-transformed="true">
          <draw:text-box>
            <text:p text:style-name="P2"><text:span text:style-name="T2">char *strcpy(char *s1, const char *s2);</text:span></text:p>
            <text:p text:style-name="P2"><text:span text:style-name="T2">char *strncpy(char *s1, const char *s2, size_t n);</text:span></text:p>
            <text:p text:style-name="P2"><text:span text:style-name="T2"/></text:p>
            <text:p text:style-name="P2"><text:span text:style-name="T2">strcpy kopioi str2:n str1:een, lopettaa \0:aan;</text:span></text:p>
            <text:p text:style-name="P2"><text:span text:style-name="T2">strncpy kopioi tasan n merkkiä, lisää \0:n jos s1 lyhyempi.</text:span></text:p>
            <text:p text:style-name="P2"><text:span text:style-name="T2"/></text:p>
            <text:p text:style-name="P2"><text:span text:style-name="T2">char str1[10], str2[10];</text:span></text:p>
            <text:p text:style-name="P2"><text:span text:style-name="T2">strcpy(str1, “kissa”); // ei tarkista mahtuuko!</text:span></text:p>
            <text:p text:style-name="P2"><text:span text:style-name="T2">strncpy(str1, “kissa”, 10); // OK</text:span></text:p>
            <text:p text:style-name="P2"><text:span text:style-name="T2">strncpy(str1, “kissa”, 5); // ei lisää \0:aa!</text:span></text:p>
            <text:p text:style-name="P2"><text:span text:style-name="T2">// turvallisempi:</text:span></text:p>
            <text:p text:style-name="P2"><text:span text:style-name="T2">strncpy(str1, str2, sizeof(str1)-1);</text:span></text:p>
            <text:p text:style-name="P2"><text:span text:style-name="T2">str1[sizeof(str1)-1] = '\0';</text:span></text:p>
            <text:p text:style-name="P2"><text:span text:style-name="T2"/></text:p>
          </draw:text-box>
        </draw:frame>
        <presentation:notes draw:style-name="dp2">
          <draw:page-thumbnail draw:style-name="gr1" draw:layer="layout" svg:width="13.968cm" svg:height="10.476cm" svg:x="3.81cm" svg:y="2.123cm" draw:page-number="20" presentation:class="page"/>
          <draw:frame presentation:style-name="pr4"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trlen</text:p>
          </draw:text-box>
        </draw:frame>
        <draw:frame presentation:style-name="pr2" draw:text-style-name="P3" draw:layer="layout" svg:width="25.199cm" svg:height="13.609cm" svg:x="1.4cm" svg:y="5.039cm" presentation:class="subtitle" presentation:user-transformed="true">
          <draw:text-box>
            <text:p text:style-name="P2">size_t strlen(const char *s);</text:p>
            <text:p text:style-name="P2"/>
            <text:p text:style-name="P2">Laskee merkkijonon pituuden, poislukien \0. Voi räjähtää jos \0 puuttuu. </text:p>
          </draw:text-box>
        </draw:frame>
        <presentation:notes draw:style-name="dp2">
          <draw:page-thumbnail draw:style-name="gr1" draw:layer="layout" svg:width="13.968cm" svg:height="10.476cm" svg:x="3.81cm" svg:y="2.123cm" draw:page-number="21" presentation:class="page"/>
          <draw:frame presentation:style-name="pr4"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trcat, strncat</text:p>
          </draw:text-box>
        </draw:frame>
        <draw:frame presentation:style-name="pr2" draw:text-style-name="P3" draw:layer="layout" svg:width="25.199cm" svg:height="13.609cm" svg:x="1.4cm" svg:y="5.039cm" presentation:class="subtitle">
          <draw:text-box>
            <text:p text:style-name="P2">char *strcat(char *s1, const char *s2);</text:p>
            <text:p text:style-name="P2">char *strncat(char *s1, const char *s2, size_t n);</text:p>
            <text:p text:style-name="P2"/>
            <text:p text:style-name="P2">kopioivat s2:n s1:n perään:</text:p>
            <text:p text:style-name="P2"/>
            <text:p text:style-name="P2">char str1[10] = “kala”;</text:p>
            <text:p text:style-name="P2">strcat(str1, “kukko”); <text:s text:c="2"/>// ei tarkista mahtuuko</text:p>
            <text:p text:style-name="P2">strncat(str1, “kukko”, sizeof(str1)-strlen(str1)-1);</text:p>
            <text:p text:style-name="P2">// strncat lisää \0:n laskematta sitä mukaan</text:p>
            <text:p text:style-name="P2">// kopioitavien merkkien määrään, siksi -1</text:p>
          </draw:text-box>
        </draw:frame>
        <presentation:notes draw:style-name="dp2">
          <draw:page-thumbnail draw:style-name="gr1" draw:layer="layout" svg:width="13.968cm" svg:height="10.476cm" svg:x="3.81cm" svg:y="2.123cm" draw:page-number="22" presentation:class="page"/>
          <draw:frame presentation:style-name="pr4"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trcmp, strncmp</text:p>
          </draw:text-box>
        </draw:frame>
        <draw:frame presentation:style-name="pr2" draw:text-style-name="P6" draw:layer="layout" svg:width="25.199cm" svg:height="14.262cm" svg:x="1.4cm" svg:y="4.713cm" presentation:class="subtitle" presentation:user-transformed="true">
          <draw:text-box>
            <text:p text:style-name="P2"><text:span text:style-name="T2">int strcmp(const char *s1, const char *s2);</text:span></text:p>
            <text:p text:style-name="P2"><text:span text:style-name="T2">int strcnmp(const char *s1, const char *s2, size_t n);</text:span></text:p>
            <text:p text:style-name="P2"><text:span text:style-name="T2"/></text:p>
            <text:p text:style-name="P2"><text:span text:style-name="T2">tulos 0 jos merkkijonot samat, negatiivinen jos s1&lt;s2 ja positiivinen jos s1&gt;s2:</text:span></text:p>
            <text:p text:style-name="P2"><text:span text:style-name="T2"/></text:p>
            <text:p text:style-name="P2"><text:span text:style-name="T2">if (strcmp(“aasi”, beesi”) &lt;= 0)</text:span></text:p>
            <text:p text:style-name="P2"><text:span text:style-name="T2"><text:tab/></text:span><text:span text:style-name="T2">printf(“aasi on ennen beesia\n”);</text:span></text:p>
            <text:p text:style-name="P2"><text:span text:style-name="T2"/></text:p>
            <text:p text:style-name="P2"><text:span text:style-name="T2">strcmp luottaa että merkkijonojen lopussa on \0, strncmp vertaa enintään n merkkiä.</text:span></text:p>
            <text:p text:style-name="P2"><text:span text:style-name="T2">Lisäksi on strcasecmp() ja strncasecmp, jotka samaistavat isot ja pienet kirjaimet (vrt myös strcoll).</text:span></text:p>
          </draw:text-box>
        </draw:frame>
        <presentation:notes draw:style-name="dp2">
          <draw:page-thumbnail draw:style-name="gr1" draw:layer="layout" svg:width="13.968cm" svg:height="10.476cm" svg:x="3.81cm" svg:y="2.123cm" draw:page-number="23" presentation:class="page"/>
          <draw:frame presentation:style-name="pr4"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scanf</text:p>
          </draw:text-box>
        </draw:frame>
        <draw:frame presentation:style-name="pr2" draw:text-style-name="P3" draw:layer="layout" svg:width="25.199cm" svg:height="13.927cm" svg:x="1.4cm" svg:y="4.88cm" presentation:class="subtitle" presentation:user-transformed="true">
          <draw:text-box>
            <text:p text:style-name="P2">int sscanf(const char *s, const char *format, ... );</text:p>
            <text:p text:style-name="P2"/>
            <text:p text:style-name="P2">toimii kuten scanf, mutta lukee syötteenkin merkkijonosta.</text:p>
            <text:p text:style-name="P2"/>
            <text:p text:style-name="P2">char *p = “12 13x”;</text:p>
            <text:p text:style-name="P2">int a, b;</text:p>
            <text:p text:style-name="P2"/>
            <text:p text:style-name="P2">sscanf(p, “%d %d”, &amp;a, &amp;b); // a=12, b=13</text:p>
            <text:p text:style-name="P2"/>
            <text:p text:style-name="P2"/>
          </draw:text-box>
        </draw:frame>
        <presentation:notes draw:style-name="dp2">
          <draw:page-thumbnail draw:style-name="gr1" draw:layer="layout" svg:width="13.968cm" svg:height="10.476cm" svg:x="3.81cm" svg:y="2.123cm" draw:page-number="24" presentation:class="page"/>
          <draw:frame presentation:style-name="pr4"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erkkijonoesimerkkejä</text:p>
          </draw:text-box>
        </draw:frame>
        <draw:frame presentation:style-name="pr2" draw:text-style-name="P3" draw:layer="layout" svg:width="25.199cm" svg:height="13.609cm" svg:x="1.4cm" svg:y="5.039cm" presentation:class="subtitle">
          <draw:text-box>
            <text:p text:style-name="P2">Miten strlen() olisi toteutettavissa?</text:p>
            <text:p text:style-name="P2"/>
            <text:p text:style-name="P2">size_t strlen(const char *s)</text:p>
            <text:p text:style-name="P2">{</text:p>
            <text:p text:style-name="P2"><text:s text:c="3"/>size_t n;</text:p>
            <text:p text:style-name="P2"><text:s text:c="3"/>for (n=0; s[n] != '\0'; n++)</text:p>
            <text:p text:style-name="P2"><text:tab/><text:tab/>;</text:p>
            <text:p text:style-name="P2"><text:s text:c="3"/>return n;</text:p>
            <text:p text:style-name="P2">}</text:p>
          </draw:text-box>
        </draw:frame>
        <presentation:notes draw:style-name="dp2">
          <draw:page-thumbnail draw:style-name="gr1" draw:layer="layout" svg:width="13.968cm" svg:height="10.476cm" svg:x="3.81cm" svg:y="2.123cm" draw:page-number="25" presentation:class="page"/>
          <draw:frame presentation:style-name="pr4" draw:layer="layout" svg:width="17.271cm" svg:height="12.322cm" svg:x="2.159cm" svg:y="13.271cm" presentation:class="notes" presentation:placeholder="true">
            <draw:text-box/>
          </draw:frame>
        </presentation:notes>
      </draw:page>
      <draw:page draw:name="page26"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
            <text:p text:style-name="P2">size_t strlen(const char *s)</text:p>
            <text:p text:style-name="P2">{</text:p>
            <text:p text:style-name="P2"><text:s text:c="3"/>size_t n;</text:p>
            <text:p text:style-name="P2"><text:s text:c="3"/>for (n=0; *s != '\0'; s++)</text:p>
            <text:p text:style-name="P2"><text:tab/><text:tab/>n++;</text:p>
            <text:p text:style-name="P2"><text:s text:c="3"/>return n;</text:p>
            <text:p text:style-name="P2">}</text:p>
          </draw:text-box>
        </draw:frame>
        <presentation:notes draw:style-name="dp2">
          <draw:page-thumbnail draw:style-name="gr1" draw:layer="layout" svg:width="13.968cm" svg:height="10.476cm" svg:x="3.81cm" svg:y="2.123cm" draw:page-number="26" presentation:class="page"/>
          <draw:frame presentation:style-name="pr4" draw:layer="layout" svg:width="17.271cm" svg:height="12.322cm" svg:x="2.159cm" svg:y="13.271cm" presentation:class="notes" presentation:placeholder="true">
            <draw:text-box/>
          </draw:frame>
        </presentation:notes>
      </draw:page>
      <draw:page draw:name="page27"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size_t strlen(const char *s)</text:p>
            <text:p text:style-name="P2">{</text:p>
            <text:p text:style-name="P2"><text:s text:c="3"/>size_t n;</text:p>
            <text:p text:style-name="P2"><text:s text:c="3"/>for (n=0; *s; s++)</text:p>
            <text:p text:style-name="P2"><text:tab/><text:tab/>n++;</text:p>
            <text:p text:style-name="P2"><text:s text:c="3"/>return n;</text:p>
            <text:p text:style-name="P2">}</text:p>
          </draw:text-box>
        </draw:frame>
        <presentation:notes draw:style-name="dp2">
          <draw:page-thumbnail draw:style-name="gr1" draw:layer="layout" svg:width="13.968cm" svg:height="10.476cm" svg:x="3.81cm" svg:y="2.123cm" draw:page-number="27" presentation:class="page"/>
          <draw:frame presentation:style-name="pr4" draw:layer="layout" svg:width="17.271cm" svg:height="12.322cm" svg:x="2.159cm" svg:y="13.271cm" presentation:class="notes" presentation:placeholder="true">
            <draw:text-box/>
          </draw:frame>
        </presentation:notes>
      </draw:page>
      <draw:page draw:name="page28"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size_t strlen(const char *s)</text:p>
            <text:p text:style-name="P2">{</text:p>
            <text:p text:style-name="P2"><text:s text:c="3"/>size_t n = 0;</text:p>
            <text:p text:style-name="P2"><text:s text:c="3"/>for (; *s; s++)</text:p>
            <text:p text:style-name="P2"><text:tab/><text:tab/>n++;</text:p>
            <text:p text:style-name="P2"><text:s text:c="3"/>return n;</text:p>
            <text:p text:style-name="P2">}</text:p>
          </draw:text-box>
        </draw:frame>
        <presentation:notes draw:style-name="dp2">
          <draw:page-thumbnail draw:style-name="gr1" draw:layer="layout" svg:width="13.968cm" svg:height="10.476cm" svg:x="3.81cm" svg:y="2.123cm" draw:page-number="28" presentation:class="page"/>
          <draw:frame presentation:style-name="pr4" draw:layer="layout" svg:width="17.271cm" svg:height="12.322cm" svg:x="2.159cm" svg:y="13.271cm" presentation:class="notes" presentation:placeholder="true">
            <draw:text-box/>
          </draw:frame>
        </presentation:notes>
      </draw:page>
      <draw:page draw:name="page29"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size_t strlen(const char *s)</text:p>
            <text:p text:style-name="P2">{</text:p>
            <text:p text:style-name="P2"><text:s text:c="3"/>size_t n = 0;</text:p>
            <text:p text:style-name="P2"><text:s text:c="3"/>for (; *s++;)</text:p>
            <text:p text:style-name="P2"><text:tab/><text:tab/>n++;</text:p>
            <text:p text:style-name="P2"><text:s text:c="3"/>return n;</text:p>
            <text:p text:style-name="P2">}</text:p>
          </draw:text-box>
        </draw:frame>
        <presentation:notes draw:style-name="dp2">
          <draw:page-thumbnail draw:style-name="gr1" draw:layer="layout" svg:width="13.968cm" svg:height="10.476cm" svg:x="3.81cm" svg:y="2.123cm" draw:page-number="29" presentation:class="page"/>
          <draw:frame presentation:style-name="pr4" draw:layer="layout" svg:width="17.271cm" svg:height="12.322cm" svg:x="2.159cm" svg:y="13.271cm" presentation:class="notes" presentation:placeholder="true">
            <draw:text-box/>
          </draw:frame>
        </presentation:notes>
      </draw:page>
      <draw:page draw:name="page30"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size_t strlen(const char *s)</text:p>
            <text:p text:style-name="P2">{</text:p>
            <text:p text:style-name="P2"><text:s text:c="3"/>size_t n = 0;</text:p>
            <text:p text:style-name="P2"><text:s text:c="3"/>while (*s++)</text:p>
            <text:p text:style-name="P2"><text:tab/><text:tab/>n++;</text:p>
            <text:p text:style-name="P2"><text:s text:c="3"/>return n;</text:p>
            <text:p text:style-name="P2">}</text:p>
            <text:p text:style-name="P2"/>
          </draw:text-box>
        </draw:frame>
        <presentation:notes draw:style-name="dp2">
          <draw:page-thumbnail draw:style-name="gr1" draw:layer="layout" svg:width="13.968cm" svg:height="10.476cm" svg:x="3.81cm" svg:y="2.123cm" draw:page-number="30" presentation:class="page"/>
          <draw:frame presentation:style-name="pr4" draw:layer="layout" svg:width="17.271cm" svg:height="12.322cm" svg:x="2.159cm" svg:y="13.271cm" presentation:class="notes" presentation:placeholder="true">
            <draw:text-box/>
          </draw:frame>
        </presentation:notes>
      </draw:page>
      <draw:page draw:name="page31"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size_t strlen(const char *s)</text:p>
            <text:p text:style-name="P2">{</text:p>
            <text:p text:style-name="P2"><text:s text:c="3"/>const char *p = s;</text:p>
            <text:p text:style-name="P2"><text:s text:c="3"/>while(*s)</text:p>
            <text:p text:style-name="P2"><text:tab/><text:tab/>s++;</text:p>
            <text:p text:style-name="P2"><text:s text:c="3"/>return s - p;</text:p>
            <text:p text:style-name="P2">}</text:p>
            <text:p text:style-name="P2"/>
          </draw:text-box>
        </draw:frame>
        <presentation:notes draw:style-name="dp2">
          <draw:page-thumbnail draw:style-name="gr1" draw:layer="layout" svg:width="13.968cm" svg:height="10.476cm" svg:x="3.81cm" svg:y="2.123cm" draw:page-number="31" presentation:class="page"/>
          <draw:frame presentation:style-name="pr4" draw:layer="layout" svg:width="17.271cm" svg:height="12.322cm" svg:x="2.159cm" svg:y="13.271cm" presentation:class="notes" presentation:placeholder="true">
            <draw:text-box/>
          </draw:frame>
        </presentation:notes>
      </draw:page>
      <draw:page draw:name="page32"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size_t strlen(const char *s)</text:p>
            <text:p text:style-name="P2">{</text:p>
            <text:p text:style-name="P2"><text:s text:c="3"/>const char *p = s;</text:p>
            <text:p text:style-name="P2"><text:s text:c="3"/>while(*s++)</text:p>
            <text:p text:style-name="P2"><text:tab/><text:tab/>;</text:p>
            <text:p text:style-name="P2"><text:s text:c="3"/>return s - p - 1;</text:p>
            <text:p text:style-name="P2">}</text:p>
            <text:p text:style-name="P2"/>
          </draw:text-box>
        </draw:frame>
        <presentation:notes draw:style-name="dp2">
          <draw:page-thumbnail draw:style-name="gr1" draw:layer="layout" svg:width="13.968cm" svg:height="10.476cm" svg:x="3.81cm" svg:y="2.123cm" draw:page-number="32" presentation:class="page"/>
          <draw:frame presentation:style-name="pr4" draw:layer="layout" svg:width="17.271cm" svg:height="12.322cm" svg:x="2.159cm" svg:y="13.271cm" presentation:class="notes" presentation:placeholder="true">
            <draw:text-box/>
          </draw:frame>
        </presentation:notes>
      </draw:page>
      <draw:page draw:name="page33" draw:style-name="dp1" draw:master-page-name="Default" presentation:presentation-page-layout-name="AL2T21">
        <office:forms form:automatic-focus="false" form:apply-design-mode="false"/>
        <draw:frame presentation:style-name="pr2" draw:text-style-name="P7" draw:layer="layout" svg:width="25.199cm" svg:height="16.456cm" svg:x="1.4cm" svg:y="3.609cm">
          <draw:text-box>
            <text:p text:style-name="P2"><text:span text:style-name="T2">Entä strcat?</text:span></text:p>
            <text:p text:style-name="P2"><text:span text:style-name="T2"/></text:p>
            <text:p text:style-name="P2"><text:span text:style-name="T2">char *strcat(char *s1, const char *s2)</text:span></text:p>
            <text:p text:style-name="P2"><text:span text:style-name="T2">{</text:span></text:p>
            <text:p text:style-name="P2"><text:span text:style-name="T2"><text:s text:c="2"/></text:span><text:span text:style-name="T2">char *p = s1;</text:span></text:p>
            <text:p text:style-name="P2"><text:span text:style-name="T2"><text:s text:c="2"/></text:span><text:span text:style-name="T2">while (*p != '\0') </text:span></text:p>
            <text:p text:style-name="P2"><text:span text:style-name="T2"><text:s text:c="4"/></text:span><text:span text:style-name="T2">p++;</text:span></text:p>
            <text:p text:style-name="P2"><text:span text:style-name="T2"><text:s text:c="2"/></text:span><text:span text:style-name="T2">while (*s2 != '\0') {</text:span></text:p>
            <text:p text:style-name="P2"><text:span text:style-name="T2"><text:s text:c="5"/></text:span><text:span text:style-name="T2">*p=*s2; </text:span></text:p>
            <text:p text:style-name="P2"><text:span text:style-name="T2"><text:s text:c="5"/></text:span><text:span text:style-name="T2">p++;</text:span></text:p>
            <text:p text:style-name="P2"><text:span text:style-name="T2"><text:s text:c="5"/></text:span><text:span text:style-name="T2">s2++;</text:span></text:p>
            <text:p text:style-name="P2"><text:span text:style-name="T2"><text:s text:c="2"/></text:span><text:span text:style-name="T2">}</text:span></text:p>
            <text:p text:style-name="P2"><text:span text:style-name="T2"><text:s text:c="2"/></text:span><text:span text:style-name="T2">*p = '\0';</text:span></text:p>
            <text:p text:style-name="P2"><text:span text:style-name="T2"><text:s text:c="2"/></text:span><text:span text:style-name="T2">return s1;</text:span></text:p>
            <text:p text:style-name="P2"><text:span text:style-name="T2">}</text:span></text:p>
          </draw:text-box>
        </draw:frame>
        <presentation:notes draw:style-name="dp2">
          <draw:page-thumbnail draw:style-name="gr1" draw:layer="layout" svg:width="13.968cm" svg:height="10.476cm" svg:x="3.81cm" svg:y="2.123cm" draw:page-number="33" presentation:class="page"/>
          <draw:frame presentation:style-name="pr4" draw:layer="layout" svg:width="17.271cm" svg:height="12.322cm" svg:x="2.159cm" svg:y="13.271cm" presentation:class="notes" presentation:placeholder="true">
            <draw:text-box/>
          </draw:frame>
        </presentation:notes>
      </draw:page>
      <draw:page draw:name="page34"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char *strcat(char *s1, const char *s2)</text:p>
            <text:p text:style-name="P2">{</text:p>
            <text:p text:style-name="P2"><text:s text:c="2"/>char *p = s1;</text:p>
            <text:p text:style-name="P2"><text:s text:c="2"/>while (*p)</text:p>
            <text:p text:style-name="P2"><text:s text:c="4"/>p++;</text:p>
            <text:p text:style-name="P2"><text:s text:c="2"/>while (*p++ = *s2++)</text:p>
            <text:p text:style-name="P2"><text:tab/>;</text:p>
            <text:p text:style-name="P2"><text:s text:c="2"/>return s1;</text:p>
            <text:p text:style-name="P2">}</text:p>
          </draw:text-box>
        </draw:frame>
        <presentation:notes draw:style-name="dp2">
          <draw:page-thumbnail draw:style-name="gr1" draw:layer="layout" svg:width="13.968cm" svg:height="10.476cm" svg:x="3.81cm" svg:y="2.123cm" draw:page-number="34" presentation:class="page"/>
          <draw:frame presentation:style-name="pr4" draw:layer="layout" svg:width="17.271cm" svg:height="12.322cm" svg:x="2.159cm" svg:y="13.271cm" presentation:class="notes" presentation:placeholder="true">
            <draw:text-box/>
          </draw:frame>
        </presentation:notes>
      </draw:page>
      <draw:page draw:name="page3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erkkijonotaulukot</text:p>
          </draw:text-box>
        </draw:frame>
        <draw:frame presentation:style-name="pr2" draw:text-style-name="P6" draw:layer="layout" svg:width="25.199cm" svg:height="16.304cm" svg:x="1.4cm" svg:y="3.693cm" presentation:class="subtitle" presentation:user-transformed="true">
          <draw:text-box>
            <text:p text:style-name="P2"><text:span text:style-name="T2">Merkkijonotaulukon voi tehdä kaksiulotteisena char-taulukkona:</text:span></text:p>
            <text:p text:style-name="P2"><text:span text:style-name="T2"/></text:p>
            <text:p text:style-name="P2"><text:span text:style-name="T2">const char planeetat[][10] = { “Merkurius”, “Venus”,</text:span></text:p>
            <text:p text:style-name="P2"><text:span text:style-name="T2"><text:s/>“</text:span><text:span text:style-name="T2">Maa”, “Mars”, “Jupiter”, “Saturnus”, “Uranus” };</text:span></text:p>
            <text:p text:style-name="P2"><text:span text:style-name="T2"/></text:p>
            <text:p text:style-name="P2"><text:span text:style-name="T2">muistissa tämä näyttäisi tältä:</text:span></text:p>
            <text:p text:style-name="P2"><text:span text:style-name="T3">M <text:s/>e <text:s/>r <text:s/>k <text:s/>u <text:s/>r <text:s/>i <text:s/>u <text:s/>s \0</text:span></text:p>
            <text:p text:style-name="P2"><text:span text:style-name="T3">V <text:s/>e <text:s/>n <text:s/>u <text:s/>s \0 \0 \0 \0 \0</text:span></text:p>
            <text:p text:style-name="P2"><text:span text:style-name="T3">M <text:s/>a <text:s/>a \0 \0 \0 \0 \0 \0 \0</text:span></text:p>
            <text:p text:style-name="P2"><text:span text:style-name="T3">M <text:s/>a <text:s/>r <text:s/>s \0 \0 \0 \0 \0 \0</text:span></text:p>
            <text:p text:style-name="P2"><text:span text:style-name="T3">J <text:s/>u <text:s/>p <text:s/>i <text:s/>t <text:s/>e <text:s/>r \0 \0 \0</text:span></text:p>
            <text:p text:style-name="P2"><text:span text:style-name="T3">S <text:s/>a <text:s/>t <text:s/>u <text:s/>r <text:s/>n <text:s/>u <text:s/>s \0 \0</text:span></text:p>
            <text:p text:style-name="P2"><text:span text:style-name="T3">U <text:s/>r <text:s/>a <text:s/>n <text:s/>u <text:s/>s \0 \0 \0 \0</text:span></text:p>
          </draw:text-box>
        </draw:frame>
        <presentation:notes draw:style-name="dp2">
          <draw:page-thumbnail draw:style-name="gr1" draw:layer="layout" svg:width="13.968cm" svg:height="10.476cm" svg:x="3.81cm" svg:y="2.123cm" draw:page-number="35" presentation:class="page"/>
          <draw:frame presentation:style-name="pr4" draw:layer="layout" svg:width="17.271cm" svg:height="12.322cm" svg:x="2.159cm" svg:y="13.271cm" presentation:class="notes" presentation:placeholder="true">
            <draw:text-box/>
          </draw:frame>
        </presentation:notes>
      </draw:page>
      <draw:page draw:name="page36" draw:style-name="dp1" draw:master-page-name="Default" presentation:presentation-page-layout-name="AL2T21">
        <office:forms form:automatic-focus="false" form:apply-design-mode="false"/>
        <draw:frame presentation:style-name="pr2" draw:layer="layout" svg:width="25.199cm" svg:height="17.553cm" svg:x="1.4cm" svg:y="3.069cm">
          <draw:text-box>
            <text:p text:style-name="P2"><text:span text:style-name="T2">Vaihtoehto on tehdä osoitintaulukko:</text:span></text:p>
            <text:p text:style-name="P2"><text:span text:style-name="T2"/></text:p>
            <text:p text:style-name="P2"><text:span text:style-name="T2">char *planeetat[] = { “Merkurius”, “Venus”, “Maa”,</text:span></text:p>
            <text:p text:style-name="P2"><text:span text:style-name="T2"><text:tab/></text:span><text:span text:style-name="T2">“</text:span><text:span text:style-name="T2">Mars”, “Jupiter”, “Saturnus”, “Uranus” };</text:span></text:p>
            <text:p text:style-name="P2"><text:span text:style-name="T2"/></text:p>
            <text:p text:style-name="P2"><text:span text:style-name="T2">Muistissa näin:</text:span></text:p>
            <text:p text:style-name="P2"><text:span text:style-name="T2"/></text:p>
            <text:p text:style-name="P2"><text:span text:style-name="T2">planeetat[0] ---&gt; M e r k u r i u s \0</text:span></text:p>
            <text:p text:style-name="P2"><text:span text:style-name="T2">planeetat[1] ---&gt; V e n u s \0</text:span></text:p>
            <text:p text:style-name="P2"><text:span text:style-name="T2">planeetat[2] ---&gt; M a a \0</text:span></text:p>
            <text:p text:style-name="P2"><text:span text:style-name="T2">planeetat[3] ---&gt; M a r s \0</text:span></text:p>
            <text:p text:style-name="P2"><text:span text:style-name="T2">planeetat[4] ---&gt; J u p i t e r \0</text:span></text:p>
            <text:p text:style-name="P2"><text:span text:style-name="T2">planeetat[5] ---&gt; S a t u r n u s \0</text:span></text:p>
            <text:p text:style-name="P2"><text:span text:style-name="T2">planeetat[6] ---&gt; U r a n u s \0</text:span></text:p>
            <text:p text:style-name="P2"><text:span text:style-name="T2"/></text:p>
            <text:p text:style-name="P2"><text:span text:style-name="T2">Itse merkkijonot voivat sijaita eri puolilla muistia.</text:span></text:p>
          </draw:text-box>
        </draw:frame>
        <presentation:notes draw:style-name="dp2">
          <draw:page-thumbnail draw:style-name="gr1" draw:layer="layout" svg:width="13.968cm" svg:height="10.476cm" svg:x="3.81cm" svg:y="2.123cm" draw:page-number="36" presentation:class="page"/>
          <draw:frame presentation:style-name="pr4" draw:layer="layout" svg:width="17.271cm" svg:height="12.322cm" svg:x="2.159cm" svg:y="13.271cm" presentation:class="notes" presentation:placeholder="true">
            <draw:text-box/>
          </draw:frame>
        </presentation:notes>
      </draw:page>
      <draw:page draw:name="page37"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Taulukon läpikäynti tapahtuu kummassakin tapauksessa samalla tavoin:</text:p>
            <text:p text:style-name="P2"/>
            <text:p text:style-name="P2">for (i=0; i&lt;7; i++)</text:p>
            <text:p text:style-name="P2"><text:tab/>printf(“%s\n”, planeetat[i]);</text:p>
            <text:p text:style-name="P2"/>
            <text:p text:style-name="P2">for (i=0; i&lt;7; i++)</text:p>
            <text:p text:style-name="P2"><text:tab/>if (planeetat[i][0] == 'M')</text:p>
            <text:p text:style-name="P2"><text:s text:c="6"/>printf(“%s alkaa M:llä\n”, planeetat[i]);</text:p>
            <text:p text:style-name="P2"/>
          </draw:text-box>
        </draw:frame>
        <presentation:notes draw:style-name="dp2">
          <draw:page-thumbnail draw:style-name="gr1" draw:layer="layout" svg:width="13.968cm" svg:height="10.476cm" svg:x="3.81cm" svg:y="2.123cm" draw:page-number="37" presentation:class="page"/>
          <draw:frame presentation:style-name="pr4" draw:layer="layout" svg:width="17.271cm" svg:height="12.322cm" svg:x="2.159cm" svg:y="13.271cm" presentation:class="notes" presentation:placeholder="true">
            <draw:text-box/>
          </draw:frame>
        </presentation:notes>
      </draw:page>
      <draw:page draw:name="page38"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Komentoriviargumentit</text:p>
          </draw:text-box>
        </draw:frame>
        <draw:frame presentation:style-name="pr2" draw:text-style-name="P3" draw:layer="layout" svg:width="25.199cm" svg:height="13.609cm" svg:x="1.4cm" svg:y="5.039cm" presentation:class="subtitle" presentation:user-transformed="true">
          <draw:text-box>
            <text:p text:style-name="P2">Komentorivillä annetut argumentit voi välittää ohjelmalle main():n argumentteina:</text:p>
            <text:p text:style-name="P2"/>
            <text:p text:style-name="P2">int main(int argc, char *argv[])</text:p>
            <text:p text:style-name="P2">{</text:p>
            <text:p text:style-name="P2">...</text:p>
            <text:p text:style-name="P2"/>
            <text:p text:style-name="P2">argc = komentoargumenttien määrä (mukaanlukien ohjelman nimi)</text:p>
            <text:p text:style-name="P2">argv = osoitintaulukko argumentteihin</text:p>
          </draw:text-box>
        </draw:frame>
        <presentation:notes draw:style-name="dp2">
          <draw:page-thumbnail draw:style-name="gr1" draw:layer="layout" svg:width="13.968cm" svg:height="10.476cm" svg:x="3.81cm" svg:y="2.123cm" draw:page-number="38" presentation:class="page"/>
          <draw:frame presentation:style-name="pr4" draw:layer="layout" svg:width="17.271cm" svg:height="12.322cm" svg:x="2.159cm" svg:y="13.271cm" presentation:class="notes" presentation:placeholder="true">
            <draw:text-box/>
          </draw:frame>
        </presentation:notes>
      </draw:page>
      <draw:page draw:name="page39" draw:style-name="dp1" draw:master-page-name="Default" presentation:presentation-page-layout-name="AL2T21">
        <office:forms form:automatic-focus="false" form:apply-design-mode="false"/>
        <draw:frame presentation:style-name="pr2" draw:text-style-name="P3" draw:layer="layout" svg:width="25.199cm" svg:height="16.459cm" svg:x="1.4cm" svg:y="3.614cm">
          <draw:text-box>
            <text:p text:style-name="P2">// lasketaan yhteen komentorivillä annetut luvut</text:p>
            <text:p text:style-name="P2">#include &lt;stdio.h&gt;</text:p>
            <text:p text:style-name="P2"/>
            <text:p text:style-name="P2">int main(int argc, char *argv[])</text:p>
            <text:p text:style-name="P2">{</text:p>
            <text:p text:style-name="P2"><text:s text:c="2"/>int i, a, sum=0;</text:p>
            <text:p text:style-name="P2"><text:s text:c="2"/>for (i=1; i&lt;argc; i++) {</text:p>
            <text:p text:style-name="P2"><text:tab/>sscanf(argv[i], “%d”, &amp;a); </text:p>
            <text:p text:style-name="P2"><text:s text:c="4"/>sum+=a;</text:p>
            <text:p text:style-name="P2"><text:s text:c="2"/>}</text:p>
            <text:p text:style-name="P2"><text:s text:c="2"/>printf(“%d\n”, sum);</text:p>
            <text:p text:style-name="P2"><text:s text:c="2"/>return 0;</text:p>
            <text:p text:style-name="P2">}</text:p>
          </draw:text-box>
        </draw:frame>
        <presentation:notes draw:style-name="dp2">
          <draw:page-thumbnail draw:style-name="gr1" draw:layer="layout" svg:width="13.968cm" svg:height="10.476cm" svg:x="3.81cm" svg:y="2.123cm" draw:page-number="39" presentation:class="page"/>
          <draw:frame presentation:style-name="pr4" draw:layer="layout" svg:width="17.271cm" svg:height="12.322cm" svg:x="2.159cm" svg:y="13.271cm" presentation:class="notes" presentation:placeholder="true">
            <draw:text-box/>
          </draw:frame>
        </presentation:notes>
      </draw:page>
      <draw:page draw:name="page40" draw:style-name="dp1" draw:master-page-name="Default" presentation:presentation-page-layout-name="AL2T21">
        <office:forms form:automatic-focus="false" form:apply-design-mode="false"/>
        <draw:frame presentation:style-name="pr2" draw:text-style-name="P3" draw:layer="layout" svg:width="25.199cm" svg:height="18.991cm" svg:x="1.905cm" svg:y="0.641cm">
          <draw:text-box>
            <text:p text:style-name="P2">// EAN-koodin tarkistusmerkki,</text:p>
            <text:p text:style-name="P2">// koodi komentoriviargumenttina</text:p>
            <text:p text:style-name="P2"/>
            <text:p text:style-name="P2">#include &lt;stdio.h&gt;</text:p>
            <text:p text:style-name="P2"/>
            <text:p text:style-name="P2">int main(int argc, char **argv)</text:p>
            <text:p text:style-name="P2">{</text:p>
            <text:p text:style-name="P2"><text:s text:c="2"/>int i, chksum=0;</text:p>
            <text:p text:style-name="P2"/>
            <text:p text:style-name="P2"><text:s text:c="2"/>for (i=0; i&lt;12; i+=2) {</text:p>
            <text:p text:style-name="P2"><text:s text:c="4"/>cksum += argv[1][i]-'0' + 3*(argv[1][i+1]-'0');</text:p>
            <text:p text:style-name="P2"><text:s text:c="2"/>}</text:p>
            <text:p text:style-name="P2"><text:s text:c="2"/>printf("%d\n", 9-(cksum-1)%10);</text:p>
            <text:p text:style-name="P2">}</text:p>
            <text:p text:style-name="P2"/>
          </draw:text-box>
        </draw:frame>
        <presentation:notes draw:style-name="dp2">
          <draw:page-thumbnail draw:style-name="gr1" draw:layer="layout" svg:width="13.968cm" svg:height="10.476cm" svg:x="3.81cm" svg:y="2.123cm" draw:page-number="40" presentation:class="page"/>
          <draw:frame presentation:style-name="pr4" draw:layer="layout" svg:width="17.271cm" svg:height="12.322cm" svg:x="2.159cm" svg:y="13.271cm" presentation:class="notes" presentation:placeholder="true">
            <draw:text-box/>
          </draw:frame>
        </presentation:notes>
      </draw:page>
      <draw:page draw:name="page41" draw:style-name="dp1" draw:master-page-name="Default" presentation:presentation-page-layout-name="AL3T1">
        <office:forms form:automatic-focus="false" form:apply-design-mode="false"/>
        <draw:frame presentation:style-name="pr1" draw:layer="layout" svg:width="25.199cm" svg:height="3.256cm" svg:x="1.4cm" svg:y="0.962cm" presentation:class="title">
          <draw:text-box>
            <text:p text:style-name="P1">Lisää merkkijonofunktioita</text:p>
          </draw:text-box>
        </draw:frame>
        <draw:frame presentation:style-name="pr5" draw:text-style-name="P8" draw:layer="layout" svg:width="25.199cm" svg:height="15.801cm" svg:x="1.4cm" svg:y="4.914cm" presentation:class="outline" presentation:user-transformed="true">
          <draw:text-box>
            <text:list text:style-name="L2">
              <text:list-item>
                <text:p text:style-name="P2"><text:span text:style-name="T4">strdup(): dynaaminen kopio merkkijonosta</text:span></text:p>
              </text:list-item>
              <text:list-item>
                <text:p text:style-name="P2"><text:span text:style-name="T4">strchr(), strrchr(): yksittäisen merkin etsiminen alusta tai lopusta (historialliset aliakset: index() ja rindex())</text:span></text:p>
              </text:list-item>
              <text:list-item>
                <text:p text:style-name="P2"><text:span text:style-name="T4">strpbrk(): merkkijoukon edustajan etsiminen</text:span></text:p>
              </text:list-item>
              <text:list-item>
                <text:p text:style-name="P2"><text:span text:style-name="T4">strspn(), strcspn(): merkkijoukon etsiminen</text:span></text:p>
              </text:list-item>
              <text:list-item>
                <text:p text:style-name="P2"><text:span text:style-name="T4">strstr(), strrstr(): merkkijonon etsiminen</text:span></text:p>
              </text:list-item>
              <text:list-item>
                <text:p text:style-name="P2"><text:span text:style-name="T4">strtok(), strtok_r(): “token search”</text:span></text:p>
              </text:list-item>
              <text:list-item>
                <text:p text:style-name="P2"><text:span text:style-name="T4">strcoll(): kuten strcmp, mutta ottaa kieliympäristön (locale) huomioon</text:span></text:p>
              </text:list-item>
              <text:list-item>
                <text:p text:style-name="P2"><text:span text:style-name="T4"><text:s/></text:span><text:span text:style-name="T4">strcfrm(): muuntaa merkkijonon siten että strcmp antaa saman tuloksen kuin strcoll olisi antanut alkuperäisillä merkkijonoilla</text:span></text:p>
              </text:list-item>
            </text:list>
          </draw:text-box>
        </draw:frame>
        <presentation:notes draw:style-name="dp2">
          <draw:page-thumbnail draw:style-name="gr1" draw:layer="layout" svg:width="13.968cm" svg:height="10.476cm" svg:x="3.81cm" svg:y="2.123cm" draw:page-number="41" presentation:class="page"/>
          <draw:frame presentation:style-name="pr4" draw:layer="layout" svg:width="17.271cm" svg:height="12.322cm" svg:x="2.159cm" svg:y="13.271cm" presentation:class="notes" presentation:placeholder="true">
            <draw:text-box/>
          </draw:frame>
        </presentation:notes>
      </draw:page>
      <draw:page draw:name="page42" draw:style-name="dp1" draw:master-page-name="Default" presentation:presentation-page-layout-name="AL1T0">
        <office:forms form:automatic-focus="false" form:apply-design-mode="false"/>
        <draw:frame presentation:style-name="pr6" draw:text-style-name="P1" draw:layer="layout" svg:width="25.199cm" svg:height="3.507cm" svg:x="1.4cm" svg:y="0.837cm" presentation:class="title">
          <draw:text-box>
            <text:p text:style-name="P1">Monitavuiset merkit</text:p>
          </draw:text-box>
        </draw:frame>
        <draw:frame presentation:style-name="pr2" draw:text-style-name="P3" draw:layer="layout" svg:width="25.199cm" svg:height="13.927cm" svg:x="1.4cm" svg:y="4.88cm" presentation:class="subtitle" presentation:user-transformed="true">
          <draw:text-box>
            <text:p text:style-name="P2">Monitavuisten merkkien ja niitä sisältävien merkkijonojen käsittelyyn on omat funktionsa, muutama stdlib.h:ssa ja (C99:ssä) iso joukko wchar.h:ssa (suunnilleen kaikille string.h:n funktioille löytyy vastineet).</text:p>
            <text:p text:style-name="P2"/>
            <text:p text:style-name="P2">C99 tarjoaa myös uuden tavan monitavuisten merkkien kirjoittamiseen merkkijonovakioissa (joitakin merkkejä myös tunnisteissa):</text:p>
            <text:p text:style-name="P2">\udddd ja \Udddddddd, missä dddd... on ao. merkin Unicode-arvo heksanumeroilla.</text:p>
          </draw:text-box>
        </draw:frame>
        <presentation:notes draw:style-name="dp2">
          <draw:page-thumbnail draw:style-name="gr1" draw:layer="layout" svg:width="13.968cm" svg:height="10.476cm" svg:x="3.81cm" svg:y="2.123cm" draw:page-number="42" presentation:class="page"/>
          <draw:frame presentation:style-name="pr4" draw:layer="layout" svg:width="17.271cm" svg:height="12.322cm" svg:x="2.159cm" svg:y="13.271cm" presentation:class="notes" presentation:placeholder="true">
            <draw:text-box/>
          </draw:frame>
        </presentation:notes>
      </draw:page>
      <draw:page draw:name="page43"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Esiprosessori</text:p>
          </draw:text-box>
        </draw:frame>
        <draw:frame presentation:style-name="pr2" draw:text-style-name="P3" draw:layer="layout" svg:width="25.199cm" svg:height="13.609cm" svg:x="1.4cm" svg:y="5.039cm" presentation:class="subtitle">
          <draw:text-box>
            <text:p text:style-name="P2">Historiallisesti esiprosessori oli erillinen ohjelma (cpp), joka käsitteli käännettävän koodin ensin ja syötti sitten tuloksensa varsinaiselle kääntäjälle. Nykyisin se on yleensä integroitu kääntäjään, mutta toimii kuten olisi erillinen, ja esiprosessorin tuloksen saa useimmilla kääntäjillä halutessaan näkyviin: mm. gcc:llä sen tuottaa optio -E.</text:p>
            <text:p text:style-name="P2"/>
          </draw:text-box>
        </draw:frame>
        <presentation:notes draw:style-name="dp2">
          <draw:page-thumbnail draw:style-name="gr1" draw:layer="layout" svg:width="13.968cm" svg:height="10.476cm" svg:x="3.81cm" svg:y="2.123cm" draw:page-number="43" presentation:class="page"/>
          <draw:frame presentation:style-name="pr4" draw:layer="layout" svg:width="17.271cm" svg:height="12.322cm" svg:x="2.159cm" svg:y="13.271cm" presentation:class="notes" presentation:placeholder="true">
            <draw:text-box/>
          </draw:frame>
        </presentation:notes>
      </draw:page>
      <draw:page draw:name="page44" draw:style-name="dp1" draw:master-page-name="Default" presentation:presentation-page-layout-name="AL2T21">
        <office:forms form:automatic-focus="false" form:apply-design-mode="false"/>
        <draw:frame presentation:style-name="pr2" draw:text-style-name="P3" draw:layer="layout" svg:width="25.199cm" svg:height="13.927cm" svg:x="1.4cm" svg:y="4.88cm">
          <draw:text-box>
            <text:p text:style-name="P2">#:lla alkavat rivit, direktiivit, ohjaavat esiprosessorin toimintaa.</text:p>
            <text:p text:style-name="P2"/>
            <text:p text:style-name="P2">#:n ei tarvitse olla rivin alussa, kunhan se on rivin ensimmäinen ei-tyhjä merkki:</text:p>
            <text:p text:style-name="P2"/>
            <text:p text:style-name="P2"><text:s text:c="12"/>#define X 5</text:p>
            <text:p text:style-name="P2"/>
            <text:p text:style-name="P2">#:n jäljessä saa olla tyhjää:<text:line-break/></text:p>
            <text:p text:style-name="P2"># <text:s text:c="9"/>define X 5</text:p>
          </draw:text-box>
        </draw:frame>
        <presentation:notes draw:style-name="dp2">
          <draw:page-thumbnail draw:style-name="gr1" draw:layer="layout" svg:width="13.968cm" svg:height="10.476cm" svg:x="3.81cm" svg:y="2.123cm" draw:page-number="44" presentation:class="page"/>
          <draw:frame presentation:style-name="pr4" draw:layer="layout" svg:width="17.271cm" svg:height="12.322cm" svg:x="2.159cm" svg:y="13.271cm" presentation:class="notes" presentation:placeholder="true">
            <draw:text-box/>
          </draw:frame>
        </presentation:notes>
      </draw:page>
      <draw:page draw:name="page4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akrot</text:p>
          </draw:text-box>
        </draw:frame>
        <draw:frame presentation:style-name="pr2" draw:text-style-name="P3" draw:layer="layout" svg:width="25.199cm" svg:height="16.459cm" svg:x="1.4cm" svg:y="3.614cm" presentation:class="subtitle" presentation:user-transformed="true">
          <draw:text-box>
            <text:p text:style-name="P2">Makro määritellään direktiivillä #define</text:p>
            <text:p text:style-name="P2"/>
            <text:p text:style-name="P2">#define tunniste korvausteksti</text:p>
            <text:p text:style-name="P2"/>
            <text:p text:style-name="P2">Esim.</text:p>
            <text:p text:style-name="P2">#define STRLEN 100</text:p>
            <text:p text:style-name="P2">#define BOOL int</text:p>
            <text:p text:style-name="P2">#define CR '\r'</text:p>
            <text:p text:style-name="P2">#define u_UMLAUT '\0xfc'</text:p>
            <text:p text:style-name="P2"/>
            <text:p text:style-name="P2">Huom. Ei = -merkkiä, ei puolipistettä:</text:p>
            <text:p text:style-name="P2">#define N = 100 <text:s/>/* VÄÄRIN */</text:p>
            <text:p text:style-name="P2">#define N 100; <text:s text:c="3"/>/* VÄÄRIN */</text:p>
          </draw:text-box>
        </draw:frame>
        <presentation:notes draw:style-name="dp2">
          <draw:page-thumbnail draw:style-name="gr1" draw:layer="layout" svg:width="13.968cm" svg:height="10.476cm" svg:x="3.81cm" svg:y="2.123cm" draw:page-number="45" presentation:class="page"/>
          <draw:frame presentation:style-name="pr4" draw:layer="layout" svg:width="17.271cm" svg:height="12.322cm" svg:x="2.159cm" svg:y="13.271cm" presentation:class="notes" presentation:placeholder="true">
            <draw:text-box/>
          </draw:frame>
        </presentation:notes>
      </draw:page>
      <draw:page draw:name="page46" draw:style-name="dp1" draw:master-page-name="Default" presentation:presentation-page-layout-name="AL2T21">
        <office:forms form:automatic-focus="false" form:apply-design-mode="false"/>
        <draw:frame presentation:style-name="pr2" draw:text-style-name="P3" draw:layer="layout" svg:width="25.199cm" svg:height="15.193cm" svg:x="1.4cm" svg:y="4.247cm">
          <draw:text-box>
            <text:p text:style-name="P2">Makro korvataan kaikkialla tekstissä merkkejä, merkkijonoja ja kommentteja lukuunottamatta - jopa kielen syntaksia voi muuttaa:</text:p>
            <text:p text:style-name="P2"/>
            <text:p text:style-name="P2">#define BEGIN {</text:p>
            <text:p text:style-name="P2">#define END }</text:p>
            <text:p text:style-name="P2">#define LOOP for(;;)</text:p>
            <text:p text:style-name="P2">#define EXITLOOP break</text:p>
            <text:p text:style-name="P2"/>
            <text:p text:style-name="P2">Määrittelyteksti voi olla tyhjä:</text:p>
            <text:p text:style-name="P2">#define DEBUG</text:p>
            <text:p text:style-name="P2"/>
          </draw:text-box>
        </draw:frame>
        <presentation:notes draw:style-name="dp2">
          <draw:page-thumbnail draw:style-name="gr1" draw:layer="layout" svg:width="13.968cm" svg:height="10.476cm" svg:x="3.81cm" svg:y="2.123cm" draw:page-number="46" presentation:class="page"/>
          <draw:frame presentation:style-name="pr4" draw:layer="layout" svg:width="17.271cm" svg:height="12.322cm" svg:x="2.159cm" svg:y="13.271cm" presentation:class="notes" presentation:placeholder="true">
            <draw:text-box/>
          </draw:frame>
        </presentation:notes>
      </draw:page>
      <draw:page draw:name="page47" draw:style-name="dp1" draw:master-page-name="Default" presentation:presentation-page-layout-name="AL2T21">
        <office:forms form:automatic-focus="false" form:apply-design-mode="false"/>
        <draw:frame presentation:style-name="pr2" draw:text-style-name="P3" draw:layer="layout" svg:width="25.199cm" svg:height="18.991cm" svg:x="1.471cm" svg:y="1.329cm">
          <draw:text-box>
            <text:p text:style-name="P2">Makrolla voi olla parametrejä:</text:p>
            <text:p text:style-name="P2"/>
            <text:p text:style-name="P2">#define tunniste(parametrit) korvausteksti</text:p>
            <text:p text:style-name="P2"/>
            <text:p text:style-name="P2">Korvaustekstissä olevat parametrit korvataan kutsussa olevilla argumenteilla:</text:p>
            <text:p text:style-name="P2"/>
            <text:p text:style-name="P2">#define ADD2(x) ((x)+2)</text:p>
            <text:p text:style-name="P2">ADD2(5); <text:s/>// ---&gt; ((5)+2)</text:p>
            <text:p text:style-name="P2"/>
            <text:p text:style-name="P2">Makron tunnisteen ja vasemman sulun välissä ei saa olla tyhjää!</text:p>
            <text:p text:style-name="P2"/>
            <text:p text:style-name="P2">#define ADD3 (x) x+3</text:p>
            <text:p text:style-name="P2">ADD3(5); <text:s/>// ---&gt; (x) x+3</text:p>
          </draw:text-box>
        </draw:frame>
        <presentation:notes draw:style-name="dp2">
          <draw:page-thumbnail draw:style-name="gr1" draw:layer="layout" svg:width="13.968cm" svg:height="10.476cm" svg:x="3.81cm" svg:y="2.123cm" draw:page-number="47" presentation:class="page"/>
          <draw:frame presentation:style-name="pr4" draw:layer="layout" svg:width="17.271cm" svg:height="12.322cm" svg:x="2.159cm" svg:y="13.271cm" presentation:class="notes" presentation:placeholder="true">
            <draw:text-box/>
          </draw:frame>
        </presentation:notes>
      </draw:page>
      <draw:page draw:name="page48" draw:style-name="dp1" draw:master-page-name="Default" presentation:presentation-page-layout-name="AL2T21">
        <office:forms form:automatic-focus="false" form:apply-design-mode="false"/>
        <draw:frame presentation:style-name="pr2" draw:text-style-name="P3" draw:layer="layout" svg:width="25.199cm" svg:height="15.193cm" svg:x="1.4cm" svg:y="4.247cm">
          <draw:text-box>
            <text:p text:style-name="P2">Makromäärittelyissä pitää käyttää reilusti sulkuja:</text:p>
            <text:p text:style-name="P2"/>
            <text:p text:style-name="P2">#define ADD2(x) 2+x</text:p>
            <text:p text:style-name="P2">printf(“%d\n”, 2*ADD2(3)); // 2*3+2, ei 2*(3+2)</text:p>
            <text:p text:style-name="P2"/>
            <text:p text:style-name="P2">#define MUL2(x) (2*x)</text:p>
            <text:p text:style-name="P2">printf(“%d\n”, ADD2b(2+3)); // (2*2+3), ei 2+2*3</text:p>
            <text:p text:style-name="P2"/>
            <text:p text:style-name="P2">Yleensä aina sulut tarvitaan sekä jokaisen parametrin että koko lausekkeen ympärille:</text:p>
            <text:p text:style-name="P2"/>
            <text:p text:style-name="P2">#define ADD2(x) (2+(x))</text:p>
          </draw:text-box>
        </draw:frame>
        <presentation:notes draw:style-name="dp2">
          <draw:page-thumbnail draw:style-name="gr1" draw:layer="layout" svg:width="13.968cm" svg:height="10.476cm" svg:x="3.81cm" svg:y="2.123cm" draw:page-number="48" presentation:class="page"/>
          <draw:frame presentation:style-name="pr4" draw:layer="layout" svg:width="17.271cm" svg:height="12.322cm" svg:x="2.159cm" svg:y="13.271cm" presentation:class="notes" presentation:placeholder="true">
            <draw:text-box/>
          </draw:frame>
        </presentation:notes>
      </draw:page>
      <draw:page draw:name="page49"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define PARITON(n) ((n)%2)</text:p>
            <text:p text:style-name="P2">if (PARITON(x)) ...</text:p>
            <text:p text:style-name="P2"/>
            <text:p text:style-name="P2">Makromääritysriviä voi jatkaa \:lla:</text:p>
            <text:p text:style-name="P2"/>
            <text:p text:style-name="P2">#define TOUPPER(c) ('a'&lt;=(c) &amp;&amp; (c)&lt;='z' ? \</text:p>
            <text:p text:style-name="P2">(c) - ('a'-'A') : (c))</text:p>
            <text:p text:style-name="P2"/>
            <text:p text:style-name="P2"/>
          </draw:text-box>
        </draw:frame>
        <presentation:notes draw:style-name="dp2">
          <draw:page-thumbnail draw:style-name="gr1" draw:layer="layout" svg:width="13.968cm" svg:height="10.476cm" svg:x="3.81cm" svg:y="2.123cm" draw:page-number="49" presentation:class="page"/>
          <draw:frame presentation:style-name="pr4" draw:layer="layout" svg:width="17.271cm" svg:height="12.322cm" svg:x="2.159cm" svg:y="13.271cm" presentation:class="notes" presentation:placeholder="true">
            <draw:text-box/>
          </draw:frame>
        </presentation:notes>
      </draw:page>
      <draw:page draw:name="page50"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Argumentti voidaan suorittaa monta kertaa - varo sivuvaikutuksia:</text:p>
            <text:p text:style-name="P2"/>
            <text:p text:style-name="P2">#define MAX(x,y) ((x)&gt;(y) ? (x) : (y))</text:p>
            <text:p text:style-name="P2"/>
            <text:p text:style-name="P2">j = MAX(i++, 2); // ((i++)&gt;2 ? (i++) : (2))</text:p>
            <text:p text:style-name="P2"/>
            <text:p text:style-name="P2"/>
          </draw:text-box>
        </draw:frame>
        <presentation:notes draw:style-name="dp2">
          <draw:page-thumbnail draw:style-name="gr1" draw:layer="layout" svg:width="13.968cm" svg:height="10.476cm" svg:x="3.81cm" svg:y="2.123cm" draw:page-number="50" presentation:class="page"/>
          <draw:frame presentation:style-name="pr4" draw:layer="layout" svg:width="17.271cm" svg:height="12.322cm" svg:x="2.159cm" svg:y="13.271cm" presentation:class="notes" presentation:placeholder="true">
            <draw:text-box/>
          </draw:frame>
        </presentation:notes>
      </draw:page>
      <draw:page draw:name="page51"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Makron voi yleensä määritellä myös kääntäjän komentorivikutsussa, tyypillisesti optiolla -D:</text:p>
            <text:p text:style-name="P2"/>
            <text:p text:style-name="P2">cc -DMAX_SIZE=1000 prog.c</text:p>
            <text:p text:style-name="P2"/>
            <text:p text:style-name="P2">cc -DDEBUG prog.c</text:p>
            <text:p text:style-name="P2"/>
            <text:p text:style-name="P2"/>
          </draw:text-box>
        </draw:frame>
        <presentation:notes draw:style-name="dp2">
          <draw:page-thumbnail draw:style-name="gr1" draw:layer="layout" svg:width="13.968cm" svg:height="10.476cm" svg:x="3.81cm" svg:y="2.123cm" draw:page-number="51" presentation:class="page"/>
          <draw:frame presentation:style-name="pr4" draw:layer="layout" svg:width="17.271cm" svg:height="12.322cm" svg:x="2.159cm" svg:y="13.271cm" presentation:class="notes" presentation:placeholder="true">
            <draw:text-box/>
          </draw:frame>
        </presentation:notes>
      </draw:page>
      <draw:page draw:name="page52" draw:style-name="dp1" draw:master-page-name="Default" presentation:presentation-page-layout-name="AL3T1">
        <office:forms form:automatic-focus="false" form:apply-design-mode="false"/>
        <draw:frame presentation:style-name="pr6" draw:text-style-name="P1" draw:layer="layout" svg:width="25.199cm" svg:height="3.507cm" svg:x="1.4cm" svg:y="0.837cm" presentation:class="title">
          <draw:text-box>
            <text:p text:style-name="P1">Makro vs. funktio</text:p>
          </draw:text-box>
        </draw:frame>
        <draw:frame presentation:style-name="pr7" draw:layer="layout" svg:width="25.199cm" svg:height="13.609cm" svg:x="1.4cm" svg:y="4.914cm" presentation:class="outline" presentation:user-transformed="true">
          <draw:text-box>
            <text:list text:style-name="L3">
              <text:list-item>
                <text:p text:style-name="P1">makro usein nopeampi</text:p>
              </text:list-item>
              <text:list-item>
                <text:p text:style-name="P1">makrot “geneerisiä” so. tyypittömiä, sama riittää monelle tyypille</text:p>
              </text:list-item>
              <text:list-item>
                <text:p text:style-name="P1">makro tuottaa usein käännettynä isomman koodin (joskus siksi hitaammankin)</text:p>
              </text:list-item>
              <text:list-item>
                <text:p text:style-name="P1">makrot eivät tarkista tyyppejä</text:p>
              </text:list-item>
              <text:list-item>
                <text:p text:style-name="P1">makroon ei voi osoittaa pointterilla</text:p>
              </text:list-item>
              <text:list-item>
                <text:p text:style-name="P1">makro voi suorittaa argumenttinsa monta kertaa</text:p>
              </text:list-item>
            </text:list>
          </draw:text-box>
        </draw:frame>
        <presentation:notes draw:style-name="dp2">
          <draw:page-thumbnail draw:style-name="gr1" draw:layer="layout" svg:width="13.968cm" svg:height="10.476cm" svg:x="3.81cm" svg:y="2.123cm" draw:page-number="52" presentation:class="page"/>
          <draw:frame presentation:style-name="pr4" draw:layer="layout" svg:width="17.271cm" svg:height="12.322cm" svg:x="2.159cm" svg:y="13.271cm" presentation:class="notes" presentation:placeholder="true">
            <draw:text-box/>
          </draw:frame>
        </presentation:notes>
      </draw:page>
      <draw:page draw:name="page53" draw:style-name="dp1" draw:master-page-name="Default" presentation:presentation-page-layout-name="AL2T21">
        <office:forms form:automatic-focus="false" form:apply-design-mode="false"/>
        <draw:frame presentation:style-name="pr8" draw:text-style-name="P2" draw:layer="layout" svg:width="25.199cm" svg:height="15.193cm" svg:x="1.4cm" svg:y="4.247cm">
          <draw:text-box>
            <text:p text:style-name="P2">#define STRLEN 80</text:p>
            <text:p text:style-name="P2">#define PRINTSTR(s) printf(“%80s”, (s))</text:p>
            <text:p text:style-name="P2"/>
            <text:p text:style-name="P2">char str[STRLEN];</text:p>
            <text:p text:style-name="P2">...</text:p>
            <text:p text:style-name="P2">printf(“Merkkijono on \””);</text:p>
            <text:p text:style-name="P2">PRINTSTR(str);</text:p>
            <text:p text:style-name="P2">printf(“\”\n”);</text:p>
            <text:p text:style-name="P2"/>
            <text:p text:style-name="P2">// paremmin:</text:p>
            <text:p text:style-name="P2">#define STRFMT “%80s”</text:p>
            <text:p text:style-name="P2">printf(“Merkkijono on \”” STRFMT “\”\n”, str);</text:p>
          </draw:text-box>
        </draw:frame>
        <presentation:notes draw:style-name="dp2">
          <draw:page-thumbnail draw:style-name="gr1" draw:layer="layout" svg:width="13.968cm" svg:height="10.476cm" svg:x="3.81cm" svg:y="2.123cm" draw:page-number="53" presentation:class="page"/>
          <draw:frame presentation:style-name="pr4" draw:layer="layout" svg:width="17.271cm" svg:height="12.322cm" svg:x="2.159cm" svg:y="13.271cm" presentation:class="notes" presentation:placeholder="true">
            <draw:text-box/>
          </draw:frame>
        </presentation:notes>
      </draw:page>
      <draw:page draw:name="page54"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operaattori</text:p>
          </draw:text-box>
        </draw:frame>
        <draw:frame presentation:style-name="pr2" draw:text-style-name="P3" draw:layer="layout" svg:width="25.199cm" svg:height="13.609cm" svg:x="1.4cm" svg:y="5.039cm" presentation:class="subtitle">
          <draw:text-box>
            <text:p text:style-name="P2">Makromäärityksen sisällä #-operaattori muuttaa argumentin merkkijonoksi (“stringization”):</text:p>
            <text:p text:style-name="P2"/>
            <text:p text:style-name="P2">#define PRINTVAR(x) printf(#x “=%d\n”,(x))</text:p>
            <text:p text:style-name="P2"/>
            <text:p text:style-name="P2">PRINTVAR(y); <text:s/>// printf(“y=%d\n”, y)</text:p>
            <text:p text:style-name="P2"/>
          </draw:text-box>
        </draw:frame>
        <presentation:notes draw:style-name="dp2">
          <draw:page-thumbnail draw:style-name="gr1" draw:layer="layout" svg:width="13.968cm" svg:height="10.476cm" svg:x="3.81cm" svg:y="2.123cm" draw:page-number="54" presentation:class="page"/>
          <draw:frame presentation:style-name="pr4" draw:layer="layout" svg:width="17.271cm" svg:height="12.322cm" svg:x="2.159cm" svg:y="13.271cm" presentation:class="notes" presentation:placeholder="true">
            <draw:text-box/>
          </draw:frame>
        </presentation:notes>
      </draw:page>
      <draw:page draw:name="page5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operaattori</text:p>
          </draw:text-box>
        </draw:frame>
        <draw:frame presentation:style-name="pr2" draw:text-style-name="P6" draw:layer="layout" svg:width="25.199cm" svg:height="15.359cm" svg:x="1.4cm" svg:y="4.165cm" presentation:class="subtitle" presentation:user-transformed="true">
          <draw:text-box>
            <text:p text:style-name="P2"><text:span text:style-name="T2">Makro-operaattori ## yhdistää kaksi tekstielementtiä yhdeksi tunnisteeksi:</text:span></text:p>
            <text:p text:style-name="P2"><text:span text:style-name="T2"/></text:p>
            <text:p text:style-name="P2"><text:span text:style-name="T2">#define ID(n) i##n</text:span></text:p>
            <text:p text:style-name="P2"><text:span text:style-name="T2">int ID(1), ID(2), ID(so); // int i1, i2, iso;</text:span></text:p>
            <text:p text:style-name="P2"><text:span text:style-name="T2"/></text:p>
            <text:p text:style-name="P2"><text:span text:style-name="T2">#define BUILDMAX(type) \</text:span></text:p>
            <text:p text:style-name="P2"><text:span text:style-name="T2">type type##_max(type x, type y) { \</text:span></text:p>
            <text:p text:style-name="P2"><text:span text:style-name="T2">return x &gt; y ? x : y; }</text:span></text:p>
            <text:p text:style-name="P2"><text:span text:style-name="T2"/></text:p>
            <text:p text:style-name="P2"><text:span text:style-name="T2">BUILDMAX(float)</text:span></text:p>
            <text:p text:style-name="P2"><text:span text:style-name="T2"/></text:p>
            <text:p text:style-name="P2"><text:span text:style-name="T2">float float_max(float x, float y) {</text:span></text:p>
            <text:p text:style-name="P2"><text:span text:style-name="T2">return x &gt; y ? x : y; }</text:span></text:p>
          </draw:text-box>
        </draw:frame>
        <presentation:notes draw:style-name="dp2">
          <draw:page-thumbnail draw:style-name="gr1" draw:layer="layout" svg:width="13.968cm" svg:height="10.476cm" svg:x="3.81cm" svg:y="2.123cm" draw:page-number="55" presentation:class="page"/>
          <draw:frame presentation:style-name="pr4" draw:layer="layout" svg:width="17.271cm" svg:height="12.322cm" svg:x="2.159cm" svg:y="13.271cm" presentation:class="notes" presentation:placeholder="true">
            <draw:text-box/>
          </draw:frame>
        </presentation:notes>
      </draw:page>
      <draw:page draw:name="page56" draw:style-name="dp1" draw:master-page-name="Default" presentation:presentation-page-layout-name="AL2T21">
        <office:forms form:automatic-focus="false" form:apply-design-mode="false"/>
        <draw:frame presentation:style-name="pr7" draw:layer="layout" svg:width="25.199cm" svg:height="15.927cm" svg:x="1.471cm" svg:y="3.222cm" presentation:class="outline" presentation:user-transformed="true">
          <draw:text-box>
            <text:list text:style-name="L3">
              <text:list-item>
                <text:p text:style-name="P1">Makromäärittelyssä voi käyttää muita, aiemmin määriteltyjä makroja (mutta makro ei voi tuottaa direktiiviä: “#define D(x) #define x” ei toimi)</text:p>
              </text:list-item>
              <text:list-item>
                <text:p text:style-name="P1">Esiprosessori korvaa vain kokonaisia tekstielementtejä, ei niiden osia</text:p>
              </text:list-item>
              <text:list-item>
                <text:p text:style-name="P1">Makromääritys vaikuttaa normaalisti #define'stä tiedoston loppuun</text:p>
              </text:list-item>
              <text:list-item>
                <text:p text:style-name="P1">Samannimistä makroa ei saa määritellä, ellei määritelmä ole identtinen aikaisemman kanssa</text:p>
              </text:list-item>
              <text:list-item>
                <text:p text:style-name="P1">Makromäärityksen voi poistaa #undef -direktiivillä: #undef N</text:p>
              </text:list-item>
            </text:list>
          </draw:text-box>
        </draw:frame>
        <presentation:notes draw:style-name="dp2">
          <draw:page-thumbnail draw:style-name="gr1" draw:layer="layout" svg:width="13.968cm" svg:height="10.476cm" svg:x="3.81cm" svg:y="2.123cm" draw:page-number="56" presentation:class="page"/>
          <draw:frame presentation:style-name="pr4" draw:layer="layout" svg:width="17.271cm" svg:height="12.322cm" svg:x="2.159cm" svg:y="13.271cm" presentation:class="notes" presentation:placeholder="true">
            <draw:text-box/>
          </draw:frame>
        </presentation:notes>
      </draw:page>
      <draw:page draw:name="page57" draw:style-name="dp1" draw:master-page-name="Default" presentation:presentation-page-layout-name="AL2T21">
        <office:forms form:automatic-focus="false" form:apply-design-mode="false"/>
        <draw:frame presentation:style-name="pr2" draw:text-style-name="P3" draw:layer="layout" svg:width="25.199cm" svg:height="16.459cm" svg:x="1.4cm" svg:y="3.614cm">
          <draw:text-box>
            <text:p text:style-name="P2">Jos makrolla on parametreja, kutsussa pitää olla vastaava määrä argumentteja.</text:p>
            <text:p text:style-name="P2">C99:ssä argumentit saavat olla tyhjiä, mutta kutsussa pitää kuitenkin olla oikea määrä pilkkuja:</text:p>
            <text:p text:style-name="P2"/>
            <text:p text:style-name="P2">#define PLUS(x,y) (x+y)</text:p>
            <text:p text:style-name="P2"/>
            <text:p text:style-name="P2">PLUS(a,b); // a+b</text:p>
            <text:p text:style-name="P2">PLUS(,k); <text:s text:c="2"/>// +k</text:p>
            <text:p text:style-name="P2"/>
            <text:p text:style-name="P2">#-operaattori tuottaa puuttuvasta argumentista tyhjän merkkijonon “”, ## tyhjän “paikanvaraaja”-tekstielementin.</text:p>
          </draw:text-box>
        </draw:frame>
        <presentation:notes draw:style-name="dp2">
          <draw:page-thumbnail draw:style-name="gr1" draw:layer="layout" svg:width="13.968cm" svg:height="10.476cm" svg:x="3.81cm" svg:y="2.123cm" draw:page-number="57" presentation:class="page"/>
          <draw:frame presentation:style-name="pr4" draw:layer="layout" svg:width="17.271cm" svg:height="12.322cm" svg:x="2.159cm" svg:y="13.271cm" presentation:class="notes" presentation:placeholder="true">
            <draw:text-box/>
          </draw:frame>
        </presentation:notes>
      </draw:page>
      <draw:page draw:name="page58"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C99 sallii makrolle muuttuvan määrän argumentteja:</text:p>
            <text:p text:style-name="P2"/>
            <text:p text:style-name="P2">#define TESTAA(ehto, ...) ((ehto) ? \</text:p>
            <text:p text:style-name="P2"><text:tab/>printf(“Testi OK: %s\n”, #ehto) : \</text:p>
            <text:p text:style-name="P2"><text:s text:c="4"/>printf(__VA_ARGS__))</text:p>
            <text:p text:style-name="P2"/>
            <text:p text:style-name="P2">TESTAA(x+y+z&lt;0, “%d+%d+%d&gt;=0”, x,y,z);</text:p>
            <text:p text:style-name="P2"/>
            <text:p text:style-name="P2"/>
          </draw:text-box>
        </draw:frame>
        <presentation:notes draw:style-name="dp2">
          <draw:page-thumbnail draw:style-name="gr1" draw:layer="layout" svg:width="13.968cm" svg:height="10.476cm" svg:x="3.81cm" svg:y="2.123cm" draw:page-number="58" presentation:class="page"/>
          <draw:frame presentation:style-name="pr4" draw:layer="layout" svg:width="17.271cm" svg:height="12.322cm" svg:x="2.159cm" svg:y="13.271cm" presentation:class="notes" presentation:placeholder="true">
            <draw:text-box/>
          </draw:frame>
        </presentation:notes>
      </draw:page>
      <draw:page draw:name="page59" draw:style-name="dp1" draw:master-page-name="Default" presentation:presentation-page-layout-name="AL2T21">
        <office:forms form:automatic-focus="false" form:apply-design-mode="false"/>
        <draw:frame presentation:style-name="pr2" draw:text-style-name="P6" draw:layer="layout" svg:width="25.199cm" svg:height="16.456cm" svg:x="1.4cm" svg:y="3.617cm">
          <draw:text-box>
            <text:p text:style-name="P2"><text:span text:style-name="T2">Jos makroon halutaan monta käskyä, pilkkuoperaattori on usein kätevä:</text:span></text:p>
            <text:p text:style-name="P2"><text:span text:style-name="T2">#define ECHO(s) (gets(s), puts(s))</text:span></text:p>
            <text:p text:style-name="P2"><text:span text:style-name="T2"/></text:p>
            <text:p text:style-name="P2"><text:span text:style-name="T2">Ilmeinen vaihtoehto toimii huonommin:</text:span></text:p>
            <text:p text:style-name="P2"><text:span text:style-name="T2">#define ECHO(s) { gets(s); puts(s); }</text:span></text:p>
            <text:p text:style-name="P2"><text:span text:style-name="T2"/></text:p>
            <text:p text:style-name="P2"><text:span text:style-name="T2">Mitä tapahtuu tässä:</text:span></text:p>
            <text:p text:style-name="P2"><text:span text:style-name="T2"/></text:p>
            <text:p text:style-name="P2"><text:span text:style-name="T2">if (flag)</text:span><text:span text:style-name="T2"><text:tab/></text:span><text:span text:style-name="T2">ECHO(msg);</text:span></text:p>
            <text:p text:style-name="P2"><text:span text:style-name="T2">else <text:s text:c="6"/>gets(msg);</text:span></text:p>
            <text:p text:style-name="P2"><text:span text:style-name="T2"/></text:p>
            <text:p text:style-name="P2"><text:span text:style-name="T2">Jälkimmäisestä määrittelystä tulee</text:span></text:p>
            <text:p text:style-name="P2"><text:span text:style-name="T2">if (flag) { gets(s); puts(s); }; <text:s/>// puolipiste = tyhjä lause!</text:span></text:p>
            <text:p text:style-name="P2"><text:span text:style-name="T2">else gets(msg);</text:span></text:p>
          </draw:text-box>
        </draw:frame>
        <presentation:notes draw:style-name="dp2">
          <draw:page-thumbnail draw:style-name="gr1" draw:layer="layout" svg:width="13.968cm" svg:height="10.476cm" svg:x="3.81cm" svg:y="2.123cm" draw:page-number="59" presentation:class="page"/>
          <draw:frame presentation:style-name="pr4" draw:layer="layout" svg:width="17.271cm" svg:height="12.322cm" svg:x="2.159cm" svg:y="13.271cm" presentation:class="notes" presentation:placeholder="true">
            <draw:text-box/>
          </draw:frame>
        </presentation:notes>
      </draw:page>
      <draw:page draw:name="page60"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Jos makroon pitää saada useita lauseita, se pitää paketoida niin että kutsuun voi kuitenkin laittaa puolipisteen. Ratkaisu tähän on do-silmukka, joka suoritetaan vain kerran:</text:p>
            <text:p text:style-name="P2"/>
            <text:p text:style-name="P2">#define ECHO(s) do { gets(s); puts(s); } while(0)</text:p>
            <text:p text:style-name="P2"/>
            <text:p text:style-name="P2">Nyt kutsu toimii odotetulla tavalla myös if-lauseissa jne.</text:p>
          </draw:text-box>
        </draw:frame>
        <presentation:notes draw:style-name="dp2">
          <draw:page-thumbnail draw:style-name="gr1" draw:layer="layout" svg:width="13.968cm" svg:height="10.476cm" svg:x="3.81cm" svg:y="2.123cm" draw:page-number="60" presentation:class="page"/>
          <draw:frame presentation:style-name="pr4" draw:layer="layout" svg:width="17.271cm" svg:height="12.322cm" svg:x="2.159cm" svg:y="13.271cm" presentation:class="notes" presentation:placeholder="true">
            <draw:text-box/>
          </draw:frame>
        </presentation:notes>
      </draw:page>
      <draw:page draw:name="page6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tandardimakroja</text:p>
          </draw:text-box>
        </draw:frame>
        <draw:frame presentation:style-name="pr2" draw:text-style-name="P3" draw:layer="layout" svg:width="25.199cm" svg:height="13.927cm" svg:x="1.4cm" svg:y="4.88cm" presentation:class="subtitle" presentation:user-transformed="true">
          <draw:text-box>
            <text:p text:style-name="P2">__LINE__ <text:s text:c="2"/>käännettävän rivin numero</text:p>
            <text:p text:style-name="P2">__FILE__ <text:s text:c="2"/>käännettävän tiedoston nimi</text:p>
            <text:p text:style-name="P2">__DATE__ päivämäärä (“Mmm dd yyyy”)</text:p>
            <text:p text:style-name="P2">__TIME__ <text:s/>kellonaika (“hh:mm:ss”)</text:p>
            <text:p text:style-name="P2">__STDC__ 1 jos standardikääntäjä (C89 tai C99)</text:p>
            <text:p text:style-name="P2"/>
            <text:p text:style-name="P2">__DATE__ ja __TIME__ siis kertovat käännöshetken ajan:</text:p>
            <text:p text:style-name="P2"/>
            <text:p text:style-name="P2">printf(“Tämä ohjelma on käännetty kello” __TIME__”\n”);</text:p>
          </draw:text-box>
        </draw:frame>
        <presentation:notes draw:style-name="dp2">
          <draw:page-thumbnail draw:style-name="gr1" draw:layer="layout" svg:width="13.968cm" svg:height="10.476cm" svg:x="3.81cm" svg:y="2.123cm" draw:page-number="61" presentation:class="page"/>
          <draw:frame presentation:style-name="pr4" draw:layer="layout" svg:width="17.271cm" svg:height="12.322cm" svg:x="2.159cm" svg:y="13.271cm" presentation:class="notes" presentation:placeholder="true">
            <draw:text-box/>
          </draw:frame>
        </presentation:notes>
      </draw:page>
      <draw:page draw:name="page62" draw:style-name="dp1" draw:master-page-name="Default" presentation:presentation-page-layout-name="AL2T21">
        <office:forms form:automatic-focus="false" form:apply-design-mode="false"/>
        <draw:frame presentation:style-name="pr2" draw:layer="layout" svg:width="25.199cm" svg:height="13.609cm" svg:x="1.4cm" svg:y="5.039cm">
          <draw:text-box>
            <text:p text:style-name="P2">__LINE__ ja __FILE__ ovat erityisen hyödyllisiä makroissa:</text:p>
            <text:p text:style-name="P2"/>
            <text:p text:style-name="P2">#define VARMISTA_KOKO(x) \</text:p>
            <text:p text:style-name="P2"><text:s text:c="2"/>if (x&gt;MAX) printf(“x=%s liian suuri ” </text:p>
            <text:p text:style-name="P2"><text:s/>“ tiedostossa ”__FILE__ “ rivillä “ __LINE__”\n”);</text:p>
            <text:p text:style-name="P2"/>
          </draw:text-box>
        </draw:frame>
        <presentation:notes draw:style-name="dp2">
          <draw:page-thumbnail draw:style-name="gr1" draw:layer="layout" svg:width="13.968cm" svg:height="10.476cm" svg:x="3.81cm" svg:y="2.123cm" draw:page-number="62" presentation:class="page"/>
          <draw:frame presentation:style-name="pr4" draw:layer="layout" svg:width="17.271cm" svg:height="12.322cm" svg:x="2.159cm" svg:y="13.271cm" presentation:class="notes" presentation:placeholder="true">
            <draw:text-box/>
          </draw:frame>
        </presentation:notes>
      </draw:page>
      <draw:page draw:name="page63"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C99 määrittelee lisäksi seuraavat:</text:p>
            <text:p text:style-name="P2"/>
            <text:p text:style-name="P2">__STDC_HOSTED__ <text:s text:c="2"/>1=hosted, 0=freestanding</text:p>
            <text:p text:style-name="P2">__STDC_VERSION__ <text:s/>tuettu standardiversio</text:p>
            <text:p text:style-name="P2"/>
            <text:p text:style-name="P2">sekä mahdollisesti</text:p>
            <text:p text:style-name="P2">__STDC_IEC_559__ <text:s text:c="2"/></text:p>
            <text:p text:style-name="P2">__STDC_IEC_559_COMPLEX__</text:p>
            <text:p text:style-name="P2">__STDC_ISO_10646__</text:p>
          </draw:text-box>
        </draw:frame>
        <presentation:notes draw:style-name="dp2">
          <draw:page-thumbnail draw:style-name="gr1" draw:layer="layout" svg:width="13.968cm" svg:height="10.476cm" svg:x="3.81cm" svg:y="2.123cm" draw:page-number="63" presentation:class="page"/>
          <draw:frame presentation:style-name="pr4" draw:layer="layout" svg:width="17.271cm" svg:height="12.322cm" svg:x="2.159cm" svg:y="13.271cm" presentation:class="notes" presentation:placeholder="true">
            <draw:text-box/>
          </draw:frame>
        </presentation:notes>
      </draw:page>
      <draw:page draw:name="page64"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Monissa standardikirjastoissa (niiden esittelytiedostoissa) määritellään lisäksi kaikenlaisia ympäristöriippuvia makroja.</text:p>
            <text:p text:style-name="P2">Esim. limits.h määrittelee kokonaislukujen koot kertovat makrot CHAR_BIT, INT_MIN, INT_MAX, LONG_MAX jne, float.h vastaavasti liukuluvuille mm. FLT_MANT_DIG, DBL_MIN_EXP, FLT_EPSILON, LDBL_MAX.</text:p>
          </draw:text-box>
        </draw:frame>
        <presentation:notes draw:style-name="dp2">
          <draw:page-thumbnail draw:style-name="gr1" draw:layer="layout" svg:width="13.968cm" svg:height="10.476cm" svg:x="3.81cm" svg:y="2.123cm" draw:page-number="64" presentation:class="page"/>
          <draw:frame presentation:style-name="pr4" draw:layer="layout" svg:width="17.271cm" svg:height="12.322cm" svg:x="2.159cm" svg:y="13.271cm" presentation:class="notes" presentation:placeholder="true">
            <draw:text-box/>
          </draw:frame>
        </presentation:notes>
      </draw:page>
      <draw:page draw:name="page65"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Ehdollinen käännös</text:p>
          </draw:text-box>
        </draw:frame>
        <draw:frame presentation:style-name="pr2" draw:text-style-name="P3" draw:layer="layout" svg:width="25.199cm" svg:height="13.927cm" svg:x="1.4cm" svg:y="4.88cm" presentation:class="subtitle" presentation:user-transformed="true">
          <draw:text-box>
            <text:p text:style-name="P2">#if vakiolauseke</text:p>
            <text:p text:style-name="P2">#if defined(MAKRO)</text:p>
            <text:p text:style-name="P2">#ifdef MAKRO</text:p>
            <text:p text:style-name="P2">#ifndef MAKRO</text:p>
            <text:p text:style-name="P2">#if !defined(MAKRO)</text:p>
            <text:p text:style-name="P2"/>
            <text:p text:style-name="P2">#elif vakiolauseke</text:p>
            <text:p text:style-name="P2">#else</text:p>
            <text:p text:style-name="P2">#endif</text:p>
            <text:p text:style-name="P2"/>
            <text:p text:style-name="P2"/>
          </draw:text-box>
        </draw:frame>
        <presentation:notes draw:style-name="dp2">
          <draw:page-thumbnail draw:style-name="gr1" draw:layer="layout" svg:width="13.968cm" svg:height="10.476cm" svg:x="3.81cm" svg:y="2.123cm" draw:page-number="65" presentation:class="page"/>
          <draw:frame presentation:style-name="pr4" draw:layer="layout" svg:width="17.271cm" svg:height="12.322cm" svg:x="2.159cm" svg:y="13.271cm" presentation:class="notes" presentation:placeholder="true">
            <draw:text-box/>
          </draw:frame>
        </presentation:notes>
      </draw:page>
      <draw:page draw:name="page66" draw:style-name="dp1" draw:master-page-name="Default" presentation:presentation-page-layout-name="AL1T0">
        <office:forms form:automatic-focus="false" form:apply-design-mode="false"/>
        <draw:frame presentation:style-name="pr6" draw:text-style-name="P1" draw:layer="layout" svg:width="25.199cm" svg:height="3.507cm" svg:x="1.4cm" svg:y="0.837cm" presentation:class="title">
          <draw:text-box>
            <text:p text:style-name="P1">Ehdollisen käännöksen käyttö</text:p>
          </draw:text-box>
        </draw:frame>
        <draw:frame presentation:style-name="pr9" draw:text-style-name="P2" draw:layer="layout" svg:width="25.199cm" svg:height="13.86cm" svg:x="1.4cm" svg:y="4.914cm" presentation:class="subtitle" presentation:user-transformed="true">
          <draw:text-box>
            <text:p text:style-name="P2">Käyttöjärjestelmäriippuvat osat koodista:</text:p>
            <text:p text:style-name="P2"/>
            <text:p text:style-name="P2">#ifdef WIN32</text:p>
            <text:p text:style-name="P2">...</text:p>
            <text:p text:style-name="P2">#elif defined(MAC_OS)</text:p>
            <text:p text:style-name="P2">...</text:p>
            <text:p text:style-name="P2">#elif defined(LINUX)</text:p>
            <text:p text:style-name="P2">...</text:p>
            <text:p text:style-name="P2">#endif</text:p>
            <text:p text:style-name="P2"/>
          </draw:text-box>
        </draw:frame>
        <presentation:notes draw:style-name="dp2">
          <draw:page-thumbnail draw:style-name="gr1" draw:layer="layout" svg:width="13.968cm" svg:height="10.476cm" svg:x="3.81cm" svg:y="2.123cm" draw:page-number="66" presentation:class="page"/>
          <draw:frame presentation:style-name="pr4" draw:layer="layout" svg:width="17.271cm" svg:height="12.322cm" svg:x="2.159cm" svg:y="13.271cm" presentation:class="notes" presentation:placeholder="true">
            <draw:text-box/>
          </draw:frame>
        </presentation:notes>
      </draw:page>
      <draw:page draw:name="page67" draw:style-name="dp1" draw:master-page-name="Default" presentation:presentation-page-layout-name="AL2T21">
        <office:forms form:automatic-focus="false" form:apply-design-mode="false"/>
        <draw:frame presentation:style-name="pr2" draw:text-style-name="P3" draw:layer="layout" svg:width="25.199cm" svg:height="13.927cm" svg:x="1.4cm" svg:y="4.88cm">
          <draw:text-box>
            <text:p text:style-name="P2">Kääntäjästä riippuvat osat koodista:</text:p>
            <text:p text:style-name="P2"/>
            <text:p text:style-name="P2">#ifdef __STDC__</text:p>
            <text:p text:style-name="P2">#if __STDC_VERSION__ &gt; 199901L</text:p>
            <text:p text:style-name="P2">// C99-versio</text:p>
            <text:p text:style-name="P2">#else</text:p>
            <text:p text:style-name="P2">/* C89-versio */</text:p>
            <text:p text:style-name="P2">#endif</text:p>
            <text:p text:style-name="P2">#else</text:p>
            <text:p text:style-name="P2">/* K&amp;R -versio */</text:p>
            <text:p text:style-name="P2">#endif</text:p>
          </draw:text-box>
        </draw:frame>
        <presentation:notes draw:style-name="dp2">
          <draw:page-thumbnail draw:style-name="gr1" draw:layer="layout" svg:width="13.968cm" svg:height="10.476cm" svg:x="3.81cm" svg:y="2.123cm" draw:page-number="67" presentation:class="page"/>
          <draw:frame presentation:style-name="pr4" draw:layer="layout" svg:width="17.271cm" svg:height="12.322cm" svg:x="2.159cm" svg:y="13.271cm" presentation:class="notes" presentation:placeholder="true">
            <draw:text-box/>
          </draw:frame>
        </presentation:notes>
      </draw:page>
      <draw:page draw:name="page68" draw:style-name="dp1" draw:master-page-name="Default" presentation:presentation-page-layout-name="AL2T21">
        <office:forms form:automatic-focus="false" form:apply-design-mode="false"/>
        <draw:frame presentation:style-name="pr2" draw:layer="layout" svg:width="25.199cm" svg:height="15.193cm" svg:x="1.4cm" svg:y="4.247cm">
          <draw:text-box>
            <text:p text:style-name="P2">Oletusarvojen määrittäminen makroille:</text:p>
            <text:p text:style-name="P2"/>
            <text:p text:style-name="P2">#ifndef BSIZE</text:p>
            <text:p text:style-name="P2">#define BSIZE 256</text:p>
            <text:p text:style-name="P2">#endif</text:p>
            <text:p text:style-name="P2"/>
            <text:p text:style-name="P2">Kommentteja sisältävän koodinpätkän tilapäinen “poiskommentointi”:</text:p>
            <text:p text:style-name="P2"/>
            <text:p text:style-name="P2">#if 0</text:p>
            <text:p text:style-name="P2">/* selvitellään myöhemmin */</text:p>
            <text:p text:style-name="P2">#endif</text:p>
          </draw:text-box>
        </draw:frame>
        <presentation:notes draw:style-name="dp2">
          <draw:page-thumbnail draw:style-name="gr1" draw:layer="layout" svg:width="13.968cm" svg:height="10.476cm" svg:x="3.81cm" svg:y="2.123cm" draw:page-number="68" presentation:class="page"/>
          <draw:frame presentation:style-name="pr4" draw:layer="layout" svg:width="17.271cm" svg:height="12.322cm" svg:x="2.159cm" svg:y="13.271cm" presentation:class="notes" presentation:placeholder="true">
            <draw:text-box/>
          </draw:frame>
        </presentation:notes>
      </draw:page>
      <draw:page draw:name="page69"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Sekalaisia direktiivejä</text:p>
          </draw:text-box>
        </draw:frame>
        <draw:frame presentation:style-name="pr2" draw:layer="layout" svg:width="25.199cm" svg:height="13.927cm" svg:x="1.4cm" svg:y="4.88cm" presentation:class="subtitle" presentation:user-transformed="true">
          <draw:text-box>
            <text:p text:style-name="P2"># yksin rivillä on “tyhjä direktiivi”, ei vaikuta mitään: sitä voi käyttää direktiivien välissä luettavuuden parantamiseksi.</text:p>
            <text:p text:style-name="P2"/>
            <text:p text:style-name="P2">#error viesti</text:p>
            <text:p text:style-name="P2"/>
            <text:p text:style-name="P2">keskeyttää käännöksen, esim.</text:p>
            <text:p text:style-name="P2"/>
            <text:p text:style-name="P2">#if INT_MAX&lt;100000</text:p>
            <text:p text:style-name="P2">#error int -tyyppi on liian pieni!</text:p>
            <text:p text:style-name="P2">#endif</text:p>
          </draw:text-box>
        </draw:frame>
        <presentation:notes draw:style-name="dp2">
          <draw:page-thumbnail draw:style-name="gr1" draw:layer="layout" svg:width="13.968cm" svg:height="10.476cm" svg:x="3.81cm" svg:y="2.123cm" draw:page-number="69" presentation:class="page"/>
          <draw:frame presentation:style-name="pr4" draw:layer="layout" svg:width="17.271cm" svg:height="12.322cm" svg:x="2.159cm" svg:y="13.271cm" presentation:class="notes" presentation:placeholder="true">
            <draw:text-box/>
          </draw:frame>
        </presentation:notes>
      </draw:page>
      <draw:page draw:name="page70" draw:style-name="dp1" draw:master-page-name="Default" presentation:presentation-page-layout-name="AL1T0">
        <office:forms form:automatic-focus="false" form:apply-design-mode="false"/>
        <draw:frame presentation:style-name="pr8" draw:text-style-name="P2" draw:layer="layout" svg:width="25.199cm" svg:height="13.86cm" svg:x="1.4cm" svg:y="4.914cm" presentation:class="subtitle">
          <draw:text-box>
            <text:p text:style-name="P2">#line n</text:p>
            <text:p text:style-name="P2">#line n “tiedostonimi”</text:p>
            <text:p text:style-name="P2"/>
            <text:p text:style-name="P2">missä n on kokonaisluku, asettaa kääntäjän näkemän rivinumeron n:ksi.</text:p>
            <text:p text:style-name="P2">Tätä käyttävät lähinnä erilaiset koodigeneraattorit, jotta virheilmoitukset viittaisivat alkuperäiseen rivinumeroon eikä generaattorin tuottamaan C-koodiin. #line muuttaa __LINE__ -makron, jälkimmäinen muoto myös __FILE__:n arvon.</text:p>
          </draw:text-box>
        </draw:frame>
        <draw:frame presentation:style-name="pr1" draw:layer="layout" svg:width="25.199cm" svg:height="3.256cm" svg:x="1.4cm" svg:y="0.962cm" presentation:class="title">
          <draw:text-box>
            <text:p text:style-name="P1">#line</text:p>
          </draw:text-box>
        </draw:frame>
        <presentation:notes draw:style-name="dp2">
          <draw:page-thumbnail draw:style-name="gr1" draw:layer="layout" svg:width="13.968cm" svg:height="10.476cm" svg:x="3.81cm" svg:y="2.123cm" draw:page-number="70" presentation:class="page"/>
          <draw:frame presentation:style-name="pr4" draw:layer="layout" svg:width="17.271cm" svg:height="12.322cm" svg:x="2.159cm" svg:y="13.271cm" presentation:class="notes" presentation:placeholder="true">
            <draw:text-box/>
          </draw:frame>
        </presentation:notes>
      </draw:page>
      <draw:page draw:name="page71"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pragma</text:p>
          </draw:text-box>
        </draw:frame>
        <draw:frame presentation:style-name="pr2" draw:layer="layout" svg:width="25.199cm" svg:height="13.609cm" svg:x="1.4cm" svg:y="5.039cm" presentation:class="subtitle">
          <draw:text-box>
            <text:p text:style-name="P2">#pragma on (lähes) täysin kääntäjäriippuvainen, sillä voidaan tehdä kääntäjä/ympäristökohtaisia asetuksia (optimointia yms).</text:p>
            <text:p text:style-name="P2"/>
            <text:p text:style-name="P2">C99 määrittelee vielä makron _Pragma:</text:p>
            <text:p text:style-name="P2">_Pragma(“jotain”)</text:p>
            <text:p text:style-name="P2">on siinä sama kuin</text:p>
            <text:p text:style-name="P2">#pragma jotain</text:p>
            <text:p text:style-name="P2">paitsi että makron voi tuottaa toisella makrolla, direktiiviä ei.</text:p>
          </draw:text-box>
        </draw:frame>
        <presentation:notes draw:style-name="dp2">
          <draw:page-thumbnail draw:style-name="gr1" draw:layer="layout" svg:width="13.968cm" svg:height="10.476cm" svg:x="3.81cm" svg:y="2.123cm" draw:page-number="71" presentation:class="page"/>
          <draw:frame presentation:style-name="pr4" draw:layer="layout" svg:width="17.271cm" svg:height="12.322cm" svg:x="2.159cm" svg:y="13.271cm" presentation:class="notes" presentation:placeholder="true">
            <draw:text-box/>
          </draw:frame>
        </presentation:notes>
      </draw:page>
      <draw:page draw:name="page72"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include</text:p>
          </draw:text-box>
        </draw:frame>
        <draw:frame presentation:style-name="pr2" draw:text-style-name="P9" draw:layer="layout" svg:width="25.199cm" svg:height="13.927cm" svg:x="1.4cm" svg:y="4.88cm" presentation:class="subtitle" presentation:user-transformed="true">
          <draw:text-box>
            <text:p text:style-name="P2"><text:span text:style-name="T5">#include -direktiivi lukee toisen tiedoston käsiteltäväksi ikäänkuin se olisi kopioitu käännettävänä olevaan tiedostoon vastaavalle kohdalle.</text:span></text:p>
            <text:p text:style-name="P2"><text:span text:style-name="T5"/></text:p>
            <text:p text:style-name="P2"><text:span text:style-name="T5">Sitä käytetään yleensä vain ns. otsikkotiedostojen (header files) kanssa, jotka sisältävät funktioiden ja muuttujien esittelyjä ja tyyppien ja makrojen määrittelyjä. Tällaisten tiedostojen nimet ovat konventionaalisesti .h-päätteisiä, “jotain.h”.</text:span></text:p>
            <text:p text:style-name="P2"><text:span text:style-name="T5"/></text:p>
          </draw:text-box>
        </draw:frame>
        <presentation:notes draw:style-name="dp2">
          <draw:page-thumbnail draw:style-name="gr1" draw:layer="layout" svg:width="13.968cm" svg:height="10.476cm" svg:x="3.81cm" svg:y="2.123cm" draw:page-number="72" presentation:class="page"/>
          <draw:frame presentation:style-name="pr4" draw:layer="layout" svg:width="17.271cm" svg:height="12.322cm" svg:x="2.159cm" svg:y="13.271cm" presentation:class="notes" presentation:placeholder="true">
            <draw:text-box/>
          </draw:frame>
        </presentation:notes>
      </draw:page>
      <draw:page draw:name="page73"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include &lt;&gt; vs. “”</text:p>
          </draw:text-box>
        </draw:frame>
        <draw:frame presentation:style-name="pr2" draw:text-style-name="P3" draw:layer="layout" svg:width="25.199cm" svg:height="15.193cm" svg:x="1.4cm" svg:y="4.247cm" presentation:class="subtitle" presentation:user-transformed="true">
          <draw:text-box>
            <text:p text:style-name="P2">#include -direktiivistä on kaksi varianttia:</text:p>
            <text:p text:style-name="P2"/>
            <text:p text:style-name="P2">#include &lt;tiedosto&gt;: tiedostoa etsitään vain hakemistoista, joissa järjestelmän (kääntäjän) otsikkotiedostot sijaitsevat (esim. /usr/include).</text:p>
            <text:p text:style-name="P2"/>
            <text:p text:style-name="P2">#include “tiedosto”: tiedostoa etsitään ensin nykyhakemistosta, sitten järjestelmän otsikkotiedostot sisältävistä hakemistoista.</text:p>
            <text:p text:style-name="P2"/>
            <text:p text:style-name="P2">Hakemistoja voi yleensä muuttaa kääntäjän optioilla, tyypillisesti -I/jokin/oma/polku</text:p>
          </draw:text-box>
        </draw:frame>
        <presentation:notes draw:style-name="dp2">
          <draw:page-thumbnail draw:style-name="gr1" draw:layer="layout" svg:width="13.968cm" svg:height="10.476cm" svg:x="3.81cm" svg:y="2.123cm" draw:page-number="73" presentation:class="page"/>
          <draw:frame presentation:style-name="pr4" draw:layer="layout" svg:width="17.271cm" svg:height="12.322cm" svg:x="2.159cm" svg:y="13.271cm" presentation:class="notes" presentation:placeholder="true">
            <draw:text-box/>
          </draw:frame>
        </presentation:notes>
      </draw:page>
      <draw:page draw:name="page74" draw:style-name="dp1" draw:master-page-name="Default" presentation:presentation-page-layout-name="AL2T21">
        <office:forms form:automatic-focus="false" form:apply-design-mode="false"/>
        <draw:frame presentation:style-name="pr2" draw:text-style-name="P3" draw:layer="layout" svg:width="25.199cm" svg:height="16.459cm" svg:x="1.4cm" svg:y="3.614cm">
          <draw:text-box>
            <text:p text:style-name="P2">#includen tiedostomäärityksessä voi olla hakemistopolku:</text:p>
            <text:p text:style-name="P2"/>
            <text:p text:style-name="P2">#include “/home/mie/c/apuja.h”</text:p>
            <text:p text:style-name="P2">#include “c:\mytmp\mie\c\apuja.h”</text:p>
            <text:p text:style-name="P2"/>
            <text:p text:style-name="P2">Absoluuttisia polkuja on syytä välttää, ne aiheuttavat siirrettävyysongelmia.</text:p>
            <text:p text:style-name="P2"/>
            <text:p text:style-name="P2">Tiedostonimi ei ole merkkijonovakio, eikä siihen sovelleta niiden erikoismerkkikonventioita (siten esim. \ yllä toimii oikein).</text:p>
            <text:p text:style-name="P2"/>
          </draw:text-box>
        </draw:frame>
        <presentation:notes draw:style-name="dp2">
          <draw:page-thumbnail draw:style-name="gr1" draw:layer="layout" svg:width="13.968cm" svg:height="10.476cm" svg:x="3.81cm" svg:y="2.123cm" draw:page-number="74" presentation:class="page"/>
          <draw:frame presentation:style-name="pr4" draw:layer="layout" svg:width="17.271cm" svg:height="12.322cm" svg:x="2.159cm" svg:y="13.271cm" presentation:class="notes" presentation:placeholder="true">
            <draw:text-box/>
          </draw:frame>
        </presentation:notes>
      </draw:page>
      <draw:page draw:name="page75" draw:style-name="dp1" draw:master-page-name="Default" presentation:presentation-page-layout-name="AL2T21">
        <office:forms form:automatic-focus="false" form:apply-design-mode="false"/>
        <draw:frame presentation:style-name="pr2" draw:text-style-name="P3" draw:layer="layout" svg:width="25.199cm" svg:height="13.927cm" svg:x="1.4cm" svg:y="4.88cm">
          <draw:text-box>
            <text:p text:style-name="P2">Myös makro käy tiedostonimessä:</text:p>
            <text:p text:style-name="P2"/>
            <text:p text:style-name="P2">#if defined(IA32)</text:p>
            <text:p text:style-name="P2">#define CPU_FILE “ia32.h”</text:p>
            <text:p text:style-name="P2">#elif defined(IA64)</text:p>
            <text:p text:style-name="P2">#define CPU_FILE “ia64.h”</text:p>
            <text:p text:style-name="P2">#elif defined(AMD64)</text:p>
            <text:p text:style-name="P2">#define CPU_FILE “amd64.h”</text:p>
            <text:p text:style-name="P2">#endif</text:p>
            <text:p text:style-name="P2">....</text:p>
            <text:p text:style-name="P2">#include CPU_FILE</text:p>
          </draw:text-box>
        </draw:frame>
        <presentation:notes draw:style-name="dp2">
          <draw:page-thumbnail draw:style-name="gr1" draw:layer="layout" svg:width="13.968cm" svg:height="10.476cm" svg:x="3.81cm" svg:y="2.123cm" draw:page-number="75" presentation:class="page"/>
          <draw:frame presentation:style-name="pr4" draw:layer="layout" svg:width="17.271cm" svg:height="12.322cm" svg:x="2.159cm" svg:y="13.271cm" presentation:class="notes" presentation:placeholder="true">
            <draw:text-box/>
          </draw:frame>
        </presentation:notes>
      </draw:page>
      <draw:page draw:name="page76" draw:style-name="dp1" draw:master-page-name="Default" presentation:presentation-page-layout-name="AL2T21">
        <office:forms form:automatic-focus="false" form:apply-design-mode="false"/>
        <draw:frame presentation:style-name="pr2" draw:text-style-name="P3" draw:layer="layout" svg:width="25.199cm" svg:height="13.609cm" svg:x="1.4cm" svg:y="5.039cm">
          <draw:text-box>
            <text:p text:style-name="P2">Otsikkotiedostoihin kannattaa koota kaikki sellaiset koodinpätkät, joita tarvitaan sellaisenaan useassa eri tiedostossa:</text:p>
            <text:p text:style-name="P2"/>
            <text:p text:style-name="P2">Makromääritykset</text:p>
            <text:p text:style-name="P2">Tyyppimääritykset</text:p>
            <text:p text:style-name="P2">Funktioiden prototyypit (esittelyt)</text:p>
            <text:p text:style-name="P2">Globaalit muuttujat</text:p>
          </draw:text-box>
        </draw:frame>
        <presentation:notes draw:style-name="dp2">
          <draw:page-thumbnail draw:style-name="gr1" draw:layer="layout" svg:width="13.968cm" svg:height="10.476cm" svg:x="3.81cm" svg:y="2.123cm" draw:page-number="76" presentation:class="page"/>
          <draw:frame presentation:style-name="pr4" draw:layer="layout" svg:width="17.271cm" svg:height="12.322cm" svg:x="2.159cm" svg:y="13.271cm" presentation:class="notes" presentation:placeholder="true">
            <draw:text-box/>
          </draw:frame>
        </presentation:notes>
      </draw:page>
      <draw:page draw:name="page77"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Muuttujat otsikkotiedostoissa</text:p>
          </draw:text-box>
        </draw:frame>
        <draw:frame presentation:style-name="pr2" draw:text-style-name="P10" draw:layer="layout" svg:width="25.199cm" svg:height="14.262cm" svg:x="1.4cm" svg:y="4.713cm" presentation:class="subtitle" presentation:user-transformed="true">
          <draw:text-box>
            <text:p text:style-name="P2"><text:span text:style-name="T1">Samaa globaalia muuttujaa ei saa määritellä kahdesti, joten ne (kuten funktiotkin) yleensä määritellään yhdessä .c -tiedostossa ja vain esitellään otsikkotiedostossa avainsanalla “extern”:</text:span></text:p>
            <text:p text:style-name="P2"><text:span text:style-name="T1"/></text:p>
            <text:p text:style-name="P2"><text:span text:style-name="T1">extern int a; <text:s/>// vain esittely, .h-tiedostossa</text:span></text:p>
            <text:p text:style-name="P2"><text:span text:style-name="T1"/></text:p>
            <text:p text:style-name="P2"><text:span text:style-name="T1">int a; <text:s/>// määrittely, .c-tiedostossa</text:span></text:p>
            <text:p text:style-name="P2"><text:span text:style-name="T1"/></text:p>
            <text:p text:style-name="P2"><text:span text:style-name="T1">Kun esittelyn sisältävä .h-tiedosto #includetaan vastaavaan .c-tiedostoon, kääntäjä voi tarkistaa että muuttujamääritykset täsmäävät - muuten niitä ei tarkisteta!</text:span></text:p>
          </draw:text-box>
        </draw:frame>
        <presentation:notes draw:style-name="dp2">
          <draw:page-thumbnail draw:style-name="gr1" draw:layer="layout" svg:width="13.968cm" svg:height="10.476cm" svg:x="3.81cm" svg:y="2.123cm" draw:page-number="77" presentation:class="page"/>
          <draw:frame presentation:style-name="pr4" draw:layer="layout" svg:width="17.271cm" svg:height="12.322cm" svg:x="2.159cm" svg:y="13.271cm" presentation:class="notes" presentation:placeholder="true">
            <draw:text-box/>
          </draw:frame>
        </presentation:notes>
      </draw:page>
      <draw:page draw:name="page78" draw:style-name="dp1" draw:master-page-name="Default" presentation:presentation-page-layout-name="AL2T21">
        <office:forms form:automatic-focus="false" form:apply-design-mode="false"/>
        <draw:frame presentation:style-name="pr2" draw:text-style-name="P3" draw:layer="layout" svg:width="25.199cm" svg:height="15.193cm" svg:x="1.4cm" svg:y="4.247cm">
          <draw:text-box>
            <text:p text:style-name="P2">Otsikkotiedostot voivat lukea toisiaan #includella. Tästä seuraa joskus että sama otsikkotiedosto tulee #includetuksi useaan kertaan, joten ne pitäisi kirjoittaa niin ettei siitä tule ongelmaa. Yleinen konventio on käyttää makroa seuraavaan tapaan:</text:p>
            <text:p text:style-name="P2"/>
            <text:p text:style-name="P2">/* myheader.h */</text:p>
            <text:p text:style-name="P2">#ifndef MYHEADER_H</text:p>
            <text:p text:style-name="P2">#define MYHEADER_H</text:p>
            <text:p text:style-name="P2">...</text:p>
            <text:p text:style-name="P2">#endif</text:p>
          </draw:text-box>
        </draw:frame>
        <presentation:notes draw:style-name="dp2">
          <draw:page-thumbnail draw:style-name="gr1" draw:layer="layout" svg:width="13.968cm" svg:height="10.476cm" svg:x="3.81cm" svg:y="2.123cm" draw:page-number="78" presentation:class="page"/>
          <draw:frame presentation:style-name="pr4" draw:layer="layout" svg:width="17.271cm" svg:height="12.322cm" svg:x="2.159cm" svg:y="13.271cm" presentation:class="notes" presentation:placeholder="true">
            <draw:text-box/>
          </draw:frame>
        </presentation:notes>
      </draw:page>
      <draw:page draw:name="page79" draw:style-name="dp1" draw:master-page-name="Default" presentation:presentation-page-layout-name="AL1T0">
        <office:forms form:automatic-focus="false" form:apply-design-mode="false"/>
        <draw:frame presentation:style-name="pr1" draw:layer="layout" svg:width="25.199cm" svg:height="3.256cm" svg:x="1.4cm" svg:y="0.962cm" presentation:class="title">
          <draw:text-box>
            <text:p text:style-name="P1">Käännös ja linkitys</text:p>
          </draw:text-box>
        </draw:frame>
        <draw:frame presentation:style-name="pr2" draw:text-style-name="P3" draw:layer="layout" svg:width="25.199cm" svg:height="13.609cm" svg:x="1.4cm" svg:y="5.039cm" presentation:class="subtitle">
          <draw:text-box>
            <text:p text:style-name="P2">Vähänkin isompi ohjelma kannattaa jakaa useampaan tiedostoon: varsinainen koodi .c-tiedostoihin, yhteiset esittelyt ja määritykset .h-tiedostoihin.</text:p>
            <text:p text:style-name="P2"/>
            <text:p text:style-name="P2">Useasta kooditiedostosta muodostuva ohjelma (oikeasti kaikki ohjelmat, kirjastofunktioiden takia) pitää kääntämisen lisäksi linkittää: yhdistää käännetyt palat suorituskelpoiseksi tiedostoksi.</text:p>
          </draw:text-box>
        </draw:frame>
        <presentation:notes draw:style-name="dp2">
          <draw:page-thumbnail draw:style-name="gr1" draw:layer="layout" svg:width="13.968cm" svg:height="10.476cm" svg:x="3.81cm" svg:y="2.123cm" draw:page-number="79" presentation:class="page"/>
          <draw:frame presentation:style-name="pr4" draw:layer="layout" svg:width="17.271cm" svg:height="12.322cm" svg:x="2.159cm" svg:y="13.271cm" presentation:class="notes" presentation:placeholder="true">
            <draw:text-box/>
          </draw:frame>
        </presentation:notes>
      </draw:page>
      <draw:page draw:name="page80" draw:style-name="dp1" draw:master-page-name="Default" presentation:presentation-page-layout-name="AL2T21">
        <office:forms form:automatic-focus="false" form:apply-design-mode="false"/>
        <draw:frame presentation:style-name="pr2" draw:text-style-name="P3" draw:layer="layout" svg:width="25.199cm" svg:height="17.725cm" svg:x="1.4cm" svg:y="2.981cm">
          <draw:text-box>
            <text:p text:style-name="P2">Yleensä kääntäjä osaa huolehtia linkittämisestäkin:</text:p>
            <text:p text:style-name="P2"/>
            <text:p text:style-name="P2">cc -o kokoproggis osa1.c osa2.c osa3.c</text:p>
            <text:p text:style-name="P2"/>
            <text:p text:style-name="P2">Palat voi myös kääntää erikseen objektitiedostoiksi (.o) ja linkittää sitten:</text:p>
            <text:p text:style-name="P2"/>
            <text:p text:style-name="P2">cc -c osa1.c</text:p>
            <text:p text:style-name="P2">cc -c osa2.c</text:p>
            <text:p text:style-name="P2">cc -c osa3.c</text:p>
            <text:p text:style-name="P2">cc -o kokoproggis osa1.o osa2.o osa3.o</text:p>
            <text:p text:style-name="P2"/>
            <text:p text:style-name="P2"/>
          </draw:text-box>
        </draw:frame>
        <presentation:notes draw:style-name="dp2">
          <draw:page-thumbnail draw:style-name="gr1" draw:layer="layout" svg:width="13.968cm" svg:height="10.476cm" svg:x="3.81cm" svg:y="2.123cm" draw:page-number="80" presentation:class="page"/>
          <draw:frame presentation:style-name="pr4" draw:layer="layout" svg:width="17.271cm" svg:height="12.322cm" svg:x="2.159cm" svg:y="13.271cm" presentation:class="notes" presentation:placeholder="true">
            <draw:text-box/>
          </draw:frame>
        </presentation:notes>
      </draw:page>
      <draw:page draw:name="page81" draw:style-name="dp1" draw:master-page-name="Default">
        <office:forms form:automatic-focus="false" form:apply-design-mode="false"/>
        <draw:frame presentation:style-name="pr2" draw:layer="layout" svg:width="25.199cm" svg:height="13.609cm" svg:x="1.4cm" svg:y="5.039cm">
          <draw:text-box>
            <text:p>(&amp;a[2])[3] == a[5]</text:p>
          </draw:text-box>
        </draw:frame>
        <presentation:notes draw:style-name="dp2">
          <draw:page-thumbnail draw:style-name="gr1" draw:layer="layout" svg:width="13.968cm" svg:height="10.476cm" svg:x="3.81cm" svg:y="2.123cm" draw:page-number="81" presentation:class="page"/>
          <draw:frame presentation:style-name="pr4"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LGC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ans'" style:font-family-generic="roman" style:font-pitch="variable" fo:font-size="18pt" fo:font-style="normal" fo:text-shadow="none" style:text-underline-style="none" fo:font-weight="normal" style:letter-kerning="true" style:font-family-asian="'DejaVu LGC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Liberation Sans'" style:font-family-generic="roman" style:font-pitch="variable" fo:font-size="20pt" fo:font-style="normal" fo:text-shadow="none" style:text-underline-style="none" fo:font-weight="normal" style:letter-kerning="true" style:font-family-asian="'DejaVu LGC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Liberation Sans'" style:font-family-generic="roman" style:font-pitch="variable" fo:font-size="32pt" fo:font-style="normal" fo:text-shadow="none" style:text-underline-style="none" fo:font-weight="normal" style:letter-kerning="true" style:font-family-asian="'DejaVu LGC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ans'" style:font-family-generic="roman" style:font-pitch="variable" fo:font-size="44pt" fo:font-style="normal" fo:text-shadow="none" style:text-underline-style="none" fo:font-weight="normal" style:letter-kerning="true" style:font-family-asian="'DejaVu LGC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7">
      <presentation:placeholder presentation:object="vertical_title" svg:x="22.463cm" svg:y="1.743cm" svg:width="3.507cm" svg:height="17.493cm"/>
      <presentation:placeholder presentation:object="vertical_outline" svg:x="2.058cm" svg:y="3.194cm" svg:width="19.252cm" svg:height="7.829cm"/>
      <presentation:placeholder presentation:object="chart" svg:x="2.058cm" svg:y="11.414cm" svg:width="19.252cm" svg:height="-0.39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21">
      <presentation:placeholder presentation:object="page" svg:x="8.4cm" svg:y="0.697cm" svg:width="11.2cm" svg:height="8.4cm"/>
      <presentation:placeholder presentation:object="notes" svg:x="2.058cm" svg:y="9.912cm" svg:width="23.912cm" svg:height="9.324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79cm"/>
    </style:style>
    <style:style style:name="Mgr2" style:family="graphic" style:parent-style-name="standard">
      <style:graphic-properties draw:stroke="none" draw:fill="none" draw:fill-color="#ffffff" draw:textarea-vertical-align="bottom" draw:auto-grow-height="false" fo:min-height="1.079cm"/>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397cm"/>
    </style:style>
    <style:style style:name="Mpr3" style:family="presentation" style:parent-style-name="Default-backgroundobjects">
      <style:graphic-properties draw:stroke="none" draw:fill="none" draw:fill-color="#ffffff" draw:textarea-vertical-align="bottom" draw:auto-grow-height="false" fo:min-height="1.397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7" style:page-layout-name="PM0" draw:style-name="Mdp2">
      <draw:frame draw:style-name="Mgr1" draw:text-style-name="MP1" draw:layer="backgroundobjects" svg:width="12.124cm" svg:height="1.078cm" svg:x="0cm" svg:y="0cm" presentation:class="header">
        <draw:text-box>
          <text:p text:style-name="MP1"><text:span text:style-name="MT1"><presentation:header/></text:span></text:p>
        </draw:text-box>
      </draw:frame>
      <draw:frame draw:style-name="Mgr1" draw:text-style-name="MP2" draw:layer="backgroundobjects" svg:width="12.124cm" svg:height="1.078cm" svg:x="15.815cm" svg:y="0cm" presentation:class="date-time">
        <draw:text-box>
          <text:p text:style-name="MP2"><text:span text:style-name="MT1"><presentation:date-time/></text:span></text:p>
        </draw:text-box>
      </draw:frame>
      <draw:frame draw:style-name="Mgr2" draw:text-style-name="MP1" draw:layer="backgroundobjects" svg:width="12.124cm" svg:height="1.078cm" svg:x="0cm" svg:y="20.511cm" presentation:class="footer">
        <draw:text-box>
          <text:p text:style-name="MP1"><text:span text:style-name="MT1"><presentation:footer/></text:span></text:p>
        </draw:text-box>
      </draw:frame>
      <draw:frame draw:style-name="Mgr2" draw:text-style-name="MP2" draw:layer="backgroundobjects" svg:width="12.124cm" svg:height="1.078cm" svg:x="15.815cm" svg:y="20.511cm" presentation:class="page-number">
        <draw:text-box>
          <text:p text:style-name="MP2"><text:span text:style-name="M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Mpr2" draw:text-style-name="MP1" draw:layer="backgroundobjects" svg:width="9.369cm" svg:height="1.396cm" svg:x="0cm" svg:y="0cm" presentation:class="header">
          <draw:text-box>
            <text:p text:style-name="MP1"><text:span text:style-name="MT1"><presentation:header/></text:span></text:p>
          </draw:text-box>
        </draw:frame>
        <draw:frame presentation:style-name="Mpr2" draw:text-style-name="MP2" draw:layer="backgroundobjects" svg:width="9.369cm" svg:height="1.396cm" svg:x="12.22cm" svg:y="0cm" presentation:class="date-time">
          <draw:text-box>
            <text:p text:style-name="MP2"><text:span text:style-name="MT1"><presentation:date-time/></text:span></text:p>
          </draw:text-box>
        </draw:frame>
        <draw:frame presentation:style-name="Mpr3" draw:text-style-name="MP1" draw:layer="backgroundobjects" svg:width="9.369cm" svg:height="1.396cm" svg:x="0cm" svg:y="26.543cm" presentation:class="footer">
          <draw:text-box>
            <text:p text:style-name="MP1"><text:span text:style-name="MT1"><presentation:footer/></text:span></text:p>
          </draw:text-box>
        </draw:frame>
        <draw:frame presentation:style-name="Mpr3" draw:text-style-name="MP2" draw:layer="backgroundobjects" svg:width="9.369cm" svg:height="1.396cm" svg:x="12.22cm" svg:y="26.543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generator>OpenOffice.org/3.1$Win32 OpenOffice.org_project/310m19$Build-9420</meta:generator>
    <meta:creation-date>2010-11-05T09:19:10</meta:creation-date>
    <dc:date>2010-11-08T11:41:10.07</dc:date>
    <meta:editing-cycles>10</meta:editing-cycles>
    <meta:editing-duration>PT73H59M09S</meta:editing-duration>
    <meta:document-statistic meta:object-count="295"/>
    <meta:user-defined meta:name="Info 1"/>
    <meta:user-defined meta:name="Info 2"/>
    <meta:user-defined meta:name="Info 3"/>
    <meta:user-defined meta:name="Info 4"/>
  </office:meta>
</office:document-meta>
</file>