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subtitle">
      <style:graphic-properties draw:fill-color="#ffffff" draw:auto-grow-height="true" fo:min-height="13.86cm"/>
    </style:style>
    <style:style style:name="pr6" style:family="presentation" style:parent-style-name="Default-outline1">
      <style:graphic-properties draw:fill-color="#ffffff" fo:min-height="13.609cm"/>
    </style:style>
    <style:style style:name="pr7" style:family="presentation" style:parent-style-name="Default-title">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text-align="start"/>
    </style:style>
    <style:style style:name="P4" style:family="paragraph">
      <style:paragraph-properties fo:margin-left="0.6cm" fo:margin-right="0cm" fo:text-indent="-0.6cm"/>
    </style:style>
    <style:style style:name="P5" style:family="paragraph">
      <style:paragraph-properties fo:text-align="start"/>
      <style:text-properties fo:font-size="28pt" style:font-size-asian="32pt" style:font-size-complex="32pt"/>
    </style:style>
    <style:style style:name="P6" style:family="paragraph">
      <style:paragraph-properties fo:text-align="start"/>
      <style:text-properties fo:font-size="28pt" style:font-size-asian="28pt" style:font-size-complex="28pt"/>
    </style:style>
    <style:style style:name="P7" style:family="paragraph">
      <style:paragraph-properties fo:text-align="start"/>
      <style:text-properties fo:font-size="32pt" style:font-size-asian="32pt" style:font-size-complex="32pt"/>
    </style:style>
    <style:style style:name="P8" style:family="paragraph">
      <style:paragraph-properties fo:margin-left="0cm" fo:margin-right="0cm" fo:text-align="start" fo:text-indent="0cm"/>
      <style:text-properties fo:font-size="26pt" style:font-size-asian="32pt" style:font-size-complex="32pt"/>
    </style:style>
    <style:style style:name="P9" style:family="paragraph">
      <style:text-properties fo:font-size="28pt" style:font-size-asian="28pt" style:font-size-complex="28pt"/>
    </style:style>
    <style:style style:name="P10" style:family="paragraph">
      <style:paragraph-properties fo:text-align="start"/>
      <style:text-properties fo:font-size="24pt" style:font-size-asian="32pt" style:font-size-complex="32pt"/>
    </style:style>
    <style:style style:name="P11" style:family="paragraph">
      <style:paragraph-properties fo:margin-left="0cm" fo:margin-right="0cm" fo:text-align="start" fo:text-indent="0cm"/>
      <style:text-properties fo:font-size="28pt" style:font-size-asian="28pt" style:font-size-complex="28pt"/>
    </style:style>
    <style:style style:name="P12" style:family="paragraph">
      <style:text-properties fo:font-size="32pt"/>
    </style:style>
    <style:style style:name="T1" style:family="text">
      <style:text-properties fo:font-size="28pt" style:font-size-asian="32pt" style:font-size-complex="32pt"/>
    </style:style>
    <style:style style:name="T2" style:family="text">
      <style:text-properties fo:font-size="28pt" style:font-size-asian="28pt" style:font-size-complex="28pt"/>
    </style:style>
    <style:style style:name="T3" style:family="text">
      <style:text-properties fo:font-size="32pt" style:font-size-asian="32pt" style:font-size-complex="32pt"/>
    </style:style>
    <style:style style:name="T4" style:family="text">
      <style:text-properties fo:font-size="26pt" style:font-size-asian="32pt" style:font-size-complex="32pt"/>
    </style:style>
    <style:style style:name="T5" style:family="text">
      <style:text-properties fo:font-style="italic" style:font-style-asian="italic" style:font-style-complex="italic"/>
    </style:style>
    <style:style style:name="T6" style:family="text">
      <style:text-properties fo:font-size="24pt" style:font-size-asian="32pt" style:font-size-complex="32pt"/>
    </style:style>
    <style:style style:name="T7" style:family="text">
      <style:text-properties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truct</text:p>
          </draw:text-box>
        </draw:frame>
        <draw:frame presentation:style-name="pr2" draw:text-style-name="P3" draw:layer="layout" svg:width="25.199cm" svg:height="15.193cm" svg:x="1.4cm" svg:y="4.247cm" presentation:class="subtitle" presentation:user-transformed="true">
          <draw:text-box>
            <text:p text:style-name="P2">struct on tietotyyppi, joka koostuu kokoelmasta eri tyyppisiä, nimellä viitattavia elementtejä, jäseniä (members):</text:p>
            <text:p text:style-name="P2"/>
            <text:p text:style-name="P2">struct {</text:p>
            <text:p text:style-name="P2"><text:tab/>int tuotenumero;</text:p>
            <text:p text:style-name="P2"><text:tab/>char nimi[NIMEN_PITUUS + 1];</text:p>
            <text:p text:style-name="P2"><text:tab/>int varastossa;</text:p>
            <text:p text:style-name="P2">} osa1, osa2;</text:p>
            <text:p text:style-name="P2"/>
            <text:p text:style-name="P2">struct'in jäsenten nimet näkyvät vain sen sisällä, jokaisella struct'illa on oma nimiavaruus.</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truct'in alustus</text:p>
          </draw:text-box>
        </draw:frame>
        <draw:frame presentation:style-name="pr2" draw:text-style-name="P3" draw:layer="layout" svg:width="25.199cm" svg:height="15.193cm" svg:x="1.4cm" svg:y="4.247cm" presentation:class="subtitle" presentation:user-transformed="true">
          <draw:text-box>
            <text:p text:style-name="P2">struct {</text:p>
            <text:p text:style-name="P2"><text:tab/>int tuotenumero;</text:p>
            <text:p text:style-name="P2"><text:tab/>char nimi[NIMEN_PITUUS + 1];</text:p>
            <text:p text:style-name="P2"><text:tab/>int varastossa;</text:p>
            <text:p text:style-name="P2">} osa1 = { 1, “vasara”, 57 },</text:p>
            <text:p text:style-name="P2"><text:s text:c="2"/>osa2 = { 2, “kirves”, 13 },</text:p>
            <text:p text:style-name="P2"><text:s text:c="2"/>osa3 = { 3, “sirppi”, 1 };</text:p>
            <text:p text:style-name="P2"/>
            <text:p text:style-name="P2">Alustuksessa saa yleensä käyttää vain vakioita (funktion sisällä myös sen parametreja) ja arvojen pitää olla samassa järjestyksessä kuin vastaavien jäsenten määrittelyssä; puuttuvat nollataan.</text:p>
          </draw:text-box>
        </draw:frame>
        <presentation:notes draw:style-name="dp2">
          <draw:page-thumbnail draw:style-name="gr1"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21">
        <office:forms form:automatic-focus="false" form:apply-design-mode="false"/>
        <draw:frame presentation:style-name="pr2" draw:text-style-name="P3" draw:layer="layout" svg:width="25.199cm" svg:height="17.725cm" svg:x="1.4cm" svg:y="2.981cm">
          <draw:text-box>
            <text:p text:style-name="P2">C99 tarjoaa enemmän alustusmahdollisuuksia:</text:p>
            <text:p text:style-name="P2"/>
            <text:p text:style-name="P2">struct {</text:p>
            <text:p text:style-name="P2"><text:tab/>int tuotenumero;</text:p>
            <text:p text:style-name="P2"><text:tab/>char nimi[NIMEN_PITUUS + 1];</text:p>
            <text:p text:style-name="P2"><text:tab/>int varastossa;</text:p>
            <text:p text:style-name="P2">} osa1 = { .nimi=”vasara”, </text:p>
            <text:p text:style-name="P2">.tuotenumero= ++tuotelaskuri,</text:p>
            <text:p text:style-name="P2">.varastossa=57 };</text:p>
            <text:p text:style-name="P2"/>
            <text:p text:style-name="P2">C99 sallii muuttujien käytön alustuksessa, ellei alustettava muuttuja ole static.</text:p>
            <text:p text:style-name="P2"/>
            <text:p text:style-name="P2"/>
          </draw:text-box>
        </draw:frame>
        <presentation:notes draw:style-name="dp2">
          <draw:page-thumbnail draw:style-name="gr1"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21">
        <office:forms form:automatic-focus="false" form:apply-design-mode="false"/>
        <draw:frame presentation:style-name="pr2" draw:text-style-name="P3" draw:layer="layout" svg:width="25.199cm" svg:height="13.609cm" svg:x="1.4cm" svg:y="5.039cm">
          <draw:text-box>
            <text:p text:style-name="P2">struct'in jäseniin viitataan pisteellä (joka on tässä operaattori, prioriteetiltaan sama kuin postfix++ ym eli kaikkein korkein):</text:p>
            <text:p text:style-name="P2"/>
            <text:p text:style-name="P2">osa1.varastossa = 66;</text:p>
            <text:p text:style-name="P2">osa2.varastossa--;</text:p>
            <text:p text:style-name="P2">printf(“%s:aa on varastossa %d\n”, osa3.nimi,</text:p>
            <text:p text:style-name="P2">osa3.varastossa);</text:p>
            <text:p text:style-name="P2"/>
            <text:p text:style-name="P2"/>
          </draw:text-box>
        </draw:frame>
        <presentation:notes draw:style-name="dp2">
          <draw:page-thumbnail draw:style-name="gr1"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21">
        <office:forms form:automatic-focus="false" form:apply-design-mode="false"/>
        <draw:frame presentation:style-name="pr2" draw:text-style-name="P5" draw:layer="layout" svg:width="25.199cm" svg:height="16.456cm" svg:x="1.4cm" svg:y="3.61cm">
          <draw:text-box>
            <text:p text:style-name="P2"><text:span text:style-name="T1">Toisin kuin taulukon, struct'in voi kopioida suoraan sijoittamalla:</text:span></text:p>
            <text:p text:style-name="P2"><text:span text:style-name="T1"/></text:p>
            <text:p text:style-name="P2"><text:span text:style-name="T1">osa1 = osa2;</text:span></text:p>
            <text:p text:style-name="P2"><text:span text:style-name="T1"/></text:p>
            <text:p text:style-name="P2"><text:span text:style-name="T1">Tämä onnistuu myös jos structin jäsenenä on taulukko (tai useampi):</text:span></text:p>
            <text:p text:style-name="P2"><text:span text:style-name="T1"/></text:p>
            <text:p text:style-name="P2"><text:span text:style-name="T1">struct { int a[10]; } x, y;</text:span></text:p>
            <text:p text:style-name="P2"><text:span text:style-name="T1">...</text:span></text:p>
            <text:p text:style-name="P2"><text:span text:style-name="T1">x=y; <text:s/>// OK</text:span></text:p>
            <text:p text:style-name="P2"><text:span text:style-name="T1"/></text:p>
            <text:p text:style-name="P2"><text:span text:style-name="T1">Vertailu sen sijaan ei onnistu:</text:span></text:p>
            <text:p text:style-name="P2"><text:span text:style-name="T1"/></text:p>
            <text:p text:style-name="P2"><text:span text:style-name="T1">if (x==y) {... // VIRHE</text:span></text:p>
          </draw:text-box>
        </draw:frame>
        <presentation:notes draw:style-name="dp2">
          <draw:page-thumbnail draw:style-name="gr1"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21">
        <office:forms form:automatic-focus="false" form:apply-design-mode="false"/>
        <draw:frame presentation:style-name="pr2" draw:text-style-name="P3" draw:layer="layout" svg:width="25.199cm" svg:height="17.725cm" svg:x="1.4cm" svg:y="2.981cm">
          <draw:text-box>
            <text:p text:style-name="P2">struct-tyypille voi antaa tunnisteen (tag):</text:p>
            <text:p text:style-name="P2"/>
            <text:p text:style-name="P2">struct osa {</text:p>
            <text:p text:style-name="P2"><text:tab/>int tuotenumero;</text:p>
            <text:p text:style-name="P2"><text:tab/>char nimi[NIMEN_PITUUS + 1];</text:p>
            <text:p text:style-name="P2"><text:tab/>int varastossa;</text:p>
            <text:p text:style-name="P2">};</text:p>
            <text:p text:style-name="P2"/>
            <text:p text:style-name="P2">jota voi sitten käyttää muuttujamäärittelyissä:</text:p>
            <text:p text:style-name="P2"/>
            <text:p text:style-name="P2">struct osa osa1, osa2;</text:p>
            <text:p text:style-name="P2"/>
            <text:p text:style-name="P2">struct-tunnisteilla on oma nimiavaruutensa, ja ne toimivat vain struct-sanan kanssa.</text:p>
          </draw:text-box>
        </draw:frame>
        <presentation:notes draw:style-name="dp2">
          <draw:page-thumbnail draw:style-name="gr1"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21">
        <office:forms form:automatic-focus="false" form:apply-design-mode="false"/>
        <draw:frame presentation:style-name="pr2" draw:layer="layout" svg:width="25.199cm" svg:height="13.609cm" svg:x="1.4cm" svg:y="5.039cm">
          <draw:text-box>
            <text:p text:style-name="P2">Tunnisteen voi antaa samalla kun määrittelee muuttujia:</text:p>
            <text:p text:style-name="P2"/>
            <text:p text:style-name="P2">struct osa {</text:p>
            <text:p text:style-name="P2"><text:tab/>int tuotenumero;</text:p>
            <text:p text:style-name="P2"><text:tab/>char nimi[NIMEN_PITUUS + 1];</text:p>
            <text:p text:style-name="P2"><text:tab/>int varastossa;</text:p>
            <text:p text:style-name="P2">} osa1, osa2;</text:p>
            <text:p text:style-name="P2"/>
            <text:p text:style-name="P2">struct osa osa3, osa4; // “struct” pakollinen</text:p>
          </draw:text-box>
        </draw:frame>
        <presentation:notes draw:style-name="dp2">
          <draw:page-thumbnail draw:style-name="gr1"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21">
        <office:forms form:automatic-focus="false" form:apply-design-mode="false"/>
        <draw:frame presentation:style-name="pr2" draw:text-style-name="P3" draw:layer="layout" svg:width="25.199cm" svg:height="13.609cm" svg:x="1.4cm" svg:y="5.039cm">
          <draw:text-box>
            <text:p text:style-name="P2">Myös typedef toimii structin kanssa:</text:p>
            <text:p text:style-name="P2"/>
            <text:p text:style-name="P2">typedef struct {</text:p>
            <text:p text:style-name="P2"><text:s text:c="4"/>int tuotenumero;</text:p>
            <text:p text:style-name="P2"><text:tab/>char nimi[NIMEN_PITUUS + 1];</text:p>
            <text:p text:style-name="P2"><text:tab/>int varastossa;</text:p>
            <text:p text:style-name="P2">} osa;</text:p>
            <text:p text:style-name="P2"/>
            <text:p text:style-name="P2">osa osa1, osa2; <text:s/>// ei struct-sanaa</text:p>
          </draw:text-box>
        </draw:frame>
        <presentation:notes draw:style-name="dp2">
          <draw:page-thumbnail draw:style-name="gr1"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21">
        <office:forms form:automatic-focus="false" form:apply-design-mode="false"/>
        <draw:frame presentation:style-name="pr2" draw:text-style-name="P3" draw:layer="layout" svg:width="25.199cm" svg:height="13.927cm" svg:x="1.4cm" svg:y="4.88cm">
          <draw:text-box>
            <text:p text:style-name="P2">Yleensä on sama käyttääkö struct-tunnistetta vai typedef-määritystä (molempiakin voi käyttää muttei yleensä kannata), mutta joissakin tilanteissa vain ensinmainittu toimii (linkitetyt listat, joissa struct sisältää osoittimen omaan tyyppiinsä).</text:p>
            <text:p text:style-name="P2"/>
            <text:p text:style-name="P2">structia voi käyttää sekä funktion parametrina että paluuarvona. Se välitetään arvona (kopioimalla) eikä osoittimena kuten taulukko - silloinkin kun sen sisällä on taulukko.</text:p>
          </draw:text-box>
        </draw:frame>
        <presentation:notes draw:style-name="dp2">
          <draw:page-thumbnail draw:style-name="gr1"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21">
        <office:forms form:automatic-focus="false" form:apply-design-mode="false"/>
        <draw:frame presentation:style-name="pr2" draw:text-style-name="P3" draw:layer="layout" svg:width="25.199cm" svg:height="13.609cm" svg:x="1.4cm" svg:y="5.039cm">
          <draw:text-box>
            <text:p text:style-name="P2">C99:ssä voi käyttää struct-vakioita:</text:p>
            <text:p text:style-name="P2"/>
            <text:p text:style-name="P2">print_osa( (struct osa){ 4, “ruuvi”, 57 } );</text:p>
            <text:p text:style-name="P2">varaosa = { 5, “naula”, 0 };</text:p>
            <text:p text:style-name="P2">piilo_osa = { .tuotenumero=6, .nimi=“mutteri” };</text:p>
            <text:p text:style-name="P2"/>
            <text:p text:style-name="P2">Puuttuvat jäsenet nollataan tässäkin.</text:p>
          </draw:text-box>
        </draw:frame>
        <presentation:notes draw:style-name="dp2">
          <draw:page-thumbnail draw:style-name="gr1"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21">
        <office:forms form:automatic-focus="false" form:apply-design-mode="false"/>
        <draw:frame presentation:style-name="pr2" draw:text-style-name="P6" draw:layer="layout" svg:width="25.199cm" svg:height="14.262cm" svg:x="1.4cm" svg:y="4.713cm">
          <draw:text-box>
            <text:p text:style-name="P2"><text:span text:style-name="T2">Taulukoita ja structeja saa käyttää sisäkkäin vapaasti, taulukko voi sisältää structeja, struct voi sisältää paitsi taulukoita myös structeja jne.</text:span></text:p>
            <text:p text:style-name="P2"><text:span text:style-name="T2"/></text:p>
            <text:p text:style-name="P2"><text:span text:style-name="T2">struct kokonimi { char etunimi[N]; char sukunimi[N]; };</text:span></text:p>
            <text:p text:style-name="P2"><text:span text:style-name="T2"/></text:p>
            <text:p text:style-name="P2"><text:span text:style-name="T2">struct opiskelija { struct kokonimi nimi;</text:span></text:p>
            <text:p text:style-name="P2"><text:span text:style-name="T2"><text:tab/></text:span><text:span text:style-name="T2">int numero, ika;</text:span></text:p>
            <text:p text:style-name="P2"><text:span text:style-name="T2"><text:tab/></text:span><text:span text:style-name="T2">char sukupuoli;</text:span></text:p>
            <text:p text:style-name="P2"><text:span text:style-name="T2">};</text:span></text:p>
            <text:p text:style-name="P2"><text:span text:style-name="T2"/></text:p>
            <text:p text:style-name="P2"><text:span text:style-name="T2">struct opiskelija opiskelijat[100];</text:span></text:p>
            <text:p text:style-name="P2"><text:span text:style-name="T2">printf(“%s\n”, opiskelijat[5].nimi.etunimi);</text:span></text:p>
          </draw:text-box>
        </draw:frame>
        <presentation:notes draw:style-name="dp2">
          <draw:page-thumbnail draw:style-name="gr1"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21">
        <office:forms form:automatic-focus="false" form:apply-design-mode="false"/>
        <draw:frame presentation:style-name="pr2" draw:text-style-name="P3" draw:layer="layout" svg:width="25.199cm" svg:height="15.193cm" svg:x="1.4cm" svg:y="4.247cm">
          <draw:text-box>
            <text:p text:style-name="P2">struct-taulukon alustus:</text:p>
            <text:p text:style-name="P2"/>
            <text:p text:style-name="P2">struct suuntanro { char *maa; int koodi; };</text:p>
            <text:p text:style-name="P2"/>
            <text:p text:style-name="P2">const struct suuntanro maakoodit[] = {</text:p>
            <text:p text:style-name="P2">{{ “Suomi”, 357}, { “Ruotsi”, 46}, {“USA”, 1}};</text:p>
            <text:p text:style-name="P2"/>
            <text:p text:style-name="P2">Sisemmät aaltosulut eivät ole pakollisia mutta luettavuuden kannalta suositeltavia.</text:p>
            <text:p text:style-name="P2"/>
            <text:p text:style-name="P2">struct osa varasto[100] = { [0].tuotenumero=5,</text:p>
            <text:p text:style-name="P2">[0].nimi=”rautakanki” }; // C99</text:p>
          </draw:text-box>
        </draw:frame>
        <presentation:notes draw:style-name="dp2">
          <draw:page-thumbnail draw:style-name="gr1"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21">
        <office:forms form:automatic-focus="false" form:apply-design-mode="false"/>
        <draw:frame presentation:style-name="pr2" draw:text-style-name="P5" draw:layer="layout" svg:width="25.199cm" svg:height="13.609cm" svg:x="1.4cm" svg:y="5.039cm">
          <draw:text-box>
            <text:p text:style-name="P2"><text:span text:style-name="T1">struct'in osoite on sama (mutta erityyppinen) kuin sen ensimmäisen jäsenen:</text:span></text:p>
            <text:p text:style-name="P2"><text:span text:style-name="T1"/></text:p>
            <text:p text:style-name="P2"><text:span text:style-name="T1">struct laji { char tag; int lkm; } kala = { 'a', 2 };</text:span></text:p>
            <text:p text:style-name="P2"><text:span text:style-name="T1"/></text:p>
            <text:p text:style-name="P2"><text:span text:style-name="T1">char *n = &amp;kala.tag; // == (char*) &amp;kala;</text:span></text:p>
            <text:p text:style-name="P2"><text:span text:style-name="T1"/></text:p>
            <text:p text:style-name="P2"><text:span text:style-name="T1">Jäsenten välissä (ja viimeisen jäljessä) voi olla tyhjää:</text:span></text:p>
            <text:p text:style-name="P2"><text:span text:style-name="T1"/></text:p>
            <text:p text:style-name="P2"><text:span text:style-name="T1">sizeof(char)==1, sizeof(int)==4, sizeof(laji)==8</text:span></text:p>
            <text:p text:style-name="P2"><text:span text:style-name="T1"/></text:p>
          </draw:text-box>
        </draw:frame>
        <presentation:notes draw:style-name="dp2">
          <draw:page-thumbnail draw:style-name="gr1"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union</text:p>
          </draw:text-box>
        </draw:frame>
        <draw:frame presentation:style-name="pr2" draw:layer="layout" svg:width="25.199cm" svg:height="16.459cm" svg:x="1.4cm" svg:y="3.614cm" presentation:class="subtitle" presentation:user-transformed="true">
          <draw:text-box>
            <text:p text:style-name="P2">union on myös tietotyyppi, jolla on monta mahdollisesti erityyppistä jäsentä, mutta ne sijaitsevat muistissa samassa paikassa, (osin) päällekkäin, ja yhden muuttaminen muuttaa muitakin:</text:p>
            <text:p text:style-name="P2"/>
            <text:p text:style-name="P2">union {</text:p>
            <text:p text:style-name="P2"><text:s text:c="2"/>int i;</text:p>
            <text:p text:style-name="P2"><text:s text:c="2"/>double d;</text:p>
            <text:p text:style-name="P2">}</text:p>
            <text:p text:style-name="P2"/>
            <text:p text:style-name="P2">Vain viimeksi muutetun jäsenen arvo on standardin mukaan yleensä määritelty.</text:p>
          </draw:text-box>
        </draw:frame>
        <presentation:notes draw:style-name="dp2">
          <draw:page-thumbnail draw:style-name="gr1"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21">
        <office:forms form:automatic-focus="false" form:apply-design-mode="false"/>
        <draw:frame presentation:style-name="pr2" draw:text-style-name="P3" draw:layer="layout" svg:width="25.199cm" svg:height="13.609cm" svg:x="1.4cm" svg:y="5.039cm">
          <draw:text-box>
            <text:p text:style-name="P2">union käyttäytyy syntaktisesti hyvin samaan tapaan kuin struct. Alustuksessa arvon voi antaa vain ensimmäiselle jäsenelle:</text:p>
            <text:p text:style-name="P2"/>
            <text:p text:style-name="P2">union { int i; double d; } u = { 0 };</text:p>
            <text:p text:style-name="P2"/>
            <text:p text:style-name="P2">C99:ssä käy myös</text:p>
            <text:p text:style-name="P2"/>
            <text:p text:style-name="P2">union { int i; double d; } u = { .d = 10.0 };</text:p>
            <text:p text:style-name="P2"/>
          </draw:text-box>
        </draw:frame>
        <presentation:notes draw:style-name="dp2">
          <draw:page-thumbnail draw:style-name="gr1"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21">
        <office:forms form:automatic-focus="false" form:apply-design-mode="false"/>
        <draw:frame presentation:style-name="pr2" draw:text-style-name="P7" draw:layer="layout" svg:width="25.199cm" svg:height="16.459cm" svg:x="1.4cm" svg:y="3.608cm">
          <draw:text-box>
            <text:p text:style-name="P2"><text:span text:style-name="T3">union voi säästää muistia etenkin struct'in kanssa.</text:span></text:p>
            <text:p text:style-name="P2"><text:span text:style-name="T3">Esim. kahdenlaisia laatikoita, suorakulmaisia ja erikoisia, jälkimmäisistä vapaamuotoinen kuvaus:</text:span></text:p>
            <text:p text:style-name="P2"><text:span text:style-name="T3"/></text:p>
            <text:p text:style-name="P2"><text:span text:style-name="T3">struct laatikko {</text:span></text:p>
            <text:p text:style-name="P2"><text:span text:style-name="T3"><text:s text:c="2"/></text:span><text:span text:style-name="T3">int numero; double hinta; BOOL suorak;</text:span></text:p>
            <text:p text:style-name="P2"><text:span text:style-name="T3"><text:s text:c="2"/></text:span><text:span text:style-name="T3">union {</text:span></text:p>
            <text:p text:style-name="P2"><text:span text:style-name="T3"><text:tab/></text:span><text:span text:style-name="T3">struct { double pituus, leveys, korkeus; };</text:span></text:p>
            <text:p text:style-name="P2"><text:span text:style-name="T3"><text:tab/></text:span><text:span text:style-name="T3">char kuvaus[MAX];</text:span></text:p>
            <text:p text:style-name="P2"><text:span text:style-name="T3"><text:s text:c="2"/></text:span><text:span text:style-name="T3">}</text:span></text:p>
            <text:p text:style-name="P2"><text:span text:style-name="T3">}</text:span></text:p>
            <text:p text:style-name="P2"><text:span text:style-name="T3"/></text:p>
            <text:p text:style-name="P2"><text:span text:style-name="T3"/></text:p>
          </draw:text-box>
        </draw:frame>
        <presentation:notes draw:style-name="dp2">
          <draw:page-thumbnail draw:style-name="gr1" draw:layer="layout" svg:width="13.968cm" svg:height="10.476cm" svg:x="3.81cm" svg:y="2.123cm" draw:page-number="16" presentation:class="page"/>
          <draw:frame presentation:style-name="pr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21">
        <office:forms form:automatic-focus="false" form:apply-design-mode="false"/>
        <draw:frame presentation:style-name="pr2" draw:text-style-name="P3" draw:layer="layout" svg:width="25.199cm" svg:height="17.725cm" svg:x="1.4cm" svg:y="2.981cm">
          <draw:text-box>
            <text:p text:style-name="P2">unionin avulla voi tehdä sekatyyppisiä taulukoita:</text:p>
            <text:p text:style-name="P2"/>
            <text:p text:style-name="P2">typedef union {</text:p>
            <text:p text:style-name="P2"><text:tab/>int i; </text:p>
            <text:p text:style-name="P2"><text:s text:c="4"/>double d;</text:p>
            <text:p text:style-name="P2">} Numero;</text:p>
            <text:p text:style-name="P2"/>
            <text:p text:style-name="P2">Numero taulu[N];</text:p>
            <text:p text:style-name="P2"/>
            <text:p text:style-name="P2">taulu[0].i = 5;</text:p>
            <text:p text:style-name="P2">taulu[1].d = 2.5;</text:p>
            <text:p text:style-name="P2"/>
            <text:p text:style-name="P2">Huom. talletetuista arvoista ei ole mitään tapaa päätellä kumpana tyyppinä ne on talletettu!</text:p>
          </draw:text-box>
        </draw:frame>
        <presentation:notes draw:style-name="dp2">
          <draw:page-thumbnail draw:style-name="gr1" draw:layer="layout" svg:width="13.968cm" svg:height="10.476cm" svg:x="3.81cm" svg:y="2.123cm" draw:page-number="17" presentation:class="page"/>
          <draw:frame presentation:style-name="pr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21">
        <office:forms form:automatic-focus="false" form:apply-design-mode="false"/>
        <draw:frame presentation:style-name="pr5" draw:text-style-name="P8" draw:layer="layout" svg:width="25.199cm" svg:height="19.476cm" svg:x="1.4cm" svg:y="2.106cm">
          <draw:text-box>
            <text:p text:style-name="P2"><text:span text:style-name="T4">Kulloinenkin tyyppi voidaan kuljettaa structissa:</text:span></text:p>
            <text:p text:style-name="P2"><text:span text:style-name="T4"/></text:p>
            <text:p text:style-name="P2"><text:span text:style-name="T4">typedef struct {</text:span></text:p>
            <text:p text:style-name="P2"><text:span text:style-name="T4"><text:s text:c="2"/></text:span><text:span text:style-name="T4">int tyyppi; </text:span></text:p>
            <text:p text:style-name="P2"><text:span text:style-name="T4"><text:s text:c="2"/></text:span><text:span text:style-name="T4">union {</text:span></text:p>
            <text:p text:style-name="P2"><text:span text:style-name="T4"><text:tab/></text:span><text:span text:style-name="T4">int i;</text:span></text:p>
            <text:p text:style-name="P2"><text:span text:style-name="T4"><text:s text:c="4"/></text:span><text:span text:style-name="T4">double d;</text:span></text:p>
            <text:p text:style-name="P2"><text:span text:style-name="T4"><text:s text:c="2"/></text:span><text:span text:style-name="T4">} u;</text:span></text:p>
            <text:p text:style-name="P2"><text:span text:style-name="T4">} Numero;</text:span></text:p>
            <text:p text:style-name="P2"><text:span text:style-name="T4"/></text:p>
            <text:p text:style-name="P2"><text:span text:style-name="T4">Numero taulu[N];</text:span></text:p>
            <text:p text:style-name="P2"><text:span text:style-name="T4">taulu[5].tyyppi=0; taulu[5].u.i=4;</text:span></text:p>
            <text:p text:style-name="P2"><text:span text:style-name="T4">taulu[5].tyyppi=1; taulu[5].u.d=3.14;</text:span></text:p>
            <text:p text:style-name="P2"><text:span text:style-name="T4"/></text:p>
            <text:p text:style-name="P2"><text:span text:style-name="T4">void print_num(Numero n) {</text:span></text:p>
            <text:p text:style-name="P2"><text:span text:style-name="T4"><text:tab/></text:span><text:span text:style-name="T4">if (n.tyyppi==0) printf(“%d\n”, n.i)</text:span></text:p>
            <text:p text:style-name="P2"><text:span text:style-name="T4"><text:tab/></text:span><text:span text:style-name="T4">else printf(“%f\n”, n.d); </text:span></text:p>
            <text:p text:style-name="P2"><text:span text:style-name="T4">}</text:span></text:p>
            <text:p text:style-name="P2"><text:span text:style-name="T4"/></text:p>
          </draw:text-box>
        </draw:frame>
        <presentation:notes draw:style-name="dp2">
          <draw:page-thumbnail draw:style-name="gr1" draw:layer="layout" svg:width="13.968cm" svg:height="10.476cm" svg:x="3.81cm" svg:y="2.123cm" draw:page-number="18" presentation:class="page"/>
          <draw:frame presentation:style-name="pr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enum</text:p>
          </draw:text-box>
        </draw:frame>
        <draw:frame presentation:style-name="pr2" draw:text-style-name="P3" draw:layer="layout" svg:width="25.199cm" svg:height="13.609cm" svg:x="1.4cm" svg:y="5.039cm" presentation:class="subtitle">
          <draw:text-box>
            <text:p text:style-name="P2">enum maa { PATA, RISTI, RUUTU, HERTTA };</text:p>
            <text:p text:style-name="P2"/>
            <text:p text:style-name="P2">määrittelee <text:span text:style-name="T5">luetellun tyypin</text:span> “maa” ja sille arvot.</text:p>
            <text:p text:style-name="P2">Sitä voi sitten käyttää muuttujamäärittelyyn:</text:p>
            <text:p text:style-name="P2"/>
            <text:p text:style-name="P2">enum maa a, b, c;</text:p>
            <text:p text:style-name="P2"/>
            <text:p text:style-name="P2"/>
          </draw:text-box>
        </draw:frame>
        <presentation:notes draw:style-name="dp2">
          <draw:page-thumbnail draw:style-name="gr1" draw:layer="layout" svg:width="13.968cm" svg:height="10.476cm" svg:x="3.81cm" svg:y="2.123cm" draw:page-number="19" presentation:class="page"/>
          <draw:frame presentation:style-name="pr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21">
        <office:forms form:automatic-focus="false" form:apply-design-mode="false"/>
        <draw:frame presentation:style-name="pr2" draw:layer="layout" svg:width="25.199cm" svg:height="13.609cm" svg:x="1.4cm" svg:y="5.039cm">
          <draw:text-box>
            <text:p text:style-name="P2">enum toimii myös typedef'in kanssa:</text:p>
            <text:p text:style-name="P2"/>
            <text:p text:style-name="P2"><text:span text:style-name="T2">typedef enum { PATA, RISTI, RUUTU, HERTTA } maa;</text:span></text:p>
            <text:p text:style-name="P2"><text:span text:style-name="T2">maa a, b, c;</text:span></text:p>
            <text:p text:style-name="P2"><text:span text:style-name="T2"/></text:p>
            <text:p text:style-name="P2"><text:span text:style-name="T2">#if __STDC_VERSION__ &lt; 199001L</text:span></text:p>
            <text:p text:style-name="P2"><text:span text:style-name="T2">typedef enum { false, true } bool;</text:span></text:p>
            <text:p text:style-name="P2"><text:span text:style-name="T2">#endif</text:span></text:p>
            <text:p text:style-name="P2"/>
          </draw:text-box>
        </draw:frame>
        <presentation:notes draw:style-name="dp2">
          <draw:page-thumbnail draw:style-name="gr1" draw:layer="layout" svg:width="13.968cm" svg:height="10.476cm" svg:x="3.81cm" svg:y="2.123cm" draw:page-number="20" presentation:class="page"/>
          <draw:frame presentation:style-name="pr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21">
        <office:forms form:automatic-focus="false" form:apply-design-mode="false"/>
        <draw:frame presentation:style-name="pr2" draw:text-style-name="P9" draw:layer="layout" svg:width="25.199cm" svg:height="14.262cm" svg:x="1.4cm" svg:y="4.712cm">
          <draw:text-box>
            <text:p text:style-name="P2"><text:span text:style-name="T2">Vertaa:</text:span></text:p>
            <text:p text:style-name="P2"><text:span text:style-name="T2"/></text:p>
            <text:p text:style-name="P2"><text:span text:style-name="T2">#define maa int</text:span></text:p>
            <text:p text:style-name="P2"><text:span text:style-name="T2">#define PATA 0</text:span></text:p>
            <text:p text:style-name="P2"><text:span text:style-name="T2">#define RISTI 1</text:span></text:p>
            <text:p text:style-name="P2"><text:span text:style-name="T2">#define RUUTU 2</text:span></text:p>
            <text:p text:style-name="P2"><text:span text:style-name="T2">#define HERTTA 3</text:span></text:p>
            <text:p text:style-name="P2"><text:span text:style-name="T2"/></text:p>
            <text:p text:style-name="P2"><text:span text:style-name="T2">vs.</text:span></text:p>
            <text:p text:style-name="P2"><text:span text:style-name="T2"/></text:p>
            <text:p text:style-name="P2"><text:span text:style-name="T2">typedef enum { PATA, RISTI, RUUTU, HERTTA } maa;</text:span></text:p>
            <text:p text:style-name="P2"><text:span text:style-name="T2"/></text:p>
            <text:p text:style-name="P2"><text:span text:style-name="T2"/></text:p>
          </draw:text-box>
        </draw:frame>
        <presentation:notes draw:style-name="dp2">
          <draw:page-thumbnail draw:style-name="gr1" draw:layer="layout" svg:width="13.968cm" svg:height="10.476cm" svg:x="3.81cm" svg:y="2.123cm" draw:page-number="21" presentation:class="page"/>
          <draw:frame presentation:style-name="pr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21">
        <office:forms form:automatic-focus="false" form:apply-design-mode="false"/>
        <draw:frame presentation:style-name="pr6" draw:layer="layout" svg:width="25.199cm" svg:height="13.609cm" svg:x="1.4cm" svg:y="4.914cm" presentation:class="outline" presentation:user-transformed="true">
          <draw:text-box>
            <text:list text:style-name="L2">
              <text:list-item>
                <text:p text:style-name="P1">enum on “kannen alla” int, luetellut arvot ovat oikeasti vain nimettyjä kokonaislukuvakioita</text:p>
              </text:list-item>
              <text:list-item>
                <text:p text:style-name="P1">enum noudattaa C:n näkyvyyssääntöjä toisin kuin makrot: funktion sisällä määritelty enum näkyy vain siellä (structin sisällä määritelty enum näkyy siellä missä ko. structkin)</text:p>
              </text:list-item>
              <text:list-item>
                <text:p text:style-name="P1">enum-arvojen pitää olla yksikäsitteisiä toisin kuin muuttujanimien tai structin jäsenten, ne eivät peitä ulompana määriteltyjä</text:p>
              </text:list-item>
            </text:list>
          </draw:text-box>
        </draw:frame>
        <presentation:notes draw:style-name="dp2">
          <draw:page-thumbnail draw:style-name="gr1" draw:layer="layout" svg:width="13.968cm" svg:height="10.476cm" svg:x="3.81cm" svg:y="2.123cm" draw:page-number="22" presentation:class="page"/>
          <draw:frame presentation:style-name="pr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21">
        <office:forms form:automatic-focus="false" form:apply-design-mode="false"/>
        <draw:frame presentation:style-name="pr2" draw:text-style-name="P5" draw:layer="layout" svg:width="25.199cm" svg:height="19.747cm" svg:x="1.4cm" svg:y="1.973cm">
          <draw:text-box>
            <text:p text:style-name="P2"><text:span text:style-name="T1">enum-vakioiden arvot ovat oletuksena 0, 1, 2, ..., mutta ne voi myös määritellä eksplisiittisesti (kaikki tai osan, oletusarvo on aina edellinen+1):</text:span></text:p>
            <text:p text:style-name="P2"><text:span text:style-name="T1"/></text:p>
            <text:p text:style-name="P2"><text:span text:style-name="T1">enum maa { PATA=1, RISTI=2, RUUTU=3, HERTTA=4 };</text:span></text:p>
            <text:p text:style-name="P2"><text:span text:style-name="T1">enum maa { PATA=1, RISTI, RUUTU, HERTTA }; // sama</text:span></text:p>
            <text:p text:style-name="P2"><text:span text:style-name="T1">enum osasto { IT=7000, THK=4000, }; // loppupilkku ok</text:span></text:p>
            <text:p text:style-name="P2"><text:span text:style-name="T1"/></text:p>
            <text:p text:style-name="P2"><text:span text:style-name="T1">enum-muuttujia voi kohdella kuten int-muuttujia, eikä niiden arvoja tarkisteta:</text:span></text:p>
            <text:p text:style-name="P2"><text:span text:style-name="T1"/></text:p>
            <text:p text:style-name="P2"><text:span text:style-name="T1">enum maa m; // myös “int m;” toimii</text:span></text:p>
            <text:p text:style-name="P2"><text:span text:style-name="T1">for (m=PATA; m&lt;=HERTTA; m++) { ... }</text:span></text:p>
            <text:p text:style-name="P2"><text:span text:style-name="T1"/></text:p>
            <text:p text:style-name="P2"><text:span text:style-name="T1">int s = PATA; s++; // s==2</text:span></text:p>
            <text:p text:style-name="P2"><text:span text:style-name="T1"/></text:p>
            <text:p text:style-name="P2"><text:span text:style-name="T1">enum maa t; t=5; // <text:s/>toimii (valitettavasti)</text:span></text:p>
            <text:p text:style-name="P2"><text:span text:style-name="T1"/></text:p>
          </draw:text-box>
        </draw:frame>
        <presentation:notes draw:style-name="dp2">
          <draw:page-thumbnail draw:style-name="gr1" draw:layer="layout" svg:width="13.968cm" svg:height="10.476cm" svg:x="3.81cm" svg:y="2.123cm" draw:page-number="23" presentation:class="page"/>
          <draw:frame presentation:style-name="pr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21">
        <office:forms form:automatic-focus="false" form:apply-design-mode="false"/>
        <draw:frame presentation:style-name="pr2" draw:text-style-name="P3" draw:layer="layout" svg:width="25.199cm" svg:height="13.927cm" svg:x="1.4cm" svg:y="4.88cm">
          <draw:text-box>
            <text:p text:style-name="P2">enum-arvoja voi käyttää taulukoiden indekseinä, C99:ssä myös alustuksessa:</text:p>
            <text:p text:style-name="P2"/>
            <text:p text:style-name="P2">enum arkip = { MA,TI,KE,TO,PE };</text:p>
            <text:p text:style-name="P2">const char *menu[] = {</text:p>
            <text:p text:style-name="P2"><text:s text:c="2"/>[MA]=”keitto”, </text:p>
            <text:p text:style-name="P2"><text:s text:c="2"/>[TI]=”puuro”,</text:p>
            <text:p text:style-name="P2"><text:s text:c="2"/>[KE]=”pizza”,</text:p>
            <text:p text:style-name="P2"><text:s text:c="2"/>[TO]=”pihvi”,</text:p>
            <text:p text:style-name="P2"><text:s text:c="2"/>[PE]=”mureke”</text:p>
            <text:p text:style-name="P2">};</text:p>
          </draw:text-box>
        </draw:frame>
        <presentation:notes draw:style-name="dp2">
          <draw:page-thumbnail draw:style-name="gr1" draw:layer="layout" svg:width="13.968cm" svg:height="10.476cm" svg:x="3.81cm" svg:y="2.123cm" draw:page-number="24" presentation:class="page"/>
          <draw:frame presentation:style-name="pr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21">
        <office:forms form:automatic-focus="false" form:apply-design-mode="false"/>
        <draw:frame presentation:style-name="pr2" draw:text-style-name="P10" draw:layer="layout" svg:width="25.199cm" svg:height="19.825cm" svg:x="1.27cm" svg:y="1.175cm">
          <draw:text-box>
            <text:p text:style-name="P2"><text:span text:style-name="T6">enum toimii hyvin unionin tyyppimarkkerina:</text:span></text:p>
            <text:p text:style-name="P2"><text:span text:style-name="T6"/></text:p>
            <text:p text:style-name="P2"><text:span text:style-name="T6">typedef struct {</text:span></text:p>
            <text:p text:style-name="P2"><text:span text:style-name="T6"><text:tab/></text:span><text:span text:style-name="T6">enum { INT_T, DBL_T } tyyppi;</text:span></text:p>
            <text:p text:style-name="P2"><text:span text:style-name="T6"><text:tab/></text:span><text:span text:style-name="T6">union { int i; double d; } u;</text:span></text:p>
            <text:p text:style-name="P2"><text:span text:style-name="T6">} num;</text:span></text:p>
            <text:p text:style-name="P2"><text:span text:style-name="T6"/></text:p>
            <text:p text:style-name="P2"><text:span text:style-name="T6">void print_num(num n)</text:span></text:p>
            <text:p text:style-name="P2"><text:span text:style-name="T6">{</text:span></text:p>
            <text:p text:style-name="P2"><text:span text:style-name="T6"><text:tab/></text:span><text:span text:style-name="T6">if (n.tyyppi == INT_T) printf(“%d\n”, n.u.i);</text:span></text:p>
            <text:p text:style-name="P2"><text:span text:style-name="T6"><text:tab/></text:span><text:span text:style-name="T6">else printf(“%f\n”, n.u.d);</text:span></text:p>
            <text:p text:style-name="P2"><text:span text:style-name="T6">}</text:span></text:p>
            <text:p text:style-name="P2"><text:span text:style-name="T6"/></text:p>
            <text:p text:style-name="P2"><text:span text:style-name="T6">int main()</text:span></text:p>
            <text:p text:style-name="P2"><text:span text:style-name="T6">{</text:span></text:p>
            <text:p text:style-name="P2"><text:span text:style-name="T6"><text:tab/></text:span><text:span text:style-name="T6">num a, b = { INT_T, { 5 } };</text:span></text:p>
            <text:p text:style-name="P2"><text:span text:style-name="T6"><text:tab/></text:span><text:span text:style-name="T6">a.tyyppi=DBL_T; a.u.d=2.5;</text:span></text:p>
            <text:p text:style-name="P2"><text:span text:style-name="T6"><text:tab/></text:span><text:span text:style-name="T6">print_num(a); </text:span><text:span text:style-name="T6"><text:tab/></text:span><text:span text:style-name="T6">print_num(b);</text:span></text:p>
            <text:p text:style-name="P2"><text:span text:style-name="T6"><text:tab/></text:span><text:span text:style-name="T6">return 0;</text:span></text:p>
            <text:p text:style-name="P2"><text:span text:style-name="T6">}</text:span></text:p>
            <text:p text:style-name="P2"><text:span text:style-name="T6"/></text:p>
          </draw:text-box>
        </draw:frame>
        <presentation:notes draw:style-name="dp2">
          <draw:page-thumbnail draw:style-name="gr1" draw:layer="layout" svg:width="13.968cm" svg:height="10.476cm" svg:x="3.81cm" svg:y="2.123cm" draw:page-number="25" presentation:class="page"/>
          <draw:frame presentation:style-name="pr4"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Dynaaminen muistivaraus</text:p>
          </draw:text-box>
        </draw:frame>
        <draw:frame presentation:style-name="pr2" draw:text-style-name="P3" draw:layer="layout" svg:width="25.199cm" svg:height="13.609cm" svg:x="1.4cm" svg:y="5.039cm" presentation:class="subtitle">
          <draw:text-box>
            <text:p text:style-name="P2">Normaalisti C:n tietorakenteet ovat kiinteän kokoisia (poikkeuksena C99:n muuttuvankokoiset taulukot, mutta niidenkään kokoa ei voi muuttaa sen jälkeen kun ne on luotu). Funktioiden sisällä paikallisten (ei-static) muuttujien muisti varataan dynaamisesti ja vapautetaan funktion lopussa, mutta funktion suorituksen ajan ne ovat kiinteän kokoisia eikä niitä voi palauttaa kutsuvalle ohjelmalle. </text:p>
          </draw:text-box>
        </draw:frame>
        <presentation:notes draw:style-name="dp2">
          <draw:page-thumbnail draw:style-name="gr1" draw:layer="layout" svg:width="13.968cm" svg:height="10.476cm" svg:x="3.81cm" svg:y="2.123cm" draw:page-number="26" presentation:class="page"/>
          <draw:frame presentation:style-name="pr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malloc, calloc &amp; realloc</text:p>
          </draw:text-box>
        </draw:frame>
        <draw:frame presentation:style-name="pr2" draw:text-style-name="P3" draw:layer="layout" svg:width="25.199cm" svg:height="13.609cm" svg:x="1.4cm" svg:y="5.039cm" presentation:class="subtitle">
          <draw:text-box>
            <text:p text:style-name="P2">Varsinaiseen dynaamiseen muistinvaraukseen (“allokointiin”) C:ssä on käytettävissä kolme funktiota:</text:p>
            <text:p text:style-name="P2"/>
            <text:p text:style-name="P2">malloc: varaa muistilohkon alustamatta sitä</text:p>
            <text:p text:style-name="P2">calloc: varaa muistilohkon ja nollaa sen (hitaampi)</text:p>
            <text:p text:style-name="P2">realloc: muuttaa aikaisemmin varatun muistilohkon kokoa</text:p>
            <text:p text:style-name="P2"/>
            <text:p text:style-name="P2">Niiden määritykset löytyvät stdlib.h:sta.</text:p>
          </draw:text-box>
        </draw:frame>
        <presentation:notes draw:style-name="dp2">
          <draw:page-thumbnail draw:style-name="gr1" draw:layer="layout" svg:width="13.968cm" svg:height="10.476cm" svg:x="3.81cm" svg:y="2.123cm" draw:page-number="27" presentation:class="page"/>
          <draw:frame presentation:style-name="pr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21">
        <office:forms form:automatic-focus="false" form:apply-design-mode="false"/>
        <draw:frame presentation:style-name="pr2" draw:text-style-name="P3" draw:layer="layout" svg:width="25.199cm" svg:height="13.927cm" svg:x="1.4cm" svg:y="4.88cm">
          <draw:text-box>
            <text:p text:style-name="P2">Koska malloc &amp;c eivät tiedä minkätyyppiselle datalle muistia ollaan milloinkin varaamassa, ne palauttavat geneerisen osoittimen, tyyppiä <text:s/>void*, joka muunnetaan automaattisesti tarvittavaksi tyypiksi.</text:p>
            <text:p text:style-name="P2"/>
            <text:p text:style-name="P2">Jos muistin varaus jostain syystä epäonnistuu (muistia ei riitä tms), palautettu arvo on NULL (null pointer). Osoitinta voi myös verrata (int) nollaan, historiallisista syistä se muunnetaan osoittimeen verrattaessa niin että vertailu toimii.</text:p>
          </draw:text-box>
        </draw:frame>
        <presentation:notes draw:style-name="dp2">
          <draw:page-thumbnail draw:style-name="gr1" draw:layer="layout" svg:width="13.968cm" svg:height="10.476cm" svg:x="3.81cm" svg:y="2.123cm" draw:page-number="28" presentation:class="page"/>
          <draw:frame presentation:style-name="pr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21">
        <office:forms form:automatic-focus="false" form:apply-design-mode="false"/>
        <draw:frame presentation:style-name="pr5" draw:text-style-name="P2" draw:layer="layout" svg:width="25.199cm" svg:height="13.86cm" svg:x="1.4cm" svg:y="4.914cm">
          <draw:text-box>
            <text:p text:style-name="P2">Muistinvarauksen onnistuminen on *aina* syytä tarkistaa:</text:p>
            <text:p text:style-name="P2"/>
            <text:p text:style-name="P2">p = malloc(10000);</text:p>
            <text:p text:style-name="P2">if (p == NULL) { <text:s/>// myös “if (!p) {“ toimii</text:p>
            <text:p text:style-name="P2"><text:tab/>fprintf(stderr, “muisti loppui\n”);</text:p>
            <text:p text:style-name="P2"><text:tab/>exit(EXIT_FAILURE);</text:p>
            <text:p text:style-name="P2">}</text:p>
          </draw:text-box>
        </draw:frame>
        <presentation:notes draw:style-name="dp2">
          <draw:page-thumbnail draw:style-name="gr1" draw:layer="layout" svg:width="13.968cm" svg:height="10.476cm" svg:x="3.81cm" svg:y="2.123cm" draw:page-number="29" presentation:class="page"/>
          <draw:frame presentation:style-name="pr4"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malloc()</text:p>
          </draw:text-box>
        </draw:frame>
        <draw:frame presentation:style-name="pr2" draw:text-style-name="P6" draw:layer="layout" svg:width="25.199cm" svg:height="14.262cm" svg:x="1.4cm" svg:y="4.708cm" presentation:class="subtitle" presentation:user-transformed="true">
          <draw:text-box>
            <text:p text:style-name="P2"><text:span text:style-name="T2">malloc-funktion prototyyppi on tällainen:</text:span></text:p>
            <text:p text:style-name="P2"><text:span text:style-name="T2"/></text:p>
            <text:p text:style-name="P2"><text:span text:style-name="T2">void *malloc(size_t size);</text:span></text:p>
            <text:p text:style-name="P2"><text:span text:style-name="T2"/></text:p>
            <text:p text:style-name="P2"><text:span text:style-name="T2">size on varattavan muistilohkon koko tavuina (char = 1 tavu). Tyyppi void* muunnetaan automaattisesti, mutta dokumentoinnin vuoksi voi käyttää eksplisiittistä typecastia:</text:span></text:p>
            <text:p text:style-name="P2"><text:span text:style-name="T2"/></text:p>
            <text:p text:style-name="P2"><text:span text:style-name="T2">#define STRLEN 80</text:span></text:p>
            <text:p text:style-name="P2"><text:span text:style-name="T2">char *p;</text:span></text:p>
            <text:p text:style-name="P2"><text:span text:style-name="T2">p = (char*) malloc(STRLEN+1); // +1 loppunollaa varten</text:span></text:p>
            <text:p text:style-name="P2"><text:span text:style-name="T2"/></text:p>
          </draw:text-box>
        </draw:frame>
        <presentation:notes draw:style-name="dp2">
          <draw:page-thumbnail draw:style-name="gr1" draw:layer="layout" svg:width="13.968cm" svg:height="10.476cm" svg:x="3.81cm" svg:y="2.123cm" draw:page-number="30" presentation:class="page"/>
          <draw:frame presentation:style-name="pr4"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21">
        <office:forms form:automatic-focus="false" form:apply-design-mode="false"/>
        <draw:frame presentation:style-name="pr2" draw:text-style-name="P5" draw:layer="layout" svg:width="25.199cm" svg:height="16.456cm" svg:x="1.4cm" svg:y="3.613cm">
          <draw:text-box>
            <text:p text:style-name="P2"><text:span text:style-name="T1">Esim. strcat-tyyppinen funktio, joka ei muuta argumenttejaan vaan palauttaa uuden merkkijonon:</text:span></text:p>
            <text:p text:style-name="P2"><text:span text:style-name="T1"/></text:p>
            <text:p text:style-name="P2"><text:span text:style-name="T1">char *mycat(const char *s1, const char *s2)</text:span></text:p>
            <text:p text:style-name="P2"><text:span text:style-name="T1">{</text:span></text:p>
            <text:p text:style-name="P2"><text:span text:style-name="T1"><text:tab/></text:span><text:span text:style-name="T1">char *r;</text:span></text:p>
            <text:p text:style-name="P2"><text:span text:style-name="T1"><text:tab/></text:span><text:span text:style-name="T1">r = malloc(strlen(s1)+strlen(s2)+1);</text:span></text:p>
            <text:p text:style-name="P2"><text:span text:style-name="T1"><text:tab/></text:span><text:span text:style-name="T1">if (!r) {</text:span></text:p>
            <text:p text:style-name="P2"><text:span text:style-name="T1"><text:s text:c="8"/></text:span><text:span text:style-name="T1">printf(“Muisti loppui!\n”); exit(EXIT_FAILURE);</text:span></text:p>
            <text:p text:style-name="P2"><text:span text:style-name="T1"><text:s text:c="4"/></text:span><text:span text:style-name="T1">}</text:span></text:p>
            <text:p text:style-name="P2"><text:span text:style-name="T1"><text:s text:c="4"/></text:span><text:span text:style-name="T1">strcpy(r, s1);</text:span></text:p>
            <text:p text:style-name="P2"><text:span text:style-name="T1"><text:s text:c="4"/></text:span><text:span text:style-name="T1">strcat(r, s2);</text:span></text:p>
            <text:p text:style-name="P2"><text:span text:style-name="T1"><text:s text:c="4"/></text:span><text:span text:style-name="T1">return r;</text:span></text:p>
            <text:p text:style-name="P2"><text:span text:style-name="T1">}</text:span></text:p>
            <text:p text:style-name="P2"><text:span text:style-name="T1"/></text:p>
          </draw:text-box>
        </draw:frame>
        <presentation:notes draw:style-name="dp2">
          <draw:page-thumbnail draw:style-name="gr1" draw:layer="layout" svg:width="13.968cm" svg:height="10.476cm" svg:x="3.81cm" svg:y="2.123cm" draw:page-number="31" presentation:class="page"/>
          <draw:frame presentation:style-name="pr4"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21">
        <office:forms form:automatic-focus="false" form:apply-design-mode="false"/>
        <draw:frame presentation:style-name="pr5" draw:text-style-name="P2" draw:layer="layout" svg:width="25.199cm" svg:height="13.86cm" svg:x="1.4cm" svg:y="4.914cm">
          <draw:text-box>
            <text:p text:style-name="P2">Osoitetaulukkona toteutetun merkkijonotaulukon käsittely dynaamisesti:</text:p>
            <text:p text:style-name="P2"/>
            <text:p text:style-name="P2">char s[101], *p[10], int i;</text:p>
            <text:p text:style-name="P2">for (i=0; i&lt;10; i++) {</text:p>
            <text:p text:style-name="P2"><text:tab/>scanf(“%100s”, &amp;s);</text:p>
            <text:p text:style-name="P2"><text:tab/>p[i]=malloc(strlen(s));</text:p>
            <text:p text:style-name="P2"><text:tab/>if (!p[i]) { virhe(); }</text:p>
            <text:p text:style-name="P2"><text:tab/>strcpy(p[i], s);</text:p>
            <text:p text:style-name="P2">}</text:p>
          </draw:text-box>
        </draw:frame>
        <presentation:notes draw:style-name="dp2">
          <draw:page-thumbnail draw:style-name="gr1" draw:layer="layout" svg:width="13.968cm" svg:height="10.476cm" svg:x="3.81cm" svg:y="2.123cm" draw:page-number="32" presentation:class="page"/>
          <draw:frame presentation:style-name="pr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21">
        <office:forms form:automatic-focus="false" form:apply-design-mode="false"/>
        <draw:frame presentation:style-name="pr2" draw:text-style-name="P3" draw:layer="layout" svg:width="25.199cm" svg:height="15.193cm" svg:x="1.4cm" svg:y="4.247cm">
          <draw:text-box>
            <text:p text:style-name="P2">Muilla kuin merkkijonoilla varattavan muistin koko pitää laskea sizeof'in avulla.</text:p>
            <text:p text:style-name="P2"/>
            <text:p text:style-name="P2">Vertaa:</text:p>
            <text:p text:style-name="P2"/>
            <text:p text:style-name="P2">int a[10]; </text:p>
            <text:p text:style-name="P2"/>
            <text:p text:style-name="P2">int *a;</text:p>
            <text:p text:style-name="P2">a = malloc(10*sizeof(int));</text:p>
            <text:p text:style-name="P2"/>
            <text:p text:style-name="P2">Kummassakin tapauksessa a:ta käytetään samalla tavalla.</text:p>
          </draw:text-box>
        </draw:frame>
        <presentation:notes draw:style-name="dp2">
          <draw:page-thumbnail draw:style-name="gr1" draw:layer="layout" svg:width="13.968cm" svg:height="10.476cm" svg:x="3.81cm" svg:y="2.123cm" draw:page-number="33" presentation:class="page"/>
          <draw:frame presentation:style-name="pr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calloc()</text:p>
          </draw:text-box>
        </draw:frame>
        <draw:frame presentation:style-name="pr2" draw:text-style-name="P5" draw:layer="layout" svg:width="25.199cm" svg:height="15.359cm" svg:x="1.4cm" svg:y="4.16cm" presentation:class="subtitle" presentation:user-transformed="true">
          <draw:text-box>
            <text:p text:style-name="P2"><text:span text:style-name="T1"/></text:p>
            <text:p text:style-name="P2"><text:span text:style-name="T1">calloc-funktion prototyyppi on tällainen:</text:span></text:p>
            <text:p text:style-name="P2"><text:span text:style-name="T1"/></text:p>
            <text:p text:style-name="P2"><text:span text:style-name="T1">void *calloc(size_t nmemb, size_t size);</text:span></text:p>
            <text:p text:style-name="P2"><text:span text:style-name="T1"/></text:p>
            <text:p text:style-name="P2"><text:span text:style-name="T1">Siinä ensimmäinen argumentti on alkioiden lukumäärä ja toinen koko tavuina:</text:span></text:p>
            <text:p text:style-name="P2"><text:span text:style-name="T1"/></text:p>
            <text:p text:style-name="P2"><text:span text:style-name="T1">int *a;</text:span></text:p>
            <text:p text:style-name="P2"><text:span text:style-name="T1">a = calloc(sizeof(int), 10);</text:span></text:p>
            <text:p text:style-name="P2"><text:span text:style-name="T1"/></text:p>
            <text:p text:style-name="P2"><text:span text:style-name="T1">Toisin kuin malloc, calloc alustaa varaamansa muistin nolliksi. <text:s/>Muistinvarauksen epäonnistuessa sekin palauttaa NULLin.</text:span></text:p>
          </draw:text-box>
        </draw:frame>
        <presentation:notes draw:style-name="dp2">
          <draw:page-thumbnail draw:style-name="gr1" draw:layer="layout" svg:width="13.968cm" svg:height="10.476cm" svg:x="3.81cm" svg:y="2.123cm" draw:page-number="34" presentation:class="page"/>
          <draw:frame presentation:style-name="pr4"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realloc()</text:p>
          </draw:text-box>
        </draw:frame>
        <draw:frame presentation:style-name="pr2" draw:text-style-name="P6" draw:layer="layout" svg:width="25.199cm" svg:height="15.359cm" svg:x="1.4cm" svg:y="4.165cm" presentation:class="subtitle" presentation:user-transformed="true">
          <draw:text-box>
            <text:p text:style-name="P2"><text:span text:style-name="T2">Aikaisemmin varatun muistilohkon kokoa voi muuttaa realloc-funktiolla:</text:span></text:p>
            <text:p text:style-name="P2"><text:span text:style-name="T2"/></text:p>
            <text:p text:style-name="P2"><text:span text:style-name="T2">void *realloc(void *ptr, size_t size);</text:span></text:p>
            <text:p text:style-name="P2"><text:span text:style-name="T2"/></text:p>
            <text:p text:style-name="P2"><text:span text:style-name="T2">Ensimmäinen parametri on aikaisemman malloc-, calloc- tai realloc-kutsun palauttama osoitin, paluuarvo osoitin (mahdollisesti siirtyneeseen) uuden kokoiseen lohkoon.</text:span></text:p>
            <text:p text:style-name="P2"><text:span text:style-name="T2">Jos realloc ei pysty varaamaan tarvittavaa muistia, se palauttaa NULLin; alkuperäinen varaus säilyy.</text:span></text:p>
            <text:p text:style-name="P2"><text:span text:style-name="T2">Muistilohkoa laajennettaessa uutta ei alusteta.</text:span></text:p>
            <text:p text:style-name="P2"><text:span text:style-name="T2">realloc(NULL, size) on sama kuin malloc(size),</text:span></text:p>
            <text:p text:style-name="P2"><text:span text:style-name="T2">realloc(ptr, 0) on sama kuin free(ptr).</text:span></text:p>
            <text:p text:style-name="P2"><text:span text:style-name="T2"/></text:p>
          </draw:text-box>
        </draw:frame>
        <presentation:notes draw:style-name="dp2">
          <draw:page-thumbnail draw:style-name="gr1" draw:layer="layout" svg:width="13.968cm" svg:height="10.476cm" svg:x="3.81cm" svg:y="2.123cm" draw:page-number="35" presentation:class="page"/>
          <draw:frame presentation:style-name="pr4"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free()</text:p>
          </draw:text-box>
        </draw:frame>
        <draw:frame presentation:style-name="pr2" draw:text-style-name="P6" draw:layer="layout" svg:width="25.199cm" svg:height="14.262cm" svg:x="1.4cm" svg:y="4.713cm" presentation:class="subtitle" presentation:user-transformed="true">
          <draw:text-box>
            <text:p text:style-name="P2"><text:span text:style-name="T2">C ei vapauta dynaamisesti varattua muistia automaattisesti, vaan se pitää tehdä eksplisiittisesti. Sitä varten on funktio free:</text:span></text:p>
            <text:p text:style-name="P2"><text:span text:style-name="T2"/></text:p>
            <text:p text:style-name="P2"><text:span text:style-name="T2">void free(void *ptr);</text:span></text:p>
            <text:p text:style-name="P2"><text:span text:style-name="T2"/></text:p>
            <text:p text:style-name="P2"><text:span text:style-name="T2">Huomaa erityisesti tilanne, jossa varattuun muistilohkoon ei viittaa yksikään osoitin: sitä ei voi käyttää eikä myöskään vapauttaa enää mitenkään! (Joissakin kielissä tällaiset siivotaan automaattisesti ns. garbage collectorilla, C:ssä sellaista ei ole.)</text:span></text:p>
            <text:p text:style-name="P2"><text:span text:style-name="T2">Varo myös käyttämästä osoitinta sen viittaaman muistin vapauttamisen jälkeen (“dangling pointer”).</text:span></text:p>
          </draw:text-box>
        </draw:frame>
        <presentation:notes draw:style-name="dp2">
          <draw:page-thumbnail draw:style-name="gr1" draw:layer="layout" svg:width="13.968cm" svg:height="10.476cm" svg:x="3.81cm" svg:y="2.123cm" draw:page-number="36" presentation:class="page"/>
          <draw:frame presentation:style-name="pr4"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Linkitetyt listat</text:p>
          </draw:text-box>
        </draw:frame>
        <draw:frame presentation:style-name="pr2" draw:text-style-name="P6" draw:layer="layout" svg:width="25.199cm" svg:height="13.609cm" svg:x="1.4cm" svg:y="5.039cm" presentation:class="subtitle" presentation:user-transformed="true">
          <draw:text-box>
            <text:p text:style-name="P2"><text:span text:style-name="T2">Linkitetty lista toteutetaan C:ssä yleensä structilla, jonka yhtenä jäsenenä on osoitin samaan struct-tyyppiin:</text:span></text:p>
            <text:p text:style-name="P2"><text:span text:style-name="T2"/></text:p>
            <text:p text:style-name="P2"><text:span text:style-name="T2">struct solmu {</text:span></text:p>
            <text:p text:style-name="P2"><text:span text:style-name="T2"><text:tab/></text:span><text:span text:style-name="T2">int arvo;</text:span></text:p>
            <text:p text:style-name="P2"><text:span text:style-name="T2"><text:tab/></text:span><text:span text:style-name="T2">struct solmu *seuraava;</text:span></text:p>
            <text:p text:style-name="P2"><text:span text:style-name="T2">}</text:span></text:p>
            <text:p text:style-name="P2"><text:span text:style-name="T2"/></text:p>
            <text:p text:style-name="P2"><text:span text:style-name="T2">struct solmu *alku = NULL;</text:span></text:p>
            <text:p text:style-name="P2"><text:span text:style-name="T2">struct solmu *uusi;</text:span></text:p>
          </draw:text-box>
        </draw:frame>
        <presentation:notes draw:style-name="dp2">
          <draw:page-thumbnail draw:style-name="gr1" draw:layer="layout" svg:width="13.968cm" svg:height="10.476cm" svg:x="3.81cm" svg:y="2.123cm" draw:page-number="37" presentation:class="page"/>
          <draw:frame presentation:style-name="pr4"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gt; -operaattori</text:p>
          </draw:text-box>
        </draw:frame>
        <draw:frame presentation:style-name="pr2" draw:text-style-name="P9" draw:layer="layout" svg:width="25.199cm" svg:height="13.609cm" svg:x="1.4cm" svg:y="5.039cm" presentation:class="subtitle">
          <draw:text-box>
            <text:p text:style-name="P2"><text:span text:style-name="T2">uusi = malloc(sizeof(struct solmu)); <text:s/>// EI sizeof(uusi)!</text:span></text:p>
            <text:p text:style-name="P2"><text:span text:style-name="T2">(*uusi).arvo = 5;</text:span></text:p>
            <text:p text:style-name="P2"><text:span text:style-name="T2"/></text:p>
            <text:p text:style-name="P2"><text:span text:style-name="T2">Pointterin osoittaman structin alkioon viittaamiseen on lyhyempikin keino, -&gt; -operaattori:</text:span></text:p>
            <text:p text:style-name="P2"><text:span text:style-name="T2"/></text:p>
            <text:p text:style-name="P2"><text:span text:style-name="T2">uusi-&gt;arvo = 5;</text:span></text:p>
            <text:p text:style-name="P2"><text:span text:style-name="T2"/></text:p>
            <text:p text:style-name="P2"><text:span text:style-name="T2">scanf(“%d”, &amp;uusi-&gt;arvo); <text:s/>// &amp; tarvitaan</text:span></text:p>
            <text:p text:style-name="P2"><text:span text:style-name="T2"/></text:p>
            <text:p text:style-name="P2"><text:span text:style-name="T2"/></text:p>
          </draw:text-box>
        </draw:frame>
        <presentation:notes draw:style-name="dp2">
          <draw:page-thumbnail draw:style-name="gr1" draw:layer="layout" svg:width="13.968cm" svg:height="10.476cm" svg:x="3.81cm" svg:y="2.123cm" draw:page-number="38" presentation:class="page"/>
          <draw:frame presentation:style-name="pr4"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21">
        <office:forms form:automatic-focus="false" form:apply-design-mode="false"/>
        <draw:frame presentation:style-name="pr2" draw:layer="layout" svg:width="25.199cm" svg:height="13.609cm" svg:x="1.4cm" svg:y="5.039cm">
          <draw:text-box>
            <text:p text:style-name="P2">Solmun lisäys listan alkuun:</text:p>
            <text:p text:style-name="P2"><text:span text:style-name="T7"/></text:p>
            <text:p text:style-name="P2"><text:span text:style-name="T7">uusi-&gt;seuraava = alku;</text:span></text:p>
            <text:p text:style-name="P2"><text:span text:style-name="T7">alku = uusi;</text:span></text:p>
            <text:p text:style-name="P2"><text:span text:style-name="T7"/></text:p>
            <text:p text:style-name="P2"><text:span text:style-name="T7">Listan läpikäynti käy vaikka for-silmukalla:</text:span></text:p>
            <text:p text:style-name="P2"><text:span text:style-name="T7"/></text:p>
            <text:p text:style-name="P2"><text:span text:style-name="T7">for (p = alku; p != NULL; p = p-&gt;seuraava) {</text:span></text:p>
            <text:p text:style-name="P2"><text:span text:style-name="T7"><text:tab/></text:span><text:span text:style-name="T7">if (p-&gt;arvo == 5) { ... }</text:span></text:p>
            <text:p text:style-name="P2"><text:span text:style-name="T7">}</text:span></text:p>
          </draw:text-box>
        </draw:frame>
        <presentation:notes draw:style-name="dp2">
          <draw:page-thumbnail draw:style-name="gr1" draw:layer="layout" svg:width="13.968cm" svg:height="10.476cm" svg:x="3.81cm" svg:y="2.123cm" draw:page-number="39" presentation:class="page"/>
          <draw:frame presentation:style-name="pr4"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21">
        <office:forms form:automatic-focus="false" form:apply-design-mode="false"/>
        <draw:frame presentation:style-name="pr2" draw:text-style-name="P5" draw:layer="layout" svg:width="25.199cm" svg:height="16.456cm" svg:x="1.4cm" svg:y="3.609cm">
          <draw:text-box>
            <text:p text:style-name="P2"><text:span text:style-name="T1">Listasta poistaminen:</text:span></text:p>
            <text:p text:style-name="P2"><text:span text:style-name="T1"/></text:p>
            <text:p text:style-name="P2"><text:span text:style-name="T1">struct solmu *poista(struct solmu *lista, int n)</text:span></text:p>
            <text:p text:style-name="P2"><text:span text:style-name="T1">{</text:span></text:p>
            <text:p text:style-name="P2"><text:span text:style-name="T1"><text:s text:c="2"/></text:span><text:span text:style-name="T1">struct solmu *nyk, *ed;</text:span></text:p>
            <text:p text:style-name="P2"><text:span text:style-name="T1"><text:s text:c="2"/></text:span><text:span text:style-name="T1">for (nyk=lista, ed=NULL; </text:span></text:p>
            <text:p text:style-name="P2"><text:span text:style-name="T1"><text:s text:c="8"/></text:span><text:span text:style-name="T1">nyk!=NULL &amp;&amp; nyk-&gt;arvo!=n;</text:span></text:p>
            <text:p text:style-name="P2"><text:span text:style-name="T1"><text:tab/></text:span><text:span text:style-name="T1"> <text:s text:c="3"/></text:span><text:span text:style-name="T1">ed=nyk, nyk = nyk-&gt;seuraava)</text:span></text:p>
            <text:p text:style-name="P2"><text:span text:style-name="T1"><text:s text:c="5"/></text:span><text:span text:style-name="T1">;</text:span></text:p>
            <text:p text:style-name="P2"><text:span text:style-name="T1"><text:s text:c="2"/></text:span><text:span text:style-name="T1">if (nyk==NULL) return lista; // ei löytynyt</text:span></text:p>
            <text:p text:style-name="P2"><text:span text:style-name="T1"><text:s text:c="2"/></text:span><text:span text:style-name="T1">if (ed==NULL) <text:s text:c="2"/>lista=lista-&gt;seuraava; // listan alussa</text:span></text:p>
            <text:p text:style-name="P2"><text:span text:style-name="T1"><text:s text:c="2"/></text:span><text:span text:style-name="T1">else ed-&gt;seuraava = nyk-&gt;seuraava; </text:span></text:p>
            <text:p text:style-name="P2"><text:span text:style-name="T1"><text:s text:c="2"/></text:span><text:span text:style-name="T1">free(nyk);</text:span></text:p>
            <text:p text:style-name="P2"><text:span text:style-name="T1"><text:s text:c="2"/></text:span><text:span text:style-name="T1">return lista;</text:span></text:p>
            <text:p text:style-name="P2"><text:span text:style-name="T1">}</text:span></text:p>
          </draw:text-box>
        </draw:frame>
        <presentation:notes draw:style-name="dp2">
          <draw:page-thumbnail draw:style-name="gr1" draw:layer="layout" svg:width="13.968cm" svg:height="10.476cm" svg:x="3.81cm" svg:y="2.123cm" draw:page-number="40" presentation:class="page"/>
          <draw:frame presentation:style-name="pr4"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0">
        <office:forms form:automatic-focus="false" form:apply-design-mode="false"/>
        <draw:frame presentation:style-name="pr7" draw:text-style-name="P1" draw:layer="layout" svg:width="25.199cm" svg:height="3.507cm" svg:x="1.4cm" svg:y="0.837cm" presentation:class="title">
          <draw:text-box>
            <text:p text:style-name="P1">pointteripointterit</text:p>
          </draw:text-box>
        </draw:frame>
        <draw:frame presentation:style-name="pr5" draw:text-style-name="P11" draw:layer="layout" svg:width="25.199cm" svg:height="14.262cm" svg:x="1.4cm" svg:y="4.713cm" presentation:class="subtitle">
          <draw:text-box>
            <text:p text:style-name="P2"><text:span text:style-name="T2">Osoitin voi osoittaa osoittimeen, kuten merkkijonojen ja osoitintaulukoiden kanssa on jo nähty. Se on tarpeen myös jos halutaan tehdä funktio, joka muuttaa osoitinta osoittamaan jonnekin muualle.</text:span></text:p>
            <text:p text:style-name="P2"><text:span text:style-name="T2"/></text:p>
            <text:p text:style-name="P2"><text:span text:style-name="T2">void lisaa_listaan(struct solmu **lista, n)</text:span></text:p>
            <text:p text:style-name="P2"><text:span text:style-name="T2">{</text:span></text:p>
            <text:p text:style-name="P2"><text:span text:style-name="T2"><text:s text:c="2"/></text:span><text:span text:style-name="T2">struct solmu *uusi;</text:span></text:p>
            <text:p text:style-name="P2"><text:span text:style-name="T2"><text:s text:c="2"/></text:span><text:span text:style-name="T2">if (!(uusi=malloc(sizeof(struct solmu))) { virhe(); }</text:span></text:p>
            <text:p text:style-name="P2"><text:span text:style-name="T2"><text:s text:c="2"/></text:span><text:span text:style-name="T2">uusi-&gt;arvo=n;</text:span></text:p>
            <text:p text:style-name="P2"><text:span text:style-name="T2"><text:s text:c="2"/></text:span><text:span text:style-name="T2">uusi-&gt;seuraava=*lista;</text:span></text:p>
            <text:p text:style-name="P2"><text:span text:style-name="T2"><text:s text:c="2"/></text:span><text:span text:style-name="T2">*lista=uusi;</text:span></text:p>
            <text:p text:style-name="P2"><text:span text:style-name="T2">}</text:span></text:p>
          </draw:text-box>
        </draw:frame>
        <presentation:notes draw:style-name="dp2">
          <draw:page-thumbnail draw:style-name="gr1" draw:layer="layout" svg:width="13.968cm" svg:height="10.476cm" svg:x="3.81cm" svg:y="2.123cm" draw:page-number="41" presentation:class="page"/>
          <draw:frame presentation:style-name="pr4"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Funktiopointterit</text:p>
          </draw:text-box>
        </draw:frame>
        <draw:frame presentation:style-name="pr2" draw:text-style-name="P3" draw:layer="layout" svg:width="25.199cm" svg:height="13.927cm" svg:x="1.4cm" svg:y="4.88cm" presentation:class="subtitle" presentation:user-transformed="true">
          <draw:text-box>
            <text:p text:style-name="P2">Osoittimilla voi viitata myös funktioihin. Esimerkiksi funktio, joka tulostaa taulukon funktion arvoja:</text:p>
            <text:p text:style-name="P2"/>
            <text:p text:style-name="P2">void taul(int(*f)(int), int alku, int loppu, int askel)</text:p>
            <text:p text:style-name="P2">{</text:p>
            <text:p text:style-name="P2"><text:tab/>int x;</text:p>
            <text:p text:style-name="P2"><text:tab/>for (x=alku; x&lt;=loppu; x+=askel) {</text:p>
            <text:p text:style-name="P2"><text:tab/> <text:s/>printf(“%5d %10d\n”, x, (*f)(x));</text:p>
            <text:p text:style-name="P2"><text:s text:c="3"/>}</text:p>
            <text:p text:style-name="P2">}</text:p>
          </draw:text-box>
        </draw:frame>
        <presentation:notes draw:style-name="dp2">
          <draw:page-thumbnail draw:style-name="gr1" draw:layer="layout" svg:width="13.968cm" svg:height="10.476cm" svg:x="3.81cm" svg:y="2.123cm" draw:page-number="42" presentation:class="page"/>
          <draw:frame presentation:style-name="pr4"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21">
        <office:forms form:automatic-focus="false" form:apply-design-mode="false"/>
        <draw:frame presentation:style-name="pr2" draw:text-style-name="P3" draw:layer="layout" svg:width="25.199cm" svg:height="17.725cm" svg:x="1.4cm" svg:y="2.981cm">
          <draw:text-box>
            <text:p text:style-name="P2">Arvojen taulukointi kävisi nyt näin:</text:p>
            <text:p text:style-name="P2"/>
            <text:p text:style-name="P2">int nelio(int x)</text:p>
            <text:p text:style-name="P2">{ return x*x; }</text:p>
            <text:p text:style-name="P2"/>
            <text:p text:style-name="P2">taul(nelio, 1, 10);</text:p>
            <text:p text:style-name="P2"/>
            <text:p text:style-name="P2">Kun argumenttina on funktion nimi ilman sulkuja, se tulkitaan funktio-osoittimeksi. Yleisemminkin:</text:p>
            <text:p text:style-name="P2"/>
            <text:p text:style-name="P2">int (*f)(int);</text:p>
            <text:p text:style-name="P2">f = nelio; <text:s text:c="2"/>// ei &amp;-merkkiä</text:p>
            <text:p text:style-name="P2">taul(f, 2,5);</text:p>
            <text:p text:style-name="P2"/>
          </draw:text-box>
        </draw:frame>
        <presentation:notes draw:style-name="dp2">
          <draw:page-thumbnail draw:style-name="gr1" draw:layer="layout" svg:width="13.968cm" svg:height="10.476cm" svg:x="3.81cm" svg:y="2.123cm" draw:page-number="43" presentation:class="page"/>
          <draw:frame presentation:style-name="pr4"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21">
        <office:forms form:automatic-focus="false" form:apply-design-mode="false"/>
        <draw:frame presentation:style-name="pr2" draw:layer="layout" svg:width="25.199cm" svg:height="16.459cm" svg:x="1.4cm" svg:y="3.614cm">
          <draw:text-box>
            <text:p text:style-name="P2">Funktio-osoitinta voi käyttää funktion kutsumiseen myös ilman (*)-notaatiota:</text:p>
            <text:p text:style-name="P2"/>
            <text:p text:style-name="P2">void taul(int(*f)(int), int alku, int loppu, int askel)</text:p>
            <text:p text:style-name="P2">{</text:p>
            <text:p text:style-name="P2"><text:tab/>int x;</text:p>
            <text:p text:style-name="P2"><text:tab/>for (x=alku; x&lt;=loppu; x+=askel) {</text:p>
            <text:p text:style-name="P2"><text:tab/> <text:s/>printf(“%5d %10d\n”, x, f(x));</text:p>
            <text:p text:style-name="P2"><text:s text:c="3"/>}</text:p>
            <text:p text:style-name="P2">}</text:p>
            <text:p text:style-name="P2"/>
            <text:p text:style-name="P2">Yleensä lienee kuitenkin parempi kirjoittaa (*f)(x), että lukija heti näkee kyseessä olevan osoittimen.</text:p>
          </draw:text-box>
        </draw:frame>
        <presentation:notes draw:style-name="dp2">
          <draw:page-thumbnail draw:style-name="gr1" draw:layer="layout" svg:width="13.968cm" svg:height="10.476cm" svg:x="3.81cm" svg:y="2.123cm" draw:page-number="44" presentation:class="page"/>
          <draw:frame presentation:style-name="pr4"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21">
        <office:forms form:automatic-focus="false" form:apply-design-mode="false"/>
        <draw:frame presentation:style-name="pr2" draw:text-style-name="P5" draw:layer="layout" svg:width="25.199cm" svg:height="17.553cm" svg:x="1.4cm" svg:y="3.06cm">
          <draw:text-box>
            <text:p text:style-name="P2"><text:span text:style-name="T1">Funktio-osoittimen voi myös palauttaa funktion arvona, niitä voi tallettaa taulukkoon tai käyttää structin tai unionin jäsenenä.</text:span></text:p>
            <text:p text:style-name="P2"><text:span text:style-name="T1"/></text:p>
            <text:p text:style-name="P2"><text:span text:style-name="T1">struct fun {</text:span></text:p>
            <text:p text:style-name="P2"><text:span text:style-name="T1"><text:tab/></text:span><text:span text:style-name="T1">char nimi[4];</text:span></text:p>
            <text:p text:style-name="P2"><text:span text:style-name="T1"><text:tab/></text:span><text:span text:style-name="T1">double (*f)(double); double esim;</text:span></text:p>
            <text:p text:style-name="P2"><text:span text:style-name="T1">};</text:span></text:p>
            <text:p text:style-name="P2"><text:span text:style-name="T1"/></text:p>
            <text:p text:style-name="P2"><text:span text:style-name="T1">struct fun trigs[3] = { { “sin”, sin, 0.5 },</text:span></text:p>
            <text:p text:style-name="P2"><text:span text:style-name="T1"><text:tab/></text:span><text:span text:style-name="T1">{ “cos”, cos, 1.0 }, { “tan”, tan, 2.0 }};</text:span></text:p>
            <text:p text:style-name="P2"><text:span text:style-name="T1"/></text:p>
            <text:p text:style-name="P2"><text:span text:style-name="T1">for (i=0; i&lt;3; i++)</text:span></text:p>
            <text:p text:style-name="P2"><text:span text:style-name="T1"><text:tab/></text:span><text:span text:style-name="T1">printf(“%s(%f)=%f\n”, trigs[i].nimi,</text:span></text:p>
            <text:p text:style-name="P2"><text:span text:style-name="T1"><text:s text:c="7"/></text:span><text:span text:style-name="T1">trigs[i].esim, trigs[i].f(trigs[i].esim));</text:span></text:p>
            <text:p text:style-name="P2"><text:span text:style-name="T1"><text:tab/></text:span></text:p>
          </draw:text-box>
        </draw:frame>
        <presentation:notes draw:style-name="dp2">
          <draw:page-thumbnail draw:style-name="gr1" draw:layer="layout" svg:width="13.968cm" svg:height="10.476cm" svg:x="3.81cm" svg:y="2.123cm" draw:page-number="45" presentation:class="page"/>
          <draw:frame presentation:style-name="pr4"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21">
        <office:forms form:automatic-focus="false" form:apply-design-mode="false"/>
        <draw:frame presentation:style-name="pr2" draw:text-style-name="P5" draw:layer="layout" svg:width="25.199cm" svg:height="19.747cm" svg:x="1.4cm" svg:y="1.967cm">
          <draw:text-box>
            <text:p text:style-name="P2"><text:span text:style-name="T1">Esim: funktio joka kysyy käyttäjältä mitä funktiota käytetään johonkin ja palauttaa osoittimen siihen.</text:span></text:p>
            <text:p text:style-name="P2"><text:span text:style-name="T1"/></text:p>
            <text:p text:style-name="P2"><text:span text:style-name="T1">double (*menu(void))(double)</text:span></text:p>
            <text:p text:style-name="P2"><text:span text:style-name="T1">{</text:span></text:p>
            <text:p text:style-name="P2"><text:span text:style-name="T1"><text:s text:c="2"/></text:span><text:span text:style-name="T1">while (1) {</text:span></text:p>
            <text:p text:style-name="P2"><text:span text:style-name="T1"><text:tab/></text:span><text:span text:style-name="T1">printf(“Valitse: s=sin, c=cos, t=tan? “);</text:span></text:p>
            <text:p text:style-name="P2"><text:span text:style-name="T1"><text:tab/></text:span><text:span text:style-name="T1">switch(getchar()) {</text:span></text:p>
            <text:p text:style-name="P2"><text:span text:style-name="T1"><text:tab/></text:span><text:span text:style-name="T1">case 's': return sin;</text:span></text:p>
            <text:p text:style-name="P2"><text:span text:style-name="T1"><text:tab/></text:span><text:span text:style-name="T1">case 'c': return cos;</text:span></text:p>
            <text:p text:style-name="P2"><text:span text:style-name="T1"><text:tab/></text:span><text:span text:style-name="T1">case 't': return tan;</text:span></text:p>
            <text:p text:style-name="P2"><text:span text:style-name="T1"><text:s text:c="4"/></text:span><text:span text:style-name="T1">}</text:span></text:p>
            <text:p text:style-name="P2"><text:span text:style-name="T1">}</text:span></text:p>
            <text:p text:style-name="P2"><text:span text:style-name="T1"/></text:p>
            <text:p text:style-name="P2"><text:span text:style-name="T1">double (*f)(double);</text:span></text:p>
            <text:p text:style-name="P2"><text:span text:style-name="T1">f = menu();</text:span></text:p>
            <text:p text:style-name="P2"><text:span text:style-name="T1">y = f(x); <text:s/>// tai (*f)(x)</text:span></text:p>
            <text:p text:style-name="P2"><text:span text:style-name="T1"/></text:p>
          </draw:text-box>
        </draw:frame>
        <presentation:notes draw:style-name="dp2">
          <draw:page-thumbnail draw:style-name="gr1" draw:layer="layout" svg:width="13.968cm" svg:height="10.476cm" svg:x="3.81cm" svg:y="2.123cm" draw:page-number="46" presentation:class="page"/>
          <draw:frame presentation:style-name="pr4"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restrict</text:p>
          </draw:text-box>
        </draw:frame>
        <draw:frame presentation:style-name="pr2" draw:text-style-name="P3" draw:layer="layout" svg:width="25.199cm" svg:height="13.609cm" svg:x="1.4cm" svg:y="5.039cm" presentation:class="subtitle">
          <draw:text-box>
            <text:p text:style-name="P2">C99:ssä voi osoittimelle antaa määreen restrict:</text:p>
            <text:p text:style-name="P2"/>
            <text:p text:style-name="P2">int * restrict p;</text:p>
            <text:p text:style-name="P2"/>
            <text:p text:style-name="P2">Tämä on lupaus kääntäjälle, että osoitti p mihin tahansa, sitä ei muuteta muuten kuin p:n avulla.</text:p>
            <text:p text:style-name="P2">Kääntäjä ei tarkista sitä mutta voi käyttää sitä hyväkseen optimoinnissa.</text:p>
          </draw:text-box>
        </draw:frame>
        <presentation:notes draw:style-name="dp2">
          <draw:page-thumbnail draw:style-name="gr1" draw:layer="layout" svg:width="13.968cm" svg:height="10.476cm" svg:x="3.81cm" svg:y="2.123cm" draw:page-number="47" presentation:class="page"/>
          <draw:frame presentation:style-name="pr4"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truct hack</text:p>
          </draw:text-box>
        </draw:frame>
        <draw:frame presentation:style-name="pr2" draw:text-style-name="P3" draw:layer="layout" svg:width="25.199cm" svg:height="13.927cm" svg:x="1.4cm" svg:y="4.88cm" presentation:class="subtitle" presentation:user-transformed="true">
          <draw:text-box>
            <text:p text:style-name="P2">Joskus structin sisään halutaan vaihtuvankokoinen taulukko. Esim. oma merkkijonotyyppi, jossa merkkijonon sisällä voi olla nul-merkkejä, voisi olla tällainen:</text:p>
            <text:p text:style-name="P2"/>
            <text:p text:style-name="P2">struct vstring {</text:p>
            <text:p text:style-name="P2"><text:tab/>int len;</text:p>
            <text:p text:style-name="P2"><text:tab/>char chars[N];</text:p>
            <text:p text:style-name="P2">}</text:p>
            <text:p text:style-name="P2"/>
            <text:p text:style-name="P2">Tilaa ei kuitenkaan haluttaisi varata turhaan.</text:p>
          </draw:text-box>
        </draw:frame>
        <presentation:notes draw:style-name="dp2">
          <draw:page-thumbnail draw:style-name="gr1" draw:layer="layout" svg:width="13.968cm" svg:height="10.476cm" svg:x="3.81cm" svg:y="2.123cm" draw:page-number="48" presentation:class="page"/>
          <draw:frame presentation:style-name="pr4"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21">
        <office:forms form:automatic-focus="false" form:apply-design-mode="false"/>
        <draw:frame presentation:style-name="pr2" draw:text-style-name="P5" draw:layer="layout" svg:width="25.199cm" svg:height="18.65cm" svg:x="1.4cm" svg:y="2.518cm">
          <draw:text-box>
            <text:p text:style-name="P2"><text:span text:style-name="T1">Klassinen ratkaisu tähän on ns. struct hack: määritellään taulukon kooksi 1 mutta varataan sille tilaa oikeasti tarvittava määrä:</text:span></text:p>
            <text:p text:style-name="P2"><text:span text:style-name="T1"/></text:p>
            <text:p text:style-name="P2"><text:span text:style-name="T1">struct vstring {</text:span></text:p>
            <text:p text:style-name="P2"><text:span text:style-name="T1"><text:tab/></text:span><text:span text:style-name="T1">int len;</text:span></text:p>
            <text:p text:style-name="P2"><text:span text:style-name="T1"><text:s text:c="4"/></text:span><text:span text:style-name="T1">char chars[1]; <text:s/>/* dummy */</text:span></text:p>
            <text:p text:style-name="P2"><text:span text:style-name="T1">}</text:span></text:p>
            <text:p text:style-name="P2"><text:span text:style-name="T1"/></text:p>
            <text:p text:style-name="P2"><text:span text:style-name="T1">struct vstring *str = malloc(sizeof(struct vstring) + n - 1);</text:span></text:p>
            <text:p text:style-name="P2"><text:span text:style-name="T1">str-&gt;len = n;</text:span></text:p>
            <text:p text:style-name="P2"><text:span text:style-name="T1"/></text:p>
            <text:p text:style-name="P2"><text:span text:style-name="T1">Standardi ei takaa tämän toimivuutta, mutta se on silti hyvin yleinen ja toimii ainakin melkein kaikkialla.</text:span></text:p>
            <text:p text:style-name="P2"><text:span text:style-name="T1">GCC:ssä toimii myös “char chars[0];”, standardi ei salli sitäkään.</text:span></text:p>
            <text:p text:style-name="P2"><text:span text:style-name="T1"/></text:p>
          </draw:text-box>
        </draw:frame>
        <presentation:notes draw:style-name="dp2">
          <draw:page-thumbnail draw:style-name="gr1" draw:layer="layout" svg:width="13.968cm" svg:height="10.476cm" svg:x="3.81cm" svg:y="2.123cm" draw:page-number="49" presentation:class="page"/>
          <draw:frame presentation:style-name="pr4"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21">
        <office:forms form:automatic-focus="false" form:apply-design-mode="false"/>
        <draw:frame presentation:style-name="pr2" draw:text-style-name="P5" draw:layer="layout" svg:width="25.199cm" svg:height="16.456cm" svg:x="1.4cm" svg:y="3.617cm">
          <draw:text-box>
            <text:p text:style-name="P2"><text:span text:style-name="T1">C99:ssä on tähän siistimpi ratkaisu:</text:span></text:p>
            <text:p text:style-name="P2"><text:span text:style-name="T1"/></text:p>
            <text:p text:style-name="P2"><text:span text:style-name="T1">struct vstring {</text:span></text:p>
            <text:p text:style-name="P2"><text:span text:style-name="T1"><text:tab/></text:span><text:span text:style-name="T1">int len;</text:span></text:p>
            <text:p text:style-name="P2"><text:span text:style-name="T1"><text:tab/></text:span><text:span text:style-name="T1">char chars[];</text:span></text:p>
            <text:p text:style-name="P2"><text:span text:style-name="T1">}</text:span></text:p>
            <text:p text:style-name="P2"><text:span text:style-name="T1"/></text:p>
            <text:p text:style-name="P2"><text:span text:style-name="T1">struct vstring *str = malloc(sizeof(struct vstring) + n);</text:span></text:p>
            <text:p text:style-name="P2"><text:span text:style-name="T1">str-&gt;len=n;</text:span></text:p>
            <text:p text:style-name="P2"><text:span text:style-name="T1"/></text:p>
            <text:p text:style-name="P2"><text:span text:style-name="T1">Muuttuvankokoisen taulukon täytyy olla structin viimeinen jäsen, siinä pitää olla ainakin yksi muu jäsen, ja <text:s/>structin kopiointi = -operaattorilla ei kopioi muuttuvaa jäsentä. Tällaista structia ei myöskään voi käyttää toisen structin tai unionin jäsenenä eikä taulukon alkiona.</text:span></text:p>
          </draw:text-box>
        </draw:frame>
        <presentation:notes draw:style-name="dp2">
          <draw:page-thumbnail draw:style-name="gr1" draw:layer="layout" svg:width="13.968cm" svg:height="10.476cm" svg:x="3.81cm" svg:y="2.123cm" draw:page-number="50" presentation:class="page"/>
          <draw:frame presentation:style-name="pr4"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Esittelyt (declarations)</text:p>
          </draw:text-box>
        </draw:frame>
        <draw:frame presentation:style-name="pr2" draw:text-style-name="P3" draw:layer="layout" svg:width="25.199cm" svg:height="15.193cm" svg:x="1.4cm" svg:y="4.247cm" presentation:class="subtitle" presentation:user-transformed="true">
          <draw:text-box>
            <text:p text:style-name="P2">Esittely (declaration) tarkoittaa yleisesti tunnisteen merkityksen kertomista kääntäjälle. Siinä on aina ensin ominaisuusmääreet (specifiers) ja sitten tunnistemääreet (tunniste mahdollisine osoitin-, taulukko- tai funktiotarkenteineen).</text:p>
            <text:p text:style-name="P2"/>
            <text:p text:style-name="P2">Ominaisuusmääreitä on 3 (C99:ssä 4) lajia:</text:p>
            <text:p text:style-name="P2">* muistivaraustyyppi (storage class), esim. static; näiden pitää olla ensin, muiden järjestys on vapaa</text:p>
            <text:p text:style-name="P2">* tyyppitarkennin (type qualifier), esim. const</text:p>
            <text:p text:style-name="P2">* tyyppimääre (type specifier), esim. int</text:p>
            <text:p text:style-name="P2">* C99: funktiomääre (function specifier): inline</text:p>
          </draw:text-box>
        </draw:frame>
        <presentation:notes draw:style-name="dp2">
          <draw:page-thumbnail draw:style-name="gr1" draw:layer="layout" svg:width="13.968cm" svg:height="10.476cm" svg:x="3.81cm" svg:y="2.123cm" draw:page-number="51" presentation:class="page"/>
          <draw:frame presentation:style-name="pr4"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Muistivaraustyypit (storage class)</text:p>
          </draw:text-box>
        </draw:frame>
        <draw:frame presentation:style-name="pr2" draw:layer="layout" svg:width="25.199cm" svg:height="13.609cm" svg:x="1.4cm" svg:y="5.039cm" presentation:class="subtitle" presentation:user-transformed="true">
          <draw:text-box>
            <text:p text:style-name="P2">Muuttujilla on C:ssä kolme yleistä ominaisuutta:</text:p>
            <text:p text:style-name="P2">* säilyvyys (storage duration): miten kauan muuttuja säilyttää arvonsa</text:p>
            <text:p text:style-name="P2">* näkyvyys (scope): missä tunnisteeseen voidaan viitata</text:p>
            <text:p text:style-name="P2">* linkitettävyys (linkage): voidaanko muuttujaa tai funktiota käyttää toisesta ohjelman osasta (eri tiedostosta)</text:p>
            <text:p text:style-name="P2"/>
          </draw:text-box>
        </draw:frame>
        <presentation:notes draw:style-name="dp2">
          <draw:page-thumbnail draw:style-name="gr1" draw:layer="layout" svg:width="13.968cm" svg:height="10.476cm" svg:x="3.81cm" svg:y="2.123cm" draw:page-number="52" presentation:class="page"/>
          <draw:frame presentation:style-name="pr4"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21">
        <office:forms form:automatic-focus="false" form:apply-design-mode="false"/>
        <draw:frame presentation:style-name="pr2" draw:layer="layout" svg:width="25.199cm" svg:height="17.725cm" svg:x="1.4cm" svg:y="2.981cm">
          <draw:text-box>
            <text:p text:style-name="P2">Esimerkki:</text:p>
            <text:p text:style-name="P2"/>
            <text:p text:style-name="P2">// globaali muuttuja:</text:p>
            <text:p text:style-name="P2">int i; // staattinen (pysyvä) säilyvyys</text:p>
            <text:p text:style-name="P2"><text:s text:c="8"/>// tiedostonäkyvyys</text:p>
            <text:p text:style-name="P2"><text:s text:c="8"/>// linkitettävissä</text:p>
            <text:p text:style-name="P2"/>
            <text:p text:style-name="P2">// lokaali muuttuja</text:p>
            <text:p text:style-name="P2">void f(void) </text:p>
            <text:p text:style-name="P2">{</text:p>
            <text:p text:style-name="P2"><text:s text:c="2"/>int j; // automaattinen (tilapäinen) säilyvyys</text:p>
            <text:p text:style-name="P2"><text:s text:c="9"/>// lohkonäkyvyys</text:p>
            <text:p text:style-name="P2"><text:s text:c="9"/>// ei linkitettävissä</text:p>
            <text:p text:style-name="P2">}</text:p>
          </draw:text-box>
        </draw:frame>
        <presentation:notes draw:style-name="dp2">
          <draw:page-thumbnail draw:style-name="gr1" draw:layer="layout" svg:width="13.968cm" svg:height="10.476cm" svg:x="3.81cm" svg:y="2.123cm" draw:page-number="53" presentation:class="page"/>
          <draw:frame presentation:style-name="pr4"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1T0">
        <office:forms form:automatic-focus="false" form:apply-design-mode="false"/>
        <draw:frame presentation:style-name="pr5" draw:text-style-name="P2" draw:layer="layout" svg:width="25.199cm" svg:height="13.86cm" svg:x="1.4cm" svg:y="4.914cm" presentation:class="subtitle">
          <draw:text-box>
            <text:p text:style-name="P2">Näitä ominaisuuksia voidaan muuttaa muistinvaraustyyppi-määreillä, joita on neljä:</text:p>
            <text:p text:style-name="P2">auto, static, extern ja register.</text:p>
            <text:p text:style-name="P2"/>
            <text:p text:style-name="P2">auto: Sallittu vain lohkon sisällä. Muuttujan säilyvyys on automaattinen (loppuu lohkon lopussa), näkyvyys lohko, ei linkitettävissä.</text:p>
            <text:p text:style-name="P2">Oletus lohkon sisäisissä määrityksissä, ei</text:p>
            <text:p text:style-name="P2">juuri koskaan tarvitse käyttää eksplisiittisesti.</text:p>
            <text:p text:style-name="P2"/>
          </draw:text-box>
        </draw:frame>
        <draw:frame presentation:style-name="pr1" draw:layer="layout" svg:width="25.199cm" svg:height="3.256cm" svg:x="1.4cm" svg:y="0.962cm" presentation:class="title">
          <draw:text-box>
            <text:p text:style-name="P1">auto</text:p>
          </draw:text-box>
        </draw:frame>
        <presentation:notes draw:style-name="dp2">
          <draw:page-thumbnail draw:style-name="gr1" draw:layer="layout" svg:width="13.968cm" svg:height="10.476cm" svg:x="3.81cm" svg:y="2.123cm" draw:page-number="54" presentation:class="page"/>
          <draw:frame presentation:style-name="pr4"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1T0">
        <office:forms form:automatic-focus="false" form:apply-design-mode="false"/>
        <draw:frame presentation:style-name="pr5" draw:text-style-name="P2" draw:layer="layout" svg:width="25.199cm" svg:height="15.276cm" svg:x="1.4cm" svg:y="4.206cm" presentation:class="subtitle">
          <draw:text-box>
            <text:p text:style-name="P2">static: Sallittu kaikkialla mutta vaikutus eri paikoissa erilainen: lohkon sisällä muuttaa säilyvyyden pysyväksi, ulkopuolella (globaalille muuttujalle) estää linkitettävyyden. Säilyvyys aina pysyvä, alustetaan automaattisesti nollaksi.</text:p>
            <text:p text:style-name="P2"/>
            <text:p text:style-name="P2"><text:span text:style-name="T1">int j; <text:s text:c="9"/>// säilyvä, tiedostonäkyvyys, linkitettävissä</text:span></text:p>
            <text:p text:style-name="P2"><text:span text:style-name="T1">static int i; // säilyvä, tiedostonäkyvyys, ei linkitettävä</text:span></text:p>
            <text:p text:style-name="P2"><text:span text:style-name="T1"/></text:p>
            <text:p text:style-name="P2"><text:span text:style-name="T1">void f(void) {</text:span></text:p>
            <text:p text:style-name="P2"><text:span text:style-name="T1"><text:tab/></text:span><text:span text:style-name="T1">int k; <text:s text:c="9"/>// tilapäinen, lohkonäkyvyys, ei linkitettävä</text:span></text:p>
            <text:p text:style-name="P2"><text:span text:style-name="T1"><text:s text:c="5"/></text:span><text:span text:style-name="T1">static int l; // pysyvä, lohkonäkyvyys, ei linkitettävä</text:span></text:p>
            <text:p text:style-name="P2"><text:span text:style-name="T1">}</text:span></text:p>
          </draw:text-box>
        </draw:frame>
        <draw:frame presentation:style-name="pr1" draw:layer="layout" svg:width="25.199cm" svg:height="3.256cm" svg:x="1.4cm" svg:y="0.962cm" presentation:class="title">
          <draw:text-box>
            <text:p text:style-name="P1">static</text:p>
          </draw:text-box>
        </draw:frame>
        <presentation:notes draw:style-name="dp2">
          <draw:page-thumbnail draw:style-name="gr1" draw:layer="layout" svg:width="13.968cm" svg:height="10.476cm" svg:x="3.81cm" svg:y="2.123cm" draw:page-number="55" presentation:class="page"/>
          <draw:frame presentation:style-name="pr4"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1T0">
        <office:forms form:automatic-focus="false" form:apply-design-mode="false"/>
        <draw:frame presentation:style-name="pr5" draw:text-style-name="P2" draw:layer="layout" svg:width="25.199cm" svg:height="13.927cm" svg:x="1.4cm" svg:y="4.88cm" presentation:class="subtitle" presentation:user-transformed="true">
          <draw:text-box>
            <text:p text:style-name="P2">extern kertoo, että muuttujan muistivaraus tehdään jossain muualla, se vain esitellään tässä.</text:p>
            <text:p text:style-name="P2"/>
            <text:p text:style-name="P2">Jos kuitenkin extern-muuttuja alustetaan, se tulkitaan määrittelyksi:</text:p>
            <text:p text:style-name="P2"/>
            <text:p text:style-name="P2">extern int i=1;</text:p>
            <text:p text:style-name="P2"/>
            <text:p text:style-name="P2">on sama kuin</text:p>
            <text:p text:style-name="P2"/>
            <text:p text:style-name="P2">int i=1;</text:p>
          </draw:text-box>
        </draw:frame>
        <draw:frame presentation:style-name="pr1" draw:layer="layout" svg:width="25.199cm" svg:height="3.256cm" svg:x="1.4cm" svg:y="0.962cm" presentation:class="title">
          <draw:text-box>
            <text:p text:style-name="P1">extern</text:p>
          </draw:text-box>
        </draw:frame>
        <presentation:notes draw:style-name="dp2">
          <draw:page-thumbnail draw:style-name="gr1" draw:layer="layout" svg:width="13.968cm" svg:height="10.476cm" svg:x="3.81cm" svg:y="2.123cm" draw:page-number="56" presentation:class="page"/>
          <draw:frame presentation:style-name="pr4"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1T0">
        <office:forms form:automatic-focus="false" form:apply-design-mode="false"/>
        <draw:frame presentation:style-name="pr5" draw:text-style-name="P2" draw:layer="layout" svg:width="25.199cm" svg:height="13.86cm" svg:x="1.4cm" svg:y="4.914cm" presentation:class="subtitle">
          <draw:text-box>
            <text:p text:style-name="P2">register -määre on vain vihje kääntäjälle, että ao. muuttuja kannattaisi sijoittaa rekisteriin tai yleensä mahdollisimman nopeaan muistiin - kääntäjän ei tarvitse välittää siitä.</text:p>
            <text:p text:style-name="P2"/>
            <text:p text:style-name="P2">register-muuttuja toimii kuten auto, mutta siihen ei voi osoittaa pointterilla (&amp;-operaattori ei ole sallittu).</text:p>
          </draw:text-box>
        </draw:frame>
        <draw:frame presentation:style-name="pr1" draw:layer="layout" svg:width="25.199cm" svg:height="3.256cm" svg:x="1.4cm" svg:y="0.962cm" presentation:class="title">
          <draw:text-box>
            <text:p text:style-name="P1">register</text:p>
          </draw:text-box>
        </draw:frame>
        <presentation:notes draw:style-name="dp2">
          <draw:page-thumbnail draw:style-name="gr1" draw:layer="layout" svg:width="13.968cm" svg:height="10.476cm" svg:x="3.81cm" svg:y="2.123cm" draw:page-number="57" presentation:class="page"/>
          <draw:frame presentation:style-name="pr4"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funktioiden muistivarausmääreet</text:p>
          </draw:text-box>
        </draw:frame>
        <draw:frame presentation:style-name="pr2" draw:text-style-name="P3" draw:layer="layout" svg:width="25.199cm" svg:height="13.609cm" svg:x="1.4cm" svg:y="5.039cm" presentation:class="subtitle">
          <draw:text-box>
            <text:p text:style-name="P2">Funktioille voi käyttää static ja extern -määreitä:</text:p>
            <text:p text:style-name="P2"/>
            <text:p text:style-name="P2">extern ei vaikuta mitään; voi käyttää dokumentoimaan ulkoista linkitettävyyttä.</text:p>
            <text:p text:style-name="P2"/>
            <text:p text:style-name="P2">static estää linkitettävyyden (kuten globaaleilla muuttujillakin); voi (ja kannattaa) käyttää nimikonfliktien välttämiseksi (useassa tiedostossa voi käyttää erilaisia samannimisiä static-funktioita).</text:p>
          </draw:text-box>
        </draw:frame>
        <presentation:notes draw:style-name="dp2">
          <draw:page-thumbnail draw:style-name="gr1" draw:layer="layout" svg:width="13.968cm" svg:height="10.476cm" svg:x="3.81cm" svg:y="2.123cm" draw:page-number="58" presentation:class="page"/>
          <draw:frame presentation:style-name="pr4"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Tyyppitarkenteet</text:p>
          </draw:text-box>
        </draw:frame>
        <draw:frame presentation:style-name="pr2" draw:text-style-name="P5" draw:layer="layout" svg:width="25.199cm" svg:height="13.609cm" svg:x="1.4cm" svg:y="5.036cm" presentation:class="subtitle" presentation:user-transformed="true">
          <draw:text-box>
            <text:p text:style-name="P2"><text:span text:style-name="T1">Tyyppitarkenteita on kaksi (C99:ssä kolme):</text:span></text:p>
            <text:p text:style-name="P2"><text:span text:style-name="T1"/></text:p>
            <text:p text:style-name="P2"><text:span text:style-name="T1">const: kertoo että muuttuja on “read-only”: kääntäjä saattaa tarkistaa sen tai jopa sijoittaa koko muuttujan ROM-muistiin; hyvä myös dokumentointimielessä.</text:span></text:p>
            <text:p text:style-name="P2"><text:span text:style-name="T1"/></text:p>
            <text:p text:style-name="P2"><text:span text:style-name="T1">volatile: kertoo muuttujan voivan muuttua itsekseen </text:span></text:p>
            <text:p text:style-name="P2"><text:span text:style-name="T1">(i/o-väylä, kello, ...)</text:span></text:p>
            <text:p text:style-name="P2"><text:span text:style-name="T1"/></text:p>
            <text:p text:style-name="P2"><text:span text:style-name="T1">restrict (C99, vain osoittimille): kertoo, että ao. osoittimella on yksinoikeus osoittamaansa muistipaikkaan (optimointivihje)</text:span></text:p>
          </draw:text-box>
        </draw:frame>
        <presentation:notes draw:style-name="dp2">
          <draw:page-thumbnail draw:style-name="gr1" draw:layer="layout" svg:width="13.968cm" svg:height="10.476cm" svg:x="3.81cm" svg:y="2.123cm" draw:page-number="59" presentation:class="page"/>
          <draw:frame presentation:style-name="pr4"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Tunnistemääreet (declarators)</text:p>
          </draw:text-box>
        </draw:frame>
        <draw:frame presentation:style-name="pr2" draw:text-style-name="P3" draw:layer="layout" svg:width="25.199cm" svg:height="13.609cm" svg:x="1.4cm" svg:y="5.039cm" presentation:class="subtitle">
          <draw:text-box>
            <text:p text:style-name="P2">Tunnistemääre (declarator) muodostuu tunnisteesta ja sitä mahdollisesti edeltävästä osoitinta tarkoittavasta *:stä ja seuraavista taulukkoa tarkoittavasta []:sta ja funktiota tarkoittavasta ():sta, joita voi yhdistellä hyvinkin monimutkaisin tavoin.</text:p>
            <text:p text:style-name="P2"/>
            <text:p text:style-name="P2">Funktiomäärittelyssä sulkujen sisällä on parametrien määritykset, jotka noudattavat (rekursiivisesti) samoja sääntöjä.</text:p>
          </draw:text-box>
        </draw:frame>
        <presentation:notes draw:style-name="dp2">
          <draw:page-thumbnail draw:style-name="gr1" draw:layer="layout" svg:width="13.968cm" svg:height="10.476cm" svg:x="3.81cm" svg:y="2.123cm" draw:page-number="60" presentation:class="page"/>
          <draw:frame presentation:style-name="pr4"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1T0">
        <office:forms form:automatic-focus="false" form:apply-design-mode="false"/>
        <draw:frame presentation:style-name="pr7" draw:text-style-name="P1" draw:layer="layout" svg:width="25.199cm" svg:height="3.507cm" svg:x="1.4cm" svg:y="0.837cm" presentation:class="title">
          <draw:text-box>
            <text:p text:style-name="P1">Tunnistemääreiden tulkinta</text:p>
          </draw:text-box>
        </draw:frame>
        <draw:frame presentation:style-name="pr5" draw:text-style-name="P2" draw:layer="layout" svg:width="25.199cm" svg:height="13.86cm" svg:x="1.4cm" svg:y="4.914cm" presentation:class="subtitle">
          <draw:text-box>
            <text:p text:style-name="P2">* Lue määreitä sisältä ulos: aloita tunnisteesta jota ollaan määrittelemässä ja jatka siitä ulospäin.</text:p>
            <text:p text:style-name="P2">* Lue “oikealta”, erityisesti [] ja () ennen kuin *</text:p>
            <text:p text:style-name="P2"/>
            <text:p text:style-name="P2">double *d[10];</text:p>
            <text:p text:style-name="P2"/>
            <text:p text:style-name="P2">d <text:s text:c="11"/>d on</text:p>
            <text:p text:style-name="P2">[10] <text:s text:c="6"/>10:n alkion taulukko</text:p>
            <text:p text:style-name="P2">* <text:s text:c="11"/>osoittimia</text:p>
            <text:p text:style-name="P2">double <text:s text:c="2"/>double-tyyppiin</text:p>
          </draw:text-box>
        </draw:frame>
        <presentation:notes draw:style-name="dp2">
          <draw:page-thumbnail draw:style-name="gr1" draw:layer="layout" svg:width="13.968cm" svg:height="10.476cm" svg:x="3.81cm" svg:y="2.123cm" draw:page-number="61" presentation:class="page"/>
          <draw:frame presentation:style-name="pr4"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1T0">
        <office:forms form:automatic-focus="false" form:apply-design-mode="false"/>
        <draw:frame presentation:style-name="pr5" draw:text-style-name="P2" draw:layer="layout" svg:width="25.199cm" svg:height="13.86cm" svg:x="1.4cm" svg:y="4.914cm" presentation:class="subtitle">
          <draw:text-box>
            <text:p text:style-name="P2">int *f(float);</text:p>
            <text:p text:style-name="P2"/>
            <text:p text:style-name="P2">f <text:s text:c="12"/>f on</text:p>
            <text:p text:style-name="P2">(float) <text:s text:c="4"/>funktio argumenttinaan float</text:p>
            <text:p text:style-name="P2">* <text:s text:c="12"/>joka palauttaa osoittimen</text:p>
            <text:p text:style-name="P2">int <text:s text:c="9"/>int-tyyppiin</text:p>
          </draw:text-box>
        </draw:frame>
        <draw:frame presentation:style-name="pr1" draw:layer="layout" svg:width="25.199cm" svg:height="3.256cm" svg:x="1.4cm" svg:y="0.962cm" presentation:class="title">
          <draw:text-box>
            <text:p text:style-name="P1">esimerkkejä</text:p>
          </draw:text-box>
        </draw:frame>
        <presentation:notes draw:style-name="dp2">
          <draw:page-thumbnail draw:style-name="gr1" draw:layer="layout" svg:width="13.968cm" svg:height="10.476cm" svg:x="3.81cm" svg:y="2.123cm" draw:page-number="62" presentation:class="page"/>
          <draw:frame presentation:style-name="pr4"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2T21">
        <office:forms form:automatic-focus="false" form:apply-design-mode="false"/>
        <draw:frame presentation:style-name="pr2" draw:text-style-name="P3" draw:layer="layout" svg:width="25.199cm" svg:height="13.609cm" svg:x="1.4cm" svg:y="5.039cm">
          <draw:text-box>
            <text:p text:style-name="P2">int (*fp)(float);</text:p>
            <text:p text:style-name="P2"/>
            <text:p text:style-name="P2">fp <text:s text:c="7"/>on</text:p>
            <text:p text:style-name="P2">* <text:s text:c="8"/>osoitin</text:p>
            <text:p text:style-name="P2">(float) <text:s/>funktioon jonka argumentti on float</text:p>
            <text:p text:style-name="P2">int <text:s text:c="6"/>ja joka palauttaa int-arvon</text:p>
          </draw:text-box>
        </draw:frame>
        <presentation:notes draw:style-name="dp2">
          <draw:page-thumbnail draw:style-name="gr1" draw:layer="layout" svg:width="13.968cm" svg:height="10.476cm" svg:x="3.81cm" svg:y="2.123cm" draw:page-number="63" presentation:class="page"/>
          <draw:frame presentation:style-name="pr4"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2T21">
        <office:forms form:automatic-focus="false" form:apply-design-mode="false"/>
        <draw:frame presentation:style-name="pr2" draw:text-style-name="P12" draw:layer="layout" svg:width="25.199cm" svg:height="13.609cm" svg:x="1.4cm" svg:y="5.039cm">
          <draw:text-box>
            <text:p text:style-name="P2"><text:span text:style-name="T3">float (*menu(void))(double)</text:span></text:p>
            <text:p text:style-name="P2"><text:span text:style-name="T3"/></text:p>
            <text:p text:style-name="P2"><text:span text:style-name="T3">menu <text:s text:c="8"/>on</text:span></text:p>
            <text:p text:style-name="P2"><text:span text:style-name="T3">(void) <text:s text:c="8"/>funktio jolla ei ole argumentteja</text:span></text:p>
            <text:p text:style-name="P2"><text:span text:style-name="T3">* <text:s text:c="16"/>joka palauttaa osoittimen</text:span></text:p>
            <text:p text:style-name="P2"><text:span text:style-name="T3">(double) <text:s text:c="4"/>funktioon jonka argumentti on double</text:span></text:p>
            <text:p text:style-name="P2"><text:span text:style-name="T3">float <text:s text:c="10"/>ja joka palauttaa float-arvon</text:span></text:p>
          </draw:text-box>
        </draw:frame>
        <presentation:notes draw:style-name="dp2">
          <draw:page-thumbnail draw:style-name="gr1" draw:layer="layout" svg:width="13.968cm" svg:height="10.476cm" svg:x="3.81cm" svg:y="2.123cm" draw:page-number="64" presentation:class="page"/>
          <draw:frame presentation:style-name="pr4"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2T21">
        <office:forms form:automatic-focus="false" form:apply-design-mode="false"/>
        <draw:frame presentation:style-name="pr2" draw:layer="layout" svg:width="25.199cm" svg:height="13.609cm" svg:x="1.4cm" svg:y="5.039cm">
          <draw:text-box>
            <text:p text:style-name="P2">int *(*x[10])(void);</text:p>
            <text:p text:style-name="P2"/>
            <text:p text:style-name="P2">x <text:s text:c="13"/>x on</text:p>
            <text:p text:style-name="P2">[10] <text:s text:c="9"/>10 alkion taulukko</text:p>
            <text:p text:style-name="P2">* <text:s text:c="14"/>osoittimia</text:p>
            <text:p text:style-name="P2">(void) <text:s text:c="6"/>funktioon jolla ei ole argumentteja</text:p>
            <text:p text:style-name="P2">* <text:s text:c="14"/>joka palauttaa osoittimen</text:p>
            <text:p text:style-name="P2">int <text:s text:c="12"/>int-tyyppiin</text:p>
          </draw:text-box>
        </draw:frame>
        <presentation:notes draw:style-name="dp2">
          <draw:page-thumbnail draw:style-name="gr1" draw:layer="layout" svg:width="13.968cm" svg:height="10.476cm" svg:x="3.81cm" svg:y="2.123cm" draw:page-number="65" presentation:class="page"/>
          <draw:frame presentation:style-name="pr4"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2T21">
        <office:forms form:automatic-focus="false" form:apply-design-mode="false"/>
        <draw:frame presentation:style-name="pr2" draw:text-style-name="P3" draw:layer="layout" svg:width="25.199cm" svg:height="13.927cm" svg:x="1.4cm" svg:y="4.88cm">
          <draw:text-box>
            <text:p text:style-name="P2">Monimutkaisia tyyppimääreitä voi usein selventää typedefillä:</text:p>
            <text:p text:style-name="P2"/>
            <text:p text:style-name="P2">int *(*x[10])(void);</text:p>
            <text:p text:style-name="P2"/>
            <text:p text:style-name="P2">voidaan kirjoittaa näin:</text:p>
            <text:p text:style-name="P2"/>
            <text:p text:style-name="P2">typedef int *Fcn(void);</text:p>
            <text:p text:style-name="P2">typedef Fcn *Fcn_ptr;</text:p>
            <text:p text:style-name="P2">typedef Fcn_ptr Fcn_ptr_taulu[10];</text:p>
            <text:p text:style-name="P2">Fcn_ptr_taulu x;</text:p>
          </draw:text-box>
        </draw:frame>
        <presentation:notes draw:style-name="dp2">
          <draw:page-thumbnail draw:style-name="gr1" draw:layer="layout" svg:width="13.968cm" svg:height="10.476cm" svg:x="3.81cm" svg:y="2.123cm" draw:page-number="66" presentation:class="page"/>
          <draw:frame presentation:style-name="pr4"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Muuttujien alustuksesta</text:p>
          </draw:text-box>
        </draw:frame>
        <draw:frame presentation:style-name="pr2" draw:text-style-name="P3" draw:layer="layout" svg:width="25.199cm" svg:height="13.927cm" svg:x="1.4cm" svg:y="4.88cm" presentation:class="subtitle" presentation:user-transformed="true">
          <draw:text-box>
            <text:p text:style-name="P2">Muistivaraustyyppi vaikuttaa alustukseen:</text:p>
            <text:p text:style-name="P2">* Pysyvän (globaali tai lokaali static) muuttujan alustuksessa saa käyttää vain vakiolausekkeita (käännösaikana laskettavissa olevia - const-muuttuja ei kelpaa).</text:p>
            <text:p text:style-name="P2">* Taulukon, structin ja unionin alustuksessa saa käyttää vain vakiolausekkeita vaikka ne olisivat automaattisiakin (C99:ssä tätä rajoitusta ei ole).</text:p>
            <text:p text:style-name="P2">* Pysyvät muuttujat alustetaan automaattisesti nolliksi. (Tähän luottaminen ei kuitenkaan ole hyvä idea jo luettavuuden takia.)</text:p>
          </draw:text-box>
        </draw:frame>
        <presentation:notes draw:style-name="dp2">
          <draw:page-thumbnail draw:style-name="gr1" draw:layer="layout" svg:width="13.968cm" svg:height="10.476cm" svg:x="3.81cm" svg:y="2.123cm" draw:page-number="67" presentation:class="page"/>
          <draw:frame presentation:style-name="pr4"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inline</text:p>
          </draw:text-box>
        </draw:frame>
        <draw:frame presentation:style-name="pr2" draw:layer="layout" svg:width="25.199cm" svg:height="13.609cm" svg:x="1.4cm" svg:y="5.039cm" presentation:class="subtitle">
          <draw:text-box>
            <text:p text:style-name="P2">C99:ssä on funktiomääre inline: se vihjaa kääntäjälle, että funktio kannattaisi “purkaa” ts. kopioida sen koodi kaikkialle missä sitä kutsutaan. Kääntäjän ei tarvitse välittää tästä, se on vain optimointivihje.</text:p>
            <text:p text:style-name="P2"/>
            <text:p text:style-name="P2">inline-funktioilla on joukko rajoituksia, mm. static-muuttujat niiden sisällä eivät toimi normaalisti, joissakin tilanteissa ne eivät voi viitata globaaleihin muuttujiin jne.</text:p>
          </draw:text-box>
        </draw:frame>
        <presentation:notes draw:style-name="dp2">
          <draw:page-thumbnail draw:style-name="gr1" draw:layer="layout" svg:width="13.968cm" svg:height="10.476cm" svg:x="3.81cm" svg:y="2.123cm" draw:page-number="68"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meta:creation-date>2010-11-09T08:52:19</meta:creation-date>
    <dc:date>2010-11-11T15:43:44.30</dc:date>
    <meta:editing-cycles>11</meta:editing-cycles>
    <meta:editing-duration>PT47H25M21S</meta:editing-duration>
    <meta:document-statistic meta:object-count="254"/>
    <meta:user-defined meta:name="Info 1"/>
    <meta:user-defined meta:name="Info 2"/>
    <meta:user-defined meta:name="Info 3"/>
    <meta:user-defined meta:name="Info 4"/>
  </office:meta>
</office:document-meta>
</file>