
<file path=META-INF/manifest.xml><?xml version="1.0" encoding="utf-8"?>
<manifest:manifest xmlns:manifest="urn:oasis:names:tc:opendocument:xmlns:manifest:1.0">
  <manifest:file-entry manifest:media-type="application/vnd.oasis.opendocument.presentation"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notes">
      <style:graphic-properties draw:fill-color="#ffffff" fo:min-height="12.322cm"/>
    </style:style>
    <style:style style:name="pr5" style:family="presentation" style:parent-style-name="Default-subtitle">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margin-left="0.6cm" fo:margin-right="0cm" fo:text-indent="-0.6cm"/>
    </style:style>
    <style:style style:name="P4" style:family="paragraph">
      <style:paragraph-properties fo:text-align="start"/>
      <style:text-properties fo:font-family="'Courier New'" style:font-style-name="Normal" style:font-family-generic="modern" style:font-pitch="fixed" fo:font-size="26pt" style:font-size-asian="32pt" style:font-size-complex="32pt"/>
    </style:style>
    <style:style style:name="P5" style:family="paragraph">
      <style:paragraph-properties fo:text-align="start"/>
      <style:text-properties fo:font-size="28pt" style:font-size-asian="28pt" style:font-size-complex="28pt"/>
    </style:style>
    <style:style style:name="P6" style:family="paragraph">
      <style:paragraph-properties fo:margin-left="0cm" fo:margin-right="0cm" fo:text-align="start" fo:text-indent="0cm"/>
      <style:text-properties fo:font-size="28pt" style:font-size-asian="28pt" style:font-size-complex="28pt"/>
    </style:style>
    <style:style style:name="P7" style:family="paragraph">
      <style:text-properties fo:font-size="28pt" style:font-size-asian="28pt" style:font-size-complex="28pt"/>
    </style:style>
    <style:style style:name="P8" style:family="paragraph">
      <style:paragraph-properties fo:text-align="start"/>
    </style:style>
    <style:style style:name="P9" style:family="paragraph">
      <style:paragraph-properties fo:margin-left="0cm" fo:margin-right="0cm" fo:text-align="start" fo:text-indent="0cm"/>
      <style:text-properties fo:font-size="32pt" style:font-size-asian="32pt" style:font-size-complex="32pt"/>
    </style:style>
    <style:style style:name="P10" style:family="paragraph">
      <style:paragraph-properties fo:margin-left="0cm" fo:margin-right="0cm" fo:text-align="start" fo:text-indent="0cm"/>
      <style:text-properties fo:font-size="28pt" style:font-size-asian="32pt" style:font-size-complex="32pt"/>
    </style:style>
    <style:style style:name="P11" style:family="paragraph">
      <style:paragraph-properties fo:margin-left="0cm" fo:margin-right="0cm" fo:text-indent="0cm"/>
      <style:text-properties fo:font-size="28pt" style:font-size-asian="28pt" style:font-size-complex="28pt"/>
    </style:style>
    <style:style style:name="P12" style:family="paragraph">
      <style:paragraph-properties fo:text-align="start"/>
      <style:text-properties fo:font-size="26pt" style:font-size-asian="32pt" style:font-size-complex="32pt"/>
    </style:style>
    <style:style style:name="T1" style:family="text">
      <style:text-properties fo:font-family="'Liberation Sans'" style:font-style-name="Regular" style:font-family-generic="swiss" style:font-pitch="variable" fo:font-size="26pt" style:font-size-asian="32pt" style:font-size-complex="32pt"/>
    </style:style>
    <style:style style:name="T2" style:family="text">
      <style:text-properties fo:font-family="'Courier New'" style:font-style-name="Normal" style:font-family-generic="modern" style:font-pitch="fixed" fo:font-size="26pt" style:font-size-asian="32pt" style:font-size-complex="32pt"/>
    </style:style>
    <style:style style:name="T3" style:family="text">
      <style:text-properties fo:font-size="28pt" style:font-size-asian="28pt" style:font-size-complex="28pt"/>
    </style:style>
    <style:style style:name="T4" style:family="text">
      <style:text-properties fo:font-family="'Courier 10 Pitch'" style:font-pitch="fixed"/>
    </style:style>
    <style:style style:name="T5" style:family="text">
      <style:text-properties fo:font-family="'Liberation Sans'" style:font-family-generic="swiss" style:font-pitch="variable"/>
    </style:style>
    <style:style style:name="T6" style:family="text">
      <style:text-properties fo:font-size="32pt" style:font-size-asian="32pt" style:font-size-complex="32pt"/>
    </style:style>
    <style:style style:name="T7" style:family="text">
      <style:text-properties fo:font-size="28pt" style:font-size-asian="32pt" style:font-size-complex="32pt"/>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ize="26pt"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Bittioperaatioita</text:p>
          </draw:text-box>
        </draw:frame>
        <draw:frame presentation:style-name="pr2" draw:text-style-name="P2" draw:layer="layout" svg:width="25.199cm" svg:height="13.609cm" svg:x="1.4cm" svg:y="5.039cm" presentation:class="subtitle">
          <draw:text-box>
            <text:p text:style-name="P2">C:ssä on kuusi operaattoria kokonaislukujen käsittelemiseen bittitasolla:</text:p>
            <text:p text:style-name="P2"/>
            <text:p text:style-name="P2">&lt;&lt; <text:s text:c="3"/>siirto vasemmalle (shift left)</text:p>
            <text:p text:style-name="P2">&gt;&gt; <text:s text:c="3"/>siirto oikealle (shift right)</text:p>
            <text:p text:style-name="P2">~ <text:s text:c="5"/>komplementti (“ei” biteittäin)</text:p>
            <text:p text:style-name="P2">&amp; <text:s text:c="5"/>”ja” biteittäin</text:p>
            <text:p text:style-name="P2">| <text:s text:c="6"/>“tai” biteittäin (inclusive or)</text:p>
            <text:p text:style-name="P2">^ <text:s text:c="5"/>“joko-tai” biteittäin (exclusive or)</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lt;&lt; ja &gt;&gt;</text:p>
          </draw:text-box>
        </draw:frame>
        <draw:frame presentation:style-name="pr2" draw:text-style-name="P2" draw:layer="layout" svg:width="25.199cm" svg:height="13.609cm" svg:x="1.4cm" svg:y="5.039cm" presentation:class="subtitle">
          <draw:text-box>
            <text:p text:style-name="P2">i &lt;&lt; j on tulos kun i:n bittejä siirretään j askelta vasemmalle ja oikealle lisätään vastaava määrä nollabittejä.</text:p>
            <text:p text:style-name="P2">i &gt;&gt; j on vastaavasti tulos kun i:n bittejä siirretään j askelta oikealle. Jos i on etumerkitön tai positiivinen etumerkillinen, vasemmalle lisätään nollia, mutta jos i on negatiivinen, sinne voidaan lisätä ykkösiä tai nollia toteutuksesta riippuen.</text:p>
            <text:p text:style-name="P2">Siirrettävyyden takia siirtoja kannattaa ensisijaisesti tehdä vain etumerkittömillä luvuilla.</text:p>
          </draw:text-box>
        </draw:frame>
        <presentation:notes draw:style-name="dp2">
          <draw:page-thumbnail draw:style-name="gr1" draw:layer="layout" svg:width="13.968cm" svg:height="10.476cm" svg:x="3.81cm" svg:y="2.123cm" draw:page-number="2" presentation:class="page"/>
          <draw:frame presentation:style-name="pr4" draw:text-style-name="P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21">
        <office:forms form:automatic-focus="false" form:apply-design-mode="false"/>
        <draw:frame presentation:style-name="pr5" draw:text-style-name="P2" draw:layer="layout" svg:width="25.199cm" svg:height="16.459cm" svg:x="1.4cm" svg:y="3.614cm">
          <draw:text-box>
            <text:p text:style-name="P2">Esimerkki:</text:p>
            <text:p text:style-name="P2"/>
            <text:p text:style-name="P2">unsigned short i, j; <text:s/>// oletetaan 16-bittiseksi</text:p>
            <text:p text:style-name="P2">i = 13; <text:s text:c="4"/>// bitit 0000000000001101</text:p>
            <text:p text:style-name="P2">j = i&lt;&lt;2; <text:s/>// j =52 (0000000000110100)</text:p>
            <text:p text:style-name="P2">j = i&gt;&gt;2; <text:s/>// j=3 (0000000000000011)</text:p>
            <text:p text:style-name="P2">// siirto-operaatioita voi yhdistää sijoitukseen:</text:p>
            <text:p text:style-name="P2">i &lt;&lt;= 2; <text:s text:c="3"/>// i=52</text:p>
            <text:p text:style-name="P2">i &gt;&gt;= 2; <text:s text:c="3"/>// i=13</text:p>
            <text:p text:style-name="P2"/>
            <text:p text:style-name="P2">Siirto-operaatioiden prioriteetti on alhaisempi kuin</text:p>
            <text:p text:style-name="P2">aritmeettisten:</text:p>
            <text:p text:style-name="P2">i &lt;&lt; 2 + j on sama kuin i &lt;&lt; (2+j) eikä (i&lt;&lt;2)+j.</text:p>
          </draw:text-box>
        </draw:frame>
        <presentation:notes draw:style-name="dp2">
          <draw:page-thumbnail draw:style-name="gr1" draw:layer="layout" svg:width="13.968cm" svg:height="10.476cm" svg:x="3.81cm" svg:y="2.123cm" draw:page-number="3" presentation:class="page"/>
          <draw:frame presentation:style-name="pr4" draw:text-style-name="P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 &amp; | ^</text:p>
          </draw:text-box>
        </draw:frame>
        <draw:frame presentation:style-name="pr2" draw:text-style-name="P2" draw:layer="layout" svg:width="25.199cm" svg:height="15.193cm" svg:x="1.4cm" svg:y="4.247cm" presentation:class="subtitle" presentation:user-transformed="true">
          <draw:text-box>
            <text:p text:style-name="P2">~ kääntää argumenttinsa kaikki bitit päinvastaisiksi, 1-&gt;0 ja 0-&gt;1</text:p>
            <text:p text:style-name="P2"/>
            <text:p text:style-name="P2">&amp; tekee loogisen ja-operaation argumenteilleen bitti kerrallaan: 1 jos molemmat 1, muuten 0</text:p>
            <text:p text:style-name="P2"/>
            <text:p text:style-name="P2">| tekee loogisen tai-operaation biteittäin: 1 jos jompi kumpi 1, 0 jos molemmat nollia</text:p>
            <text:p text:style-name="P2"/>
            <text:p text:style-name="P2">^ tekee loogisen joko-tai -operaation (xor) biteittäin: 1 jos tasan toinen on 1, 0 jos molemmat nollia tai molemmat ykkösiä</text:p>
          </draw:text-box>
        </draw:frame>
        <presentation:notes draw:style-name="dp2">
          <draw:page-thumbnail draw:style-name="gr1" draw:layer="layout" svg:width="13.968cm" svg:height="10.476cm" svg:x="3.81cm" svg:y="2.123cm" draw:page-number="4" presentation:class="page"/>
          <draw:frame presentation:style-name="pr4" draw:text-style-name="P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21">
        <office:forms form:automatic-focus="false" form:apply-design-mode="false"/>
        <draw:frame presentation:style-name="pr2" draw:text-style-name="P4" draw:layer="layout" svg:width="25.199cm" svg:height="15.536cm" svg:x="1.4cm" svg:y="4.076cm">
          <draw:text-box>
            <text:p text:style-name="P2"><text:span text:style-name="T1">Esimerkki:</text:span></text:p>
            <text:p text:style-name="P2"><text:span text:style-name="T2"/></text:p>
            <text:p text:style-name="P2"><text:span text:style-name="T2">unsigned int i, j, k;</text:span></text:p>
            <text:p text:style-name="P2"><text:span text:style-name="T2"/></text:p>
            <text:p text:style-name="P2"><text:span text:style-name="T2">i=21; <text:s text:c="4"/>// 0000000000010101 bitteinä</text:span></text:p>
            <text:p text:style-name="P2"><text:span text:style-name="T2">j=56; <text:s text:c="4"/>// 0000000000111000</text:span></text:p>
            <text:p text:style-name="P2"><text:span text:style-name="T2">k = ~i; <text:s text:c="2"/>// 1111111111101010, 65514</text:span></text:p>
            <text:p text:style-name="P2"><text:span text:style-name="T2">k = i&amp;j; <text:s/>// 0000000000010000, 16</text:span></text:p>
            <text:p text:style-name="P2"><text:span text:style-name="T2">k = i|j; <text:s/>// 0000000000111101, 61</text:span></text:p>
            <text:p text:style-name="P2"><text:span text:style-name="T2">k = i^j; <text:s/>// 0000000000101101, 45</text:span></text:p>
            <text:p text:style-name="P2"><text:span text:style-name="T2"/></text:p>
            <text:p text:style-name="P2"><text:span text:style-name="T1">Jos halutaan luku jonka kaikki bitit ovat nollia tietämättä kuinka monta bittiä siinä on: <text:s/>~0</text:span></text:p>
            <text:p text:style-name="P2"><text:span text:style-name="T1">Tai luku jonka bitit ovat nollia paitsi viittä viimeistä: ~0x1f</text:span></text:p>
            <text:p text:style-name="P2"><text:span text:style-name="T1"/></text:p>
          </draw:text-box>
        </draw:frame>
        <presentation:notes draw:style-name="dp2">
          <draw:page-thumbnail draw:style-name="gr1" draw:layer="layout" svg:width="13.968cm" svg:height="10.476cm" svg:x="3.81cm" svg:y="2.123cm" draw:page-number="5" presentation:class="page"/>
          <draw:frame presentation:style-name="pr4" draw:text-style-name="P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21">
        <office:forms form:automatic-focus="false" form:apply-design-mode="false"/>
        <draw:frame presentation:style-name="pr5" draw:text-style-name="P2" draw:layer="layout" svg:width="25.199cm" svg:height="20.257cm" svg:x="1.4cm" svg:y="1.715cm">
          <draw:text-box>
            <text:p text:style-name="P2">Prioriteetiltaan binääriset bittioperaatiot &amp;^| sijoittuvat yhtäsuuruusvertailujen (==, !=) ja loogisen ja-operaattorin (&amp;&amp;) väliin (ja siirto-operaatioiden alapuolelle), ja niiden keskinäinen järjestys on <text:s/>&amp; ^ |. Bittikomplementti on prioriteetiltaan korkeampi, sama kuin useimmat yhden argumentin operaattorit (etumerkki-, ! jne).</text:p>
            <text:p text:style-name="P2"/>
            <text:p text:style-name="P2">a | b ^ c &amp; ~d <text:s/>on sama kuin a | (b ^ (c &amp; (~d)))</text:p>
            <text:p text:style-name="P2">a &amp; b &amp;&amp; c | d <text:s/>on sama kuin a&amp; (b &amp;&amp;c)|d</text:p>
            <text:p text:style-name="P2">a &amp; b == 0 on sama kuin a &amp; (b==0)</text:p>
            <text:p text:style-name="P2"/>
            <text:p text:style-name="P2">if (status &amp; 0x4000 != 0) { // VIRHE!!</text:p>
            <text:p text:style-name="P2">if ((status &amp; 0x4000) != 0) { // oikein</text:p>
            <text:p text:style-name="P2"/>
            <text:p text:style-name="P2"/>
          </draw:text-box>
        </draw:frame>
        <presentation:notes draw:style-name="dp2">
          <draw:page-thumbnail draw:style-name="gr1" draw:layer="layout" svg:width="13.968cm" svg:height="10.476cm" svg:x="3.81cm" svg:y="2.123cm" draw:page-number="6" presentation:class="page"/>
          <draw:frame presentation:style-name="pr4" draw:text-style-name="P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amp; ja | vs. &amp;&amp; ja ||</text:p>
          </draw:text-box>
        </draw:frame>
        <draw:frame presentation:style-name="pr2" draw:text-style-name="P2" draw:layer="layout" svg:width="25.199cm" svg:height="15.193cm" svg:x="1.4cm" svg:y="4.247cm" presentation:class="subtitle" presentation:user-transformed="true">
          <draw:text-box>
            <text:p text:style-name="P2">Varo sekoittamasta loogisia ja bittikohtaisia ja- ja tai-operaattoreita! Joskus ne toimivat samalla tavoin, mutta usein taas eivät. Erityisesti:</text:p>
            <text:p text:style-name="P2"/>
            <text:p text:style-name="P2">* &amp; ja | eivät takaa argumenttiensa suoritusjärjestystä toisin kuin &amp;&amp; ja ||</text:p>
            <text:p text:style-name="P2"/>
            <text:p text:style-name="P2">* jos argumentit ovat jotain muuta kuin 0 ja 1, tulokset ovat yleensä erilaisia</text:p>
            <text:p text:style-name="P2"/>
            <text:p text:style-name="P2">* &amp;&amp; ja || ovat prioriteetiltaan alempia: a &amp;&amp; b &amp;c</text:p>
            <text:p text:style-name="P2">on a &amp;&amp; (b &amp; c)</text:p>
          </draw:text-box>
        </draw:frame>
        <presentation:notes draw:style-name="dp2">
          <draw:page-thumbnail draw:style-name="gr1" draw:layer="layout" svg:width="13.968cm" svg:height="10.476cm" svg:x="3.81cm" svg:y="2.123cm" draw:page-number="7" presentation:class="page"/>
          <draw:frame presentation:style-name="pr4" draw:text-style-name="P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Bittiesimerkkejä</text:p>
          </draw:text-box>
        </draw:frame>
        <draw:frame presentation:style-name="pr2" draw:text-style-name="P2" draw:layer="layout" svg:width="25.199cm" svg:height="13.927cm" svg:x="1.4cm" svg:y="4.88cm" presentation:class="subtitle" presentation:user-transformed="true">
          <draw:text-box>
            <text:p text:style-name="P2">Asetetaan i:n bitti 4 oikealta laskien (ja nollasta alkaen) ykköseksi:</text:p>
            <text:p text:style-name="P2"/>
            <text:p text:style-name="P2">i |= 0x0010; <text:s text:c="2"/>// 10 hex = 10000 binary</text:p>
            <text:p text:style-name="P2">i |= (1 &lt;&lt; 4); </text:p>
            <text:p text:style-name="P2">i |= (1&lt;&lt;j); <text:s text:c="4"/>// j:ssä asetettavan bitin numero</text:p>
            <text:p text:style-name="P2"/>
            <text:p text:style-name="P2">Bitin 4 nollaus vastaavasti:</text:p>
            <text:p text:style-name="P2"/>
            <text:p text:style-name="P2">i &amp;= ~0x0010;</text:p>
            <text:p text:style-name="P2">i &amp;= ~(1 &lt;&lt; 4);</text:p>
          </draw:text-box>
        </draw:frame>
        <presentation:notes draw:style-name="dp2">
          <draw:page-thumbnail draw:style-name="gr1" draw:layer="layout" svg:width="13.968cm" svg:height="10.476cm" svg:x="3.81cm" svg:y="2.123cm" draw:page-number="8" presentation:class="page"/>
          <draw:frame presentation:style-name="pr4" draw:text-style-name="P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Bittien testaus</text:p>
          </draw:text-box>
        </draw:frame>
        <draw:frame presentation:style-name="pr2" draw:text-style-name="P2" draw:layer="layout" svg:width="25.199cm" svg:height="13.927cm" svg:x="1.4cm" svg:y="4.88cm" presentation:class="subtitle" presentation:user-transformed="true">
          <draw:text-box>
            <text:p text:style-name="P2"/>
            <text:p text:style-name="P2">if (i &amp; 0x0010) { // onko bitti 4 päällä (1)?</text:p>
            <text:p text:style-name="P2">if (i &amp; 1&lt;&lt;4) { <text:s text:c="3"/>// sama </text:p>
            <text:p text:style-name="P2">if (i &amp; 1&lt;&lt;j) { <text:s text:c="4"/>// onko i:n j:s bitti 1?</text:p>
            <text:p text:style-name="P2"/>
            <text:p text:style-name="P2">if (~i &amp; 1&lt;&lt;j) { <text:s text:c="2"/>// onko i:n j:s bitti 0?</text:p>
            <text:p text:style-name="P2"/>
            <text:p text:style-name="P2">if (i &amp; 0x03) { // bitti 0 tai bitti 1 päällä?</text:p>
            <text:p text:style-name="P2">if (i &amp; (1&lt;&lt;4 | 1&lt;&lt;8)) { // bitti 4 tai bitti 8 päällä?</text:p>
            <text:p text:style-name="P2"/>
            <text:p text:style-name="P2"/>
          </draw:text-box>
        </draw:frame>
        <presentation:notes draw:style-name="dp2">
          <draw:page-thumbnail draw:style-name="gr1" draw:layer="layout" svg:width="13.968cm" svg:height="10.476cm" svg:x="3.81cm" svg:y="2.123cm" draw:page-number="9" presentation:class="page"/>
          <draw:frame presentation:style-name="pr4" draw:text-style-name="P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21">
        <office:forms form:automatic-focus="false" form:apply-design-mode="false"/>
        <draw:frame presentation:style-name="pr2" draw:text-style-name="P5" draw:layer="layout" svg:width="25.199cm" svg:height="18.718cm" svg:x="1.4cm" svg:y="2.481cm">
          <draw:text-box>
            <text:p text:style-name="P2"><text:span text:style-name="T3">Tiettyä asiaa merkitsevät bitit, tai oikeammin niitä vastaavat bittimaskit, joissa on 1-bitti vastaavalla kohdalla, kannattaa usein nimetä. Esim. käytetään väreille bittejä 0, 1 ja 2:</text:span></text:p>
            <text:p text:style-name="P2"><text:span text:style-name="T3"/></text:p>
            <text:p text:style-name="P2"><text:span text:style-name="T3">#define BLUE 1 <text:s text:c="8"/>/* tai (1&lt;&lt;1) */</text:span></text:p>
            <text:p text:style-name="P2"><text:span text:style-name="T3">#define GREEN 2 <text:s text:c="4"/>/* (1&lt;&lt;2) */</text:span></text:p>
            <text:p text:style-name="P2"><text:span text:style-name="T3">#define RED 4 <text:s text:c="9"/>/* (1&lt;&lt;3) */</text:span></text:p>
            <text:p text:style-name="P2"><text:span text:style-name="T3"/></text:p>
            <text:p text:style-name="P2"><text:span text:style-name="T3">i |= BLUE; <text:s text:c="5"/>// BLUE-bitti päälle</text:span></text:p>
            <text:p text:style-name="P2"><text:span text:style-name="T3">i &amp;= ~BLUE; <text:s/>// ... ja pois päältä</text:span></text:p>
            <text:p text:style-name="P2"><text:span text:style-name="T3">if (i &amp; BLUE) { // ...</text:span></text:p>
            <text:p text:style-name="P2"><text:span text:style-name="T3"/></text:p>
            <text:p text:style-name="P2"><text:span text:style-name="T3">i |= BLUE | GREEN; // BLUE- ja GREEN-bitit päälle</text:span></text:p>
            <text:p text:style-name="P2"><text:span text:style-name="T3">i &amp;= ~(BLUE | GREEN); // ... ja pois</text:span></text:p>
            <text:p text:style-name="P2"><text:span text:style-name="T3">if (i &amp; (BLUE | GREEN)) { // sininen tai vihreä?</text:span></text:p>
            <text:p text:style-name="P2"><text:span text:style-name="T3"/></text:p>
          </draw:text-box>
        </draw:frame>
        <presentation:notes draw:style-name="dp2">
          <draw:page-thumbnail draw:style-name="gr1" draw:layer="layout" svg:width="13.968cm" svg:height="10.476cm" svg:x="3.81cm" svg:y="2.123cm" draw:page-number="10" presentation:class="page"/>
          <draw:frame presentation:style-name="pr4" draw:text-style-name="P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Bittikentät</text:p>
          </draw:text-box>
        </draw:frame>
        <draw:frame presentation:style-name="pr2" draw:text-style-name="P6" draw:layer="layout" svg:width="25.199cm" svg:height="13.609cm" svg:x="1.4cm" svg:y="5.039cm" presentation:class="subtitle" presentation:user-transformed="true">
          <draw:text-box>
            <text:p text:style-name="P2"><text:span text:style-name="T3">Jos halutaan käyttää usean peräkkäisen bitin jonoa (bittikenttää) kokonaisuutena, tarvitaan hieman monimutkaisempia operaatioita:</text:span></text:p>
            <text:p text:style-name="P2"><text:span text:style-name="T3">haluttu kenttä pitää erottaa vastaavalla maskilla (jossa sen kohdalla on 1-bitit, muualla 0).</text:span></text:p>
            <text:p text:style-name="P2"><text:span text:style-name="T3"/></text:p>
            <text:p text:style-name="P2"><text:span text:style-name="T3">Esim. käytetään bittejä 4-6 ja halutaan asettaa niiden arvoksi 5 (101). Vastaava maski on binäärisenä 01110000, heksana 0x70. Uuden arvon asetus tehdään nollaamalla ensin vanha ja asettamalla sitten uudet bitit:</text:span></text:p>
            <text:p text:style-name="P2"><text:span text:style-name="T3"/></text:p>
            <text:p text:style-name="P2"><text:span text:style-name="T3">i = i &amp; ~0x70 | 0x50; </text:span></text:p>
          </draw:text-box>
        </draw:frame>
        <presentation:notes draw:style-name="dp2">
          <draw:page-thumbnail draw:style-name="gr1" draw:layer="layout" svg:width="13.968cm" svg:height="10.476cm" svg:x="3.81cm" svg:y="2.123cm" draw:page-number="11" presentation:class="page"/>
          <draw:frame presentation:style-name="pr4" draw:text-style-name="P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21">
        <office:forms form:automatic-focus="false" form:apply-design-mode="false"/>
        <draw:frame presentation:style-name="pr2" draw:layer="layout" svg:width="25.199cm" svg:height="16.459cm" svg:x="1.4cm" svg:y="3.614cm">
          <draw:text-box>
            <text:p text:style-name="P2">Jos asetettava arvo olisi muuttujassa j:</text:p>
            <text:p text:style-name="P2"/>
            <text:p text:style-name="P2">i = (i &amp; ~0x70) | (j &lt;&lt; 4);</text:p>
            <text:p text:style-name="P2"/>
            <text:p text:style-name="P2">tai prioriteettisäännöt muistaen</text:p>
            <text:p text:style-name="P2"/>
            <text:p text:style-name="P2">i = i &amp; ~0x70 | j&lt;&lt;4;</text:p>
            <text:p text:style-name="P2"/>
            <text:p text:style-name="P2">Talletetun arvon voi hakea vastaavasti maskaamalla ja siirtämällä</text:p>
            <text:p text:style-name="P2"/>
            <text:p text:style-name="P2">j = (i &gt;&gt; 4) &amp; 0x07; <text:s/>// tai vain <text:s/>i&gt;&gt;4&amp;7;</text:p>
            <text:p text:style-name="P2">j = (i &amp; 0x70) &gt;&gt; 4; <text:s/>// sama tulos</text:p>
          </draw:text-box>
        </draw:frame>
        <presentation:notes draw:style-name="dp2">
          <draw:page-thumbnail draw:style-name="gr1" draw:layer="layout" svg:width="13.968cm" svg:height="10.476cm" svg:x="3.81cm" svg:y="2.123cm" draw:page-number="12" presentation:class="page"/>
          <draw:frame presentation:style-name="pr4" draw:text-style-name="P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21">
        <office:forms form:automatic-focus="false" form:apply-design-mode="false"/>
        <draw:frame presentation:style-name="pr2" draw:text-style-name="P5" draw:layer="layout" svg:width="25.199cm" svg:height="18.718cm" svg:x="1.471cm" svg:y="1.602cm">
          <draw:text-box>
            <text:p text:style-name="P2"><text:span text:style-name="T3">Jos jostain syystä tarvitaan muuttuvanmittaisia bittikenttiä, niitä voisi käsitellä tähän tapaan:</text:span></text:p>
            <text:p text:style-name="P2"><text:span text:style-name="T3"/></text:p>
            <text:p text:style-name="P2"><text:span text:style-name="T3">unsigned setbitfield(unsigned a, int bits, int pos, int value)</text:span></text:p>
            <text:p text:style-name="P2"><text:span text:style-name="T3">{</text:span></text:p>
            <text:p text:style-name="P2"><text:span text:style-name="T3"><text:tab/></text:span><text:span text:style-name="T3">unsigned mask = ~(~0 &lt;&lt; bits);</text:span></text:p>
            <text:p text:style-name="P2"><text:span text:style-name="T3"><text:tab/></text:span><text:span text:style-name="T3">return a &amp; ~(mask&lt;&lt;pos) | value&lt;&lt;pos;</text:span></text:p>
            <text:p text:style-name="P2"><text:span text:style-name="T3">}</text:span></text:p>
            <text:p text:style-name="P2"><text:span text:style-name="T3">unsigned getbitfield(unsigned a, int bits, int pos)</text:span></text:p>
            <text:p text:style-name="P2"><text:span text:style-name="T3">{</text:span></text:p>
            <text:p text:style-name="P2"><text:span text:style-name="T3"><text:tab/></text:span><text:span text:style-name="T3">unsigned mask = ~(~0 &lt;&lt; bits);</text:span></text:p>
            <text:p text:style-name="P2"><text:span text:style-name="T3"><text:tab/></text:span><text:span text:style-name="T3">return a&gt;&gt;pos &amp; mask;</text:span></text:p>
            <text:p text:style-name="P2"><text:span text:style-name="T3">}</text:span></text:p>
            <text:p text:style-name="P2"><text:span text:style-name="T3">// tai myös</text:span></text:p>
            <text:p text:style-name="P2"><text:span text:style-name="T3">...</text:span><text:span text:style-name="T3"><text:tab/></text:span><text:span text:style-name="T3">unsigned mask = ~(~0 &lt;&lt; bits) &lt;&lt;pos;</text:span></text:p>
            <text:p text:style-name="P2"><text:span text:style-name="T3"/></text:p>
            <text:p text:style-name="P2"><text:span text:style-name="T3">Tällainen on kuitenkin hyvin harvoin järkevää.</text:span></text:p>
          </draw:text-box>
        </draw:frame>
        <presentation:notes draw:style-name="dp2">
          <draw:page-thumbnail draw:style-name="gr1" draw:layer="layout" svg:width="13.968cm" svg:height="10.476cm" svg:x="3.81cm" svg:y="2.123cm" draw:page-number="13" presentation:class="page"/>
          <draw:frame presentation:style-name="pr4" draw:text-style-name="P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21">
        <office:forms form:automatic-focus="false" form:apply-design-mode="false"/>
        <draw:frame presentation:style-name="pr2" draw:text-style-name="P7" draw:layer="layout" svg:width="25.199cm" svg:height="13.609cm" svg:x="1.4cm" svg:y="5.038cm">
          <draw:text-box>
            <text:p text:style-name="P2"><text:span text:style-name="T3">Vastaavan voi tehdä makroillakin:</text:span></text:p>
            <text:p text:style-name="P2"><text:span text:style-name="T3"/></text:p>
            <text:p text:style-name="P2"><text:span text:style-name="T3">#define MASK(n) <text:s/>(~(~0 &lt;&lt; (n)))</text:span></text:p>
            <text:p text:style-name="P2"><text:span text:style-name="T3"/></text:p>
            <text:p text:style-name="P2"><text:span text:style-name="T3">#define SETBITS(a,bits,pos,val) \</text:span></text:p>
            <text:p text:style-name="P2"><text:span text:style-name="T3">((a) &amp; ~(MASK(bits)&lt;&lt;(pos)) | (val)&lt;&lt;(pos))</text:span></text:p>
            <text:p text:style-name="P2"><text:span text:style-name="T3"/></text:p>
            <text:p text:style-name="P2"><text:span text:style-name="T3">#define GETBITS(a,bits,pos) \</text:span></text:p>
            <text:p text:style-name="P2"><text:span text:style-name="T3">((a) &gt;&gt; (pos) &amp; MASK(bits))</text:span></text:p>
            <text:p text:style-name="P2"><text:span text:style-name="T3"/></text:p>
            <text:p text:style-name="P2"><text:span text:style-name="T3">Tämä välttää funktioiden suorituskykyrasitteen, mutta yleensä maskit kirjoitetaan suoraan vakioiksi.</text:span></text:p>
          </draw:text-box>
        </draw:frame>
        <presentation:notes draw:style-name="dp2">
          <draw:page-thumbnail draw:style-name="gr1" draw:layer="layout" svg:width="13.968cm" svg:height="10.476cm" svg:x="3.81cm" svg:y="2.123cm" draw:page-number="14" presentation:class="page"/>
          <draw:frame presentation:style-name="pr4" draw:text-style-name="P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Esimerkki: xor-salakirjoitus</text:p>
          </draw:text-box>
        </draw:frame>
        <draw:frame presentation:style-name="pr2" draw:text-style-name="P2" draw:layer="layout" svg:width="25.199cm" svg:height="13.609cm" svg:x="1.4cm" svg:y="5.039cm" presentation:class="subtitle">
          <draw:text-box>
            <text:p text:style-name="P2">Yksinkertainen salakirjoitustapa on tehdä salattavalle tekstille joko-tai (XOR) salaisen avaimen kanssa. (Jos avain on yhtä pitkä kuin teksti, tämä on oikeasti turvallista.)</text:p>
            <text:p text:style-name="P2"/>
            <text:p text:style-name="P2">Jos esim. avain on merkki '&amp;' ja salattava 'z':</text:p>
            <text:p text:style-name="P2"/>
            <text:p text:style-name="P2"><text:span text:style-name="T4">01111010 </text:span><text:span text:style-name="T5">(z:n ASCII-koodi)</text:span></text:p>
            <text:p text:style-name="P2"><text:span text:style-name="T4">00100110 </text:span><text:span text:style-name="T5">(&amp;:n ASCII-koodi)</text:span></text:p>
            <text:p text:style-name="P2"><text:span text:style-name="T4">01011100 </text:span><text:span text:style-name="T5">(\:n ASCII-koodi) </text:span></text:p>
          </draw:text-box>
        </draw:frame>
        <presentation:notes draw:style-name="dp2">
          <draw:page-thumbnail draw:style-name="gr1" draw:layer="layout" svg:width="13.968cm" svg:height="10.476cm" svg:x="3.81cm" svg:y="2.123cm" draw:page-number="15" presentation:class="page"/>
          <draw:frame presentation:style-name="pr4" draw:text-style-name="P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21">
        <office:forms form:automatic-focus="false" form:apply-design-mode="false"/>
        <draw:frame presentation:style-name="pr2" draw:text-style-name="P8" draw:layer="layout" svg:width="25.199cm" svg:height="18.991cm" svg:x="1.4cm" svg:y="2.348cm">
          <draw:text-box>
            <text:p text:style-name="P2">// XOR-salaus yhden merkin avaimella</text:p>
            <text:p text:style-name="P2"/>
            <text:p text:style-name="P2">#include &lt;stdio.h&gt;</text:p>
            <text:p text:style-name="P2"/>
            <text:p text:style-name="P2">#define KEY '&amp;'</text:p>
            <text:p text:style-name="P2"/>
            <text:p text:style-name="P2">int main(void)</text:p>
            <text:p text:style-name="P2">{</text:p>
            <text:p text:style-name="P2"><text:tab/>int ch;</text:p>
            <text:p text:style-name="P2"><text:tab/>while ((ch=getchar()) != EOF) {</text:p>
            <text:p text:style-name="P2"><text:tab/> <text:s text:c="2"/>putchar(ch ^ KEY);</text:p>
            <text:p text:style-name="P2"><text:s text:c="3"/>}</text:p>
            <text:p text:style-name="P2"><text:tab/>return 0;</text:p>
            <text:p text:style-name="P2">}</text:p>
            <text:p text:style-name="P2"/>
          </draw:text-box>
        </draw:frame>
        <presentation:notes draw:style-name="dp2">
          <draw:page-thumbnail draw:style-name="gr1" draw:layer="layout" svg:width="13.968cm" svg:height="10.476cm" svg:x="3.81cm" svg:y="2.123cm" draw:page-number="16" presentation:class="page"/>
          <draw:frame presentation:style-name="pr4" draw:text-style-name="P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Bittikentät struct'issa</text:p>
          </draw:text-box>
        </draw:frame>
        <draw:frame presentation:style-name="pr2" draw:text-style-name="P9" draw:layer="layout" svg:width="25.199cm" svg:height="15.193cm" svg:x="1.4cm" svg:y="4.248cm" presentation:class="subtitle" presentation:user-transformed="true">
          <draw:text-box>
            <text:p text:style-name="P2"><text:span text:style-name="T6">struct'in jäseneksi voi suoraan määritellä halutun määrän bittejä sisältävän kokonaisluvun.</text:span></text:p>
            <text:p text:style-name="P2"><text:span text:style-name="T6">Esimerkiksi DOSin päivämääräkentässä on 16 bittiä, vasemmalta vuosi (7 bittiä), kuukausi (4) ja päivä (5 bittiä). Vastaava struct voisi olla</text:span></text:p>
            <text:p text:style-name="P2"><text:span text:style-name="T6"/></text:p>
            <text:p text:style-name="P2"><text:span text:style-name="T6">struct {</text:span></text:p>
            <text:p text:style-name="P2"><text:span text:style-name="T6"><text:tab/></text:span><text:span text:style-name="T6">unsigned int day: 5;</text:span></text:p>
            <text:p text:style-name="P2"><text:span text:style-name="T6"><text:tab/></text:span><text:span text:style-name="T6">unsigned int month: 4;</text:span></text:p>
            <text:p text:style-name="P2"><text:span text:style-name="T6"><text:tab/></text:span><text:span text:style-name="T6">unsigned int year: 7;</text:span></text:p>
            <text:p text:style-name="P2"><text:span text:style-name="T6">};</text:span></text:p>
            <text:p text:style-name="P2"><text:span text:style-name="T6">Kaksoispisteen jäljessä siis haluttu bittimäärä.</text:span></text:p>
          </draw:text-box>
        </draw:frame>
        <presentation:notes draw:style-name="dp2">
          <draw:page-thumbnail draw:style-name="gr1" draw:layer="layout" svg:width="13.968cm" svg:height="10.476cm" svg:x="3.81cm" svg:y="2.123cm" draw:page-number="17" presentation:class="page"/>
          <draw:frame presentation:style-name="pr4" draw:text-style-name="P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21">
        <office:forms form:automatic-focus="false" form:apply-design-mode="false"/>
        <draw:frame presentation:style-name="pr2" draw:text-style-name="P8" draw:layer="layout" svg:width="25.199cm" svg:height="17.725cm" svg:x="1.4cm" svg:y="2.981cm">
          <draw:text-box>
            <text:p text:style-name="P2">Bittikentän perustyypin on oltava int, unsigned int tai signed int. Siirrettävyyden vuoksi on yleensä paras käyttää eksplisiittisesti joko signed int tai unsigned int -tyyppiä.</text:p>
            <text:p text:style-name="P2"/>
            <text:p text:style-name="P2">Bittikenttäjäseniä käytetään kuten muitakin:</text:p>
            <text:p text:style-name="P2"/>
            <text:p text:style-name="P2">struct file_date fd;</text:p>
            <text:p text:style-name="P2">fd.day=28; </text:p>
            <text:p text:style-name="P2">fd.month=2; </text:p>
            <text:p text:style-name="P2">fd.year=31; <text:s/>// “jälkeen 1980”</text:p>
            <text:p text:style-name="P2"/>
            <text:p text:style-name="P2">Bittikentille ei voi käyttää osoiteoperaattoria:</text:p>
            <text:p text:style-name="P2">scanf(“&amp;d”, &amp;fd.day); // VIRHE</text:p>
          </draw:text-box>
        </draw:frame>
        <presentation:notes draw:style-name="dp2">
          <draw:page-thumbnail draw:style-name="gr1" draw:layer="layout" svg:width="13.968cm" svg:height="10.476cm" svg:x="3.81cm" svg:y="2.123cm" draw:page-number="18" presentation:class="page"/>
          <draw:frame presentation:style-name="pr4" draw:text-style-name="P3"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Bittikenttien tallennuksesta</text:p>
          </draw:text-box>
        </draw:frame>
        <draw:frame presentation:style-name="pr2" draw:text-style-name="P2" draw:layer="layout" svg:width="25.199cm" svg:height="13.609cm" svg:x="1.4cm" svg:y="5.039cm" presentation:class="subtitle">
          <draw:text-box>
            <text:p text:style-name="P2">Bittikenttien tallennus structissa on osittain konekohtaista: Yhteen muistin sanaan (storage unit) pakataan aina peräkkäin niin monta kenttää kuin siihen mahtuu, mutta kun se tulee täyteen, seuraava kenttä saattaa hypätä eri sanaan jättäen väliin käyttämättömiä bittejä, tai se saatetaan jakaa kahteen sanaan. Kentät voidaan myös sijoittaa sanan vasemmasta tai oikeasta laidasta alkaen (pc-arkkitehtuurissa yleensä oikeasta).</text:p>
          </draw:text-box>
        </draw:frame>
        <presentation:notes draw:style-name="dp2">
          <draw:page-thumbnail draw:style-name="gr1" draw:layer="layout" svg:width="13.968cm" svg:height="10.476cm" svg:x="3.81cm" svg:y="2.123cm" draw:page-number="19" presentation:class="page"/>
          <draw:frame presentation:style-name="pr4" draw:text-style-name="P3"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21">
        <office:forms form:automatic-focus="false" form:apply-design-mode="false"/>
        <draw:frame presentation:style-name="pr2" draw:text-style-name="P8" draw:layer="layout" svg:width="25.199cm" svg:height="17.725cm" svg:x="1.4cm" svg:y="2.981cm">
          <draw:text-box>
            <text:p text:style-name="P2">structin bittikentän voi jättää nimeämättä: silloin se on vain “täyte”, jolla saadaan seuraava kenttä haluttuun kohtaan.</text:p>
            <text:p text:style-name="P2">Jos nimettömän kentän pituudeksi merkitään 0, se kehottaa kääntäjää sijoittamaan seuraavan kentään eri sanaan:</text:p>
            <text:p text:style-name="P2"/>
            <text:p text:style-name="P2">struct {</text:p>
            <text:p text:style-name="P2"><text:tab/>unsigned a: 4;</text:p>
            <text:p text:style-name="P2"><text:tab/>unsigned : 0;</text:p>
            <text:p text:style-name="P2"><text:tab/>unsigned b: 8;</text:p>
            <text:p text:style-name="P2">}</text:p>
            <text:p text:style-name="P2"/>
            <text:p text:style-name="P2">Lopullinen vaikutus on konekohtainen.</text:p>
          </draw:text-box>
        </draw:frame>
        <presentation:notes draw:style-name="dp2">
          <draw:page-thumbnail draw:style-name="gr1" draw:layer="layout" svg:width="13.968cm" svg:height="10.476cm" svg:x="3.81cm" svg:y="2.123cm" draw:page-number="20" presentation:class="page"/>
          <draw:frame presentation:style-name="pr4" draw:text-style-name="P3"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Konekohtaiset tyypit</text:p>
          </draw:text-box>
        </draw:frame>
        <draw:frame presentation:style-name="pr2" draw:text-style-name="P1" draw:layer="layout" svg:width="25.199cm" svg:height="13.609cm" svg:x="1.4cm" svg:y="5.039cm" presentation:class="subtitle" presentation:user-transformed="true">
          <draw:text-box>
            <text:p text:style-name="P2">Matalan tason (laitekohtaisessa) koodissa tarvitaan usein tyyppejä, jotka eivät suoraan vastaa C:n vakiotyyppejä. Sellaiset kannattaa määritellä omilla nimillään (otsikkotiedostossa).</text:p>
            <text:p text:style-name="P2">x86-ympäristössä hyvin yleisiä ovat</text:p>
            <text:p text:style-name="P2"/>
            <text:p text:style-name="P2">typedef unsigned char BYTE;</text:p>
            <text:p text:style-name="P2">typedef unsigned short WORD;</text:p>
            <text:p text:style-name="P2"/>
            <text:p text:style-name="P2"><text:span text:style-name="T7">C99:ssä stdint.h määrittelee kokoelman tähän tarkoitukseen sopivia tietynmittaisia kokonaislukuja.</text:span></text:p>
          </draw:text-box>
        </draw:frame>
        <presentation:notes draw:style-name="dp2">
          <draw:page-thumbnail draw:style-name="gr1" draw:layer="layout" svg:width="13.968cm" svg:height="10.476cm" svg:x="3.81cm" svg:y="2.123cm" draw:page-number="21" presentation:class="page"/>
          <draw:frame presentation:style-name="pr4" draw:text-style-name="P3"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union ja sama data eri tyyppeinä</text:p>
          </draw:text-box>
        </draw:frame>
        <draw:frame presentation:style-name="pr2" draw:text-style-name="P2" draw:layer="layout" svg:width="25.199cm" svg:height="13.927cm" svg:x="1.4cm" svg:y="4.88cm" presentation:class="subtitle" presentation:user-transformed="true">
          <draw:text-box>
            <text:p text:style-name="P2">Yksi (ei-siirrettävä) käyttötapa union-tyypille on saman datan tulkitseminen eri tyyppeinä.</text:p>
            <text:p text:style-name="P2">Esim. edellä esiteltyä file_date-tyyppiä käyttäen:</text:p>
            <text:p text:style-name="P2"/>
            <text:p text:style-name="P2">union {</text:p>
            <text:p text:style-name="P2"><text:tab/>unsigned short i;</text:p>
            <text:p text:style-name="P2"><text:tab/>struct file_date fd;</text:p>
            <text:p text:style-name="P2">}</text:p>
            <text:p text:style-name="P2"/>
            <text:p text:style-name="P2">Tällä voisi lukea tiedoston levyltä short-sanoina ja sitten tulkita sen päivämääriksi.</text:p>
          </draw:text-box>
        </draw:frame>
        <presentation:notes draw:style-name="dp2">
          <draw:page-thumbnail draw:style-name="gr1" draw:layer="layout" svg:width="13.968cm" svg:height="10.476cm" svg:x="3.81cm" svg:y="2.123cm" draw:page-number="22" presentation:class="page"/>
          <draw:frame presentation:style-name="pr4" draw:text-style-name="P3"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21">
        <office:forms form:automatic-focus="false" form:apply-design-mode="false"/>
        <draw:frame presentation:style-name="pr2" draw:text-style-name="P8" draw:layer="layout" svg:width="25.199cm" svg:height="16.459cm" svg:x="1.4cm" svg:y="3.614cm">
          <draw:text-box>
            <text:p text:style-name="P2">Esimerkki: x86-prosessorin 16-bittiset rekisterit AX, BX jne toimivat myös kahtena 8-bittisenä rekisterinä AH ja AL, BH ja BL jna. Niitä voisi simuloida näin:</text:p>
            <text:p text:style-name="P2"/>
            <text:p text:style-name="P2">union {</text:p>
            <text:p text:style-name="P2"><text:tab/>struct { WORD ax, bx, cx, dx; } word;</text:p>
            <text:p text:style-name="P2"><text:tab/>struct { BYTE al, ah, bl, bh, cl, ch, dl, dh } byte;</text:p>
            <text:p text:style-name="P2">} regs;</text:p>
            <text:p text:style-name="P2"/>
            <text:p text:style-name="P2">regs.byte.ah=0x12;</text:p>
            <text:p text:style-name="P2">regs.byte.al=0x34;</text:p>
            <text:p text:style-name="P2">printf(“AX=%hx\n”, regs.word.ax);</text:p>
          </draw:text-box>
        </draw:frame>
        <presentation:notes draw:style-name="dp2">
          <draw:page-thumbnail draw:style-name="gr1" draw:layer="layout" svg:width="13.968cm" svg:height="10.476cm" svg:x="3.81cm" svg:y="2.123cm" draw:page-number="23" presentation:class="page"/>
          <draw:frame presentation:style-name="pr4" draw:text-style-name="P3"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21">
        <office:forms form:automatic-focus="false" form:apply-design-mode="false"/>
        <draw:frame presentation:style-name="pr2" draw:text-style-name="P8" draw:layer="layout" svg:width="25.199cm" svg:height="16.459cm" svg:x="1.4cm" svg:y="3.614cm">
          <draw:text-box>
            <text:p text:style-name="P2">Huomaa että byte-kentässä al on ennen ah:ta, vaikka al on “alapuoli” ax:stä. Näin siksi, että x86 on “little-endian” (pienipäinen?): vasen puoli ensin (alemmas muistissa).</text:p>
            <text:p text:style-name="P2">Jotkut prosessorit käyttävät “big-endian” -järjestystä, vasen (merkitsevämpiä bittejä sisältävä) ylempänä muistissa.<text:line-break/>C ei kiinnitä kumpaa käytetään, vaan jättää sen toteutuskohtaiseksi.</text:p>
            <text:p text:style-name="P2"/>
            <text:p text:style-name="P2"/>
            <text:p text:style-name="P2">(Termit “big-endian” ja “little-endian” on lainattu Gulliverin matkoista.)</text:p>
          </draw:text-box>
        </draw:frame>
        <presentation:notes draw:style-name="dp2">
          <draw:page-thumbnail draw:style-name="gr1" draw:layer="layout" svg:width="13.968cm" svg:height="10.476cm" svg:x="3.81cm" svg:y="2.123cm" draw:page-number="24" presentation:class="page"/>
          <draw:frame presentation:style-name="pr4" draw:text-style-name="P3"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Osoittimet osoitteina</text:p>
          </draw:text-box>
        </draw:frame>
        <draw:frame presentation:style-name="pr2" draw:text-style-name="P1" draw:layer="layout" svg:width="25.199cm" svg:height="13.609cm" svg:x="1.4cm" svg:y="5.039cm" presentation:class="subtitle">
          <draw:text-box>
            <text:p text:style-name="P2">Laiteohjelmoinnissa tarvitaan usein tiettyyn, konekohtaiseen osoitteeseen osoittavaa pointteria. Osoite voidaan esittää suoraan kokonaislukuna ja tallettaa osoittimeen typecastilla:</text:p>
            <text:p text:style-name="P2"/>
            <text:p text:style-name="P2">BYTE *p;</text:p>
            <text:p text:style-name="P2">p = (BYTE*) 0x1000;</text:p>
          </draw:text-box>
        </draw:frame>
        <presentation:notes draw:style-name="dp2">
          <draw:page-thumbnail draw:style-name="gr1" draw:layer="layout" svg:width="13.968cm" svg:height="10.476cm" svg:x="3.81cm" svg:y="2.123cm" draw:page-number="25" presentation:class="page"/>
          <draw:frame presentation:style-name="pr4" draw:text-style-name="P3"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volatile</text:p>
          </draw:text-box>
        </draw:frame>
        <draw:frame presentation:style-name="pr2" draw:text-style-name="P6" draw:layer="layout" svg:width="25.199cm" svg:height="15.415cm" svg:x="1.4cm" svg:y="4.137cm" presentation:class="subtitle" presentation:user-transformed="true">
          <draw:text-box>
            <text:p text:style-name="P2"><text:span text:style-name="T3">Jos muuttujalle annetaan tarkennin “volatile”, se kertoo kääntäjälle että se saattaa muuttua ohjelman ulkopuolisesta vaikutuksesta. Esim. jos p osoittaa jonkin laitteen i/o-osoitteeseen:</text:span></text:p>
            <text:p text:style-name="P2"><text:span text:style-name="T3"/></text:p>
            <text:p text:style-name="P2"><text:span text:style-name="T3">BYTE *p;</text:span></text:p>
            <text:p text:style-name="P2"><text:span text:style-name="T3">for (;i&lt;n; i++) {</text:span></text:p>
            <text:p text:style-name="P2"><text:span text:style-name="T3"><text:s text:c="4"/></text:span><text:span text:style-name="T3">sleep(1);</text:span></text:p>
            <text:p text:style-name="P2"><text:span text:style-name="T3"><text:tab/></text:span><text:span text:style-name="T3">if ((buffer[i] = *p) == '\n') break;</text:span></text:p>
            <text:p text:style-name="P2"><text:span text:style-name="T3">}</text:span></text:p>
            <text:p text:style-name="P2"><text:span text:style-name="T3"/></text:p>
            <text:p text:style-name="P2"><text:span text:style-name="T3">Kääntäjä saattaisi huomata, että p ei muutu silmukassa, ja tallentaa *p:n arvon rekisteriin silmukan ulkopuolella.</text:span></text:p>
            <text:p text:style-name="P2"><text:span text:style-name="T3">Tämän estäisi määritys volatile BYTE *p;</text:span></text:p>
          </draw:text-box>
        </draw:frame>
        <presentation:notes draw:style-name="dp2">
          <draw:page-thumbnail draw:style-name="gr1" draw:layer="layout" svg:width="13.968cm" svg:height="10.476cm" svg:x="3.81cm" svg:y="2.123cm" draw:page-number="26" presentation:class="page"/>
          <draw:frame presentation:style-name="pr4" draw:text-style-name="P3"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Standardikirjasto</text:p>
          </draw:text-box>
        </draw:frame>
        <draw:frame presentation:style-name="pr2" draw:text-style-name="P10" draw:layer="layout" svg:width="25.199cm" svg:height="14.314cm" svg:x="1.4cm" svg:y="4.688cm" presentation:class="subtitle" presentation:user-transformed="true">
          <draw:text-box>
            <text:p text:style-name="P2"><text:span text:style-name="T7">C89:n standardikirjasto on jaettu 15:een osaan, joista jokaista vastaa standardiotsikkotiedosto:</text:span></text:p>
            <text:p text:style-name="P2"><text:span text:style-name="T7"/></text:p>
            <text:p text:style-name="P2"><text:span text:style-name="T7">&lt;assert.h&gt; &lt;ctype.h&gt; &lt;errno.h&gt; &lt;float.h&gt;* &lt;limits.h&gt;* &lt;locale.h&gt; &lt;math.h&gt; &lt;setjmp.h&gt; &lt;signal.h&gt; &lt;stdarg.h&gt;* &lt;stddef.h&gt;* &lt;stdio.h&gt; &lt;stdlib.h&gt; &lt;string.h&gt; &lt;time.h&gt;</text:span></text:p>
            <text:p text:style-name="P2"><text:span text:style-name="T7">(* = aina myös freestanding-ympäristössä)</text:span></text:p>
            <text:p text:style-name="P2"><text:span text:style-name="T7"/></text:p>
            <text:p text:style-name="P2"><text:span text:style-name="T7"><text:s/></text:span><text:span text:style-name="T7">C99:ssä on 9 lisää:</text:span></text:p>
            <text:p text:style-name="P2"><text:span text:style-name="T7"/></text:p>
            <text:p text:style-name="P2"><text:span text:style-name="T7">&lt;complex.h&gt; &lt;fenv.h&gt; &lt;inttypes.h&gt; &lt;stdint.h&gt;* &lt;iso646.h&gt;* &lt;stdbool.h&gt;* &lt;tgmath.h&gt; &lt;wchar.h&gt; &lt;wctype.h&gt;</text:span></text:p>
          </draw:text-box>
        </draw:frame>
        <presentation:notes draw:style-name="dp2">
          <draw:page-thumbnail draw:style-name="gr1" draw:layer="layout" svg:width="13.968cm" svg:height="10.476cm" svg:x="3.81cm" svg:y="2.123cm" draw:page-number="27" presentation:class="page"/>
          <draw:frame presentation:style-name="pr4" draw:text-style-name="P3"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Nimirajoituksia</text:p>
          </draw:text-box>
        </draw:frame>
        <draw:frame presentation:style-name="pr2" draw:text-style-name="P10" draw:layer="layout" svg:width="25.199cm" svg:height="15.415cm" svg:x="1.4cm" svg:y="4.137cm" presentation:class="subtitle" presentation:user-transformed="true">
          <draw:text-box>
            <text:p text:style-name="P2"><text:span text:style-name="T7">Standardiotsikkotiedoston #include asettaa ilmeisiä rajoituksia: samoja makronimiä, typedef-nimiä jne ei saa määritellä uudelleen. Joitakin rajoituksia on vaikkei kirjastoja käyttäisikään:</text:span></text:p>
            <text:p text:style-name="P2"><text:span text:style-name="T7">* Alaviivalla ja isolla kirjaimella tai kahdella alaviivalla alkavat tunnisteet on varattu standardikirjastolle, niitä ei saa käyttää omiin tarkoituksiin.</text:span></text:p>
            <text:p text:style-name="P2"><text:span text:style-name="T7">* Alaviivalla alkavat tunnisteet on varattu tiedostonäkyvyydellä: niitä saa käyttää vain funktion sisällä.</text:span></text:p>
            <text:p text:style-name="P2"><text:span text:style-name="T7">* Jokainen standardikirjastossa määritelty linkitettävä tunniste on varattu: niitä saa käyttää vain ei-linkitettävinä.</text:span></text:p>
            <text:p text:style-name="P2"><text:span text:style-name="T7">* Joitakin nimimuotoja on varattu erikseen tulevaa käyttöä varten (mm. str[a-z]* string.h:lle)</text:span></text:p>
          </draw:text-box>
        </draw:frame>
        <presentation:notes draw:style-name="dp2">
          <draw:page-thumbnail draw:style-name="gr1" draw:layer="layout" svg:width="13.968cm" svg:height="10.476cm" svg:x="3.81cm" svg:y="2.123cm" draw:page-number="28" presentation:class="page"/>
          <draw:frame presentation:style-name="pr4" draw:text-style-name="P3"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Funktiot vs. makrot</text:p>
          </draw:text-box>
        </draw:frame>
        <draw:frame presentation:style-name="pr2" draw:text-style-name="P6" draw:layer="layout" svg:width="25.199cm" svg:height="15.415cm" svg:x="1.4cm" svg:y="4.137cm" presentation:class="subtitle" presentation:user-transformed="true">
          <draw:text-box>
            <text:p text:style-name="P2"><text:span text:style-name="T3">Jotkin standardikirjaston funktiot voivat itse asiassa olla makroja. Esim. usein stdio.h:ssa on</text:span></text:p>
            <text:p text:style-name="P2"><text:span text:style-name="T3"/></text:p>
            <text:p text:style-name="P2"><text:span text:style-name="T3">#define getchar() getc(stdin)</text:span></text:p>
            <text:p text:style-name="P2"><text:span text:style-name="T3"/></text:p>
            <text:p text:style-name="P2"><text:span text:style-name="T3">Kaikki standardifunktiot ovat kuitenkin olemassa myös funktioina, ja tarvittaessa makron voi poistaa:</text:span></text:p>
            <text:p text:style-name="P2"><text:span text:style-name="T3">#undef getchar</text:span></text:p>
            <text:p text:style-name="P2"><text:span text:style-name="T3">ich = getchar(); <text:s/>// funktiokutsu</text:span></text:p>
            <text:p text:style-name="P2"><text:span text:style-name="T3"/></text:p>
            <text:p text:style-name="P2"><text:span text:style-name="T3">Funktioviittauksen voi myös pakottaa syntaktisesti:</text:span></text:p>
            <text:p text:style-name="P2"><text:span text:style-name="T3">ch = (getchar)();</text:span></text:p>
            <text:p text:style-name="P2"><text:span text:style-name="T3">Makrossa vasemman sulun pitää olla heti nimen jäljessä, joten esiprosessori tunnista tuota makroksi.</text:span></text:p>
          </draw:text-box>
        </draw:frame>
        <presentation:notes draw:style-name="dp2">
          <draw:page-thumbnail draw:style-name="gr1" draw:layer="layout" svg:width="13.968cm" svg:height="10.476cm" svg:x="3.81cm" svg:y="2.123cm" draw:page-number="29" presentation:class="page"/>
          <draw:frame presentation:style-name="pr4" draw:text-style-name="P3"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Yleiskatsaus standardikirjastoon</text:p>
          </draw:text-box>
        </draw:frame>
        <draw:frame presentation:style-name="pr2" draw:text-style-name="P1" draw:layer="layout" svg:width="25.199cm" svg:height="13.927cm" svg:x="1.4cm" svg:y="4.88cm" presentation:class="subtitle" presentation:user-transformed="true">
          <draw:text-box>
            <text:p text:style-name="P2">&lt;assert.h&gt; määrittelee assert-makron debuggaukseen sopivia virhetarkistuksia varten.</text:p>
            <text:p text:style-name="P2"/>
            <text:p text:style-name="P2">&lt;ctype.h&gt; sisältää funktioita merkkien luokitteluun ja muuttamiseen isoista pieniksi ja päinvastoin.</text:p>
            <text:p text:style-name="P2"/>
            <text:p text:style-name="P2">&lt;errno.h&gt; sisältää välineitä kirjastofunktioiden virhetilanteiden käsittelyyn.</text:p>
            <text:p text:style-name="P2"/>
            <text:p text:style-name="P2">&lt;float.h&gt; makrot jotka kuvaavat liukulukutyyppien ominaisuudet (tarkkuuden ym)</text:p>
          </draw:text-box>
        </draw:frame>
        <presentation:notes draw:style-name="dp2">
          <draw:page-thumbnail draw:style-name="gr1" draw:layer="layout" svg:width="13.968cm" svg:height="10.476cm" svg:x="3.81cm" svg:y="2.123cm" draw:page-number="30" presentation:class="page"/>
          <draw:frame presentation:style-name="pr4" draw:text-style-name="P3"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21">
        <office:forms form:automatic-focus="false" form:apply-design-mode="false"/>
        <draw:frame presentation:style-name="pr2" draw:layer="layout" svg:width="25.199cm" svg:height="15.193cm" svg:x="1.4cm" svg:y="4.247cm">
          <draw:text-box>
            <text:p text:style-name="P2">&lt;limits.h&gt; makrot jotka kuvaavat kokonaislukutyyppien (myös char) ominaisuudet</text:p>
            <text:p text:style-name="P2"/>
            <text:p text:style-name="P2">&lt;locale.h&gt; lokalisointifunktiot (paikasta riippuvat formaatit yms)</text:p>
            <text:p text:style-name="P2"/>
            <text:p text:style-name="P2">&lt;math.h&gt; matemaattiset funktiot (trigonometriset, logaritmit yms)</text:p>
            <text:p text:style-name="P2"/>
            <text:p text:style-name="P2">&lt;setjmp.h&gt; ei-lokaalit hypyt (funktiosta ulos)</text:p>
            <text:p text:style-name="P2"/>
            <text:p text:style-name="P2">&lt;signal.h&gt; signaalinkäsittelyfunktiot</text:p>
          </draw:text-box>
        </draw:frame>
        <presentation:notes draw:style-name="dp2">
          <draw:page-thumbnail draw:style-name="gr1" draw:layer="layout" svg:width="13.968cm" svg:height="10.476cm" svg:x="3.81cm" svg:y="2.123cm" draw:page-number="31" presentation:class="page"/>
          <draw:frame presentation:style-name="pr4" draw:text-style-name="P3"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21">
        <office:forms form:automatic-focus="false" form:apply-design-mode="false"/>
        <draw:frame presentation:style-name="pr5" draw:text-style-name="P2" draw:layer="layout" svg:width="25.199cm" svg:height="18.991cm" svg:x="1.4cm" svg:y="2.348cm">
          <draw:text-box>
            <text:p text:style-name="P2">&lt;stdarg.h&gt; välineet vaihtelevan määrän argumentteja käsittelevien funktioiden (kuten printf ja scanf) tekoon</text:p>
            <text:p text:style-name="P2"/>
            <text:p text:style-name="P2">&lt;stddef.h&gt; joitakin usein käytettyjä tyyppejä ja makroja</text:p>
            <text:p text:style-name="P2"/>
            <text:p text:style-name="P2">&lt;stdio.h&gt; syöttö- ja tulostusfunktiot</text:p>
            <text:p text:style-name="P2"/>
            <text:p text:style-name="P2">&lt;stdlib.h&gt; sekalaisia apufunktioita ja makroja</text:p>
            <text:p text:style-name="P2"/>
            <text:p text:style-name="P2">&lt;string.h&gt; merkkijonofunktiot</text:p>
            <text:p text:style-name="P2"/>
            <text:p text:style-name="P2">&lt;time.h&gt; kellonaikojen ja päivämäärien käsittely</text:p>
            <text:p text:style-name="P2"/>
          </draw:text-box>
        </draw:frame>
        <presentation:notes draw:style-name="dp2">
          <draw:page-thumbnail draw:style-name="gr1" draw:layer="layout" svg:width="13.968cm" svg:height="10.476cm" svg:x="3.81cm" svg:y="2.123cm" draw:page-number="32" presentation:class="page"/>
          <draw:frame presentation:style-name="pr4" draw:text-style-name="P3"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C99:n uudet kirjastofunktiot</text:p>
          </draw:text-box>
        </draw:frame>
        <draw:frame presentation:style-name="pr2" draw:text-style-name="P2" draw:layer="layout" svg:width="25.199cm" svg:height="13.609cm" svg:x="1.4cm" svg:y="5.039cm" presentation:class="subtitle">
          <draw:text-box>
            <text:p text:style-name="P2">&lt;complex.h&gt; kompleksiluvut</text:p>
            <text:p text:style-name="P2"/>
            <text:p text:style-name="P2">&lt;fenv.h&gt; liukulukuympäristö: ylivuotojen, pyöristyssääntöjen yms käsittely</text:p>
            <text:p text:style-name="P2"/>
            <text:p text:style-name="P2">&lt;inttypes.h&gt; makroja ja funktioita stdint.h:ssa määriteltyjen tyyppien käsittelyyn</text:p>
            <text:p text:style-name="P2"/>
            <text:p text:style-name="P2">&lt;stdint.h&gt; tyyppimäärityksiä ja makroja erikokoisille kokonaislukutyypeille</text:p>
          </draw:text-box>
        </draw:frame>
        <presentation:notes draw:style-name="dp2">
          <draw:page-thumbnail draw:style-name="gr1" draw:layer="layout" svg:width="13.968cm" svg:height="10.476cm" svg:x="3.81cm" svg:y="2.123cm" draw:page-number="33" presentation:class="page"/>
          <draw:frame presentation:style-name="pr4" draw:text-style-name="P3"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21">
        <office:forms form:automatic-focus="false" form:apply-design-mode="false"/>
        <draw:frame presentation:style-name="pr2" draw:text-style-name="P8" draw:layer="layout" svg:width="25.199cm" svg:height="13.927cm" svg:x="1.4cm" svg:y="4.88cm">
          <draw:text-box>
            <text:p text:style-name="P2">&lt;iso646.h&gt; makroja joidenkin erikoismerkkien korvaamiseen (&amp; | ~ ! ^ &amp;&amp; || &amp;= |= ^= !=)</text:p>
            <text:p text:style-name="P2"/>
            <text:p text:style-name="P2">&lt;stdbool.h&gt; bool-tyyppi ja siihen liittyvät makrot</text:p>
            <text:p text:style-name="P2"/>
            <text:p text:style-name="P2">&lt;tgmath.h&gt; geneerisiä (eri tyyppien kanssa toimivia) makroja matemaattisille funktioille</text:p>
            <text:p text:style-name="P2"/>
            <text:p text:style-name="P2">&lt;wchar.h&gt; leveiden merkkien käsittely</text:p>
            <text:p text:style-name="P2"/>
            <text:p text:style-name="P2">&lt;wctype.h&gt; leveiden merkkien luokittelufunktiot</text:p>
          </draw:text-box>
        </draw:frame>
        <presentation:notes draw:style-name="dp2">
          <draw:page-thumbnail draw:style-name="gr1" draw:layer="layout" svg:width="13.968cm" svg:height="10.476cm" svg:x="3.81cm" svg:y="2.123cm" draw:page-number="34" presentation:class="page"/>
          <draw:frame presentation:style-name="pr4" draw:text-style-name="P3"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lt;stddef.h&gt;</text:p>
          </draw:text-box>
        </draw:frame>
        <draw:frame presentation:style-name="pr2" draw:text-style-name="P2" draw:layer="layout" svg:width="25.199cm" svg:height="15.193cm" svg:x="1.4cm" svg:y="4.247cm" presentation:class="subtitle" presentation:user-transformed="true">
          <draw:text-box>
            <text:p text:style-name="P2">Kolme tyyppiä ja kaksi makroa:</text:p>
            <text:p text:style-name="P2"/>
            <text:p text:style-name="P2">ptrdiff_t, osointen erotus (etumerkillinen)</text:p>
            <text:p text:style-name="P2">size_t, sizeof-operaattorin arvo (etumerkitön)</text:p>
            <text:p text:style-name="P2">wchar_t, leveiden merkkien tyyppi</text:p>
            <text:p text:style-name="P2"/>
            <text:p text:style-name="P2">NULL, null-pointteri</text:p>
            <text:p text:style-name="P2">offsetof, structin jäsenen etäisyys sen alusta</text:p>
            <text:p text:style-name="P2"/>
            <text:p text:style-name="P2">(Huom. suurin osa näistä esiintyy muissakin otsikkotiedostoissa, stddef.h on harvoin tarpeen; vain offsetof on ainoastaan siellä.)</text:p>
          </draw:text-box>
        </draw:frame>
        <presentation:notes draw:style-name="dp2">
          <draw:page-thumbnail draw:style-name="gr1" draw:layer="layout" svg:width="13.968cm" svg:height="10.476cm" svg:x="3.81cm" svg:y="2.123cm" draw:page-number="35" presentation:class="page"/>
          <draw:frame presentation:style-name="pr4" draw:text-style-name="P3"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lt;stdbool.h&gt;</text:p>
          </draw:text-box>
        </draw:frame>
        <draw:frame presentation:style-name="pr2" draw:text-style-name="P2" draw:layer="layout" svg:width="25.199cm" svg:height="13.609cm" svg:x="1.4cm" svg:y="5.039cm" presentation:class="subtitle">
          <draw:text-box>
            <text:p text:style-name="P2">Neljä makroa, olennaisesti näin:</text:p>
            <text:p text:style-name="P2"/>
            <text:p text:style-name="P2">#define bool _Bool</text:p>
            <text:p text:style-name="P2">#define true 1</text:p>
            <text:p text:style-name="P2">#define false 0</text:p>
            <text:p text:style-name="P2">#define __bool_true_false_are_defined 1</text:p>
          </draw:text-box>
        </draw:frame>
        <presentation:notes draw:style-name="dp2">
          <draw:page-thumbnail draw:style-name="gr1" draw:layer="layout" svg:width="13.968cm" svg:height="10.476cm" svg:x="3.81cm" svg:y="2.123cm" draw:page-number="36" presentation:class="page"/>
          <draw:frame presentation:style-name="pr4" draw:text-style-name="P3"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lt;stdio.h&gt;</text:p>
          </draw:text-box>
        </draw:frame>
        <draw:frame presentation:style-name="pr2" draw:text-style-name="P2" draw:layer="layout" svg:width="25.199cm" svg:height="13.609cm" svg:x="1.4cm" svg:y="5.039cm" presentation:class="subtitle">
          <draw:text-box>
            <text:p text:style-name="P2">&lt;stdio.h&gt;:hon on koottu kaikki (paitsi leveitä merkkejä käsittelevät, jotka ovat &lt;wchar.h&gt;:ssa) I/O-funktiot ja niihin liittyvät makrot ja tyypit.</text:p>
            <text:p text:style-name="P2"/>
            <text:p text:style-name="P2">stdio.h:n funktiot käsittelevät syöttöä ja tulostusta <text:span text:style-name="T8">tavuvirtana (stream)</text:span><text:span text:style-name="T9">. Se voi olla levyllä tms asuva tiedosto tai mikä tahansa laite, näyttö, näppäimistö, tiedosto, kirjoitin, mitä vain. </text:span></text:p>
          </draw:text-box>
        </draw:frame>
        <presentation:notes draw:style-name="dp2">
          <draw:page-thumbnail draw:style-name="gr1" draw:layer="layout" svg:width="13.968cm" svg:height="10.476cm" svg:x="3.81cm" svg:y="2.123cm" draw:page-number="37" presentation:class="page"/>
          <draw:frame presentation:style-name="pr4" draw:text-style-name="P3"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Tiedosto-osoittimella</text:p>
          </draw:text-box>
        </draw:frame>
        <draw:frame presentation:style-name="pr2" draw:text-style-name="P2" draw:layer="layout" svg:width="25.199cm" svg:height="13.609cm" svg:x="1.4cm" svg:y="5.039cm" presentation:class="subtitle">
          <draw:text-box>
            <text:p text:style-name="P2">I/O-virtaa käsitellään C:ssä tiedostokahvoilla eli tiedosto-osoittimella (file pointer), tyyppiä FILE * (määritelty stdio.h:ssa):</text:p>
            <text:p text:style-name="P2"/>
            <text:p text:style-name="P2">#include &lt;stdio.h&gt;</text:p>
            <text:p text:style-name="P2">FILE *fp1, *fp2;</text:p>
            <text:p text:style-name="P2"/>
            <text:p text:style-name="P2">C ei rajoita tiedostokahvojen määrää mutta käyttöjärjestelmä yleensä rajaa yhtaikaa auki olevien määrän.</text:p>
          </draw:text-box>
        </draw:frame>
        <presentation:notes draw:style-name="dp2">
          <draw:page-thumbnail draw:style-name="gr1" draw:layer="layout" svg:width="13.968cm" svg:height="10.476cm" svg:x="3.81cm" svg:y="2.123cm" draw:page-number="38" presentation:class="page"/>
          <draw:frame presentation:style-name="pr4" draw:text-style-name="P3"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stdin, stdout, stderr</text:p>
          </draw:text-box>
        </draw:frame>
        <draw:frame presentation:style-name="pr2" draw:text-style-name="P2" draw:layer="layout" svg:width="25.199cm" svg:height="13.609cm" svg:x="1.4cm" svg:y="5.039cm" presentation:class="subtitle">
          <draw:text-box>
            <text:p text:style-name="P2">Kolme tiedostokahvaa on (hosted-ympäristössä) aina auki heti ohjelman käynnistyessä eikä niitä tarvitse erikseen avata:</text:p>
            <text:p text:style-name="P2"/>
            <text:p text:style-name="P2">stdin, standard input, oletuksena näppäimistö</text:p>
            <text:p text:style-name="P2">stdout, standard output, oletuksena näyttö</text:p>
            <text:p text:style-name="P2">stderr, standard error, oletuksena näyttö</text:p>
            <text:p text:style-name="P2"/>
            <text:p text:style-name="P2">Mm. printf, puts ja putchar lukevat aina stdin'iä ja scanf ja getchar tulostavat stdout'iin.</text:p>
          </draw:text-box>
        </draw:frame>
        <presentation:notes draw:style-name="dp2">
          <draw:page-thumbnail draw:style-name="gr1" draw:layer="layout" svg:width="13.968cm" svg:height="10.476cm" svg:x="3.81cm" svg:y="2.123cm" draw:page-number="39" presentation:class="page"/>
          <draw:frame presentation:style-name="pr4" draw:text-style-name="P3"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Uudelleensuuntaus</text:p>
          </draw:text-box>
        </draw:frame>
        <draw:frame presentation:style-name="pr2" draw:text-style-name="P1" draw:layer="layout" svg:width="25.199cm" svg:height="13.609cm" svg:x="1.4cm" svg:y="5.039cm" presentation:class="subtitle">
          <draw:text-box>
            <text:p text:style-name="P2">Unix/Linux-ympäristössä vakiotiedostokahvat voi suunnata uudelleen komentoriviltä, stdin'in &lt;- ja stdout'in &gt;-merkillä tähän tapaan:</text:p>
            <text:p text:style-name="P2"/>
            <text:p text:style-name="P2">prog &lt;syottotiedosto &gt;tulostiedosto</text:p>
            <text:p text:style-name="P2"/>
            <text:p text:style-name="P2"><text:span text:style-name="T3">stderr on myös yleensä uudelleensuunnattavissa, shellistä riippuen:</text:span></text:p>
            <text:p text:style-name="P2"><text:span text:style-name="T3"/></text:p>
            <text:p text:style-name="P2"><text:span text:style-name="T3">prog 2&gt; virheet <text:s text:c="5"/># sh, ksh, bash, kaikki posix-shellit</text:span></text:p>
            <text:p text:style-name="P2"><text:span text:style-name="T3">prog &gt;&amp; virheet <text:s text:c="5"/># csh, tcsh</text:span></text:p>
          </draw:text-box>
        </draw:frame>
        <presentation:notes draw:style-name="dp2">
          <draw:page-thumbnail draw:style-name="gr1" draw:layer="layout" svg:width="13.968cm" svg:height="10.476cm" svg:x="3.81cm" svg:y="2.123cm" draw:page-number="40" presentation:class="page"/>
          <draw:frame presentation:style-name="pr4" draw:text-style-name="P3"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Teksti- vs. binääritiedostot</text:p>
          </draw:text-box>
        </draw:frame>
        <draw:frame presentation:style-name="pr2" draw:text-style-name="P11" draw:layer="layout" svg:width="25.199cm" svg:height="14.314cm" svg:x="1.4cm" svg:y="4.687cm" presentation:class="subtitle" presentation:user-transformed="true">
          <draw:text-box>
            <text:p text:style-name="P2"><text:span text:style-name="T3">stdio.h tukee kahdenlaisia tiedostoja:</text:span></text:p>
            <text:p text:style-name="P2"><text:span text:style-name="T3"/></text:p>
            <text:p text:style-name="P2"><text:span text:style-name="T3">tekstitiedostoja, jotka on jaettu riveihin ja joissa voi olla erityinen tiedoston loppumerkki; ja</text:span></text:p>
            <text:p text:style-name="P2"><text:span text:style-name="T3"/></text:p>
            <text:p text:style-name="P2"><text:span text:style-name="T3">binääritiedostoja, jossa kaikki tavut ovat samanarvoisia.</text:span></text:p>
            <text:p text:style-name="P2"><text:span text:style-name="T3"/></text:p>
            <text:p text:style-name="P2"><text:span text:style-name="T3">Tekstitiedostoille tehdään tarvittaessa automaattinen muunnos rivinloppumerkille, niin että se näyttää \n:ltä, ja lopetetaan lukeminen tiedostonloppumerkkiin.</text:span></text:p>
            <text:p text:style-name="P2"><text:span text:style-name="T3"/></text:p>
            <text:p text:style-name="P2"><text:span text:style-name="T3">Unix-ympäristössä eroa ei yleensä ole, mutta sen unohtaminen aiheuttaa siirrettävyysongelmia.</text:span></text:p>
          </draw:text-box>
        </draw:frame>
        <presentation:notes draw:style-name="dp2">
          <draw:page-thumbnail draw:style-name="gr1" draw:layer="layout" svg:width="13.968cm" svg:height="10.476cm" svg:x="3.81cm" svg:y="2.123cm" draw:page-number="41" presentation:class="page"/>
          <draw:frame presentation:style-name="pr4" draw:text-style-name="P3"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Tiedoston avaus: fopen</text:p>
          </draw:text-box>
        </draw:frame>
        <draw:frame presentation:style-name="pr2" draw:text-style-name="P6" draw:layer="layout" svg:width="25.199cm" svg:height="14.314cm" svg:x="1.4cm" svg:y="4.681cm" presentation:class="subtitle" presentation:user-transformed="true">
          <draw:text-box>
            <text:p text:style-name="P2"><text:span text:style-name="T3">Haluttaessa käyttää muita kuin valmiiksi avattuja stdin, stdout ja stder-tiedostoja, tiedosto pitää avata erikseen ja varata tiedostokahva sitä varten.</text:span></text:p>
            <text:p text:style-name="P2"><text:span text:style-name="T3">Tiedoston avaamiseen on funktio fopen:</text:span></text:p>
            <text:p text:style-name="P2"><text:span text:style-name="T3"/></text:p>
            <text:p text:style-name="P2"><text:span text:style-name="T3">FILE *fopen(const char *filename,</text:span></text:p>
            <text:p text:style-name="P2"><text:span text:style-name="T3"><text:s text:c="20"/></text:span><text:span text:style-name="T3">const char *mode);</text:span></text:p>
            <text:p text:style-name="P2"><text:span text:style-name="T3"/></text:p>
            <text:p text:style-name="P2"><text:span text:style-name="T3">Varo \-merkkiä tiedostonimessä:</text:span></text:p>
            <text:p text:style-name="P2"><text:span text:style-name="T3">fopen(“C:\mytmp\noma.dat”,”r”); // EI TOIMI</text:span></text:p>
            <text:p text:style-name="P2"><text:span text:style-name="T3">fopen(“C:\\mytmp\\noma.dat”,”r”); // OK</text:span></text:p>
            <text:p text:style-name="P2"><text:span text:style-name="T3">fopen(“C:/mytmp/noma.dat”,”r”); // Toimii!</text:span></text:p>
            <text:p text:style-name="P2"><text:span text:style-name="T3"/></text:p>
          </draw:text-box>
        </draw:frame>
        <presentation:notes draw:style-name="dp2">
          <draw:page-thumbnail draw:style-name="gr1" draw:layer="layout" svg:width="13.968cm" svg:height="10.476cm" svg:x="3.81cm" svg:y="2.123cm" draw:page-number="42" presentation:class="page"/>
          <draw:frame presentation:style-name="pr4" draw:text-style-name="P3"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mode</text:p>
          </draw:text-box>
        </draw:frame>
        <draw:frame presentation:style-name="pr2" draw:text-style-name="P11" draw:layer="layout" svg:width="25.199cm" svg:height="13.609cm" svg:x="1.4cm" svg:y="5.039cm" presentation:class="subtitle">
          <draw:text-box>
            <text:p text:style-name="P2"><text:span text:style-name="T3">mode-argumentti kertoo onko tiedosto teksti- vai binääri ja avataanko se lukemista vai kirjoittamista varten:</text:span></text:p>
            <text:p text:style-name="P2"><text:span text:style-name="T3"/></text:p>
            <text:p text:style-name="P2"><text:span text:style-name="T3">“</text:span><text:span text:style-name="T3">r” luetaan</text:span></text:p>
            <text:p text:style-name="P2"><text:span text:style-name="T3">“</text:span><text:span text:style-name="T3">w” kirjoitetaan päälle</text:span></text:p>
            <text:p text:style-name="P2"><text:span text:style-name="T3">“</text:span><text:span text:style-name="T3">a” kirjoitetaan perään</text:span></text:p>
            <text:p text:style-name="P2"><text:span text:style-name="T3">“</text:span><text:span text:style-name="T3">r+” luetaan ja kirjoitetaan, tiedoston alusta</text:span></text:p>
            <text:p text:style-name="P2"><text:span text:style-name="T3">“</text:span><text:span text:style-name="T3">w+” luetaan ja kirjoitetaan, tuhotaan vanha</text:span></text:p>
            <text:p text:style-name="P2"><text:span text:style-name="T3">“</text:span><text:span text:style-name="T3">a+” luetaan ja kirjoitetaan vanhan perään</text:span></text:p>
            <text:p text:style-name="P2"><text:span text:style-name="T3"/></text:p>
            <text:p text:style-name="P2"><text:span text:style-name="T3">Binääritiedostoille lisätään kirjain “b”, siis</text:span></text:p>
            <text:p text:style-name="P2"><text:span text:style-name="T3">“</text:span><text:span text:style-name="T3">rb”, “wb”, “ab”, “r+b” tai “rb+” jne.</text:span></text:p>
          </draw:text-box>
        </draw:frame>
        <presentation:notes draw:style-name="dp2">
          <draw:page-thumbnail draw:style-name="gr1" draw:layer="layout" svg:width="13.968cm" svg:height="10.476cm" svg:x="3.81cm" svg:y="2.123cm" draw:page-number="43" presentation:class="page"/>
          <draw:frame presentation:style-name="pr4" draw:text-style-name="P3"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21">
        <office:forms form:automatic-focus="false" form:apply-design-mode="false"/>
        <draw:frame presentation:style-name="pr2" draw:text-style-name="P8" draw:layer="layout" svg:width="25.199cm" svg:height="13.609cm" svg:x="1.4cm" svg:y="5.039cm">
          <draw:text-box>
            <text:p text:style-name="P2">Jos tiedoston avaus epäonnistuu, fopen palauttaa NULL-pointterin - se pitää aina tarkistaa.</text:p>
            <text:p text:style-name="P2"/>
            <text:p text:style-name="P2">Jos tiedosto avataan lukemista JA kirjoittamista varten (mode “r+”/”a+”/”ab+” ym), sen käsittelyssä on rajoituksia: lukemisesta kirjoittamiseen siirtyminen edellyttää eksplisiittistä osoittimen siirtoa ellei luku päättynyt tiedoston loppuun, <text:s/>kirjoittamisesta lukemiseen siirtyminen edellyttää joko osoittimen siirtoa tai puskurin tyhjentämistä.</text:p>
          </draw:text-box>
        </draw:frame>
        <presentation:notes draw:style-name="dp2">
          <draw:page-thumbnail draw:style-name="gr1" draw:layer="layout" svg:width="13.968cm" svg:height="10.476cm" svg:x="3.81cm" svg:y="2.123cm" draw:page-number="44" presentation:class="page"/>
          <draw:frame presentation:style-name="pr4" draw:text-style-name="P3"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Tiedoston sulkeminen: fclose()</text:p>
          </draw:text-box>
        </draw:frame>
        <draw:frame presentation:style-name="pr2" draw:text-style-name="P6" draw:layer="layout" svg:width="25.199cm" svg:height="13.609cm" svg:x="1.4cm" svg:y="5.039cm" presentation:class="subtitle">
          <draw:text-box>
            <text:p text:style-name="P2"><text:span text:style-name="T3">Kun tiedostoa ei enää tarvita, siihen viittaavan tiedostokahvan voi sulkea funktiolla fclose:</text:span></text:p>
            <text:p text:style-name="P2"><text:span text:style-name="T3"/></text:p>
            <text:p text:style-name="P2"><text:span text:style-name="T3">int fclose(FILE *stream);</text:span></text:p>
            <text:p text:style-name="P2"><text:span text:style-name="T3"/></text:p>
            <text:p text:style-name="P2"><text:span text:style-name="T3">Paluuarvo on nolla jos sulkeminen onnistui, muuten EOF.</text:span></text:p>
            <text:p text:style-name="P2"><text:span text:style-name="T3"/></text:p>
            <text:p text:style-name="P2"><text:span text:style-name="T3">Yleensä auki jääneet tiedostokahvat suljetaan automaattisesti ohjelman päättyessä, mutta sen varaan ei pidä laskea, ja jos ohjelma avaa useita tiedostoja toistuvasti, se saattaa törmätä käyttöjärjestelmän rajoitukseen avointen tiedostokahvojen määrässä.</text:span></text:p>
          </draw:text-box>
        </draw:frame>
        <presentation:notes draw:style-name="dp2">
          <draw:page-thumbnail draw:style-name="gr1" draw:layer="layout" svg:width="13.968cm" svg:height="10.476cm" svg:x="3.81cm" svg:y="2.123cm" draw:page-number="45" presentation:class="page"/>
          <draw:frame presentation:style-name="pr4" draw:text-style-name="P3"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Uudelleensuuntaus: freopen</text:p>
          </draw:text-box>
        </draw:frame>
        <draw:frame presentation:style-name="pr2" draw:text-style-name="P1" draw:layer="layout" svg:width="25.199cm" svg:height="13.609cm" svg:x="1.4cm" svg:y="5.039cm" presentation:class="subtitle">
          <draw:text-box>
            <text:p text:style-name="P2">FILE *freopen(const char *filename,</text:p>
            <text:p text:style-name="P2"><text:tab/><text:tab/><text:tab/><text:tab/><text:tab/><text:tab/>const char *mode, FILE *stream);</text:p>
            <text:p text:style-name="P2"/>
            <text:p text:style-name="P2">freopen sulkee avoimen tiedoston ja kytkee saman kahvan uuteen tiedostoon. Sillä voi esimerkiksi uudelleensuunnata stdin'in ohjelman sisällä:</text:p>
            <text:p text:style-name="P2"/>
            <text:p text:style-name="P2">if (freopen(“myinput”, “r”, stdin)==NULL) { ...</text:p>
          </draw:text-box>
        </draw:frame>
        <presentation:notes draw:style-name="dp2">
          <draw:page-thumbnail draw:style-name="gr1" draw:layer="layout" svg:width="13.968cm" svg:height="10.476cm" svg:x="3.81cm" svg:y="2.123cm" draw:page-number="46" presentation:class="page"/>
          <draw:frame presentation:style-name="pr4" draw:text-style-name="P3"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Tilapäiset tiedostot</text:p>
          </draw:text-box>
        </draw:frame>
        <draw:frame presentation:style-name="pr2" draw:text-style-name="P11" draw:layer="layout" svg:width="25.199cm" svg:height="13.609cm" svg:x="1.4cm" svg:y="5.039cm" presentation:class="subtitle">
          <draw:text-box>
            <text:p text:style-name="P2"><text:span text:style-name="T3">FILE *tmpfile(void);</text:span></text:p>
            <text:p text:style-name="P2"><text:span text:style-name="T3">char *tmpnam(char *s);</text:span></text:p>
            <text:p text:style-name="P2"><text:span text:style-name="T3"/></text:p>
            <text:p text:style-name="P2"><text:span text:style-name="T3">tmpfile luo tilapäisen tiedoston (mode “wb+”) joka säilyy kunnes ohjelma päättyy. Tiedoston nimeä ei pysty selvittämään (sitä ei ehkä edes ole).</text:span></text:p>
            <text:p text:style-name="P2"><text:span text:style-name="T3"/></text:p>
            <text:p text:style-name="P2"><text:span text:style-name="T3">tmpnam luo (sillä hetkellä vapaan) tiedostonimen ja tallettaa sen argumenttina välitettyyn merkkijonoon (tai jos tämä on NULL, omaan staattiseen muuttujaansa) ja palauttaa sen osoitteen. (tmpnam on tietoturva-aukko, sitä ei yleensä kannata käyttää.)</text:span></text:p>
          </draw:text-box>
        </draw:frame>
        <presentation:notes draw:style-name="dp2">
          <draw:page-thumbnail draw:style-name="gr1" draw:layer="layout" svg:width="13.968cm" svg:height="10.476cm" svg:x="3.81cm" svg:y="2.123cm" draw:page-number="47" presentation:class="page"/>
          <draw:frame presentation:style-name="pr4" draw:text-style-name="P3"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Puskurointi</text:p>
          </draw:text-box>
        </draw:frame>
        <draw:frame presentation:style-name="pr2" draw:text-style-name="P11" draw:layer="layout" svg:width="25.199cm" svg:height="14.314cm" svg:x="1.4cm" svg:y="4.687cm" presentation:class="subtitle" presentation:user-transformed="true">
          <draw:text-box>
            <text:p text:style-name="P2"><text:span text:style-name="T3">int *fflush(FILE *stream);</text:span></text:p>
            <text:p text:style-name="P2"><text:span text:style-name="T3">int setvbuf(FILE*stream, char *buf, int mode, size_t size);</text:span></text:p>
            <text:p text:style-name="P2"><text:span text:style-name="T3">void setbuf(FILE *stream, char *buf);</text:span></text:p>
            <text:p text:style-name="P2"><text:span text:style-name="T3"/></text:p>
            <text:p text:style-name="P2"><text:span text:style-name="T3">Etenkään levyltä ei kannata lukea eikä sinne kirjoittaa yksittäisiä tavuja. stdio.h:n funktiot puskuroivat levy-I/O:n automaattisesti, mutta tarvittaessa puskurointia voi säätää eksplisiittisesti. fflush() on tarpeen mm. kun halutaan siirtyä tiedoston kirjoittamisesta sen lukemiseen. setvbuf mahdollistaa puskuroinnin säätämisen, sen mode-argumentti kertoo puskuroidaanko niin paljon kuin puskuriin mahtuu (_IOFBF), riveittäin (_IOLBF) vai ei lainkaan (IONBF). setbuf on historiallinen jäänne.</text:span></text:p>
          </draw:text-box>
        </draw:frame>
        <presentation:notes draw:style-name="dp2">
          <draw:page-thumbnail draw:style-name="gr1" draw:layer="layout" svg:width="13.968cm" svg:height="10.476cm" svg:x="3.81cm" svg:y="2.123cm" draw:page-number="48" presentation:class="page"/>
          <draw:frame presentation:style-name="pr4" draw:text-style-name="P3"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remove, rename</text:p>
          </draw:text-box>
        </draw:frame>
        <draw:frame presentation:style-name="pr2" draw:text-style-name="P2" draw:layer="layout" svg:width="25.199cm" svg:height="13.609cm" svg:x="1.4cm" svg:y="5.039cm" presentation:class="subtitle">
          <draw:text-box>
            <text:p text:style-name="P2">int remove(const char *filename);</text:p>
            <text:p text:style-name="P2">int rename(const char *old, const char *new);</text:p>
            <text:p text:style-name="P2"/>
            <text:p text:style-name="P2">remove poistaa tiedoston, rename vaihtaa tiedoston nimeä. Kumpikin palauttaa nollan onnistumisen merkiksi.</text:p>
            <text:p text:style-name="P2"/>
            <text:p text:style-name="P2">Huom. sulje tiedosto ennen rename-kutsua, tai se saattaa epäonnistua.</text:p>
            <text:p text:style-name="P2"/>
          </draw:text-box>
        </draw:frame>
        <presentation:notes draw:style-name="dp2">
          <draw:page-thumbnail draw:style-name="gr1" draw:layer="layout" svg:width="13.968cm" svg:height="10.476cm" svg:x="3.81cm" svg:y="2.123cm" draw:page-number="49" presentation:class="page"/>
          <draw:frame presentation:style-name="pr4" draw:text-style-name="P3"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Muotoiltu tulostus</text:p>
          </draw:text-box>
        </draw:frame>
        <draw:frame presentation:style-name="pr2" draw:text-style-name="P6" draw:layer="layout" svg:width="25.199cm" svg:height="13.609cm" svg:x="1.4cm" svg:y="5.037cm" presentation:class="subtitle" presentation:user-transformed="true">
          <draw:text-box>
            <text:p text:style-name="P2"><text:span text:style-name="T3">printf(const char format, ...);</text:span></text:p>
            <text:p text:style-name="P2"><text:span text:style-name="T3">fprintf(FILE *stream, const char *format, ...);</text:span></text:p>
            <text:p text:style-name="P2"><text:span text:style-name="T3">sprintf(char *str, const char *format, ...);</text:span></text:p>
            <text:p text:style-name="P2"><text:span text:style-name="T3">snprintf(char *str, size_t size, const char *format, ...)</text:span></text:p>
            <text:p text:style-name="P2"><text:span text:style-name="T3"/></text:p>
            <text:p text:style-name="P2"><text:span text:style-name="T3">printf tulostaa stdout'iin,</text:span></text:p>
            <text:p text:style-name="P2"><text:span text:style-name="T3">fprintf avoimeen tiedostoon,</text:span></text:p>
            <text:p text:style-name="P2"><text:span text:style-name="T3">sprintf merkkijonoon (char-taulukkoon),</text:span></text:p>
            <text:p text:style-name="P2"><text:span text:style-name="T3">snprintf samoin mutta enintään size merkkiä.</text:span></text:p>
            <text:p text:style-name="P2"><text:span text:style-name="T3"/></text:p>
            <text:p text:style-name="P2"><text:span text:style-name="T3">Paluuarvo on tulostettujen merkkien määrä.</text:span></text:p>
          </draw:text-box>
        </draw:frame>
        <presentation:notes draw:style-name="dp2">
          <draw:page-thumbnail draw:style-name="gr1" draw:layer="layout" svg:width="13.968cm" svg:height="10.476cm" svg:x="3.81cm" svg:y="2.123cm" draw:page-number="50" presentation:class="page"/>
          <draw:frame presentation:style-name="pr4" draw:text-style-name="P3"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Muotoiltu syöttö</text:p>
          </draw:text-box>
        </draw:frame>
        <draw:frame presentation:style-name="pr2" draw:text-style-name="P6" draw:layer="layout" svg:width="25.199cm" svg:height="13.609cm" svg:x="1.4cm" svg:y="5.039cm" presentation:class="subtitle">
          <draw:text-box>
            <text:p text:style-name="P2"><text:span text:style-name="T3">int scanf(const char *format, ...);</text:span></text:p>
            <text:p text:style-name="P2"><text:span text:style-name="T3">int fscanf(FILE *stream, const char *format, ...);</text:span></text:p>
            <text:p text:style-name="P2"><text:span text:style-name="T3">int sscanf(const char *str, const char *format, ...);</text:span></text:p>
            <text:p text:style-name="P2"><text:span text:style-name="T3"/></text:p>
            <text:p text:style-name="P2"><text:span text:style-name="T3">scanf lukee stdin'istä,</text:span></text:p>
            <text:p text:style-name="P2"><text:span text:style-name="T3">fscanf avoimesta tiedostosta,</text:span></text:p>
            <text:p text:style-name="P2"><text:span text:style-name="T3">sscanf merkkijonosta.</text:span></text:p>
            <text:p text:style-name="P2"><text:span text:style-name="T3"/></text:p>
            <text:p text:style-name="P2"><text:span text:style-name="T3">Paluuarvo on onnistuneesti luettujen muuttujien määrä, mahdollisesti 0, tai EOF jos syöte loppuu kesken tai tapahtuu lukuvirhe (errno kertoo mikä).</text:span></text:p>
          </draw:text-box>
        </draw:frame>
        <presentation:notes draw:style-name="dp2">
          <draw:page-thumbnail draw:style-name="gr1" draw:layer="layout" svg:width="13.968cm" svg:height="10.476cm" svg:x="3.81cm" svg:y="2.123cm" draw:page-number="51" presentation:class="page"/>
          <draw:frame presentation:style-name="pr4" draw:text-style-name="P3"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Tiedoston loppu ja virhetilanteet</text:p>
          </draw:text-box>
        </draw:frame>
        <draw:frame presentation:style-name="pr2" draw:text-style-name="P11" draw:layer="layout" svg:width="25.199cm" svg:height="13.609cm" svg:x="1.4cm" svg:y="5.039cm" presentation:class="subtitle">
          <draw:text-box>
            <text:p text:style-name="P2"><text:span text:style-name="T3">void clearerr(FILE *stream);</text:span></text:p>
            <text:p text:style-name="P2"><text:span text:style-name="T3">int feof(FILE *stream);</text:span></text:p>
            <text:p text:style-name="P2"><text:span text:style-name="T3">int ferror(FILE *stream);</text:span></text:p>
            <text:p text:style-name="P2"><text:span text:style-name="T3"/></text:p>
            <text:p text:style-name="P2"><text:span text:style-name="T3">Jokaisella I/O-virralla on virhe- ja loppuindikaattori.</text:span></text:p>
            <text:p text:style-name="P2"><text:span text:style-name="T3">feof palauttaa nollasta eroavan arvon jos tiedosto on lopussa, ferror samoin jos virheindikaattori on päällä. Virheindikaattorin voi nollata clearerr-funktiolla (monet kirjastofunktiot nollaavat sen sivuvaikutuksena).</text:span></text:p>
          </draw:text-box>
        </draw:frame>
        <presentation:notes draw:style-name="dp2">
          <draw:page-thumbnail draw:style-name="gr1" draw:layer="layout" svg:width="13.968cm" svg:height="10.476cm" svg:x="3.81cm" svg:y="2.123cm" draw:page-number="52" presentation:class="page"/>
          <draw:frame presentation:style-name="pr4" draw:text-style-name="P3"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Yhden merkin tulostus</text:p>
          </draw:text-box>
        </draw:frame>
        <draw:frame presentation:style-name="pr2" draw:text-style-name="P11" draw:layer="layout" svg:width="25.199cm" svg:height="13.609cm" svg:x="1.4cm" svg:y="5.039cm" presentation:class="subtitle">
          <draw:text-box>
            <text:p text:style-name="P2"><text:span text:style-name="T3">int fputc(int c, FILE *stream);</text:span></text:p>
            <text:p text:style-name="P2"><text:span text:style-name="T3">int putc(int c, FILE *stream);</text:span></text:p>
            <text:p text:style-name="P2"><text:span text:style-name="T3">int putchar(int c);</text:span></text:p>
            <text:p text:style-name="P2"><text:span text:style-name="T3"/></text:p>
            <text:p text:style-name="P2"><text:span text:style-name="T3">putchar tulostaa yhden merkin stdout'iin, fputc ja putc avoimeen tiedostoon (niiden ainoa ero on, että putc voi olla ja usein onkin makro ja nopeampi, fputc vain funktio; myös putchar on yleensä makro).</text:span></text:p>
            <text:p text:style-name="P2"><text:span text:style-name="T3"/></text:p>
            <text:p text:style-name="P2"><text:span text:style-name="T3">Kaikki palauttavat tulostamansa merkin tai virheen sattuessa EOFin.</text:span></text:p>
          </draw:text-box>
        </draw:frame>
        <presentation:notes draw:style-name="dp2">
          <draw:page-thumbnail draw:style-name="gr1" draw:layer="layout" svg:width="13.968cm" svg:height="10.476cm" svg:x="3.81cm" svg:y="2.123cm" draw:page-number="53" presentation:class="page"/>
          <draw:frame presentation:style-name="pr4" draw:text-style-name="P3"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Yhden merkin luku</text:p>
          </draw:text-box>
        </draw:frame>
        <draw:frame presentation:style-name="pr2" draw:text-style-name="P11" draw:layer="layout" svg:width="25.199cm" svg:height="14.314cm" svg:x="1.4cm" svg:y="4.687cm" presentation:class="subtitle" presentation:user-transformed="true">
          <draw:text-box>
            <text:p text:style-name="P2"><text:span text:style-name="T3">int fgetc(FILE *stream);</text:span></text:p>
            <text:p text:style-name="P2"><text:span text:style-name="T3">int getc(FILE *stream);</text:span></text:p>
            <text:p text:style-name="P2"><text:span text:style-name="T3">int getchar(void);</text:span></text:p>
            <text:p text:style-name="P2"><text:span text:style-name="T3">int ungetc(int c, FILE *stream);</text:span></text:p>
            <text:p text:style-name="P2"><text:span text:style-name="T3"/></text:p>
            <text:p text:style-name="P2"><text:span text:style-name="T3">getchar lukee merkin stdin'istä, fgetc ja getc avoimesta tiedostosta (ainoa ero että getc voi olla makro ja on yleensä nopeampi, samoin getchar).</text:span></text:p>
            <text:p text:style-name="P2"><text:span text:style-name="T3">Huom. palautettu arvo on int eikä välttämättä mahdu char-muuttujaan (jos se on EOF)!</text:span></text:p>
            <text:p text:style-name="P2"><text:span text:style-name="T3"/></text:p>
            <text:p text:style-name="P2"><text:span text:style-name="T3">ungetc “työntää takaisin” jo luetun merkin (ja nollaa tiedoston loppuindikaattorin).</text:span></text:p>
          </draw:text-box>
        </draw:frame>
        <presentation:notes draw:style-name="dp2">
          <draw:page-thumbnail draw:style-name="gr1" draw:layer="layout" svg:width="13.968cm" svg:height="10.476cm" svg:x="3.81cm" svg:y="2.123cm" draw:page-number="54" presentation:class="page"/>
          <draw:frame presentation:style-name="pr4" draw:text-style-name="P3"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ungetc</text:p>
          </draw:text-box>
        </draw:frame>
        <draw:frame presentation:style-name="pr2" draw:text-style-name="P6" draw:layer="layout" svg:width="25.199cm" svg:height="14.314cm" svg:x="1.4cm" svg:y="4.687cm" presentation:class="subtitle" presentation:user-transformed="true">
          <draw:text-box>
            <text:p text:style-name="P2"><text:span text:style-name="T3"/></text:p>
            <text:p text:style-name="P2"><text:span text:style-name="T3">ungetc:n toiminta perustuu syötön puskurointiin, ja kuinka monta merkkiä voidaan työntää takaisin riippuu paitsi koneesta ja kääntäjästä, myös ao. syöttövirrasta ja sen puskuroinnin asetuksista ja hetkellisestä tilanteesta.</text:span></text:p>
            <text:p text:style-name="P2"><text:span text:style-name="T3">Epäonnistuessaan se palauttaa EOFin. </text:span></text:p>
            <text:p text:style-name="P2"><text:span text:style-name="T3">Yleensä kuitenkin ainakin yhden juuri luetun merkin voi työntää takaisin, joten esim. seuraava toimii:</text:span></text:p>
            <text:p text:style-name="P2"><text:span text:style-name="T3"/></text:p>
            <text:p text:style-name="P2"><text:span text:style-name="T3">while (isdigit(ch=getc(fp))) { // luetaan numeroita</text:span></text:p>
            <text:p text:style-name="P2"><text:span text:style-name="T3"><text:s text:c="3"/></text:span><text:span text:style-name="T3">...</text:span></text:p>
            <text:p text:style-name="P2"><text:span text:style-name="T3">}</text:span></text:p>
            <text:p text:style-name="P2"><text:span text:style-name="T3">ungetc(ch); <text:s/>// ensimmäinen epänumero takaisin</text:span></text:p>
          </draw:text-box>
        </draw:frame>
        <presentation:notes draw:style-name="dp2">
          <draw:page-thumbnail draw:style-name="gr1" draw:layer="layout" svg:width="13.968cm" svg:height="10.476cm" svg:x="3.81cm" svg:y="2.123cm" draw:page-number="55" presentation:class="page"/>
          <draw:frame presentation:style-name="pr4" draw:text-style-name="P3"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Rivitulostus</text:p>
          </draw:text-box>
        </draw:frame>
        <draw:frame presentation:style-name="pr2" draw:text-style-name="P11" draw:layer="layout" svg:width="25.199cm" svg:height="13.609cm" svg:x="1.4cm" svg:y="5.039cm" presentation:class="subtitle">
          <draw:text-box>
            <text:p text:style-name="P2"><text:span text:style-name="T3">int fputs(const char *s, FILE *stream);</text:span></text:p>
            <text:p text:style-name="P2"><text:span text:style-name="T3">int puts(const char *s);</text:span></text:p>
            <text:p text:style-name="P2"><text:span text:style-name="T3">char *fgets(char *s, int n, FILE *stream);</text:span></text:p>
            <text:p text:style-name="P2"><text:span text:style-name="T3">char *gets(char *s);</text:span></text:p>
            <text:p text:style-name="P2"><text:span text:style-name="T3"/></text:p>
            <text:p text:style-name="P2"><text:span text:style-name="T3">puts kirjoittaa merkkijonon stdout'iin, fputs avoimeen tiedostoon, paluuarvo EOF virheen sattuessa, jotain positiivista muuten.</text:span></text:p>
            <text:p text:style-name="P2"><text:span text:style-name="T3">gets lukee merkkijonon stdin'istä, fgets samoin avoimesta tiedostosta ja enintään n merkkiä, paluuarvo NULL jos tapahtuu virhe. HUOM. gets'iä ei pidä käyttää koskaan, vaan esim. fgets(s, n, stdin).</text:span></text:p>
          </draw:text-box>
        </draw:frame>
        <presentation:notes draw:style-name="dp2">
          <draw:page-thumbnail draw:style-name="gr1" draw:layer="layout" svg:width="13.968cm" svg:height="10.476cm" svg:x="3.81cm" svg:y="2.123cm" draw:page-number="56" presentation:class="page"/>
          <draw:frame presentation:style-name="pr4" draw:text-style-name="P3"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1T0">
        <office:forms form:automatic-focus="false" form:apply-design-mode="false"/>
        <draw:frame presentation:style-name="pr2" draw:text-style-name="P11" draw:layer="layout" svg:width="25.199cm" svg:height="13.609cm" svg:x="1.4cm" svg:y="5.039cm" presentation:class="subtitle" presentation:user-transformed="true">
          <draw:text-box>
            <text:p text:style-name="P2"><text:span text:style-name="T3">size_t fread(void *ptr, size_t size, size_t nmemb, </text:span></text:p>
            <text:p text:style-name="P2"><text:span text:style-name="T3"><text:s text:c="20"/></text:span><text:span text:style-name="T3">FILE *stream);</text:span></text:p>
            <text:p text:style-name="P2"><text:span text:style-name="T3">size_t fwrite(const void *ptr, size_t size, size_t nmemb,</text:span></text:p>
            <text:p text:style-name="P2"><text:span text:style-name="T3"><text:tab/></text:span><text:span text:style-name="T3"><text:tab/></text:span><text:span text:style-name="T3"><text:tab/></text:span><text:span text:style-name="T3"><text:tab/></text:span><text:span text:style-name="T3"> </text:span><text:span text:style-name="T3">FILE *stream);</text:span></text:p>
            <text:p text:style-name="P2"><text:span text:style-name="T3"/></text:p>
            <text:p text:style-name="P2"><text:span text:style-name="T3">fread lukee ja fwrite kirjoittaa mielivaltaisen muistilohkon. Paluuarvo on onnistuneesti luettujen tai kirjoitettujen alkioiden (ei tavujen) määrä (ja se on syytä tarkistaa).</text:span></text:p>
            <text:p text:style-name="P2"><text:span text:style-name="T3">Kirjoitettava data voi olla mitä vain, ei vain taulukko; esim. struct on OK. </text:span></text:p>
            <text:p text:style-name="P2"><text:span text:style-name="T3">Näitä ei yleensä kannata käyttää tekstitiedostojen kanssa (rivinvaihdot ja EOF voivat seota).</text:span></text:p>
          </draw:text-box>
        </draw:frame>
        <draw:frame presentation:style-name="pr1" draw:text-style-name="P1" draw:layer="layout" svg:width="25.199cm" svg:height="3.256cm" svg:x="1.4cm" svg:y="0.962cm" presentation:class="title">
          <draw:text-box>
            <text:p text:style-name="P1">Lohko-I/O</text:p>
          </draw:text-box>
        </draw:frame>
        <presentation:notes draw:style-name="dp2">
          <draw:page-thumbnail draw:style-name="gr1" draw:layer="layout" svg:width="13.968cm" svg:height="10.476cm" svg:x="3.81cm" svg:y="2.123cm" draw:page-number="57" presentation:class="page"/>
          <draw:frame presentation:style-name="pr4" draw:text-style-name="P3"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Ohjelman tilan tallentaminen</text:p>
          </draw:text-box>
        </draw:frame>
        <draw:frame presentation:style-name="pr2" draw:text-style-name="P6" draw:layer="layout" svg:width="25.199cm" svg:height="13.609cm" svg:x="1.4cm" svg:y="5.039cm" presentation:class="subtitle">
          <draw:text-box>
            <text:p text:style-name="P2"><text:span text:style-name="T3">Yksi yleinen käyttötapa fwrite- ja fread-funktioille on “ohjelman tilan” tallentaminen, siis niiden muuttujien, jotka palauttamalla ohjelmaa voidaan jatkaa “siitä mihin se jäi”.</text:span></text:p>
            <text:p text:style-name="P2"><text:span text:style-name="T3"/></text:p>
            <text:p text:style-name="P2"><text:span text:style-name="T3">Siisti, siirrettävä tapa tehdä tämä on koota kaikki tarvittavat muuttujat yhteen structiin ja tallettaa se.</text:span></text:p>
            <text:p text:style-name="P2"><text:span text:style-name="T3"/></text:p>
            <text:p text:style-name="P2"><text:span text:style-name="T3">(Varo structeja, jotka sisältävät osoittimia: ne eivät aina toimi palautettaessa!</text:span></text:p>
            <text:p text:style-name="P2"><text:span text:style-name="T3">Tämä tekniikka ei myöskään yleensä toimi erilaisten koneiden välillä.)</text:span></text:p>
          </draw:text-box>
        </draw:frame>
        <presentation:notes draw:style-name="dp2">
          <draw:page-thumbnail draw:style-name="gr1" draw:layer="layout" svg:width="13.968cm" svg:height="10.476cm" svg:x="3.81cm" svg:y="2.123cm" draw:page-number="58" presentation:class="page"/>
          <draw:frame presentation:style-name="pr4" draw:text-style-name="P3"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2T21">
        <office:forms form:automatic-focus="false" form:apply-design-mode="false"/>
        <draw:frame presentation:style-name="pr2" draw:text-style-name="P7" draw:layer="layout" svg:width="25.199cm" svg:height="22.021cm" svg:x="1.4cm" svg:y="0.825cm">
          <draw:text-box>
            <text:p text:style-name="P2"><text:span text:style-name="T3">int main()</text:span></text:p>
            <text:p text:style-name="P2"><text:span text:style-name="T3">{</text:span></text:p>
            <text:p text:style-name="P2"><text:span text:style-name="T3"><text:tab/></text:span><text:span text:style-name="T3">struct {</text:span></text:p>
            <text:p text:style-name="P2"><text:span text:style-name="T3"><text:tab/></text:span><text:span text:style-name="T3"><text:tab/></text:span><text:span text:style-name="T3">int a;</text:span></text:p>
            <text:p text:style-name="P2"><text:span text:style-name="T3"><text:tab/></text:span><text:span text:style-name="T3"><text:tab/></text:span><text:span text:style-name="T3">...</text:span></text:p>
            <text:p text:style-name="P2"><text:span text:style-name="T3"><text:s text:c="9"/></text:span><text:span text:style-name="T3">int z;</text:span></text:p>
            <text:p text:style-name="P2"><text:span text:style-name="T3"><text:s text:c="4"/></text:span><text:span text:style-name="T3">} g;</text:span></text:p>
            <text:p text:style-name="P2"><text:span text:style-name="T3"><text:s text:c="4"/></text:span><text:span text:style-name="T3">// käytetään muuttujia tyyliin g.a jne</text:span></text:p>
            <text:p text:style-name="P2"><text:span text:style-name="T3"><text:s text:c="4"/></text:span><text:span text:style-name="T3">...</text:span></text:p>
            <text:p text:style-name="P2"><text:span text:style-name="T3"><text:s text:c="4"/></text:span><text:span text:style-name="T3">if (jatketaan()) {</text:span></text:p>
            <text:p text:style-name="P2"><text:span text:style-name="T3"><text:s text:c="7"/></text:span><text:span text:style-name="T3">restorestate(&amp;g, sizeof(g), SAVEFILE);</text:span></text:p>
            <text:p text:style-name="P2"><text:span text:style-name="T3"><text:s text:c="4"/></text:span><text:span text:style-name="T3">}</text:span></text:p>
            <text:p text:style-name="P2"><text:span text:style-name="T3"><text:s text:c="4"/></text:span><text:span text:style-name="T3">...</text:span></text:p>
            <text:p text:style-name="P2"><text:span text:style-name="T3"><text:s text:c="3"/></text:span><text:span text:style-name="T3">if (keskeytetaan()) {</text:span></text:p>
            <text:p text:style-name="P2"><text:span text:style-name="T3"><text:s text:c="6"/></text:span><text:span text:style-name="T3">savestate(&amp;g,sizeof(g),SAVEFILE); </text:span></text:p>
            <text:p text:style-name="P2"><text:span text:style-name="T3"><text:s text:c="6"/></text:span><text:span text:style-name="T3">exit(OMA_KOODI);</text:span></text:p>
            <text:p text:style-name="P2"><text:span text:style-name="T3"><text:s text:c="3"/></text:span><text:span text:style-name="T3">}</text:span></text:p>
            <text:p text:style-name="P2"><text:span text:style-name="T3"><text:s text:c="3"/></text:span><text:span text:style-name="T3">...</text:span></text:p>
            <text:p text:style-name="P2"><text:span text:style-name="T3"/></text:p>
            <text:p text:style-name="P2"><text:span text:style-name="T3"/></text:p>
          </draw:text-box>
        </draw:frame>
        <presentation:notes draw:style-name="dp2">
          <draw:page-thumbnail draw:style-name="gr1" draw:layer="layout" svg:width="13.968cm" svg:height="10.476cm" svg:x="3.81cm" svg:y="2.123cm" draw:page-number="59" presentation:class="page"/>
          <draw:frame presentation:style-name="pr4" draw:text-style-name="P3" draw:layer="layout" svg:width="17.271cm" svg:height="12.322cm" svg:x="2.159cm" svg:y="13.271cm" presentation:class="notes" presentation:placeholder="true">
            <draw:text-box/>
          </draw:frame>
        </presentation:notes>
      </draw:page>
      <draw:page draw:name="page60" draw:style-name="dp1" draw:master-page-name="Default" presentation:presentation-page-layout-name="AL2T21">
        <office:forms form:automatic-focus="false" form:apply-design-mode="false"/>
        <draw:frame presentation:style-name="pr2" draw:text-style-name="P5" draw:layer="layout" svg:width="25.199cm" svg:height="16.516cm" svg:x="1.27cm" svg:y="3.636cm">
          <draw:text-box>
            <text:p text:style-name="P2"><text:span text:style-name="T3">int savestate(void *p, size_t size, char * filename)</text:span></text:p>
            <text:p text:style-name="P2"><text:span text:style-name="T3">{</text:span></text:p>
            <text:p text:style-name="P2"><text:span text:style-name="T3"><text:s text:c="3"/></text:span><text:span text:style-name="T3">FILE *f = fopen(filename,”wb”);</text:span></text:p>
            <text:p text:style-name="P2"><text:span text:style-name="T3"><text:s text:c="3"/></text:span><text:span text:style-name="T3">if (!f) virhe();</text:span></text:p>
            <text:p text:style-name="P2"><text:span text:style-name="T3"><text:s text:c="3"/></text:span><text:span text:style-name="T3">if (fwrite(p, size, 1, f) &lt; size) <text:s/>virhe();</text:span></text:p>
            <text:p text:style-name="P2"><text:span text:style-name="T3"><text:s text:c="3"/></text:span><text:span text:style-name="T3">if (fclose(p)) virhe();</text:span></text:p>
            <text:p text:style-name="P2"><text:span text:style-name="T3">}</text:span></text:p>
            <text:p text:style-name="P2"><text:span text:style-name="T3"/></text:p>
            <text:p text:style-name="P2"><text:span text:style-name="T3">int restorestate(void *p, size_t size, char *filename)</text:span></text:p>
            <text:p text:style-name="P2"><text:span text:style-name="T3">{</text:span></text:p>
            <text:p text:style-name="P2"><text:span text:style-name="T3"><text:s text:c="2"/></text:span><text:span text:style-name="T3">FILE *f = fopen(filename, “rb”);</text:span></text:p>
            <text:p text:style-name="P2"><text:span text:style-name="T3"><text:s text:c="2"/></text:span><text:span text:style-name="T3">if (!f) virhe();</text:span></text:p>
            <text:p text:style-name="P2"><text:span text:style-name="T3"><text:s text:c="2"/></text:span><text:span text:style-name="T3">if (fread(p, size, 1, f) &lt; size) virhe();</text:span></text:p>
            <text:p text:style-name="P2"><text:span text:style-name="T3"><text:s text:c="2"/></text:span><text:span text:style-name="T3">if (fclose(p)) virhe();</text:span></text:p>
            <text:p text:style-name="P2"><text:span text:style-name="T3">}</text:span></text:p>
          </draw:text-box>
        </draw:frame>
        <presentation:notes draw:style-name="dp2">
          <draw:page-thumbnail draw:style-name="gr1" draw:layer="layout" svg:width="13.968cm" svg:height="10.476cm" svg:x="3.81cm" svg:y="2.123cm" draw:page-number="60" presentation:class="page"/>
          <draw:frame presentation:style-name="pr4" draw:text-style-name="P3" draw:layer="layout" svg:width="17.271cm" svg:height="12.322cm" svg:x="2.159cm" svg:y="13.271cm" presentation:class="notes" presentation:placeholder="true">
            <draw:text-box/>
          </draw:frame>
        </presentation:notes>
      </draw:page>
      <draw:page draw:name="page61" draw:style-name="dp1" draw:master-page-name="Default" presentation:presentation-page-layout-name="AL2T21">
        <office:forms form:automatic-focus="false" form:apply-design-mode="false"/>
        <draw:frame presentation:style-name="pr2" draw:text-style-name="P12" draw:layer="layout" svg:width="25.199cm" svg:height="16.401cm" svg:x="1.4cm" svg:y="3.646cm">
          <draw:text-box>
            <text:p text:style-name="P2"><text:span text:style-name="T10">Joskus näkee tällaisiakin virityksiä. Huom. tämän toimivuutta ei mikään takaa, joissakin koneissa toimii joskus, joissakin ei.</text:span></text:p>
            <text:p text:style-name="P2"><text:span text:style-name="T10"/></text:p>
            <text:p text:style-name="P2"><text:span text:style-name="T10">int main()</text:span></text:p>
            <text:p text:style-name="P2"><text:span text:style-name="T10">{</text:span></text:p>
            <text:p text:style-name="P2"><text:span text:style-name="T10"><text:tab/></text:span><text:span text:style-name="T10">int a; // ensimmäinen muuttuja</text:span></text:p>
            <text:p text:style-name="P2"><text:span text:style-name="T10"><text:tab/></text:span><text:span text:style-name="T10">...</text:span></text:p>
            <text:p text:style-name="P2"><text:span text:style-name="T10"><text:tab/></text:span><text:span text:style-name="T10">int z; // viimeinen muuttuja</text:span></text:p>
            <text:p text:style-name="P2"><text:span text:style-name="T10"><text:tab/></text:span><text:span text:style-name="T10">...</text:span></text:p>
            <text:p text:style-name="P2"><text:span text:style-name="T10"><text:tab/></text:span><text:span text:style-name="T10">savestate(&amp;a, (char*)&amp;z - (char*)&amp;a + sizeof(z),</text:span></text:p>
            <text:p text:style-name="P2"><text:span text:style-name="T10"><text:s text:c="22"/></text:span><text:span text:style-name="T10">SAVEFILE);</text:span></text:p>
            <text:p text:style-name="P2"><text:span text:style-name="T10"><text:tab/></text:span><text:span text:style-name="T10">...</text:span></text:p>
            <text:p text:style-name="P2"><text:span text:style-name="T10"><text:tab/></text:span><text:span text:style-name="T10">restorestate(&amp;a, (char*)&amp;z - (char*)&amp;a + sizeof(z),</text:span></text:p>
            <text:p text:style-name="P2"><text:span text:style-name="T10"><text:s text:c="25"/></text:span><text:span text:style-name="T10">SAVEFILE);</text:span></text:p>
            <text:p text:style-name="P2"><text:span text:style-name="T10"><text:s text:c="5"/></text:span><text:span text:style-name="T10">...</text:span></text:p>
            <text:p text:style-name="P2"><text:span text:style-name="T10">}</text:span></text:p>
          </draw:text-box>
        </draw:frame>
        <presentation:notes draw:style-name="dp2">
          <draw:page-thumbnail draw:style-name="gr1" draw:layer="layout" svg:width="13.968cm" svg:height="10.476cm" svg:x="3.81cm" svg:y="2.123cm" draw:page-number="61" presentation:class="page"/>
          <draw:frame presentation:style-name="pr4" draw:text-style-name="P3" draw:layer="layout" svg:width="17.271cm" svg:height="12.322cm" svg:x="2.159cm" svg:y="13.271cm" presentation:class="notes" presentation:placeholder="true">
            <draw:text-box/>
          </draw:frame>
        </presentation:notes>
      </draw:page>
      <draw:page draw:name="page62"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Tiedosto-osoittimen siirto</text:p>
          </draw:text-box>
        </draw:frame>
        <draw:frame presentation:style-name="pr2" draw:text-style-name="P11" draw:layer="layout" svg:width="25.199cm" svg:height="13.609cm" svg:x="1.4cm" svg:y="5.039cm" presentation:class="subtitle">
          <draw:text-box>
            <text:p text:style-name="P2"><text:span text:style-name="T3">int fseek(FILE *stream, long int offset, int whence);</text:span></text:p>
            <text:p text:style-name="P2"><text:span text:style-name="T3">void rewind(FILE *stream);</text:span></text:p>
            <text:p text:style-name="P2"><text:span text:style-name="T3">long int ftell(FILE *stream);</text:span></text:p>
            <text:p text:style-name="P2"><text:span text:style-name="T3">int fgetpos(FILE *stream, fpos_t pos);</text:span></text:p>
            <text:p text:style-name="P2"><text:span text:style-name="T3">int fsetpos(FILE *stream, const fpos_t pos);</text:span></text:p>
            <text:p text:style-name="P2"><text:span text:style-name="T3"/></text:p>
            <text:p text:style-name="P2"><text:span text:style-name="T3">Jokaiseen tiedostokahvaan liittyy kursori tai positio, sillä hetkellä (seuraavaksi) käsiteltävä paikka tiedostossa.</text:span></text:p>
            <text:p text:style-name="P2"><text:span text:style-name="T3">Tiedostoa avattaessa se yleensä on tiedoston alussa (append-tilassa mahdollisesti lopussa) ja etenee automaattisesti, mutta sitä voi ohjata erikseenkin.</text:span></text:p>
          </draw:text-box>
        </draw:frame>
        <presentation:notes draw:style-name="dp2">
          <draw:page-thumbnail draw:style-name="gr1" draw:layer="layout" svg:width="13.968cm" svg:height="10.476cm" svg:x="3.81cm" svg:y="2.123cm" draw:page-number="62" presentation:class="page"/>
          <draw:frame presentation:style-name="pr4" draw:text-style-name="P3" draw:layer="layout" svg:width="17.271cm" svg:height="12.322cm" svg:x="2.159cm" svg:y="13.271cm" presentation:class="notes" presentation:placeholder="true">
            <draw:text-box/>
          </draw:frame>
        </presentation:notes>
      </draw:page>
      <draw:page draw:name="page63"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fseek, rewind</text:p>
          </draw:text-box>
        </draw:frame>
        <draw:frame presentation:style-name="pr2" draw:text-style-name="P6" draw:layer="layout" svg:width="25.199cm" svg:height="14.314cm" svg:x="1.4cm" svg:y="4.687cm" presentation:class="subtitle" presentation:user-transformed="true">
          <draw:text-box>
            <text:p text:style-name="P2"><text:span text:style-name="T3">Suoraan haluttuun paikkaan voidaan hypätä fseek-funktiolla. Apuna on kolme makroa:</text:span></text:p>
            <text:p text:style-name="P2"><text:span text:style-name="T3">SEEK_SET tiedoston alku</text:span></text:p>
            <text:p text:style-name="P2"><text:span text:style-name="T3">SEEK_CUR nykyinen sijainti</text:span></text:p>
            <text:p text:style-name="P2"><text:span text:style-name="T3">SEEK_END tiedoston loppu</text:span></text:p>
            <text:p text:style-name="P2"><text:span text:style-name="T3">jotka kertovat mistä lähtien haluttu paikka lasketaan.</text:span></text:p>
            <text:p text:style-name="P2"><text:span text:style-name="T3"/></text:p>
            <text:p text:style-name="P2"><text:span text:style-name="T3">fseek(fp, 0L, SEEK_SET); // tiedoston alkuun</text:span></text:p>
            <text:p text:style-name="P2"><text:span text:style-name="T3">rewind(fp); // samoin</text:span></text:p>
            <text:p text:style-name="P2"><text:span text:style-name="T3">fseek(fp, -10L, SEEK_CUR); // 10 merkkiä taaksepäin</text:span></text:p>
            <text:p text:style-name="P2"><text:span text:style-name="T3"/></text:p>
            <text:p text:style-name="P2"><text:span text:style-name="T3">Paluuarvo on nolla jos fseek onnistui tai jotain muuta virheen merkiksi (rewind ei palauta mitään).</text:span></text:p>
          </draw:text-box>
        </draw:frame>
        <presentation:notes draw:style-name="dp2">
          <draw:page-thumbnail draw:style-name="gr1" draw:layer="layout" svg:width="13.968cm" svg:height="10.476cm" svg:x="3.81cm" svg:y="2.123cm" draw:page-number="63" presentation:class="page"/>
          <draw:frame presentation:style-name="pr4" draw:text-style-name="P3" draw:layer="layout" svg:width="17.271cm" svg:height="12.322cm" svg:x="2.159cm" svg:y="13.271cm" presentation:class="notes" presentation:placeholder="true">
            <draw:text-box/>
          </draw:frame>
        </presentation:notes>
      </draw:page>
      <draw:page draw:name="page64"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ftell</text:p>
          </draw:text-box>
        </draw:frame>
        <draw:frame presentation:style-name="pr2" draw:text-style-name="P6" draw:layer="layout" svg:width="25.199cm" svg:height="14.314cm" svg:x="1.4cm" svg:y="4.687cm" presentation:class="subtitle" presentation:user-transformed="true">
          <draw:text-box>
            <text:p text:style-name="P2"><text:span text:style-name="T3">ftell palauttaa tiedostokursorin nykyisen paikan.</text:span></text:p>
            <text:p text:style-name="P2"><text:span text:style-name="T3">Binääritiedostolle arvo on tavuja, tekstitiedostolle se voi olla jotain muuta eikä sen arvolla kannata laskea.</text:span></text:p>
            <text:p text:style-name="P2"><text:span text:style-name="T3"/></text:p>
            <text:p text:style-name="P2"><text:span text:style-name="T3">Tulosta voi myöhemmin käyttää fseek'in kanssa:</text:span></text:p>
            <text:p text:style-name="P2"><text:span text:style-name="T3"/></text:p>
            <text:p text:style-name="P2"><text:span text:style-name="T3">long file_pos;</text:span></text:p>
            <text:p text:style-name="P2"><text:span text:style-name="T3">...</text:span></text:p>
            <text:p text:style-name="P2"><text:span text:style-name="T3">file_pos=ftell(fp);</text:span></text:p>
            <text:p text:style-name="P2"><text:span text:style-name="T3">...</text:span></text:p>
            <text:p text:style-name="P2"><text:span text:style-name="T3">fseek(fp, file_POS, SEEK_SET);</text:span></text:p>
            <text:p text:style-name="P2"><text:span text:style-name="T3"/></text:p>
            <text:p text:style-name="P2"><text:span text:style-name="T3"/></text:p>
          </draw:text-box>
        </draw:frame>
        <presentation:notes draw:style-name="dp2">
          <draw:page-thumbnail draw:style-name="gr1" draw:layer="layout" svg:width="13.968cm" svg:height="10.476cm" svg:x="3.81cm" svg:y="2.123cm" draw:page-number="64" presentation:class="page"/>
          <draw:frame presentation:style-name="pr4" draw:text-style-name="P3" draw:layer="layout" svg:width="17.271cm" svg:height="12.322cm" svg:x="2.159cm" svg:y="13.271cm" presentation:class="notes" presentation:placeholder="true">
            <draw:text-box/>
          </draw:frame>
        </presentation:notes>
      </draw:page>
      <draw:page draw:name="page65"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fsetpos, fgetpos</text:p>
          </draw:text-box>
        </draw:frame>
        <draw:frame presentation:style-name="pr2" draw:text-style-name="P11" draw:layer="layout" svg:width="25.199cm" svg:height="13.609cm" svg:x="1.4cm" svg:y="5.039cm" presentation:class="subtitle">
          <draw:text-box>
            <text:p text:style-name="P2"><text:span text:style-name="T3">fseek ja ftell käyttävät historiallisista syistä long-tyyppiä, joten ne eivät toimi kovin isojen tiedostojen kanssa.</text:span></text:p>
            <text:p text:style-name="P2"><text:span text:style-name="T3"/></text:p>
            <text:p text:style-name="P2"><text:span text:style-name="T3">fsetpos ja fgetpos käyttävät erityistä fpos_t -tyyppiä, joka riittää osoittamaan isoonkin tiedostoon; se ei välttämättä ole kokonaisluku vaan voi olla vaikka struct (ainoa tapa tuottaa argumentti fsetpos'ille on aiempi fgetpos).</text:span></text:p>
            <text:p text:style-name="P2"><text:span text:style-name="T3"/></text:p>
            <text:p text:style-name="P2"><text:span text:style-name="T3">Paluuarvo on jälleen nolla onnistumisen merkiksi, virhetilanteessa jotain nollasta eroavaa.</text:span></text:p>
          </draw:text-box>
        </draw:frame>
        <presentation:notes draw:style-name="dp2">
          <draw:page-thumbnail draw:style-name="gr1" draw:layer="layout" svg:width="13.968cm" svg:height="10.476cm" svg:x="3.81cm" svg:y="2.123cm" draw:page-number="65" presentation:class="page"/>
          <draw:frame presentation:style-name="pr4" draw:text-style-name="P3" draw:layer="layout" svg:width="17.271cm" svg:height="12.322cm" svg:x="2.159cm" svg:y="13.271cm" presentation:class="notes" presentation:placeholder="true">
            <draw:text-box/>
          </draw:frame>
        </presentation:notes>
      </draw:page>
      <draw:page draw:name="page66" draw:style-name="dp1" draw:master-page-name="Default" presentation:presentation-page-layout-name="AL2T21">
        <office:forms form:automatic-focus="false" form:apply-design-mode="false"/>
        <draw:frame presentation:style-name="pr2" draw:text-style-name="P8" draw:layer="layout" svg:width="25.199cm" svg:height="13.609cm" svg:x="1.4cm" svg:y="5.039cm">
          <draw:text-box>
            <text:p text:style-name="P2">stdio.h:ssa on lisäksi joukko funktioita, joilla voi käsitellä muuttuvanpituisia argumenttilistoja, sekä perror, joka liittyy virheiden käsittelyyn.</text:p>
          </draw:text-box>
        </draw:frame>
        <presentation:notes draw:style-name="dp2">
          <draw:page-thumbnail draw:style-name="gr1" draw:layer="layout" svg:width="13.968cm" svg:height="10.476cm" svg:x="3.81cm" svg:y="2.123cm" draw:page-number="66" presentation:class="page"/>
          <draw:frame presentation:style-name="pr4" draw:text-style-name="P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6$Build-9226</meta:generator>
    <meta:creation-date>2010-11-12T08:50:58</meta:creation-date>
    <dc:date>2010-11-15T12:19:05</dc:date>
    <meta:editing-cycles>20</meta:editing-cycles>
    <meta:editing-duration>P3DT1H48M33S</meta:editing-duration>
    <meta:user-defined meta:name="Info 1"/>
    <meta:user-defined meta:name="Info 2"/>
    <meta:user-defined meta:name="Info 3"/>
    <meta:user-defined meta:name="Info 4"/>
    <meta:document-statistic meta:object-count="265"/>
  </office:meta>
</office:document-meta>
</file>