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 style:font-size-asian="32pt" style:font-size-complex="32pt"/>
    </style:style>
    <style:style style:name="P5" style:family="paragraph">
      <style:paragraph-properties fo:margin-left="0cm" fo:margin-right="0cm" fo:text-align="start" fo:text-indent="0cm"/>
      <style:text-properties fo:font-size="28pt" style:font-size-asian="32pt" style:font-size-complex="32p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start"/>
      <style:text-properties fo:font-size="28pt" style:font-size-asian="32pt" style:font-size-complex="32pt"/>
    </style:style>
    <style:style style:name="P8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32pt" style:font-size-complex="32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28pt" fo:font-style="italic" style:font-size-asian="32pt" style:font-size-complex="32pt"/>
    </style:style>
    <style:style style:name="T6" style:family="text">
      <style:text-properties fo:font-size="28pt" fo:font-style="normal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irheiden käsittely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/>
            <text:p text:style-name="P2">Hyvä ohjelma ei koskaan kaadu hallitsemattomasti, vaan tuottaa järkevän virheilmoituksen tai muuten käsittelee virhetilanteen jollain mielekkäällä tavalla.</text:p>
            <text:p text:style-name="P2">Erityisesti yleiskäyttöiset funktiot pitää suunnitella niin, että niitä käyttävät ohjelmat voivat varautua niiden virhetilanteisiin.</text:p>
            <text:p text:style-name="P2"/>
            <text:p text:style-name="P2">Standardikirjastossa on joukko virhetilanteiden käsittelyyn tarkoitettuja funktioita ja makroja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&lt;assert.h&gt;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assert(skalaarilauseke);</text:p>
            <text:p text:style-name="P2"/>
            <text:p text:style-name="P2">assert on makro, jota käytetään funktion tavoin: sen argumentti on lauseke, jonka pitäisi olla tosi. Jos se on epätosi, assert keskeyttää ohjelman virheilmoitukseen, joka tulostaa tyypillisesti</text:p>
            <text:p text:style-name="P2">“Assertion failed”, ao. lausekkeen, tiedostonimen ja rivinumeron.</text:p>
            <text:p text:style-name="P2">Sitä käytetään ohjelmankehityksen aikana. Kun ohjelma on ”valmis”, assert-testit voi ohittaa määrittelemällä makron NDEBUG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7.065cm" svg:x="1.4cm" svg:y="3.311cm">
          <draw:text-box>
            <text:p text:style-name="P2">// assert-esimerkki</text:p>
            <text:p text:style-name="P2">#include &lt;assert.h&gt;</text:p>
            <text:p text:style-name="P2">...</text:p>
            <text:p text:style-name="P2">// koodia jonka jälkeen olemme 99.99% varmoja,</text:p>
            <text:p text:style-name="P2">// että y &gt; 0, mutta emme ihan...</text:p>
            <text:p text:style-name="P2">assert(y&gt;0);</text:p>
            <text:p text:style-name="P2"/>
            <text:p text:style-name="P2">Ajo:</text:p>
            <text:p text:style-name="P2"><text:span text:style-name="T1"/></text:p>
            <text:p text:style-name="P2"><text:span text:style-name="T1">$ ./myprog</text:span></text:p>
            <text:p text:style-name="P2"><text:span text:style-name="T1">myprog: myprog.c:1200: main: Assertion 'y&gt;0' failed.</text:span></text:p>
            <text:p text:style-name="P2"><text:span text:style-name="T1">Aborted.</text:span>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&lt;errno.h&gt;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2"><text:span text:style-name="T2">errno.h määrittelee globaalin muuttujan errno, joka sisältää viimeksi tapahtuneen kirjastofunktion havaitseman virhetilanteen koodin, ja koodin mahdollisia arvoja vastaavat makrot.</text:span></text:p>
            <text:p text:style-name="P2"><text:span text:style-name="T2">Standardi vaatii koodit</text:span></text:p>
            <text:p text:style-name="P2"><text:span text:style-name="T2">EDOM, “domain error”: argumentin lukualueen ylitys</text:span></text:p>
            <text:p text:style-name="P2"><text:span text:style-name="T2"><text:tab/></text:span><text:span text:style-name="T2">esim. sqrt(-1.0), asin(2.0) jne</text:span></text:p>
            <text:p text:style-name="P2"><text:span text:style-name="T2">ERANGE, “range error”: paluuarvon lukualueen ylitys</text:span></text:p>
            <text:p text:style-name="P2"><text:span text:style-name="T2"><text:tab/></text:span><text:span text:style-name="T2">esim. exp(10000.0) (todennäköisesti)</text:span></text:p>
            <text:p text:style-name="P2"><text:span text:style-name="T2">C99:ssä on lisäksi EILSEQ (liittyy leveisiin merkkeihin) ja konekohtaisesti yleensä paljon muitakin (alkavat E[A-Z]); Unix/Linux-ympäristössä ks. man errn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error ja strerror</text:p>
          </draw:text-box>
        </draw:frame>
        <draw:frame presentation:style-name="pr2" draw:text-style-name="P5" draw:layer="layout" svg:width="25.199cm" svg:height="15.415cm" svg:x="1.4cm" svg:y="4.138cm" presentation:class="subtitle" presentation:user-transformed="true">
          <draw:text-box>
            <text:p text:style-name="P2"><text:span text:style-name="T2">Virhekoodien käsittelyyn on pari funktiota:</text:span></text:p>
            <text:p text:style-name="P2"><text:span text:style-name="T2"/></text:p>
            <text:p text:style-name="P2"><text:span text:style-name="T2">void perror(const char *s); <text:s/>// stdio.h</text:span></text:p>
            <text:p text:style-name="P2"><text:span text:style-name="T2">char *strerror(int errnum); <text:s text:c="2"/>// string.h</text:span></text:p>
            <text:p text:style-name="P2"><text:span text:style-name="T2"/></text:p>
            <text:p text:style-name="P2"><text:span text:style-name="T2">perror keskeyttää ohjelman ja tulostaa annetun tekstin ja järjestelmän virheilmoituksen, strerror palauttaa annettua virhekoodia vastaavan tekstin. Esim.</text:span></text:p>
            <text:p text:style-name="P2"><text:span text:style-name="T2"/></text:p>
            <text:p text:style-name="P2"><text:span text:style-name="T2">errno=0; <text:s/>/* jos edellisen virheen jäljiltä muuta */</text:span></text:p>
            <text:p text:style-name="P2"><text:span text:style-name="T2">if (x=sqrt(y), errno) {</text:span></text:p>
            <text:p text:style-name="P2"><text:span text:style-name="T2"><text:s text:c="2"/></text:span><text:span text:style-name="T2">fprintf(log, “%d: %s\n”, __LINE__ strerror(errno));</text:span></text:p>
            <text:p text:style-name="P2"><text:span text:style-name="T2"><text:s text:c="2"/></text:span><text:span text:style-name="T2">perror(“sqrt failed”); exit(EXIT_FAILURE);</text:span></text:p>
            <text:p text:style-name="P2"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ebuggaus: gdb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2"><text:span text:style-name="T1">gdb (Gnu debugger) on erityisesti gcc:n ja C:n ja C++:n kanssa toimiva komentorividebuggeri (toimii joidenkin muidenkin kielten kanssa rajoitetusti).</text:span></text:p>
            <text:p text:style-name="P2"><text:span text:style-name="T1"/></text:p>
            <text:p text:style-name="P2"><text:span text:style-name="T1">Debuggerin perustoimintoja ovat ohjelman suorittaminen askel kerrallaan, tilapäinen keskeyttäminen halutussa kohdassa ja muuttujien arvojen katsominen (ja muuttaminen) testausta varte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8.718cm" svg:x="1.4cm" svg:y="2.487cm">
          <draw:text-box>
            <text:p text:style-name="P2"><text:span text:style-name="T1">Debuggerin käyttöä varten ohjelma kannattaa kääntää -g -optiolla (tallettaa mm. muuttujanimet binääriin).</text:span></text:p>
            <text:p text:style-name="P2"><text:span text:style-name="T1"/></text:p>
            <text:p text:style-name="P2"><text:span text:style-name="T1">Ohjelma käynnistetään sitten debuggerilla tyyliin</text:span></text:p>
            <text:p text:style-name="P2"><text:span text:style-name="T1">gdb ./myprog</text:span></text:p>
            <text:p text:style-name="P2"><text:span text:style-name="T1"/></text:p>
            <text:p text:style-name="P2"><text:span text:style-name="T1">Jos ohjelmalle halutaan välittää argumentteja:</text:span></text:p>
            <text:p text:style-name="P2"><text:span text:style-name="T1">gdb --args ./myprog a b c</text:span></text:p>
            <text:p text:style-name="P2"><text:span text:style-name="T1"/></text:p>
            <text:p text:style-name="P2"><text:span text:style-name="T1">Argumentit voi myös asettaa käynnistyksen jälkeen:</text:span></text:p>
            <text:p text:style-name="P2"><text:span text:style-name="T1">(gdb) set a b c</text:span></text:p>
            <text:p text:style-name="P2"><text:span text:style-name="T1"/></text:p>
            <text:p text:style-name="P2"><text:span text:style-name="T1">On myös mahdollista “ottaa kiinni” jo käynnissä oleva ohjelma prosessi-id:llä: <text:s text:c="2"/></text:span></text:p>
            <text:p text:style-name="P2"><text:span text:style-name="T1">gdb -pid </text:span><text:span text:style-name="T3">pid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8.718cm" svg:x="1.4cm" svg:y="2.487cm">
          <draw:text-box>
            <text:p text:style-name="P2"><text:span text:style-name="T1">Kaatuneen ohjelman core dumpin voi myös lukea:</text:span></text:p>
            <text:p text:style-name="P2"><text:span text:style-name="T1"/></text:p>
            <text:p text:style-name="P2"><text:span text:style-name="T1">gdb -core </text:span><text:span text:style-name="T3">core</text:span></text:p>
            <text:p text:style-name="P2"><text:span text:style-name="T3"/></text:p>
            <text:p text:style-name="P2"><text:span text:style-name="T4">Usein sen kanssa lisäksi halutaan ohjelma, josta symbolit löytyvät:</text:span></text:p>
            <text:p text:style-name="P2"><text:span text:style-name="T4"/></text:p>
            <text:p text:style-name="P2"><text:span text:style-name="T4">gdb -core </text:span><text:span text:style-name="T3">core</text:span><text:span text:style-name="T4"> -exec myprog</text:span></text:p>
            <text:p text:style-name="P2"><text:span text:style-name="T4"/></text:p>
            <text:p text:style-name="P2"><text:span text:style-name="T4">Muitakin optioita on, mainittakoon vielä</text:span></text:p>
            <text:p text:style-name="P2"><text:span text:style-name="T4"/></text:p>
            <text:p text:style-name="P2"><text:span text:style-name="T4">gdb -x </text:span><text:span text:style-name="T3">komentotiedosto</text:span><text:span text:style-name="T4"> ...</text:span></text:p>
            <text:p text:style-name="P2"><text:span text:style-name="T4"/></text:p>
            <text:p text:style-name="P2"><text:span text:style-name="T4">jolla voi suorittaa tekstitiedostoon talletetun joukon gdb:b komentoja.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7.617cm" svg:x="1.4cm" svg:y="3.037cm">
          <draw:text-box>
            <text:p text:style-name="P2"><text:span text:style-name="T1">Ohjelma käynnistetään gdb:n alla komennolla run (r).</text:span></text:p>
            <text:p text:style-name="P2"><text:span text:style-name="T1">Sitä ennen kannattaa yleensä asettaa ainakin yksi </text:span><text:span text:style-name="T3">breakpoint </text:span><text:span text:style-name="T4">eli keskeytyskohta, kohta koodissa johon tultaessa gdb keskeyttää ohjelman (muuttujien katsomista yms varten) komennolla break (b), argumenttina funktionimi, rivinumero tai (konekielisen) käskyn osoite:</text:span></text:p>
            <text:p text:style-name="P2"><text:span text:style-name="T4"/></text:p>
            <text:p text:style-name="P2"><text:span text:style-name="T4">(gdb) break main</text:span></text:p>
            <text:p text:style-name="P2"><text:span text:style-name="T4">(gdb) r</text:span></text:p>
            <text:p text:style-name="P2"><text:span text:style-name="T4"/></text:p>
            <text:p text:style-name="P2"><text:span text:style-name="T4">break-komennolle voi antaa myös ehdon:</text:span></text:p>
            <text:p text:style-name="P2"><text:span text:style-name="T4"/></text:p>
            <text:p text:style-name="P2"><text:span text:style-name="T4">(gdb) b 150 if i&gt;5</text:span></text:p>
            <text:p text:style-name="P2"><text:span text:style-name="T4"/></text:p>
            <text:p text:style-name="P2"><text:span text:style-name="T4">keskeyttäisi ohjelman rivillä 150 jos i&gt;5 on tos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8.718cm" svg:x="1.471cm" svg:y="1.905cm">
          <draw:text-box>
            <text:p text:style-name="P2"><text:span text:style-name="T1">Ohjelman voi myös asettaa keskeytymään tietyn muuttujan tai lausekkeen arvon muuttuessa asettamalla </text:span><text:span text:style-name="T3">watchpoint</text:span><text:span text:style-name="T4">in komennolla watch:</text:span></text:p>
            <text:p text:style-name="P2"><text:span text:style-name="T4"/></text:p>
            <text:p text:style-name="P2"><text:span text:style-name="T4">(gdb) watch x</text:span></text:p>
            <text:p text:style-name="P2"><text:span text:style-name="T4"/></text:p>
            <text:p text:style-name="P2"><text:span text:style-name="T4">Komennolla info voi tarkistaa mitä breakpointteja tai watchpointteja on asetettu:</text:span></text:p>
            <text:p text:style-name="P2"><text:span text:style-name="T4"/></text:p>
            <text:p text:style-name="P2"><text:span text:style-name="T4">(gdb) info b</text:span></text:p>
            <text:p text:style-name="P2"><text:span text:style-name="T4">(gdb) info watch</text:span></text:p>
            <text:p text:style-name="P2"><text:span text:style-name="T4"/></text:p>
            <text:p text:style-name="P2"><text:span text:style-name="T4">ja niitä voi poistaa komennoilla clear (sijainnin mukaan) ja delete (numeron mukaan):</text:span></text:p>
            <text:p text:style-name="P2"><text:span text:style-name="T4"/></text:p>
            <text:p text:style-name="P2"><text:span text:style-name="T4">(gdb) clear main</text:span></text:p>
            <text:p text:style-name="P2"><text:span text:style-name="T4">(gdb) delete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3.609cm" svg:x="1.4cm" svg:y="5.043cm">
          <draw:text-box>
            <text:p text:style-name="P2"><text:span text:style-name="T1">Ohjelman keskeydyttyä suoritusta voi jatkaa eri tavoin,</text:span></text:p>
            <text:p text:style-name="P2"><text:span text:style-name="T1">tärkeimmät:</text:span></text:p>
            <text:p text:style-name="P2"><text:span text:style-name="T1"/></text:p>
            <text:p text:style-name="P2"><text:span text:style-name="T1">continue [n] seuraavaan breakpointiin (n:n ohi)</text:span></text:p>
            <text:p text:style-name="P2"><text:span text:style-name="T1">step [n] <text:s text:c="7"/>suorittaa seuraavan lähdekoodirivin (n riviä)</text:span></text:p>
            <text:p text:style-name="P2"><text:span text:style-name="T1">next [n] <text:s text:c="7"/>samoin mutta suorittaa funktiot pysähtymättä</text:span></text:p>
            <text:p text:style-name="P2"><text:span text:style-name="T1"><text:s text:c="20"/></text:span><text:span text:style-name="T1">(step askeltaa funktioiden sisään)</text:span></text:p>
            <text:p text:style-name="P2"><text:span text:style-name="T1">finish <text:s text:c="10"/>jatkaa suoritusta funktion loppuun</text:span></text:p>
            <text:p text:style-name="P2"><text:span text:style-name="T1">stepi [n] <text:s text:c="6"/>suorittaa seuraavan konekielikäskyn</text:span></text:p>
            <text:p text:style-name="P2"><text:span text:style-name="T1">nexti [n] <text:s text:c="6"/>kuten stepi mutta suorittaa funktiokutsun</text:span></text:p>
            <text:p text:style-name="P2"><text:span text:style-name="T1"><text:s text:c="20"/></text:span><text:span text:style-name="T1">pysähtymättä sen sisällä</text:span><text:span text:style-name="T1"><text:tab/></text:span><text:span text:style-name="T1"><text:tab/></text:span><text:span text:style-name="T1"><text:tab/></text:span><text:span text:style-name="T1"> <text:s text:c="5"/>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21">
        <office:forms form:automatic-focus="false" form:apply-design-mode="false"/>
        <draw:frame presentation:style-name="pr2" draw:text-style-name="P6" draw:layer="layout" svg:width="25.199cm" svg:height="17.617cm" svg:x="1.4cm" svg:y="3.037cm">
          <draw:text-box>
            <text:p text:style-name="P2"><text:span text:style-name="T1">Muuttujien (tai yleensä muistipaikkojen) arvoja (ja niistä muodostettuja lausekkeita) voi tarkastella komennolla print (p):</text:span></text:p>
            <text:p text:style-name="P2"><text:span text:style-name="T1"/></text:p>
            <text:p text:style-name="P2"><text:span text:style-name="T1">(gdb) print x</text:span></text:p>
            <text:p text:style-name="P2"><text:span text:style-name="T1">(gdb) p 2+*x</text:span></text:p>
            <text:p text:style-name="P2"><text:span text:style-name="T1">(gdb) p (char *)p</text:span></text:p>
            <text:p text:style-name="P2"><text:span text:style-name="T1"/></text:p>
            <text:p text:style-name="P2"><text:span text:style-name="T1">Prosessorin rekistereihin voi viitata $-alkuisilla nimillä, rekisteriluettelon saa komennolla info registers.</text:span></text:p>
            <text:p text:style-name="P2"><text:span text:style-name="T1"/></text:p>
            <text:p text:style-name="P2"><text:span text:style-name="T1">(gdb) p $cs</text:span></text:p>
            <text:p text:style-name="P2"><text:span text:style-name="T1"/></text:p>
            <text:p text:style-name="P2"><text:span text:style-name="T1">Komennolla display saa lausekkeen tulostuksen toistumaan aina kun ohjelma pysähtyy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21">
        <office:forms form:automatic-focus="false" form:apply-design-mode="false"/>
        <draw:frame presentation:style-name="pr2" draw:text-style-name="P7" draw:layer="layout" svg:width="25.199cm" svg:height="19.819cm" svg:x="1.4cm" svg:y="1.937cm">
          <draw:text-box>
            <text:p text:style-name="P2"><text:span text:style-name="T2">Muuttujan tai rekisterin arvoa voi muuttaakin print-komennolla:</text:span></text:p>
            <text:p text:style-name="P2"><text:span text:style-name="T2"/></text:p>
            <text:p text:style-name="P2"><text:span text:style-name="T2">(gdb) print x=4</text:span></text:p>
            <text:p text:style-name="P2"><text:span text:style-name="T2">(gdb) set var x=4</text:span></text:p>
            <text:p text:style-name="P2"><text:span text:style-name="T2">(gdb) set $rbp = 0x1234</text:span></text:p>
            <text:p text:style-name="P2"><text:span text:style-name="T2"/></text:p>
            <text:p text:style-name="P2"><text:span text:style-name="T2">(set-komennossa “var” on tarpeen vain jos muuttujan nimi muistuttaa jotain set'in avainsanaa.)</text:span></text:p>
            <text:p text:style-name="P2"><text:span text:style-name="T2"/></text:p>
            <text:p text:style-name="P2"><text:span text:style-name="T2">Siinä voi käyttää myös esim. osoitinviittauksia tai rekistereiden arvoja ($-etuliitteellä, ja yleensä typecast tarvitaan jos rekisteriä käyttää pointterina):</text:span></text:p>
            <text:p text:style-name="P2"><text:span text:style-name="T2"/></text:p>
            <text:p text:style-name="P2"><text:span text:style-name="T2">(gdb) p *(int *)$rsp = 0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21">
        <office:forms form:automatic-focus="false" form:apply-design-mode="false"/>
        <draw:frame presentation:style-name="pr4" draw:text-style-name="P8" draw:layer="layout" svg:width="25.199cm" svg:height="17.617cm" svg:x="1.4cm" svg:y="3.037cm">
          <draw:text-box>
            <text:p text:style-name="P2"><text:span text:style-name="T1">Ohjelman lähdekoodia voi tarkastella komennolla list:</text:span></text:p>
            <text:p text:style-name="P2"><text:span text:style-name="T1"/></text:p>
            <text:p text:style-name="P2"><text:span text:style-name="T1">(gdb) list 5</text:span></text:p>
            <text:p text:style-name="P2"><text:span text:style-name="T1">(gdb) list myfun</text:span></text:p>
            <text:p text:style-name="P2"><text:span text:style-name="T1">(gdb) list 5,10</text:span></text:p>
            <text:p text:style-name="P2"><text:span text:style-name="T1"/></text:p>
            <text:p text:style-name="P2"><text:span text:style-name="T1">Ohjelmassa voi myös hypätä haluttuun kohtaan, esim. riville 50:</text:span><text:span text:style-name="T1"><text:line-break/></text:span><text:span text:style-name="T1"/></text:p>
            <text:p text:style-name="P2"><text:span text:style-name="T1">(gdb) jump 50</text:span></text:p>
            <text:p text:style-name="P2"><text:span text:style-name="T1"/></text:p>
            <text:p text:style-name="P2"><text:span text:style-name="T1">jump samalla jatkaa ohjelman suoritusta.</text:span></text:p>
            <text:p text:style-name="P2"><text:span text:style-name="T1">Ohjelmaosoittimen voi myös siirtää suoraan:</text:span></text:p>
            <text:p text:style-name="P2"><text:span text:style-name="T1"/></text:p>
            <text:p text:style-name="P2"><text:span text:style-name="T1">(gdb) p $pc = 0x485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21">
        <office:forms form:automatic-focus="false" form:apply-design-mode="false"/>
        <draw:frame presentation:style-name="pr2" draw:text-style-name="P7" draw:layer="layout" svg:width="25.199cm" svg:height="13.609cm" svg:x="1.4cm" svg:y="5.039cm">
          <draw:text-box>
            <text:p text:style-name="P2"><text:span text:style-name="T2">Ohjelman tilan voi tallettaa ja palata siihen myöhemmin, jos esim. huomaa vahingossa ohittaneensa kriittisen kohdan:</text:span></text:p>
            <text:p text:style-name="P2"><text:span text:style-name="T2"/></text:p>
            <text:p text:style-name="P2"><text:span text:style-name="T2">(gdb) checkpoint</text:span></text:p>
            <text:p text:style-name="P2"><text:span text:style-name="T2">(gdb) info checkpoints</text:span></text:p>
            <text:p text:style-name="P2"><text:span text:style-name="T2">...</text:span></text:p>
            <text:p text:style-name="P2"><text:span text:style-name="T2">(gdb) restart </text:span><text:span text:style-name="T5">checkpoint-id</text:span></text:p>
            <text:p text:style-name="P2"><text:span text:style-name="T5"/></text:p>
            <text:p text:style-name="P2"><text:span text:style-name="T6">restart palauttaa prosessin tilan --rekisteri, muuttujat, kaiken mahdollisen-- sellaiseksi kuin se oli checkpoint-kohdass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3.609cm" svg:x="1.4cm" svg:y="5.039cm">
          <draw:text-box>
            <text:p text:style-name="P2"><text:span text:style-name="T1">Lisätietoa gdb:n komennoista saa komennolla help:</text:span></text:p>
            <text:p text:style-name="P2"><text:span text:style-name="T1"/></text:p>
            <text:p text:style-name="P2"><text:span text:style-name="T1">(gdb) help </text:span></text:p>
            <text:p text:style-name="P2"><text:span text:style-name="T1"/></text:p>
            <text:p text:style-name="P2"><text:span text:style-name="T1">Netistä löytyy myös paljon dokumentaatiota, ks.</text:span></text:p>
            <text:p text:style-name="P2"><text:span text:style-name="T1">http://www.gnu.org/software/gdb/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1-12T08:50:58</meta:creation-date>
    <dc:date>2010-11-18T15:50:53</dc:date>
    <meta:editing-cycles>31</meta:editing-cycles>
    <meta:editing-duration>PT149H31M46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