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1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outline1">
      <style:graphic-properties draw:auto-grow-height="true" fo:min-height="19.286cm"/>
    </style:style>
    <style:style style:name="pr5" style:family="presentation" style:parent-style-name="Default-subtitle">
      <style:graphic-properties draw:fill-color="#ffffff" fo:min-height="18.199cm"/>
    </style:style>
    <style:style style:name="pr6" style:family="presentation" style:parent-style-name="Default-title">
      <style:graphic-properties draw:fill-color="#ffffff" fo:min-height="3.256cm"/>
    </style:style>
    <style:style style:name="pr7" style:family="presentation" style:parent-style-name="Default-subtitle">
      <style:graphic-properties draw:fill-color="#ffffff" fo:min-height="13.609cm"/>
    </style:style>
    <style:style style:name="pr8" style:family="presentation" style:parent-style-name="Default-subtitle">
      <style:graphic-properties draw:fill-color="#ffffff" draw:auto-grow-height="true" fo:min-height="19.799cm"/>
    </style:style>
    <style:style style:name="pr9" style:family="presentation" style:parent-style-name="Default-notes">
      <style:graphic-properties draw:fill-color="#ffffff" draw:auto-grow-height="true" fo:min-height="12.573cm"/>
    </style:style>
    <style:style style:name="pr10" style:family="presentation" style:parent-style-name="Default-title">
      <style:graphic-properties draw:fill-color="#ffffff" draw:auto-grow-height="true" fo:min-height="3.507cm"/>
    </style:style>
    <style:style style:name="pr11" style:family="presentation" style:parent-style-name="Default-subtitle">
      <style:graphic-properties draw:fill-color="#ffffff" draw:auto-grow-height="true" fo:min-height="13.861cm"/>
    </style:style>
    <style:style style:name="pr12" style:family="presentation" style:parent-style-name="Default-subtitle">
      <style:graphic-properties draw:fill-color="#ffffff" draw:auto-grow-height="true" fo:min-height="13.86cm"/>
    </style:style>
    <style:style style:name="pr13" style:family="presentation" style:parent-style-name="Default-title">
      <style:graphic-properties draw:auto-grow-height="true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align="start" fo:text-indent="0cm"/>
      <style:text-properties fo:font-size="28pt" style:font-size-asian="28pt" style:font-size-complex="28pt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text-align="start"/>
      <style:text-properties fo:font-size="28pt" style:font-size-asian="32pt" style:font-size-complex="32pt"/>
    </style:style>
    <style:style style:name="P9" style:family="paragraph">
      <style:paragraph-properties fo:text-align="start"/>
      <style:text-properties fo:font-size="26pt" style:font-size-asian="26pt" style:font-size-complex="26pt"/>
    </style:style>
    <style:style style:name="P10" style:family="paragraph">
      <style:paragraph-properties fo:margin-left="0cm" fo:margin-right="0cm" fo:text-align="start" fo:text-indent="0cm"/>
      <style:text-properties fo:font-size="26pt" style:font-size-asian="28pt" style:font-size-complex="28pt"/>
    </style:style>
    <style:style style:name="P11" style:family="paragraph">
      <style:paragraph-properties fo:margin-left="0cm" fo:margin-right="0cm" fo:text-align="start" fo:text-indent="0cm"/>
      <style:text-properties fo:font-size="26pt" style:font-size-asian="26pt" style:font-size-complex="26pt"/>
    </style:style>
    <style:style style:name="P12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3" style:family="paragraph">
      <style:paragraph-properties fo:text-align="start"/>
      <style:text-properties fo:font-size="28pt" style:font-size-asian="28pt" style:font-size-complex="28pt"/>
    </style:style>
    <style:style style:name="P14" style:family="paragraph">
      <style:paragraph-properties fo:text-align="start"/>
      <style:text-properties fo:font-size="24pt" style:font-size-asian="24pt" style:font-size-complex="24pt"/>
    </style:style>
    <style:style style:name="P15" style:family="paragraph">
      <style:paragraph-properties fo:margin-left="0cm" fo:margin-right="0cm" fo:text-align="start" fo:text-indent="0cm"/>
      <style:text-properties fo:font-size="24pt" style:font-size-asian="24pt" style:font-size-complex="24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8pt" style:font-size-asian="32pt" style:font-size-complex="32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6pt" style:font-size-asian="28pt" style:font-size-complex="28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6pt" style:font-size-asian="24pt" style:font-size-complex="24pt"/>
    </style:style>
    <style:style style:name="T7" style:family="text">
      <style:text-properties fo:font-size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&lt;stdarg.h&gt;</text:p>
          </draw:text-box>
        </draw:frame>
        <draw:frame presentation:style-name="pr2" draw:text-style-name="P3" draw:layer="layout" svg:width="25.199cm" svg:height="13.61cm" svg:x="1.4cm" svg:y="5.039cm" presentation:class="subtitle">
          <draw:text-box>
            <text:p text:style-name="P2"><text:span text:style-name="T1">Otsikkotiedosto &lt;stdarg.h&gt; tarjoaa tyypin ja joukon makroja muuttuvien parametrilistojen käsittelyyn, siis funktioiden, joiden parametrien määrä ja/tai tyyppi voi vaihdella kutsukerrasta toiseen (kuten printf ja scanf):</text:span></text:p>
            <text:p text:style-name="P2"><text:span text:style-name="T1"/></text:p>
            <text:p text:style-name="P2"><text:span text:style-name="T1">void va_start(va_list ap, last);</text:span></text:p>
            <text:p text:style-name="P2"><text:span text:style-name="T1">type va_arg(va_list ap, type);</text:span></text:p>
            <text:p text:style-name="P2"><text:span text:style-name="T1">void va_end(va_list ap);</text:span></text:p>
            <text:p text:style-name="P2"><text:span text:style-name="T1">void va_copy(va_list dest, va_list src);</text:span></text:p>
            <text:p text:style-name="P2"><text:span text:style-name="T1"/></text:p>
            <text:p text:style-name="P2"><text:span text:style-name="T1">Näitä käytettäessä parametrilistan loppuun lisätään</text:span></text:p>
            <text:p text:style-name="P2"><text:span text:style-name="T1">kolme pistettä muuttuvan listan merkiksi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21">
        <office:forms form:automatic-focus="false" form:apply-design-mode="false"/>
        <draw:frame presentation:style-name="pr4" draw:text-style-name="P6" draw:layer="layout" svg:width="25.199cm" svg:height="19.286cm" svg:x="1.27cm" svg:y="1.27cm" presentation:class="outline" presentation:user-transformed="true">
          <draw:text-box>
            <text:p text:style-name="P5"><text:span text:style-name="T1">va_start(va_list ap, last) alustaa muuttujan ap osoittamaan parametrilistan muuttuvan osan alkuun: last on viimeinen parametri ennen muuttuvaa osaa, ja se ei saa olla funktio, taulukko tai register-muuttuja.</text:span></text:p>
            <text:p text:style-name="P5"><text:span text:style-name="T1">va_arg(ap, type) palauttaa listan seuraavan argumentin olettaen sen olevan tyyppiä type ja muuttaa ap:n osoittamaan seuraavaan.</text:span></text:p>
            <text:p text:style-name="P5"><text:span text:style-name="T1">va_end(va_list ap) lopettaa parametrilistan käsittelyn, ja sen kutsun pitää aina olla samassa funktiossa kuin vastaava va_start. (Huom. va_start voi varata muistia dynaamisesti, va_end tarvitaan sen vapauttamiseksi.) Sen jälkeen voi olla uusi va_start -kutsu jos argumentit halutaan käydä läpi uudelleen.</text:span></text:p>
            <text:p text:style-name="P5"><text:span text:style-name="T1">va_copy(va_list dest, va_list src) kopioi muuttuvan parametrilistan (se voi olla taulukko!); vain C99:ssä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21">
        <office:forms form:automatic-focus="false" form:apply-design-mode="false"/>
        <draw:frame presentation:style-name="pr2" draw:layer="layout" svg:width="25.199cm" svg:height="18.718cm" svg:x="1.27cm" svg:y="0.967cm">
          <draw:text-box>
            <text:p text:style-name="P2"><text:span text:style-name="T2">// haetaan suurin n:stä kokonaisluvusta</text:span></text:p>
            <text:p text:style-name="P2"><text:span text:style-name="T2">#include &lt;stdarg.h&gt;</text:span></text:p>
            <text:p text:style-name="P2"><text:span text:style-name="T2">int nmax(int n, ...)</text:span></text:p>
            <text:p text:style-name="P2"><text:span text:style-name="T2">{</text:span></text:p>
            <text:p text:style-name="P2"><text:span text:style-name="T2"><text:tab/></text:span><text:span text:style-name="T2">int max, I, tmp;</text:span></text:p>
            <text:p text:style-name="P2"><text:span text:style-name="T2"><text:tab/></text:span><text:span text:style-name="T2">va_list ap;</text:span></text:p>
            <text:p text:style-name="P2"><text:span text:style-name="T2"><text:tab/></text:span><text:span text:style-name="T2">if (n&lt;=0) </text:span></text:p>
            <text:p text:style-name="P2"><text:span text:style-name="T2"><text:tab/></text:span><text:span text:style-name="T2"><text:tab/></text:span><text:span text:style-name="T2">exit(EXIT_FAILURE);</text:span></text:p>
            <text:p text:style-name="P2"><text:span text:style-name="T2"><text:tab/></text:span><text:span text:style-name="T2">va_start(ap, n);</text:span></text:p>
            <text:p text:style-name="P2"><text:span text:style-name="T2"><text:tab/></text:span><text:span text:style-name="T2">max = va_arg(ap, int);</text:span></text:p>
            <text:p text:style-name="P2"><text:span text:style-name="T2"><text:tab/></text:span><text:span text:style-name="T2">for (i=1; i&lt;n; i++) {</text:span></text:p>
            <text:p text:style-name="P2"><text:span text:style-name="T2"><text:tab/></text:span><text:span text:style-name="T2"><text:tab/></text:span><text:span text:style-name="T2">if ((tmp=va_arg(ap, int)) &gt; max)</text:span></text:p>
            <text:p text:style-name="P2"><text:span text:style-name="T2"><text:tab/></text:span><text:span text:style-name="T2"><text:tab/></text:span><text:span text:style-name="T2"><text:tab/></text:span><text:span text:style-name="T2">max=tmp;</text:span></text:p>
            <text:p text:style-name="P2"><text:span text:style-name="T2"><text:s text:c="4"/></text:span><text:span text:style-name="T2">}</text:span></text:p>
            <text:p text:style-name="P2"><text:span text:style-name="T2"><text:s text:c="4"/></text:span><text:span text:style-name="T2">va_end(ap);</text:span></text:p>
            <text:p text:style-name="P2"><text:span text:style-name="T2"><text:tab/></text:span><text:span text:style-name="T2">return max;</text:span></text:p>
            <text:p text:style-name="P2"><text:span text:style-name="T2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21">
        <office:forms form:automatic-focus="false" form:apply-design-mode="false"/>
        <draw:frame presentation:style-name="pr5" draw:text-style-name="P8" draw:layer="layout" svg:width="25.199cm" svg:height="18.718cm" svg:x="1.4cm" svg:y="1.646cm">
          <draw:text-box>
            <text:p text:style-name="P2"><text:span text:style-name="T2">Muuttuvaa parametrilistaa käytettäessä kutsuttava funktio ei saa mitään eri tietoa siinä olleista argumenteista, sen enempää niiden määrästä kuin tyypeistäkään, vaan se pitää kertoa sille erikseen: useimmiten parametrilistan kiinteässä osassa olevalla parametrilla (kuten *printf ja *scanf), joskus globaalilla muuttujalla tai tunnistettavalla listanloppumerkillä, tai struct-argumentteihin sisällytetyllä tyyppimerkillä.</text:span></text:p>
            <text:p text:style-name="P2"><text:span text:style-name="T2"/></text:p>
            <text:p text:style-name="P2"><text:span text:style-name="T2">Ei ole mitään yleistä tapaa tarkistaa, että kutsussa on tietty määrä tietyntyyppisiä argumentteja!</text:span></text:p>
            <text:p text:style-name="P2"><text:span text:style-name="T2">(Kääntäjä saattaa tunnistaa *printf- ja *scanf-funktiot erikoistapauksina.)</text:span></text:p>
            <text:p text:style-name="P2"><text:span text:style-name="T2"/></text:p>
            <text:p text:style-name="P2"><text:span text:style-name="T2">Muuttuvassa parametrilistassa voi käyttää ainoastaan tyyppejä, jotka säilyvät oletustyyppimuunnoksessa: char, short ja float eivät käy (osoittimet niihin kyllä)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21">
        <office:forms form:automatic-focus="false" form:apply-design-mode="false"/>
        <draw:frame presentation:style-name="pr2" draw:text-style-name="P9" draw:layer="layout" svg:width="25.199cm" svg:height="18.451cm" svg:x="1.471cm" svg:y="1.868cm">
          <draw:text-box>
            <text:p text:style-name="P2"><text:span text:style-name="T3">// printf-funktio, jossa vuorotellen 1-kirjaimisia </text:span></text:p>
            <text:p text:style-name="P2"><text:span text:style-name="T3">// tyyppitunnisteita “d” ja “f”</text:span></text:p>
            <text:p text:style-name="P2"><text:span text:style-name="T3">// ja vastaavia argumentteja, lopussa NULL</text:span></text:p>
            <text:p text:style-name="P2"><text:span text:style-name="T3"/></text:p>
            <text:p text:style-name="P2"><text:span text:style-name="T3">int myprintf(char *fmt, ...)</text:span></text:p>
            <text:p text:style-name="P2"><text:span text:style-name="T3">{</text:span></text:p>
            <text:p text:style-name="P2"><text:span text:style-name="T3"><text:tab/></text:span><text:span text:style-name="T3">va_list ap;</text:span></text:p>
            <text:p text:style-name="P2"><text:span text:style-name="T3"><text:tab/></text:span><text:span text:style-name="T3">va_start(ap, fmt);</text:span></text:p>
            <text:p text:style-name="P2"><text:span text:style-name="T3"><text:s text:c="5"/></text:span><text:span text:style-name="T3">while (fmt) {</text:span></text:p>
            <text:p text:style-name="P2"><text:span text:style-name="T3"><text:tab/></text:span><text:span text:style-name="T3"><text:tab/></text:span><text:span text:style-name="T3">switch(*fmt) {</text:span></text:p>
            <text:p text:style-name="P2"><text:span text:style-name="T3"><text:tab/></text:span><text:span text:style-name="T3"><text:tab/></text:span><text:span text:style-name="T3">case 'd': printf("%d ",va_arg(ap, int)); break;</text:span></text:p>
            <text:p text:style-name="P2"><text:span text:style-name="T3"><text:tab/></text:span><text:span text:style-name="T3"><text:tab/></text:span><text:span text:style-name="T3">case 'f': <text:s/>printf("%f ", va_arg(ap, double)); break;</text:span></text:p>
            <text:p text:style-name="P2"><text:span text:style-name="T3"><text:tab/></text:span><text:span text:style-name="T3"><text:tab/></text:span><text:span text:style-name="T3">}</text:span></text:p>
            <text:p text:style-name="P2"><text:span text:style-name="T3"><text:s text:c="10"/></text:span><text:span text:style-name="T3">fmt = va_arg(ap, char *);</text:span></text:p>
            <text:p text:style-name="P2"><text:span text:style-name="T3"><text:tab/></text:span><text:span text:style-name="T3">}</text:span></text:p>
            <text:p text:style-name="P2"><text:span text:style-name="T3">}</text:span></text:p>
            <text:p text:style-name="P2"><text:span text:style-name="T3">...</text:span></text:p>
            <text:p text:style-name="P2"><text:span text:style-name="T3">myprintf("d", 5, "f", 1.2, "d", 7, NULL)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v*printf, v*scanf</text:p>
          </draw:text-box>
        </draw:frame>
        <draw:frame presentation:style-name="pr2" draw:text-style-name="P10" draw:layer="layout" svg:width="25.199cm" svg:height="14.809cm" svg:x="1.4cm" svg:y="4.438cm" presentation:class="subtitle" presentation:user-transformed="true">
          <draw:text-box>
            <text:p text:style-name="P2"><text:span text:style-name="T4">Muuttuvan parametrilistan vaihtelevanmittaisen osan välittämiseen edelleen toiselle funktiolle ei ole mitään yleistä tapaa. Erityisesti *printf- ja *scanf-funktioista on kuitenkin erikoisversiot juuri sitä varten:</text:span></text:p>
            <text:p text:style-name="P2"><text:span text:style-name="T3"/></text:p>
            <text:p text:style-name="P2"><text:span text:style-name="T5">int vprintf(const char *format, va_list ap);</text:span></text:p>
            <text:p text:style-name="P2"><text:span text:style-name="T5">int vfprintf(FILE *stream, const char *format, va_list ap);</text:span></text:p>
            <text:p text:style-name="P2"><text:span text:style-name="T5">int vsprintf(char *str, const char *format, va_list ap);</text:span></text:p>
            <text:p text:style-name="P2"><text:span text:style-name="T5">int vsnprintf(char *str, size_t size, const char *format, va_list ap);</text:span></text:p>
            <text:p text:style-name="P2"><text:span text:style-name="T5">int vscanf(const char *format, va_list ap);</text:span></text:p>
            <text:p text:style-name="P2"><text:span text:style-name="T5">int vsscanf(const char *str, const char *format, va_list ap);</text:span></text:p>
            <text:p text:style-name="P2"><text:span text:style-name="T5">int vfscanf(FILE *stream, const char *format, va_list ap);</text:span></text:p>
            <text:p text:style-name="P2"><text:span text:style-name="T6"/></text:p>
            <text:p text:style-name="P2"><text:span text:style-name="T4">Niissä ei itsessään ole muuttuvaa parametrilistaa, vaan viimeinen parametri on osoitin siihen (va_start'illa saatu)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21">
        <office:forms form:automatic-focus="false" form:apply-design-mode="false"/>
        <draw:frame presentation:style-name="pr2" draw:text-style-name="P8" draw:layer="layout" svg:width="25.199cm" svg:height="22.021cm" svg:x="1.4cm" svg:y="0.937cm">
          <draw:text-box>
            <text:p text:style-name="P2"><text:span text:style-name="T2">// tulostetaan VIRHE + printf-tyyliin annettu lista stderr'iin</text:span></text:p>
            <text:p text:style-name="P2"><text:span text:style-name="T2">// ja lopetetaan ohjelma virhekoodilla EXIT_FAILURE:</text:span></text:p>
            <text:p text:style-name="P2"><text:span text:style-name="T2"/></text:p>
            <text:p text:style-name="P2"><text:span text:style-name="T2">void virhe(char *fmt, ...)</text:span></text:p>
            <text:p text:style-name="P2"><text:span text:style-name="T2">{</text:span></text:p>
            <text:p text:style-name="P2"><text:span text:style-name="T2"><text:tab/></text:span><text:span text:style-name="T2">va_list ap;</text:span></text:p>
            <text:p text:style-name="P2"><text:span text:style-name="T2"/></text:p>
            <text:p text:style-name="P2"><text:span text:style-name="T2"><text:tab/></text:span><text:span text:style-name="T2">va_start(ap, fmt);</text:span></text:p>
            <text:p text:style-name="P2"><text:span text:style-name="T2"><text:tab/></text:span><text:span text:style-name="T2">fprintf(stderr, "VIRHE: ");</text:span></text:p>
            <text:p text:style-name="P2"><text:span text:style-name="T2"><text:tab/></text:span><text:span text:style-name="T2">vfprintf(stderr, fmt, ap);'</text:span></text:p>
            <text:p text:style-name="P2"><text:span text:style-name="T2"><text:s text:c="5"/></text:span><text:span text:style-name="T2">va_end(ap);</text:span></text:p>
            <text:p text:style-name="P2"><text:span text:style-name="T2"><text:tab/></text:span><text:span text:style-name="T2">exit(EXIT_FAILURE);</text:span></text:p>
            <text:p text:style-name="P2"><text:span text:style-name="T2">}</text:span></text:p>
            <text:p text:style-name="P2"><text:span text:style-name="T2">...</text:span></text:p>
            <text:p text:style-name="P2"><text:span text:style-name="T2"><text:s text:c="3"/></text:span><text:span text:style-name="T2">if (((y1=f1(x1))&gt;0) == ((y2=f2(x2))&gt;0)) {</text:span></text:p>
            <text:p text:style-name="P2"><text:span text:style-name="T2"><text:s text:c="5"/></text:span><text:span text:style-name="T2">virhe("Samanmerkkisiä: f1(%f)=%f, f2(%f)=%f\n",</text:span></text:p>
            <text:p text:style-name="P2"><text:span text:style-name="T2"><text:tab/></text:span><text:span text:style-name="T2"><text:tab/></text:span><text:span text:style-name="T2">x1, y1, x2, y2);</text:span></text:p>
            <text:p text:style-name="P2"><text:span text:style-name="T2"/></text:p>
            <text:p text:style-name="P2"><text:span text:style-name="T2">,</text:span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&lt;setjmp.h&gt;</text:p>
          </draw:text-box>
        </draw:frame>
        <draw:frame presentation:style-name="pr7" draw:text-style-name="P3" draw:layer="layout" svg:width="25.199cm" svg:height="14.314cm" svg:x="1.4cm" svg:y="4.687cm" presentation:class="subtitle" presentation:user-transformed="true">
          <draw:text-box>
            <text:p text:style-name="P2"><text:span text:style-name="T1">Funktiot (tai makrot)</text:span></text:p>
            <text:p text:style-name="P2"><text:span text:style-name="T1"/></text:p>
            <text:p text:style-name="P2"><text:span text:style-name="T1">int setjmp(jmp_buf env);</text:span></text:p>
            <text:p text:style-name="P2"><text:span text:style-name="T1">void longjmp(jmp_buf env, int val);</text:span></text:p>
            <text:p text:style-name="P2"><text:span text:style-name="T1"/></text:p>
            <text:p text:style-name="P2"><text:span text:style-name="T1">mahdollistavat hypyn funktiosta ulos, jopa toisessa tiedostossa olevaan ja ajonaikana määräytyvään paikkaan: setjmp “merkitsee” paluupaikan, johon longjmp voi myöhemmin hypätä. </text:span></text:p>
            <text:p text:style-name="P2"><text:span text:style-name="T1"/></text:p>
            <text:p text:style-name="P2"><text:span text:style-name="T1">setjmp:n paluuarvo on ensimmäisellä kerralla nolla, mutta kun sen kutsukohtaan palataan longjmp:llä, paluuarvo on tämän toinen argumentti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21">
        <office:forms form:automatic-focus="false" form:apply-design-mode="false"/>
        <draw:frame presentation:style-name="pr8" draw:text-style-name="P11" draw:layer="layout" svg:width="25.199cm" svg:height="19.799cm" svg:x="1.4cm" svg:y="1.27cm">
          <draw:text-box>
            <text:p text:style-name="P2"><text:span text:style-name="T3">#include &lt;stdio.h&gt;</text:span></text:p>
            <text:p text:style-name="P2"><text:span text:style-name="T3">#include &lt;setjmp.h&gt;</text:span></text:p>
            <text:p text:style-name="P2"><text:span text:style-name="T3"/></text:p>
            <text:p text:style-name="P2"><text:span text:style-name="T3">jmp_buf env;</text:span></text:p>
            <text:p text:style-name="P2"><text:span text:style-name="T3"/></text:p>
            <text:p text:style-name="P2"><text:span text:style-name="T3">void f2(void) { longjmp(env, 1); }</text:span></text:p>
            <text:p text:style-name="P2"><text:span text:style-name="T3">void f1(void) { f2(); }</text:span></text:p>
            <text:p text:style-name="P2"><text:span text:style-name="T7"/></text:p>
            <text:p text:style-name="P2"><text:span text:style-name="T3">int main(void)</text:span></text:p>
            <text:p text:style-name="P2"><text:span text:style-name="T3">{</text:span></text:p>
            <text:p text:style-name="P2"><text:span text:style-name="T3"><text:s text:c="2"/></text:span><text:span text:style-name="T3">if (setjmp(env) == 0) {</text:span></text:p>
            <text:p text:style-name="P2"><text:span text:style-name="T3"><text:s text:c="4"/></text:span><text:span text:style-name="T3">printf(“setjmp asetettu, palautti 0:n\n”);</text:span></text:p>
            <text:p text:style-name="P2"><text:span text:style-name="T3"><text:s text:c="2"/></text:span><text:span text:style-name="T3">} else {</text:span></text:p>
            <text:p text:style-name="P2"><text:span text:style-name="T3"><text:s text:c="4"/></text:span><text:span text:style-name="T3">printf(“longjmp hyppäsi tähän, lopetetaan\n”); <text:s text:c="2"/>exit(1);</text:span></text:p>
            <text:p text:style-name="P2"><text:span text:style-name="T3"><text:s text:c="2"/></text:span><text:span text:style-name="T3">}</text:span></text:p>
            <text:p text:style-name="P2"><text:span text:style-name="T3"><text:s text:c="2"/></text:span><text:span text:style-name="T3">f1();</text:span></text:p>
            <text:p text:style-name="P2"><text:span text:style-name="T3"><text:s text:c="2"/></text:span><text:span text:style-name="T3">printf(“normaali lopetus\n”); <text:s/>exit(0);</text:span></text:p>
            <text:p text:style-name="P2"><text:span text:style-name="T3">}</text:span></text:p>
            <text:p text:style-name="P2"><text:span text:style-name="T3"><text:s text:c="2"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Signaalit</text:p>
          </draw:text-box>
        </draw:frame>
        <draw:frame presentation:style-name="pr7" draw:text-style-name="P1" draw:layer="layout" svg:width="25.199cm" svg:height="13.609cm" svg:x="1.4cm" svg:y="5.239cm" presentation:class="subtitle" presentation:user-transformed="true">
          <draw:text-box>
            <text:p text:style-name="P2">Signaali tarkoittaa poikkeustilannetta, erityisesti ohjelman ulkopuolisen vaikutuksen mutta myös esimerkiksi nollalla jakamisen aiheuttamaa.</text:p>
            <text:p text:style-name="P2">Otsikkotiedosto &lt;signal.h&gt; sisältää signaalien käsittelyssä tarvittavia funktioita ja makroja.</text:p>
            <text:p text:style-name="P2"/>
            <text:p text:style-name="P2"/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9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C:n standardisignaalit</text:p>
          </draw:text-box>
        </draw:frame>
        <draw:frame presentation:style-name="pr7" draw:text-style-name="P12" draw:layer="layout" svg:width="25.199cm" svg:height="13.609cm" svg:x="1.4cm" svg:y="5.039cm" presentation:class="subtitle" presentation:user-transformed="true">
          <draw:text-box>
            <text:p text:style-name="P2"><text:span text:style-name="T1">Standardi määrittelee seuraavat makrot signaaleille:</text:span></text:p>
            <text:p text:style-name="P2"><text:span text:style-name="T1"/></text:p>
            <text:p text:style-name="P2"><text:span text:style-name="T1">SIGABRT <text:s text:c="2"/>Abnormal termination (abort()-kutsu tms)</text:span></text:p>
            <text:p text:style-name="P2"><text:span text:style-name="T1">SIGFPE <text:s text:c="4"/>Arithmetic error (nollalla jako tms)</text:span></text:p>
            <text:p text:style-name="P2"><text:span text:style-name="T1">SIGILL <text:s text:c="6"/>Illegal instruction</text:span></text:p>
            <text:p text:style-name="P2"><text:span text:style-name="T1">SIGINT <text:s text:c="5"/>Interrupt (Ctrl-C tms)</text:span></text:p>
            <text:p text:style-name="P2"><text:span text:style-name="T1">SIGSEGV <text:s/>Invalid storage access</text:span></text:p>
            <text:p text:style-name="P2"><text:span text:style-name="T1"><text:tab/></text:span><text:span text:style-name="T1"><text:tab/></text:span><text:span text:style-name="T1"><text:tab/></text:span><text:span text:style-name="T1"><text:tab/></text:span><text:span text:style-name="T1">(viittaus olemattomaan muistipaikkaan)</text:span></text:p>
            <text:p text:style-name="P2"><text:span text:style-name="T1">SIGTERM <text:s/>Termination request</text:span></text:p>
            <text:p text:style-name="P2"><text:span text:style-name="T1"/></text:p>
            <text:p text:style-name="P2"><text:span text:style-name="T1">Lisäksi on yleensä suuri joukko järjestelmäkohtaisia signaaleja (nimien pitää alkaa SIG[A-Z])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signal() -funktio</text:p>
          </draw:text-box>
        </draw:frame>
        <draw:frame presentation:style-name="pr7" draw:text-style-name="P3" draw:layer="layout" svg:width="25.199cm" svg:height="13.609cm" svg:x="1.471cm" svg:y="5.08cm" presentation:class="subtitle" presentation:user-transformed="true">
          <draw:text-box>
            <text:p text:style-name="P2"><text:span text:style-name="T1">Signaalin tullessa se käsitellään sille asetetulla signaalinkäsittelijällä, tarkoitusta varten tehdyllä funktiolla, ja signal-funktiolla määrätään mihin signaaleihin se reagoi:</text:span></text:p>
            <text:p text:style-name="P2"><text:span text:style-name="T1"/></text:p>
            <text:p text:style-name="P2"><text:span text:style-name="T1">void my_int_handler(int sig)</text:span></text:p>
            <text:p text:style-name="P2"><text:span text:style-name="T1">{</text:span></text:p>
            <text:p text:style-name="P2"><text:span text:style-name="T1"><text:s text:c="2"/></text:span><text:span text:style-name="T1">printf(“Enkä pysähdy!\n”);</text:span></text:p>
            <text:p text:style-name="P2"><text:span text:style-name="T1">}</text:span></text:p>
            <text:p text:style-name="P2"><text:span text:style-name="T1"/></text:p>
            <text:p text:style-name="P2"><text:span text:style-name="T1">signal(SIGINT, my_int_handler)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21">
        <office:forms form:automatic-focus="false" form:apply-design-mode="false"/>
        <draw:frame presentation:style-name="pr7" draw:text-style-name="P13" draw:layer="layout" svg:width="25.199cm" svg:height="13.609cm" svg:x="1.4cm" svg:y="5.039cm">
          <draw:text-box>
            <text:p text:style-name="P2"><text:span text:style-name="T1">Argumenttinaan signaalinkäsittelijä saa signaalin numeron: siten sama funktio voi käsitellä eri signaaleja.</text:span></text:p>
            <text:p text:style-name="P2"><text:span text:style-name="T1">Jos käsittelijää halutaan vaihtaa tilapäisesti, edellinen pitää tallettaa, ja signal() palauttaakin sen arvonaan:</text:span></text:p>
            <text:p text:style-name="P2"><text:span text:style-name="T1"/></text:p>
            <text:p text:style-name="P2"><text:span text:style-name="T1">void (*orig_handler)(int);</text:span></text:p>
            <text:p text:style-name="P2"><text:span text:style-name="T1">...</text:span></text:p>
            <text:p text:style-name="P2"><text:span text:style-name="T1">orig_handler = signal(SIGINT, my_handler);</text:span></text:p>
            <text:p text:style-name="P2"><text:span text:style-name="T1">...</text:span></text:p>
            <text:p text:style-name="P2"><text:span text:style-name="T1">// palautetaan alkuperäinen:</text:span></text:p>
            <text:p text:style-name="P2"><text:span text:style-name="T1">signal(SIGINT, orig_handler)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21">
        <office:forms form:automatic-focus="false" form:apply-design-mode="false"/>
        <draw:frame presentation:style-name="pr7" draw:text-style-name="P13" draw:layer="layout" svg:width="25.199cm" svg:height="14.314cm" svg:x="1.4cm" svg:y="4.687cm">
          <draw:text-box>
            <text:p text:style-name="P2"><text:span text:style-name="T1">Koska signaalin tulo uudestaan kesken signaalinkäsittelijän voi aiheuttaa vaikeuksia, se joko estetään tai käsittelijäksi vaihdetaan SIG_DFL ennen <text:s/>oman käsittelijän käynnistämistä. Lopuksi se saatetaan palauttaa ennalleen tai sitten ei - tarvittaessa käsittelijä voi asettaa itsensä uudelleen signal()-kutsulla viimeisenä tekonaan. (C99 sallii myös sen, että *kaikki* signaalit estetään käsittelijän aikana.)</text:span></text:p>
            <text:p text:style-name="P2"><text:span text:style-name="T1"/></text:p>
            <text:p text:style-name="P2"><text:span text:style-name="T1">Signaalinkäsittelijän päätyttyä suoritus jatkuu yleensä siitä missä oltiin signaalin tullessa. Joidenkin signaalien tapauksessa (esim. SIGILL, SIGSEGV) palaaminen ei kuitenkaan aina ole mielekästä (voi aiheuttaa mitä vain)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Valmiit signaalinkäsittelijät</text:p>
          </draw:text-box>
        </draw:frame>
        <draw:frame presentation:style-name="pr7" draw:text-style-name="P12" draw:layer="layout" svg:width="25.199cm" svg:height="13.609cm" svg:x="1.4cm" svg:y="5.039cm" presentation:class="subtitle">
          <draw:text-box>
            <text:p text:style-name="P2"><text:span text:style-name="T1">Valmiita signaalinkäsittelijöitä on kaksi:</text:span></text:p>
            <text:p text:style-name="P2"><text:span text:style-name="T1"/></text:p>
            <text:p text:style-name="P2"><text:span text:style-name="T1">SIG_DFL <text:s/>käsittelee signaalit “oletustavalla”</text:span></text:p>
            <text:p text:style-name="P2"><text:span text:style-name="T1">SIG_IGN <text:s/>ohittaa signaalin (ei tee mitään)</text:span></text:p>
            <text:p text:style-name="P2"><text:span text:style-name="T1"/></text:p>
            <text:p text:style-name="P2"><text:span text:style-name="T1">Kaikkien signaalien käsittelijä ohjelman käynnistyessä on jompi kumpi näistä.</text:span></text:p>
            <text:p text:style-name="P2"><text:span text:style-name="T1">Lisäksi voi olla järjestelmäkohtaisesti muita käsittelijöitä (nimien pitää alkaa SIG_[A-Z]).</text:span></text:p>
            <text:p text:style-name="P2"><text:span text:style-name="T1"/></text:p>
            <text:p text:style-name="P2"><text:span text:style-name="T1">Lisäksi on makro SIG_ERR, arvo, jonka signal() palauttaa epäonnistuessaan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raise() -funktio</text:p>
          </draw:text-box>
        </draw:frame>
        <draw:frame presentation:style-name="pr7" draw:text-style-name="P2" draw:layer="layout" svg:width="25.199cm" svg:height="13.609cm" svg:x="1.4cm" svg:y="5.039cm" presentation:class="subtitle">
          <draw:text-box>
            <text:p text:style-name="P2">Tarvittaessa halutun signaalin voi aiheuttaa raise-funktiolla, esim.</text:p>
            <text:p text:style-name="P2"/>
            <text:p text:style-name="P2">raise(SIGABRT);</text:p>
            <text:p text:style-name="P2"/>
            <text:p text:style-name="P2">Paluuarvo on nolla onnistumisen, yksi epäonnistumisen merkiksi (tosin signaalinkäsittelijästä riippuu palaako se lainkaan).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21">
        <office:forms form:automatic-focus="false" form:apply-design-mode="false"/>
        <draw:frame presentation:style-name="pr7" draw:text-style-name="P9" draw:layer="layout" svg:width="25.199cm" svg:height="16.401cm" svg:x="1.27cm" svg:y="1.892cm">
          <draw:text-box>
            <text:p text:style-name="P2"><text:span text:style-name="T3">// signalkoe1.c</text:span></text:p>
            <text:p text:style-name="P2"><text:span text:style-name="T3">#include &lt;stdio.h&gt;</text:span></text:p>
            <text:p text:style-name="P2"><text:span text:style-name="T3">#include &lt;signal.h&gt;</text:span></text:p>
            <text:p text:style-name="P2"><text:span text:style-name="T3">void handler(int sig) {</text:span></text:p>
            <text:p text:style-name="P2"><text:span text:style-name="T3"><text:tab/></text:span><text:span text:style-name="T3">printf(“Signaali %d!\n”, sig);</text:span></text:p>
            <text:p text:style-name="P2"><text:span text:style-name="T3">}</text:span></text:p>
            <text:p text:style-name="P2"><text:span text:style-name="T3">int main()</text:span></text:p>
            <text:p text:style-name="P2"><text:span text:style-name="T3">{</text:span></text:p>
            <text:p text:style-name="P2"><text:span text:style-name="T3"><text:s text:c="2"/></text:span><text:span text:style-name="T3">void (*orig_handler)(int);</text:span></text:p>
            <text:p text:style-name="P2"><text:span text:style-name="T3"><text:s text:c="2"/></text:span><text:span text:style-name="T3">orig_handler=signal(SIGINT, handler);</text:span></text:p>
            <text:p text:style-name="P2"><text:span text:style-name="T3"><text:s text:c="2"/></text:span><text:span text:style-name="T3">raise(SIGINT);</text:span></text:p>
            <text:p text:style-name="P2"><text:span text:style-name="T3"><text:s text:c="2"/></text:span><text:span text:style-name="T3">signal(SIGINT, orig_handler);</text:span></text:p>
            <text:p text:style-name="P2"><text:span text:style-name="T3"><text:s text:c="2"/></text:span><text:span text:style-name="T3">raise(SIGINT);</text:span></text:p>
            <text:p text:style-name="P2"><text:span text:style-name="T3"><text:s text:c="2"/></text:span><text:span text:style-name="T3">printf(“Hei hei\n”);</text:span></text:p>
            <text:p text:style-name="P2"><text:span text:style-name="T3"><text:s text:c="2"/></text:span><text:span text:style-name="T3">exit(0);</text:span></text:p>
            <text:p text:style-name="P2"><text:span text:style-name="T3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21">
        <office:forms form:automatic-focus="false" form:apply-design-mode="false"/>
        <draw:frame presentation:style-name="pr2" draw:text-style-name="P14" draw:layer="layout" svg:width="25.199cm" svg:height="16.993cm" svg:x="1.558cm" svg:y="2.085cm">
          <draw:text-box>
            <text:p text:style-name="P2"><text:span text:style-name="T5">// signalkoe2.c</text:span></text:p>
            <text:p text:style-name="P2"><text:span text:style-name="T5">#include &lt;stdio.h&gt;</text:span></text:p>
            <text:p text:style-name="P2"><text:span text:style-name="T5">#include &lt;signal.h&gt;</text:span></text:p>
            <text:p text:style-name="P2"><text:span text:style-name="T5"/></text:p>
            <text:p text:style-name="P2"><text:span text:style-name="T5">void myhandler(int sig)</text:span></text:p>
            <text:p text:style-name="P2"><text:span text:style-name="T5">{</text:span></text:p>
            <text:p text:style-name="P2"><text:span text:style-name="T5"><text:s text:c="2"/></text:span><text:span text:style-name="T5">printf("Do you really want to quit?\n"); <text:s text:c="2"/>sleep(5);</text:span></text:p>
            <text:p text:style-name="P2"><text:span text:style-name="T5"><text:s text:c="2"/></text:span><text:span text:style-name="T5">printf("See if I care!\n"); <text:s text:c="24"/>sleep(2);</text:span></text:p>
            <text:p text:style-name="P2"><text:span text:style-name="T5">}</text:span></text:p>
            <text:p text:style-name="P2"><text:span text:style-name="T5"/></text:p>
            <text:p text:style-name="P2"><text:span text:style-name="T5">int main()</text:span></text:p>
            <text:p text:style-name="P2"><text:span text:style-name="T5">{</text:span></text:p>
            <text:p text:style-name="P2"><text:span text:style-name="T5"><text:s text:c="2"/></text:span><text:span text:style-name="T5">int i;</text:span></text:p>
            <text:p text:style-name="P2"><text:span text:style-name="T5"><text:s text:c="2"/></text:span><text:span text:style-name="T5">signal(SIGINT, myhandler);</text:span></text:p>
            <text:p text:style-name="P2"><text:span text:style-name="T5"><text:s text:c="2"/></text:span><text:span text:style-name="T5">for (i=1; i&lt;=100000; ++i)</text:span></text:p>
            <text:p text:style-name="P2"><text:span text:style-name="T5"><text:s text:c="4"/></text:span><text:span text:style-name="T5">printf("%d\n", i);</text:span></text:p>
            <text:p text:style-name="P2"><text:span text:style-name="T5"><text:s text:c="2"/></text:span><text:span text:style-name="T5">return 0;</text:span></text:p>
            <text:p text:style-name="P2"><text:span text:style-name="T5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presentation:style-name="pr10" draw:text-style-name="P1" draw:layer="layout" svg:width="25.199cm" svg:height="3.507cm" svg:x="1.4cm" svg:y="0.837cm" presentation:class="title" presentation:user-transformed="true">
          <draw:text-box>
            <text:p text:style-name="P1">POSIX</text:p>
          </draw:text-box>
        </draw:frame>
        <draw:frame presentation:style-name="pr11" draw:text-style-name="P3" draw:layer="layout" svg:width="25.199cm" svg:height="13.861cm" svg:x="1.4cm" svg:y="4.916cm" presentation:class="subtitle" presentation:user-transformed="true">
          <draw:text-box>
            <text:p text:style-name="P2"><text:span text:style-name="T1">Ns. POSIX-standardi määrittelee joukon useimmille (moderneille) unixinsukuisille käyttöjärjestelmille yhteisiä asioita, myös C-funktioita, ja erityisesti signaaleja ja apufunktioita niiden käyttöön paljon enemmän kuin standardi C:ssä. POSIX-funktiot löytyvät otsikkotiedostosta &lt;unistd.h&gt;.</text:span></text:p>
            <text:p text:style-name="P2"><text:span text:style-name="T1"/></text:p>
            <text:p text:style-name="P2"><text:span text:style-name="T1">Luettelon käytettävissä olevista signaaleista saa yleensä manuaalisivulta signal(7) (komennolla "man 7 signal"). </text:span></text:p>
            <text:p text:style-name="P2"><text:span text:style-name="T1"/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presentation:style-name="pr10" draw:text-style-name="P1" draw:layer="layout" svg:width="25.199cm" svg:height="3.507cm" svg:x="1.4cm" svg:y="0.837cm" presentation:class="title">
          <draw:text-box>
            <text:p text:style-name="P1">Esimerkki: kellokeskeytys</text:p>
          </draw:text-box>
        </draw:frame>
        <draw:frame presentation:style-name="pr12" draw:text-style-name="P2" draw:layer="layout" svg:width="25.199cm" svg:height="13.86cm" svg:x="1.4cm" svg:y="4.914cm" presentation:class="subtitle" presentation:user-transformed="true">
          <draw:text-box>
            <text:p text:style-name="P2">Funktiolla</text:p>
            <text:p text:style-name="P2"/>
            <text:p text:style-name="P2">unsigned int alarm(unsigned int seconds);</text:p>
            <text:p text:style-name="P2"/>
            <text:p text:style-name="P2">voi asettaa halutun sekuntimäärän päähän kellokeskeytyksen, joka aiheuttaa SIGALRM -signaalin. Viive ei moniajoympäristössä ole aivan tarkka, moneen tarkoitukseen riittävä kuitenkin.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Esimerkki</text:p>
          </draw:text-box>
        </draw:frame>
        <draw:frame presentation:style-name="pr7" draw:text-style-name="P11" draw:layer="layout" svg:width="25.199cm" svg:height="13.609cm" svg:x="1.4cm" svg:y="5.036cm" presentation:class="subtitle" presentation:user-transformed="true">
          <draw:text-box>
            <text:p text:style-name="P2"><text:span text:style-name="T3">// alarmkoe1.c</text:span></text:p>
            <text:p text:style-name="P2"><text:span text:style-name="T3">#include &lt;stdio.h&gt;</text:span></text:p>
            <text:p text:style-name="P2"><text:span text:style-name="T3">#include &lt;stdlib.h&gt;</text:span></text:p>
            <text:p text:style-name="P2"><text:span text:style-name="T3">#include &lt;signal.h&gt;</text:span></text:p>
            <text:p text:style-name="P2"><text:span text:style-name="T3">#include &lt;setjmp.h&gt;</text:span></text:p>
            <text:p text:style-name="P2"><text:span text:style-name="T3"/></text:p>
            <text:p text:style-name="P2"><text:span text:style-name="T3">jmp_buf env;</text:span></text:p>
            <text:p text:style-name="P2"><text:span text:style-name="T3"/></text:p>
            <text:p text:style-name="P2"><text:span text:style-name="T3">void handler(int sig)</text:span></text:p>
            <text:p text:style-name="P2"><text:span text:style-name="T3">{</text:span></text:p>
            <text:p text:style-name="P2"><text:span text:style-name="T3"><text:s text:c="2"/></text:span><text:span text:style-name="T3">longjmp(env, 1);</text:span></text:p>
            <text:p text:style-name="P2"><text:span text:style-name="T3">}</text:span></text:p>
            <text:p text:style-name="P2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21">
        <office:forms form:automatic-focus="false" form:apply-design-mode="false"/>
        <draw:frame presentation:style-name="pr11" draw:text-style-name="P3" draw:layer="layout" svg:width="25.199cm" svg:height="19.819cm" svg:x="1.4cm" svg:y="1.935cm">
          <draw:text-box>
            <text:p text:style-name="P2"><text:span text:style-name="T1"/></text:p>
            <text:p text:style-name="P2"><text:span text:style-name="T1">int main(int argc, char**argv)</text:span></text:p>
            <text:p text:style-name="P2"><text:span text:style-name="T1">{</text:span></text:p>
            <text:p text:style-name="P2"><text:span text:style-name="T1"><text:s text:c="2"/></text:span><text:span text:style-name="T1">int sec = 1; long n=0;</text:span></text:p>
            <text:p text:style-name="P2"><text:span text:style-name="T1"/></text:p>
            <text:p text:style-name="P2"><text:span text:style-name="T1"><text:s text:c="2"/></text:span><text:span text:style-name="T1">if (argc&gt;1)</text:span></text:p>
            <text:p text:style-name="P2"><text:span text:style-name="T1"><text:s text:c="5"/></text:span><text:span text:style-name="T1">sscanf(argv[1],"%d",&amp;sec);</text:span></text:p>
            <text:p text:style-name="P2"><text:span text:style-name="T1"/></text:p>
            <text:p text:style-name="P2"><text:span text:style-name="T1"><text:s text:c="2"/></text:span><text:span text:style-name="T1">signal(SIGALRM, handler);</text:span></text:p>
            <text:p text:style-name="P2"><text:span text:style-name="T1"><text:s text:c="2"/></text:span><text:span text:style-name="T1">alarm(sec);</text:span></text:p>
            <text:p text:style-name="P2"><text:span text:style-name="T1"><text:s text:c="2"/></text:span><text:span text:style-name="T1">if (!setjmp(env))</text:span></text:p>
            <text:p text:style-name="P2"><text:span text:style-name="T1"><text:s text:c="5"/></text:span><text:span text:style-name="T1">while (1)</text:span></text:p>
            <text:p text:style-name="P2"><text:span text:style-name="T1"><text:tab/></text:span><text:span text:style-name="T1"><text:tab/></text:span><text:span text:style-name="T1">printf("%ld\n", ++n);</text:span></text:p>
            <text:p text:style-name="P2"><text:span text:style-name="T1"><text:s/></text:span></text:p>
            <text:p text:style-name="P2"><text:span text:style-name="T1"><text:s text:c="2"/></text:span><text:span text:style-name="T1">exit(EXIT_SUCCESS);</text:span></text:p>
            <text:p text:style-name="P2"><text:span text:style-name="T1">}</text:span></text:p>
            <text:p text:style-name="P2"><text:span text:style-name="T1"><text:s text:c="2"/>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pause()</text:p>
          </draw:text-box>
        </draw:frame>
        <draw:frame presentation:style-name="pr2" draw:text-style-name="P3" draw:layer="layout" svg:width="25.199cm" svg:height="13.61cm" svg:x="1.4cm" svg:y="5.039cm" presentation:class="subtitle">
          <draw:text-box>
            <text:p text:style-name="P2"><text:span text:style-name="T1">POSIX-funktio</text:span></text:p>
            <text:p text:style-name="P2"><text:span text:style-name="T1"/></text:p>
            <text:p text:style-name="P2"><text:span text:style-name="T1">int pause(void);</text:span></text:p>
            <text:p text:style-name="P2"><text:span text:style-name="T1"/></text:p>
            <text:p text:style-name="P2"><text:span text:style-name="T1">keskeyttää ohjelman suorituksen kunnes se saa jonkin signaalin. Jos signaalinkäsittelijä palaa, pause() palauttaa arvon -1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Esimerkki: sleep</text:p>
          </draw:text-box>
        </draw:frame>
        <draw:frame presentation:style-name="pr7" draw:text-style-name="P1" draw:layer="layout" svg:width="25.199cm" svg:height="14.351cm" svg:x="1.4cm" svg:y="4.668cm" presentation:class="subtitle" presentation:user-transformed="true">
          <draw:text-box>
            <text:p text:style-name="P2"><text:span text:style-name="T3">// mysleep.c</text:span></text:p>
            <text:p text:style-name="P2"><text:span text:style-name="T3">#include &lt;stdio.h&gt;</text:span></text:p>
            <text:p text:style-name="P2"><text:span text:style-name="T3">#include &lt;stdlib.h&gt;</text:span></text:p>
            <text:p text:style-name="P2"><text:span text:style-name="T3">#include &lt;signal.h&gt;</text:span></text:p>
            <text:p text:style-name="P2"><text:span text:style-name="T3">#include &lt;setjmp.h&gt;</text:span></text:p>
            <text:p text:style-name="P2"><text:span text:style-name="T3">#include &lt;unistd.h&gt;</text:span></text:p>
            <text:p text:style-name="P2"><text:span text:style-name="T3"/></text:p>
            <text:p text:style-name="P2"><text:span text:style-name="T3">jmp_buf env;</text:span></text:p>
            <text:p text:style-name="P2"><text:span text:style-name="T3"/></text:p>
            <text:p text:style-name="P2"><text:span text:style-name="T3">void handler(int sig)</text:span></text:p>
            <text:p text:style-name="P2"><text:span text:style-name="T3">{</text:span></text:p>
            <text:p text:style-name="P2"><text:span text:style-name="T3"><text:s text:c="2"/></text:span><text:span text:style-name="T3">longjmp(env, 1);</text:span></text:p>
            <text:p text:style-name="P2"><text:span text:style-name="T3">}</text:span></text:p>
            <text:p text:style-name="P2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21">
        <office:forms form:automatic-focus="false" form:apply-design-mode="false"/>
        <draw:frame presentation:style-name="pr2" draw:layer="layout" svg:width="25.199cm" svg:height="17.617cm" svg:x="1.4cm" svg:y="3.035cm">
          <draw:text-box>
            <text:p text:style-name="P2"><text:span text:style-name="T1">int main(int argc, char**argv)</text:span></text:p>
            <text:p text:style-name="P2"><text:span text:style-name="T1">{</text:span></text:p>
            <text:p text:style-name="P2"><text:span text:style-name="T1"><text:s text:c="2"/></text:span><text:span text:style-name="T1">int sec = 10;</text:span></text:p>
            <text:p text:style-name="P2"><text:span text:style-name="T1"/></text:p>
            <text:p text:style-name="P2"><text:span text:style-name="T1"><text:s text:c="2"/></text:span><text:span text:style-name="T1">if (argc&gt;1)</text:span></text:p>
            <text:p text:style-name="P2"><text:span text:style-name="T1"><text:s text:c="5"/></text:span><text:span text:style-name="T1">sscanf(argv[1],"%d",&amp;sec);</text:span></text:p>
            <text:p text:style-name="P2"><text:span text:style-name="T1"/></text:p>
            <text:p text:style-name="P2"><text:span text:style-name="T1"><text:s text:c="2"/></text:span><text:span text:style-name="T1">signal(SIGALRM, handler);</text:span></text:p>
            <text:p text:style-name="P2"><text:span text:style-name="T1"><text:s text:c="2"/></text:span><text:span text:style-name="T1">alarm(sec);</text:span></text:p>
            <text:p text:style-name="P2"><text:span text:style-name="T1"><text:s text:c="2"/></text:span><text:span text:style-name="T1">if (!setjmp(env))</text:span></text:p>
            <text:p text:style-name="P2"><text:span text:style-name="T1"><text:s text:c="5"/></text:span><text:span text:style-name="T1">pause();</text:span></text:p>
            <text:p text:style-name="P2"><text:span text:style-name="T1"><text:s/></text:span></text:p>
            <text:p text:style-name="P2"><text:span text:style-name="T1"><text:s text:c="2"/></text:span><text:span text:style-name="T1">exit(EXIT_SUCCESS);</text:span></text:p>
            <text:p text:style-name="P2"><text:span text:style-name="T1">}</text:span></text:p>
            <text:p text:style-name="P2"><text:span text:style-name="T1"><text:s text:c="2"/>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21">
        <office:forms form:automatic-focus="false" form:apply-design-mode="false"/>
        <draw:frame presentation:style-name="pr2" draw:text-style-name="P14" draw:layer="layout" svg:width="25.199cm" svg:height="17.937cm" svg:x="1.27cm" svg:y="2.383cm">
          <draw:text-box>
            <text:p text:style-name="P2"><text:span text:style-name="T5">// mysleep2.c</text:span></text:p>
            <text:p text:style-name="P2"><text:span text:style-name="T5">#include &lt;stdio.h&gt;</text:span></text:p>
            <text:p text:style-name="P2"><text:span text:style-name="T5">#include &lt;signal.h&gt;</text:span></text:p>
            <text:p text:style-name="P2"><text:span text:style-name="T5">#include &lt;unistd.h&gt;</text:span></text:p>
            <text:p text:style-name="P2"><text:span text:style-name="T5"/></text:p>
            <text:p text:style-name="P2"><text:span text:style-name="T5">void handler(int sig)</text:span></text:p>
            <text:p text:style-name="P2"><text:span text:style-name="T5">{</text:span></text:p>
            <text:p text:style-name="P2"><text:span text:style-name="T5"><text:s text:c="2"/></text:span><text:span text:style-name="T5">return;</text:span></text:p>
            <text:p text:style-name="P2"><text:span text:style-name="T5">}</text:span></text:p>
            <text:p text:style-name="P2"><text:span text:style-name="T5">int main(int argc, char**argv)</text:span></text:p>
            <text:p text:style-name="P2"><text:span text:style-name="T5">{</text:span></text:p>
            <text:p text:style-name="P2"><text:span text:style-name="T5"><text:s text:c="2"/></text:span><text:span text:style-name="T5">int sec = 10;</text:span></text:p>
            <text:p text:style-name="P2"><text:span text:style-name="T5"><text:s text:c="2"/></text:span><text:span text:style-name="T5">if (argc&gt;1)</text:span></text:p>
            <text:p text:style-name="P2"><text:span text:style-name="T5"><text:s text:c="5"/></text:span><text:span text:style-name="T5">sscanf(argv[1],"%d",&amp;sec);</text:span></text:p>
            <text:p text:style-name="P2"><text:span text:style-name="T5"><text:s text:c="2"/></text:span><text:span text:style-name="T5">signal(SIGALRM, handler);</text:span></text:p>
            <text:p text:style-name="P2"><text:span text:style-name="T5"><text:s text:c="2"/></text:span><text:span text:style-name="T5">alarm(sec); <text:s text:c="2"/></text:span></text:p>
            <text:p text:style-name="P2"><text:span text:style-name="T5"><text:s text:c="2"/></text:span><text:span text:style-name="T5">pause();</text:span></text:p>
            <text:p text:style-name="P2"><text:span text:style-name="T5"><text:s text:c="2"/></text:span><text:span text:style-name="T5">return 0;</text:span></text:p>
            <text:p text:style-name="P2"><text:span text:style-name="T5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21">
        <office:forms form:automatic-focus="false" form:apply-design-mode="false"/>
        <draw:frame presentation:style-name="pr2" draw:layer="layout" svg:width="25.199cm" svg:height="14.161cm" svg:x="1.4cm" svg:y="4.764cm">
          <draw:text-box>
            <text:p text:style-name="P2"><text:span text:style-name="T5">// mysleep3.c</text:span></text:p>
            <text:p text:style-name="P2"><text:span text:style-name="T5">// turha viesti oletussignaalinkäsittelijältä mutta toimii</text:span></text:p>
            <text:p text:style-name="P2"><text:span text:style-name="T5">#include &lt;stdio.h&gt;</text:span></text:p>
            <text:p text:style-name="P2"><text:span text:style-name="T5">#include &lt;signal.h&gt;</text:span></text:p>
            <text:p text:style-name="P2"><text:span text:style-name="T5">#include &lt;unistd.h&gt;</text:span></text:p>
            <text:p text:style-name="P2"><text:span text:style-name="T5"/></text:p>
            <text:p text:style-name="P2"><text:span text:style-name="T5">int main(int argc, char**argv)</text:span></text:p>
            <text:p text:style-name="P2"><text:span text:style-name="T5">{</text:span></text:p>
            <text:p text:style-name="P2"><text:span text:style-name="T5"><text:s text:c="2"/></text:span><text:span text:style-name="T5">int sec = 10;</text:span></text:p>
            <text:p text:style-name="P2"><text:span text:style-name="T5"><text:s text:c="2"/></text:span><text:span text:style-name="T5">if (argc&gt;1)</text:span></text:p>
            <text:p text:style-name="P2"><text:span text:style-name="T5"><text:s text:c="5"/></text:span><text:span text:style-name="T5">sscanf(argv[1],"%d",&amp;sec);</text:span></text:p>
            <text:p text:style-name="P2"><text:span text:style-name="T5"><text:s text:c="2"/></text:span><text:span text:style-name="T5">alarm(sec); <text:s text:c="2"/></text:span></text:p>
            <text:p text:style-name="P2"><text:span text:style-name="T5"><text:s text:c="2"/></text:span><text:span text:style-name="T5">pause();</text:span></text:p>
            <text:p text:style-name="P2"><text:span text:style-name="T5"><text:s text:c="2"/></text:span><text:span text:style-name="T5">return 0;</text:span></text:p>
            <text:p text:style-name="P2"><text:span text:style-name="T5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office:forms form:automatic-focus="false" form:apply-design-mode="false"/>
        <draw:frame presentation:style-name="pr13" draw:text-style-name="P1" draw:layer="layout" svg:width="25.199cm" svg:height="3.507cm" svg:x="1.4cm" svg:y="0.837cm" presentation:class="title">
          <draw:text-box>
            <text:p text:style-name="P1">Esimerkki: timeout</text:p>
          </draw:text-box>
        </draw:frame>
        <draw:frame presentation:style-name="pr11" draw:text-style-name="P15" draw:layer="layout" svg:width="25.199cm" svg:height="16.049cm" svg:x="1.4cm" svg:y="3.82cm" presentation:class="subtitle" presentation:user-transformed="true">
          <draw:text-box>
            <text:p text:style-name="P2"><text:span text:style-name="T5">// alarmkoe2.c</text:span></text:p>
            <text:p text:style-name="P2"><text:span text:style-name="T5">#include &lt;stdio.h&gt;</text:span></text:p>
            <text:p text:style-name="P2"><text:span text:style-name="T5">#include &lt;stdlib.h&gt;</text:span></text:p>
            <text:p text:style-name="P2"><text:span text:style-name="T5">#include &lt;signal.h&gt;</text:span></text:p>
            <text:p text:style-name="P2"><text:span text:style-name="T5">#include &lt;setjmp.h&gt;</text:span></text:p>
            <text:p text:style-name="P2"><text:span text:style-name="T5">#include &lt;unistd.h&gt;</text:span></text:p>
            <text:p text:style-name="P2"><text:span text:style-name="T5"/></text:p>
            <text:p text:style-name="P2"><text:span text:style-name="T5">jmp_buf env_int, env_alarm;</text:span></text:p>
            <text:p text:style-name="P2"><text:span text:style-name="T5"/></text:p>
            <text:p text:style-name="P2"><text:span text:style-name="T5">void inthandler(int sig)</text:span></text:p>
            <text:p text:style-name="P2"><text:span text:style-name="T5">{</text:span></text:p>
            <text:p text:style-name="P2"><text:span text:style-name="T5"><text:s text:c="2"/></text:span><text:span text:style-name="T5">longjmp(env_int, 1);</text:span></text:p>
            <text:p text:style-name="P2"><text:span text:style-name="T5">}</text:span></text:p>
            <text:p text:style-name="P2"><text:span text:style-name="T5">void alarmhandler(int sig)</text:span></text:p>
            <text:p text:style-name="P2"><text:span text:style-name="T5">{</text:span></text:p>
            <text:p text:style-name="P2"><text:span text:style-name="T5"><text:s text:c="2"/></text:span><text:span text:style-name="T5">longjmp(env_alarm, 1);</text:span></text:p>
            <text:p text:style-name="P2"><text:span text:style-name="T5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21">
        <office:forms form:automatic-focus="false" form:apply-design-mode="false"/>
        <draw:frame presentation:style-name="pr2" draw:text-style-name="P9" draw:layer="layout" svg:width="25.199cm" svg:height="15.376cm" svg:x="1.4cm" svg:y="4.149cm">
          <draw:text-box>
            <text:p text:style-name="P2"><text:span text:style-name="T3"/></text:p>
            <text:p text:style-name="P2"><text:span text:style-name="T3">int main(void)</text:span></text:p>
            <text:p text:style-name="P2"><text:span text:style-name="T3">{</text:span></text:p>
            <text:p text:style-name="P2"><text:span text:style-name="T3"><text:s text:c="2"/></text:span><text:span text:style-name="T3">int k;</text:span></text:p>
            <text:p text:style-name="P2"><text:span text:style-name="T3"/></text:p>
            <text:p text:style-name="P2"><text:span text:style-name="T3"><text:s text:c="2"/></text:span><text:span text:style-name="T3">signal(SIGINT, inthandler);</text:span></text:p>
            <text:p text:style-name="P2"><text:span text:style-name="T3"><text:s text:c="2"/></text:span><text:span text:style-name="T3">signal(SIGALRM, alarmhandler);</text:span></text:p>
            <text:p text:style-name="P2"><text:span text:style-name="T3"/></text:p>
            <text:p text:style-name="P2"><text:span text:style-name="T3"><text:s text:c="2"/></text:span><text:span text:style-name="T3">if (setjmp(env_int)) {</text:span></text:p>
            <text:p text:style-name="P2"><text:span text:style-name="T3"><text:s text:c="4"/></text:span><text:span text:style-name="T3">printf("\nOK, ei sitten.\n");</text:span></text:p>
            <text:p text:style-name="P2"><text:span text:style-name="T3"><text:s text:c="4"/></text:span><text:span text:style-name="T3">exit(EXIT_FAILURE);</text:span></text:p>
            <text:p text:style-name="P2"><text:span text:style-name="T3"><text:s text:c="2"/></text:span><text:span text:style-name="T3">}</text:span></text:p>
            <text:p text:style-name="P2"><text:span text:style-name="T3"/></text:p>
            <text:p text:style-name="P2"><text:span text:style-name="T3"/></text:p>
            <text:p text:style-name="P2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21">
        <office:forms form:automatic-focus="false" form:apply-design-mode="false"/>
        <draw:frame presentation:style-name="pr2" draw:text-style-name="P9" draw:layer="layout" svg:width="25.199cm" svg:height="17.426cm" svg:x="1.4cm" svg:y="3.126cm">
          <draw:text-box>
            <text:p text:style-name="P2"><text:span text:style-name="T3"/></text:p>
            <text:p text:style-name="P2"><text:span text:style-name="T3"><text:s text:c="2"/></text:span><text:span text:style-name="T3">printf("Anna luku, nopeasti: ");</text:span></text:p>
            <text:p text:style-name="P2"><text:span text:style-name="T3"><text:s text:c="2"/></text:span><text:span text:style-name="T3">alarm(5);</text:span></text:p>
            <text:p text:style-name="P2"><text:span text:style-name="T3"><text:s text:c="2"/></text:span><text:span text:style-name="T3">if (setjmp(env_alarm)==0) {</text:span></text:p>
            <text:p text:style-name="P2"><text:span text:style-name="T3"><text:s text:c="4"/></text:span><text:span text:style-name="T3">scanf("%d", &amp;k);</text:span></text:p>
            <text:p text:style-name="P2"><text:span text:style-name="T3"><text:s text:c="4"/></text:span><text:span text:style-name="T3">signal(SIGALRM, SIG_IGN);</text:span></text:p>
            <text:p text:style-name="P2"><text:span text:style-name="T3"><text:s text:c="4"/></text:span><text:span text:style-name="T3">printf("Annoit luvun %d\n", k);</text:span></text:p>
            <text:p text:style-name="P2"><text:span text:style-name="T3"><text:s text:c="2"/></text:span><text:span text:style-name="T3">} else {</text:span></text:p>
            <text:p text:style-name="P2"><text:span text:style-name="T3"><text:s text:c="4"/></text:span><text:span text:style-name="T3">signal(SIGALRM, SIG_IGN);</text:span></text:p>
            <text:p text:style-name="P2"><text:span text:style-name="T3"><text:s text:c="4"/></text:span><text:span text:style-name="T3">printf(" ... olit liian hidas!\n");</text:span></text:p>
            <text:p text:style-name="P2"><text:span text:style-name="T3"><text:s text:c="4"/></text:span><text:span text:style-name="T3">exit(EXIT_FAILURE);</text:span></text:p>
            <text:p text:style-name="P2"><text:span text:style-name="T3"><text:s text:c="4"/></text:span><text:span text:style-name="T3">// jos jatkettaisiin: puskurissa voi olla keskeneräistä...</text:span></text:p>
            <text:p text:style-name="P2"><text:span text:style-name="T3"><text:s text:c="2"/></text:span><text:span text:style-name="T3">}</text:span></text:p>
            <text:p text:style-name="P2"><text:span text:style-name="T3"><text:s text:c="2"/></text:span><text:span text:style-name="T3">exit(EXIT_SUCCESS);</text:span></text:p>
            <text:p text:style-name="P2"><text:span text:style-name="T3">}</text:span></text:p>
            <text:p text:style-name="P2"><text:span text:style-name="T3"/></text:p>
            <text:p text:style-name="P2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meta:creation-date>2010-11-18T10:57:53</meta:creation-date>
    <dc:date>2010-11-22T12:39:42</dc:date>
    <meta:editing-cycles>22</meta:editing-cycles>
    <meta:editing-duration>PT65H22M18S</meta:editing-duration>
    <meta:document-statistic meta:object-count="125"/>
    <meta:user-defined meta:name="Info 1"/>
    <meta:user-defined meta:name="Info 2"/>
    <meta:user-defined meta:name="Info 3"/>
    <meta:user-defined meta:name="Info 4"/>
  </office:meta>
</office:document-meta>
</file>