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makro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>
    <office:event-listeners>
      <script:event-listener script:language="ooo:script" script:event-name="office:save-done" xlink:href=""/>
    </office:event-listeners>
  </office:scripts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18cm solid #000000" style:shadow="none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älikoe / 20.3</text:h>
      <text:p text:style-name="Text_20_body">Vastaa neljään (4) tehtävään. <text:s/>Jos vastaat 5:een, 4 huonointa arvostellaan. <text:s/>Kunkin tehtävän vastaus eri konseptille.</text:p>
      <text:h text:style-name="Heading_20_2" text:outline-level="2"><text:span text:style-name="tnro">1. Pöytätesti</text:span></text:h>
      <text:p text:style-name="Tehtava"><text:span text:style-name="tnro"><text:tab/>Pöytätestaa seuraava ohjelma. <text:tab/>(6p)</text:span></text:p>
      <text:p text:style-name="Esimerkki"><text:span text:style-name="tnro">Tutki ohjelman toimintaa pöytätestillä käyttäen ohessa olevaa pöytätestilomaketta.</text:span></text:p>
      <text:p text:style-name="Esimerkki"><text:span text:style-name="tnro">- Merkitse harmaaksi ne alueet, jolloin muuttujaa ei ole olemassa.</text:span></text:p>
      <text:p text:style-name="Esimerkki"><text:span text:style-name="tnro">- Ruutuun merkintä vain jos muuttujan arvo muuttuu tai olio muuttuu</text:span></text:p>
      <text:p text:style-name="Esimerkki"><text:span text:style-name="tnro"><text:s text:c="2"/>roskaksi.</text:span></text:p>
      <text:p text:style-name="Esimerkki"><text:span text:style-name="tnro">- Merkitse iso R-kirjain kun olio muuttuu roskaksi.</text:span></text:p>
      <text:p text:style-name="Esimerkki"><text:span text:style-name="tnro">- Merkitse rivillä "* = viite" * jokaisen muuttujan päälle joka on</text:span></text:p>
      <text:p text:style-name="Esimerkki"><text:span text:style-name="tnro"><text:s text:c="2"/>viitemuuttuja.</text:span></text:p>
      <text:p text:style-name="Esimerkki"><text:span text:style-name="tnro">- N1 tarkoittaa ensimmäisenä new:llä kekoon luotua oliota. </text:span></text:p>
      <text:p text:style-name="Esimerkki"><text:span text:style-name="tnro"><text:s text:c="2"/>N2 toista jne.</text:span></text:p>
      <text:p text:style-name="Esimerkki"><text:span text:style-name="tnro">- Käytä &amp;-merkkiä olioviitteisiin. (esim. &amp;N3 viittaa N3:een) </text:span></text:p>
      <text:p text:style-name="Esimerkki"><text:span text:style-name="tnro"/></text:p>
      <text:p text:style-name="Esimerkki"><text:span text:style-name="tnro"/></text:p>
      <text:p text:style-name="Esimerkki"><text:span text:style-name="tnro">/* 01 */ public class Esivaalit {</text:span></text:p>
      <text:p text:style-name="Esimerkki"><text:span text:style-name="tnro">/* 02 */</text:span></text:p>
      <text:p text:style-name="Esimerkki"><text:span text:style-name="tnro">/* 03 */ <text:tab/>public static class Ehdokas {</text:span></text:p>
      <text:p text:style-name="Esimerkki"><text:span text:style-name="tnro">/* 04 */ <text:tab/><text:tab/>private int aania;</text:span></text:p>
      <text:p text:style-name="Esimerkki"><text:span text:style-name="tnro">/* 05 */ <text:tab/><text:tab/>public static boolean valittu;</text:span></text:p>
      <text:p text:style-name="Esimerkki"><text:span text:style-name="tnro">/* 06 */</text:span></text:p>
      <text:p text:style-name="Esimerkki"><text:span text:style-name="tnro">/* 07 */ <text:tab/><text:tab/>public Ehdokas(int aanestetty) {</text:span></text:p>
      <text:p text:style-name="Esimerkki"><text:span text:style-name="tnro">/* 08 */ <text:tab/><text:tab/><text:tab/>aania = ++aanestetty;</text:span></text:p>
      <text:p text:style-name="Esimerkki"><text:span text:style-name="tnro">/* 09 */ <text:tab/><text:tab/><text:tab/>valittu = !valittu;</text:span></text:p>
      <text:p text:style-name="Esimerkki"><text:span text:style-name="tnro">/* 10 */ <text:tab/><text:tab/>}</text:span></text:p>
      <text:p text:style-name="Esimerkki"><text:span text:style-name="tnro">/* 11 */</text:span></text:p>
      <text:p text:style-name="Esimerkki"><text:span text:style-name="tnro">/* 12 */ <text:tab/><text:tab/>public void julista() {</text:span></text:p>
      <text:p text:style-name="Esimerkki"><text:span text:style-name="tnro">/* 13 */ <text:tab/><text:tab/><text:tab/>StringBuffer vaalilause = </text:span></text:p>
      <text:p text:style-name="Esimerkki"><text:span text:style-name="tnro"><text:s text:c="28"/>new StringBuffer("Ääniä on");</text:span></text:p>
      <text:p text:style-name="Esimerkki"><text:span text:style-name="tnro">/* 14 */ <text:tab/><text:tab/><text:tab/>vaalilause.append(" ");</text:span></text:p>
      <text:p text:style-name="Esimerkki"><text:span text:style-name="tnro">/* 15 */ <text:tab/><text:tab/><text:tab/>System.out.println(vaalilause.toString()</text:span></text:p>
      <text:p text:style-name="Esimerkki"><text:span text:style-name="tnro"><text:s text:c="28"/>+ aania--);</text:span></text:p>
      <text:p text:style-name="Esimerkki"><text:span text:style-name="tnro">/* 16 */ <text:tab/><text:tab/>}</text:span></text:p>
      <text:p text:style-name="Esimerkki"><text:span text:style-name="tnro">/* 17 */</text:span></text:p>
      <text:p text:style-name="Esimerkki"><text:span text:style-name="tnro">/* 18 */ <text:tab/><text:tab/>public void vaittele(Ehdokas vv, boolean voitolla) {</text:span></text:p>
      <text:p text:style-name="Esimerkki"><text:span text:style-name="tnro">/* 19 */ <text:tab/><text:tab/><text:tab/>if (voitolla)</text:span></text:p>
      <text:p text:style-name="Esimerkki"><text:span text:style-name="tnro">/* 20 */ <text:tab/><text:tab/><text:tab/><text:tab/>julista();</text:span></text:p>
      <text:p text:style-name="Esimerkki"><text:span text:style-name="tnro">/* 21 */ <text:tab/><text:tab/><text:tab/>else</text:span></text:p>
      <text:p text:style-name="Esimerkki"><text:span text:style-name="tnro">/* 22 */ <text:tab/><text:tab/><text:tab/><text:tab/>vv.julista();</text:span></text:p>
      <text:p text:style-name="Esimerkki"><text:span text:style-name="tnro">/* 23 */ <text:tab/><text:tab/>}</text:span></text:p>
      <text:p text:style-name="Esimerkki"><text:span text:style-name="tnro">/* 24 */ <text:tab/>}</text:span></text:p>
      <text:p text:style-name="Esimerkki"><text:span text:style-name="tnro">/* 25 */</text:span></text:p>
      <text:p text:style-name="Esimerkki"><text:span text:style-name="tnro">/* 26 */ <text:tab/>public static void media(Ehdokas eka, Ehdokas toka) {</text:span></text:p>
      <text:p text:style-name="Esimerkki"><text:span text:style-name="tnro">/* 27 */ <text:tab/><text:tab/>Ehdokas.valittu = !Ehdokas.valittu;</text:span></text:p>
      <text:p text:style-name="Esimerkki"><text:span text:style-name="tnro">/* 28 */ <text:tab/>}</text:span></text:p>
      <text:p text:style-name="Esimerkki"><text:span text:style-name="tnro">/* 29 */</text:span></text:p>
      <text:p text:style-name="Esimerkki"><text:span text:style-name="tnro">/* 30 */ <text:tab/>public static void media(String toka, String eka) {</text:span></text:p>
      <text:p text:style-name="Esimerkki"><text:soft-page-break/><text:span text:style-name="tnro">/* 31 */ <text:tab/><text:tab/>Ehdokas.valittu = Ehdokas.valittu;</text:span></text:p>
      <text:p text:style-name="Esimerkki"><text:span text:style-name="tnro">/* 32 */ <text:tab/>}</text:span></text:p>
      <text:p text:style-name="Esimerkki"><text:span text:style-name="tnro">/* 33 */</text:span></text:p>
      <text:p text:style-name="Esimerkki"><text:span text:style-name="tnro">/* 34 */ <text:tab/>public static void main(String[] args) {</text:span></text:p>
      <text:p text:style-name="Esimerkki"><text:span text:style-name="tnro">/* 35 */ <text:tab/><text:tab/>Ehdokas eka = new Ehdokas(1000);</text:span></text:p>
      <text:p text:style-name="Esimerkki"><text:span text:style-name="tnro">/* 36 */ <text:tab/><text:tab/>Ehdokas toka = eka;</text:span></text:p>
      <text:p text:style-name="Esimerkki"><text:span text:style-name="tnro">/* 37 */ <text:tab/><text:tab/>toka.julista();</text:span></text:p>
      <text:p text:style-name="Esimerkki"><text:span text:style-name="tnro">/* 38 */ <text:tab/><text:tab/>eka = new Ehdokas(50);</text:span></text:p>
      <text:p text:style-name="Esimerkki"><text:span text:style-name="tnro">/* 39 */ <text:tab/><text:tab/>toka.vaittele(eka, false);</text:span></text:p>
      <text:p text:style-name="Esimerkki"><text:span text:style-name="tnro">/* 40 */ <text:tab/><text:tab/>media(toka, eka);</text:span></text:p>
      <text:p text:style-name="Esimerkki"><text:span text:style-name="tnro">/* 41 */ <text:tab/><text:tab/>eka = null;</text:span></text:p>
      <text:p text:style-name="Esimerkki"><text:span text:style-name="tnro">/* 42 */ <text:tab/><text:tab/>toka.julista();</text:span></text:p>
      <text:p text:style-name="Esimerkki"><text:span text:style-name="tnro">/* 43 */ <text:tab/>}</text:span></text:p>
      <text:p text:style-name="Esimerkki"><text:span text:style-name="tnro">/* 44 */ }</text:span></text:p>
      <text:p text:style-name="Text_20_body"><text:span text:style-name="tnro"/></text:p>
      <text:h text:style-name="Heading_20_2" text:outline-level="2"><text:span text:style-name="tnro">2. Testien teko</text:span></text:h>
      <text:p text:style-name="Tehtava"><text:span text:style-name="tnro">a)<text:tab/>Kirjoita alla olevaan luokkaan </text:span><text:span text:style-name="c">toString</text:span><text:span text:style-name="tnro">-metodi, jonka avulla testaaminen helpottuu.<text:tab/>(2p)</text:span></text:p>
      <text:p text:style-name="Tehtava"><text:span text:style-name="tnro">b)</text:span> <text:tab/>Testaa alla olevasta luokasta 2 metodia ja sen sisäluokasta 1 metodi (ComTest tai JUnit4). <text:s text:c="2"/><text:tab/>(3p)</text:p>
      <text:p text:style-name="Tehtava"><text:span text:style-name="tnro">c)</text:span><text:tab/>Pitäisikö sisäluokan olla <text:span text:style-name="c">static</text:span>? <text:s/>Perustelu.<text:tab/>(1p)</text:p>
      <text:p text:style-name="Esimerkki"><text:span text:style-name="tnro">import java.io.*;</text:span></text:p>
      <text:p text:style-name="Esimerkki">import fi.jyu.mit.ohj2.*;</text:p>
      <text:p text:style-name="Esimerkki">import java.util.StringTokenizer;</text:p>
      <text:p text:style-name="Esimerkki">import java.util.SortedMap;</text:p>
      <text:p text:style-name="Esimerkki">import java.util.TreeMap;</text:p>
      <text:p text:style-name="Esimerkki">import java.util.Set;</text:p>
      <text:p text:style-name="Esimerkki">import java.util.Iterator;</text:p>
      <text:p text:style-name="Esimerkki"/>
      <text:p text:style-name="Esimerkki">/**</text:p>
      <text:p text:style-name="Esimerkki"><text:s/>* Luokka sanojen esiintymismäärien laskemiseksi. <text:s/>Toteutettu</text:p>
      <text:p text:style-name="Esimerkki"><text:s/>* TreeMap-luokalla ja erillisellä Laskuri-luokalla.</text:p>
      <text:p text:style-name="Esimerkki"><text:s/>* @author Vesa Lappalainen</text:p>
      <text:p text:style-name="Esimerkki"><text:s/>* @version 1.0, 16.03.2003</text:p>
      <text:p text:style-name="Esimerkki"><text:s/>*/</text:p>
      <text:p text:style-name="Esimerkki">public class SanatSortedMap {</text:p>
      <text:p text:style-name="Esimerkki"/>
      <text:p text:style-name="Esimerkki"><text:s text:c="2"/>public class Laskuri {</text:p>
      <text:p text:style-name="Esimerkki"><text:s text:c="4"/>private int arvo;</text:p>
      <text:p text:style-name="Esimerkki"><text:s text:c="4"/>public Laskuri(int arvo) { this.arvo = arvo; }</text:p>
      <text:p text:style-name="Esimerkki"><text:s text:c="4"/>public void lisaa() { arvo++; }</text:p>
      <text:p text:style-name="Esimerkki"><text:s text:c="4"/>public String toString() { return ""+arvo; }</text:p>
      <text:p text:style-name="Esimerkki"><text:s text:c="2"/>}</text:p>
      <text:p text:style-name="Esimerkki"/>
      <text:p text:style-name="Esimerkki"/>
      <text:p text:style-name="Esimerkki"><text:s text:c="2"/>SortedMap alkiot = new TreeMap();</text:p>
      <text:p text:style-name="Esimerkki"/>
      <text:p text:style-name="Esimerkki"><text:s text:c="2"/>public void lisaa(String s) {</text:p>
      <text:p text:style-name="Esimerkki"><text:s text:c="4"/>Laskuri sana = (Laskuri)alkiot.get(s);</text:p>
      <text:p text:style-name="Esimerkki"><text:s text:c="4"/>if ( sana != null ) {</text:p>
      <text:p text:style-name="Esimerkki"><text:s text:c="6"/>sana.lisaa();</text:p>
      <text:p text:style-name="Esimerkki"><text:soft-page-break/><text:s text:c="6"/>return;</text:p>
      <text:p text:style-name="Esimerkki"><text:s text:c="4"/>}</text:p>
      <text:p text:style-name="Esimerkki"><text:s text:c="4"/>sana = new Laskuri(1);</text:p>
      <text:p text:style-name="Esimerkki"><text:s text:c="4"/>alkiot.put(s,sana);</text:p>
      <text:p text:style-name="Esimerkki"><text:s text:c="2"/>}</text:p>
      <text:p text:style-name="Esimerkki"/>
      <text:p text:style-name="Esimerkki"><text:s text:c="2"/>public void tulosta(OutputStream os) {</text:p>
      <text:p text:style-name="Esimerkki"><text:s text:c="4"/>PrintStream out = Tiedosto.getPrintStream(os);</text:p>
      <text:p text:style-name="Esimerkki"><text:s text:c="4"/>Set entrySet = alkiot.entrySet();</text:p>
      <text:p text:style-name="Esimerkki"><text:s text:c="4"/>for (Iterator i=entrySet.iterator(); i.hasNext(); )</text:p>
      <text:p text:style-name="Esimerkki"><text:s text:c="6"/>out.println(i.next());</text:p>
      <text:p text:style-name="Esimerkki"><text:s text:c="2"/>}</text:p>
      <text:p text:style-name="Esimerkki"/>
      <text:p text:style-name="Esimerkki"/>
      <text:p text:style-name="Esimerkki"><text:s text:c="2"/>public void kasitteleRivi(String rivi) {</text:p>
      <text:p text:style-name="Esimerkki"><text:s text:c="4"/>String sana;</text:p>
      <text:p text:style-name="Esimerkki"><text:s text:c="4"/>StringTokenizer st = new StringTokenizer(rivi," ,();.:[]{}+-");</text:p>
      <text:p text:style-name="Esimerkki"><text:s text:c="4"/>while ( st.hasMoreTokens() ) {</text:p>
      <text:p text:style-name="Esimerkki"><text:s text:c="6"/>sana = st.nextToken();</text:p>
      <text:p text:style-name="Esimerkki"><text:s text:c="6"/>lisaa(sana);</text:p>
      <text:p text:style-name="Esimerkki"><text:s text:c="4"/>}</text:p>
      <text:p text:style-name="Esimerkki"><text:s text:c="2"/>}</text:p>
      <text:p text:style-name="Esimerkki"/>
      <text:p text:style-name="Esimerkki"><text:s text:c="2"/>public void lueTiedosto(String tied) throws IOException {</text:p>
      <text:p text:style-name="Esimerkki"><text:s text:c="4"/>BufferedReader fi = Tiedosto.avaa_lukemista_varten(tied);</text:p>
      <text:p text:style-name="Esimerkki"><text:s text:c="4"/>if ( fi == null ) </text:p>
      <text:p text:style-name="Esimerkki"><text:s text:c="6"/>throw new FileNotFoundException("Ei löydy: " + tied);</text:p>
      <text:p text:style-name="Esimerkki"/>
      <text:p text:style-name="Esimerkki"><text:s text:c="4"/>try {</text:p>
      <text:p text:style-name="Esimerkki"><text:s text:c="6"/>String rivi;</text:p>
      <text:p text:style-name="Esimerkki"><text:s text:c="6"/>while ( ( rivi = fi.readLine() ) != null <text:s/>) {</text:p>
      <text:p text:style-name="Esimerkki"><text:s text:c="8"/>kasitteleRivi(rivi);</text:p>
      <text:p text:style-name="Esimerkki"><text:s text:c="6"/>}</text:p>
      <text:p text:style-name="Esimerkki"><text:s text:c="4"/>} finally {</text:p>
      <text:p text:style-name="Esimerkki"><text:s text:c="6"/>fi.close();</text:p>
      <text:p text:style-name="Esimerkki"><text:s text:c="4"/>}</text:p>
      <text:p text:style-name="Esimerkki"><text:s text:c="2"/>}</text:p>
      <text:p text:style-name="Esimerkki">}</text:p>
      <text:p text:style-name="Esimerkki"><text:span text:style-name="tnro"/></text:p>
      <text:h text:style-name="Heading_20_2" text:outline-level="2">3. Algoritmit</text:h>
      <text:p text:style-name="Standard">Lue alla olevat algoritmit "<text:span text:style-name="c">kissa</text:span>" ja "<text:span text:style-name="c">koira</text:span>". Nämä algoritmit tuottavat saman tuloksen eri tavalla laskien. Perustele vastauksesi.</text:p>
      <text:p text:style-name="Tehtava"><text:span text:style-name="tnro">a)</text:span><text:tab/>mikä on ratkaisevin ero näiden toteutuksien välillä?<text:tab/>(2p)</text:p>
      <text:p text:style-name="Tehtava"><text:span text:style-name="tnro">b)</text:span><text:tab/>Arvioi algoritmeja luettavuuden kannalta.<text:tab/>(2p)</text:p>
      <text:p text:style-name="Tehtava"><text:span text:style-name="tnro">c)</text:span><text:tab/>algoritmisen kompleksisuuden (eli suorituksen tehokkuuden) kannalta.<text:tab/>(2p)</text:p>
      <text:p text:style-name="Tehtava"><text:span text:style-name="tnro">bonus:<text:tab/>mitä algoritmit laskevat <text:tab/>(1p)</text:span><text:tab/></text:p>
      <text:p text:style-name="Esimerkki">public static int kissa (final int n) throws ArithmeticException {</text:p>
      <text:p text:style-name="Esimerkki"><text:s text:c="8"/>if ( n &lt; 0 ) </text:p>
      <text:p text:style-name="Esimerkki"><text:s text:c="10"/>throw new ArithmeticException("Oltava positiivinen");</text:p>
      <text:p text:style-name="Esimerkki"><text:soft-page-break/><text:s text:c="8"/>if ( n &lt; 2 ) return n;</text:p>
      <text:p text:style-name="Esimerkki"><text:s text:c="8"/>return kissa(n-2) + kissa(n-1);</text:p>
      <text:p text:style-name="Esimerkki">}</text:p>
      <text:p text:style-name="Esimerkki"/>
      <text:p text:style-name="Esimerkki">public static int koira (final int n) throws ArithmeticException {</text:p>
      <text:p text:style-name="Esimerkki"><text:s text:c="8"/>if ( n &lt; 0 ) </text:p>
      <text:p text:style-name="Esimerkki"><text:s text:c="10"/>throw new ArithmeticException("Oltava positiivinen");</text:p>
      <text:p text:style-name="Esimerkki"><text:s text:c="8"/>if ( n == 0 ) return 0;</text:p>
      <text:p text:style-name="Esimerkki"><text:s text:c="8"/>int nykyinen = 1;</text:p>
      <text:p text:style-name="Esimerkki"><text:s text:c="8"/>int vanha = 0;</text:p>
      <text:p text:style-name="Esimerkki"/>
      <text:p text:style-name="Esimerkki"><text:s text:c="8"/>for (int i=1; i&lt;n; i++) {</text:p>
      <text:p text:style-name="Esimerkki"><text:s text:c="16"/>int summa = nykyinen + vanha;</text:p>
      <text:p text:style-name="Esimerkki"><text:s text:c="16"/>vanha = nykyinen;</text:p>
      <text:p text:style-name="Esimerkki"><text:s text:c="16"/>nykyinen = summa;</text:p>
      <text:p text:style-name="Esimerkki"><text:s text:c="8"/>}</text:p>
      <text:p text:style-name="Esimerkki"/>
      <text:p text:style-name="Esimerkki"><text:s text:c="8"/>return nykyinen;</text:p>
      <text:p text:style-name="Esimerkki">}</text:p>
      <text:h text:style-name="Heading_20_2" text:outline-level="2">4. Tiedostot</text:h>
      <text:p text:style-name="Tehtava"><text:span text:style-name="tnro">a)</text:span><text:tab/>Erota <text:span text:style-name="c">cutLongLines</text:span> -aliohjelmasta itse toiminnallisuus omaksi <text:s/>aliohjelmakseen.<text:tab/>(2p)</text:p>
      <text:p text:style-name="Tehtava"><text:span text:style-name="tnro">b)</text:span> <text:tab/>Kerro lyhyesti mitä hyötyä ohjelmalogiikan erottelusta erillisiin aliohjelmiin on.<text:tab/>(2p)</text:p>
      <text:p text:style-name="Tehtava"><text:span text:style-name="tnro">c)</text:span><text:tab/>Miten muuttaisit ohjelmaa vielä siten, että sille voitaisiin tuoda <text:s/>parametrina operaatio, joka halutaan tehdä luetuille riveille?<text:tab/>(2p)</text:p>
      <text:p text:style-name="Tehtava"><text:span text:style-name="tnro">bonus:</text:span><text:tab/>Mitä muita toiminnallisia osia aliohjelmasta voisi vielä erotella ja miksi?<text:tab/>(1p)</text:p>
      <text:p text:style-name="Esimerkki">package teht4;</text:p>
      <text:p text:style-name="Esimerkki"/>
      <text:p text:style-name="Esimerkki">import java.io.BufferedReader;</text:p>
      <text:p text:style-name="Esimerkki">import java.io.IOException;</text:p>
      <text:p text:style-name="Esimerkki">import java.io.PrintWriter;</text:p>
      <text:p text:style-name="Esimerkki"/>
      <text:p text:style-name="Esimerkki">import fi.jyu.mit.ohj2.Tiedosto;</text:p>
      <text:p text:style-name="Esimerkki"/>
      <text:p text:style-name="Esimerkki">public class FileFormatter {</text:p>
      <text:p text:style-name="Esimerkki"/>
      <text:p text:style-name="Esimerkki"><text:s text:c="4"/>public static void cutLongLines(final String inFile, final String</text:p>
      <text:p text:style-name="Esimerkki"><text:s text:c="36"/>outFile, final int lineLen)</text:p>
      <text:p text:style-name="Esimerkki"><text:s text:c="45"/>throws IOException {</text:p>
      <text:p text:style-name="Esimerkki"><text:s text:c="8"/>BufferedReader in = null;</text:p>
      <text:p text:style-name="Esimerkki"><text:s text:c="8"/>PrintWriter out = null;</text:p>
      <text:p text:style-name="Esimerkki"><text:s text:c="8"/>try {</text:p>
      <text:p text:style-name="Esimerkki"><text:s text:c="12"/>in = Tiedosto.avaa_lukemista_varten(inFile);</text:p>
      <text:p text:style-name="Esimerkki"><text:s text:c="12"/>if (in == null)</text:p>
      <text:p text:style-name="Esimerkki"><text:s text:c="16"/>throw new IOException("Failed to open file: " + inFile);</text:p>
      <text:p text:style-name="Esimerkki"><text:s text:c="12"/>out = Tiedosto.avaa_kirjoittamista_varten(outFile);</text:p>
      <text:p text:style-name="Esimerkki"><text:s text:c="12"/>if (out == null)</text:p>
      <text:p text:style-name="Esimerkki"><text:s text:c="15"/>throw new IOException("Failed to open file for writing: "</text:p>
      <text:p text:style-name="Esimerkki"><text:s text:c="24"/>+ outFile);</text:p>
      <text:p text:style-name="Esimerkki"><text:s text:c="12"/>String line;</text:p>
      <text:p text:style-name="Esimerkki"><text:soft-page-break/><text:s text:c="12"/>while ((line = in.readLine()) != null) {</text:p>
      <text:p text:style-name="Esimerkki"><text:s text:c="16"/>int beginIx = 0;</text:p>
      <text:p text:style-name="Esimerkki"><text:s text:c="16"/>int fullChunks = line.length() / lineLen + 1;</text:p>
      <text:p text:style-name="Esimerkki"><text:s text:c="16"/>for (int i = 1; i &lt; fullChunks; i++) {</text:p>
      <text:p text:style-name="Esimerkki"><text:s text:c="20"/>int endIx = beginIx + lineLen;</text:p>
      <text:p text:style-name="Esimerkki"><text:s text:c="20"/>out.println(line.substring(beginIx, endIx));</text:p>
      <text:p text:style-name="Esimerkki"><text:s text:c="20"/>beginIx = endIx;</text:p>
      <text:p text:style-name="Esimerkki"><text:s text:c="16"/>}</text:p>
      <text:p text:style-name="Esimerkki"><text:s text:c="16"/>out.println(line.substring(beginIx));</text:p>
      <text:p text:style-name="Esimerkki"><text:s text:c="12"/>}</text:p>
      <text:p text:style-name="Esimerkki"><text:s text:c="8"/>} finally {</text:p>
      <text:p text:style-name="Esimerkki"><text:s text:c="12"/>if (out != null)</text:p>
      <text:p text:style-name="Esimerkki"><text:s text:c="16"/>out.close();</text:p>
      <text:p text:style-name="Esimerkki"><text:s text:c="12"/>if (in != null)</text:p>
      <text:p text:style-name="Esimerkki"><text:s text:c="16"/>in.close();</text:p>
      <text:p text:style-name="Esimerkki"><text:s text:c="8"/>}</text:p>
      <text:p text:style-name="Esimerkki"><text:s text:c="4"/>}</text:p>
      <text:p text:style-name="Esimerkki">}</text:p>
      <text:p text:style-name="Esimerkki"/>
      <text:h text:style-name="Heading_20_2" text:outline-level="2">5. Matriisin generointi</text:h>
      <text:p text:style-name="Text_20_body">Eräässä demotehtävässä tehtiin aliohjelma <text:span text:style-name="c">matriisinSuurin</text:span>.  <text:s/>Aliohjelma voi epäonnistua mm. jos suurin on jonkin rivin alussa tai lopussa. <text:s/>Ja toki jos suurin on jossakin keskellä. <text:s/>Helpointa testaaminen olisi jos olisi tapa tuottaa kaikki mahdolliset tietyn kokoiset matriisit, jossa suurin on kaikissa mahdollisissa matriisin paikoissa.</text:p>
      <text:p text:style-name="Tehtava"><text:span text:style-name="tnro">a)</text:span><text:tab/>Piirrä 6 erilaista 2x3 matriisia (2 riviä, 3 saraketta), joissa kaikissa suurin alkio on eri paikassa.<text:tab/>(1p)</text:p>
      <text:p text:style-name="Tehtava"><text:span text:style-name="tnro">b)</text:span><text:tab/>Toteuta (Javalla) tapa tuottaa kaikki tietyn kokoiset matriisit, jossa suurin on ensimmäisellä kutsulla 1. rivin 1. sarakkeessa, 2. <text:s/>kutsulla 1. rivin 2. sarakkeessa ja lopulta m*n:llä kutsulla n:n rivin m:n sarakkeessa.<text:tab/>(4p)</text:p>
      <text:p text:style-name="Tehtava"><text:span text:style-name="tnro">c)</text:span><text:tab/>Kirjoita tekemääsi toteutusta käyttäen ”täydellinen” testi <text:s/><text:span text:style-name="c">matriisinSuurin</text:span>-aliohjelmalle kun matriisin koko on 3x4.<text:tab/>(1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99cm" fo:margin-bottom="0.21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left="1.667cm" fo:margin-right="0cm" fo:margin-top="0cm" fo:margin-bottom="0cm" fo:text-indent="0cm" style:auto-text-indent="false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htava" style:family="paragraph" style:parent-style-name="List_20_Heading" style:master-page-name="">
      <style:paragraph-properties fo:margin-left="1.191cm" fo:margin-right="0cm" fo:margin-top="0.3cm" fo:margin-bottom="0.3cm" fo:text-align="justify" style:justify-single-word="false" fo:text-indent="-1.191cm" style:auto-text-indent="false" style:page-number="auto">
        <style:tab-stops>
          <style:tab-stop style:position="15.663cm" style:type="right"/>
        </style:tab-stops>
      </style:paragraph-properties>
    </style:style>
    <style:style style:name="Esimerkki" style:family="paragraph" style:parent-style-name="Preformatted_20_Text">
      <style:paragraph-properties>
        <style:tab-stops/>
      </style:paragraph-properties>
      <style:text-properties fo:language="zxx" fo:country="none"/>
    </style:style>
    <style:style style:name="nappain" style:family="paragraph" style:parent-style-name="Esimerkki"/>
    <style:style style:name="TehtavaAlku" style:family="paragraph" style:parent-style-name="Text_20_body" style:master-page-name="">
      <style:paragraph-properties fo:margin-top="0cm" fo:margin-bottom="0cm" fo:line-height="0.25cm" style:page-number="auto"/>
    </style:style>
    <style:style style:name="TehtavaLoppu" style:family="paragraph" style:parent-style-name="TehtavaAlku"/>
    <style:style style:name="Tnro" style:family="paragraph" style:parent-style-name="Tehtav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Teletype" style:family="text">
      <style:text-properties style:font-name="Courier New" style:font-name-asian="Courier New" style:font-name-complex="Courier New"/>
    </style:style>
    <style:style style:name="c" style:family="text">
      <style:text-properties style:font-name="Courier New" fo:language="zxx" fo:country="none" fo:background-color="transparent" style:font-name-asian="Courier New" style:font-name-complex="Courier New"/>
    </style:style>
    <style:style style:name="nappain" style:family="text">
      <style:text-properties fo:font-weight="bold"/>
    </style:style>
    <style:style style:name="tnro" style:family="text"/>
    <style:style style:name="nospell" style:family="text">
      <style:text-properties fo:language="zxx" fo:country="none" fo:background-color="transpar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-left="none" fo:border-right="none" fo:border-top="none" fo:border-bottom="0.018cm solid #000000" style:shadow="none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Ohjelmointi 2 / 2008</text:span><text:tab/><text:tab/><text:chapter text:display="name" text:outline-level="1">Välikoe / 20.3</text:chapter></text:p>
      </style:header>
      <style:footer>
        <text:p text:style-name="Footer"><text:span text:style-name="T2"><text:file-name text:display="name-and-extension">vk080320.odt</text:file-name></text:span><text:span text:style-name="T2">/</text:span><text:span text:style-name="T2"><text:date style:data-style-name="N36" text:date-value="2008-03-18T22:31:53.83">18.03.2008</text:date></text:span><text:tab/><text:tab/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initial-creator>Vesa Lappalainen</meta:initial-creator>
    <meta:creation-date>2006-12-05T09:59:35</meta:creation-date>
    <dc:creator>Vesa Lappalainen</dc:creator>
    <dc:date>2008-03-18T22:31:53</dc:date>
    <meta:print-date>2007-03-05T11:10:23</meta:print-date>
    <meta:editing-cycles>132</meta:editing-cycles>
    <meta:editing-duration>P18DT15H32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97" meta:word-count="818" meta:character-count="7457"/>
  </office:meta>
</office:document-meta>
</file>

<file path=Basic/Standard/makrot.xml><?xml version="1.0" encoding="utf-8"?>
<!DOCTYPE module  PUBLIC '-//OpenOffice.org//DTD OfficeDocument 1.0//EN'  'module.dtd'>
<script:module xmlns:script="http://openoffice.org/2000/script" script:name="makrot" script:language="StarBasic">REM  *****  BASIC  *****

Sub Main

End Sub


sub xhtm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URL"
args1(0).Value = "file:///E:/kurssit/ohj2/moniste/demo/06/demo1.xhtml"
args1(1).Name = "FilterName"
args1(1).Value = "XHTML Writer File"
args1(2).Name = "SelectionOnly"
args1(2).Value = true

dispatcher.executeDispatch(document, ".uno:ExportTo", "", 0, args1())


end sub


sub pd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3) as new com.sun.star.beans.PropertyValue
args1(0).Name = "URL"
args1(0).Value = "file:///E:/kurssit/ohj2/moniste/demo/07/demo1.pdf"
args1(1).Name = "FilterName"
args1(1).Value = "writer_pdf_Export"
args1(2).Name = "FilterData"
args1(2).Value = Array(Array("UseLosslessCompression",0,false,com.sun.star.beans.PropertyState.DIRECT_VALUE),Array("Quality",0,90,com.sun.star.beans.PropertyState.DIRECT_VALUE),Array("ReduceImageResolution",0,false,com.sun.star.beans.PropertyState.DIRECT_VALUE),Array("MaxImageResolution",0,300,com.sun.star.beans.PropertyState.DIRECT_VALUE),Array("UseTaggedPDF",0,false,com.sun.star.beans.PropertyState.DIRECT_VALUE),Array("ExportNotes",0,false,com.sun.star.beans.PropertyState.DIRECT_VALUE),Array("UseTransitionEffects",0,true,com.sun.star.beans.PropertyState.DIRECT_VALUE),Array("IsSkipEmptyPages",0,false,com.sun.star.beans.PropertyState.DIRECT_VALUE),Array("FormsType",0,0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PageLayout",0,0,com.sun.star.beans.PropertyState.DIRECT_VALUE),Array("FirstPageOnLeft",0,false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ncryptFile",0,false,com.sun.star.beans.PropertyState.DIRECT_VALUE),Array("DocumentOpenPassword",0,"",com.sun.star.beans.PropertyState.DIRECT_VALUE),Array("RestrictPermissions",0,false,com.sun.star.beans.PropertyState.DIRECT_VALUE),Array("PermissionPassword",0,"",com.sun.star.beans.PropertyState.DIRECT_VALUE),Array("",0,,com.sun.star.beans.PropertyState.DIRECT_VALUE))
args1(3).Name = "SelectionOnly"
args1(3).Value = true

dispatcher.executeDispatch(document, ".uno:ExportToPDF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kro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